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center" fo:line-height="150%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50%" fo:margin-left="0.002in" fo:text-indent="1.575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line-height="150%" fo:margin-left="0.002in" fo:text-indent="0.7854in">
        <style:tab-stops/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justify" fo:line-height="150%" fo:margin-left="0.002in" fo:text-indent="0.7854in">
        <style:tab-stops/>
      </style:paragraph-properties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ableColumn73" style:family="table-column">
      <style:table-column-properties style:column-width="5.2923in"/>
    </style:style>
    <style:style style:name="TableColumn74" style:family="table-column">
      <style:table-column-properties style:column-width="1.1048in"/>
    </style:style>
    <style:style style:name="Table72" style:family="table">
      <style:table-properties style:width="6.397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Recuodecorpodetexto" style:family="paragraph">
      <style:paragraph-properties fo:text-align="center" fo:line-height="150%" fo:text-indent="0in">
        <style:tab-stops>
          <style:tab-stop style:type="left" style:position="3.031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Recuodecorpodetexto" style:family="paragraph">
      <style:paragraph-properties fo:text-align="center" fo:line-height="150%" fo:text-indent="0in">
        <style:tab-stops>
          <style:tab-stop style:type="left" style:position="3.031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Recuodecorpodetexto" style:family="paragraph">
      <style:paragraph-properties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" style:family="paragraph">
      <style:paragraph-properties fo:text-align="end"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Recuodecorpodetexto" style:family="paragraph">
      <style:paragraph-properties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Recuodecorpodetexto" style:family="paragraph">
      <style:paragraph-properties fo:text-align="end"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P90" style:parent-style-name="Recuodecorpodetexto" style:family="paragraph">
      <style:paragraph-properties fo:text-align="end"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" style:family="paragraph">
      <style:paragraph-properties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Recuodecorpodetexto" style:family="paragraph">
      <style:paragraph-properties fo:text-align="end"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Recuodecorpodetexto" style:family="paragraph">
      <style:paragraph-properties fo:line-height="150%" fo:text-indent="0in">
        <style:tab-stops>
          <style:tab-stop style:type="left" style:position="3.031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Recuodecorpodetexto" style:family="paragraph">
      <style:paragraph-properties fo:text-align="end" fo:line-height="150%" fo:text-indent="0in">
        <style:tab-stops>
          <style:tab-stop style:type="left" style:position="3.031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01" style:parent-style-name="Recuodecorpodetexto" style:family="paragraph">
      <style:paragraph-properties fo:line-height="150%" fo:text-indent="0.7875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P102" style:parent-style-name="Recuodecorpodetexto" style:family="paragraph">
      <style:paragraph-properties fo:line-height="150%" fo:text-indent="0.7875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P103" style:parent-style-name="Recuodecorpodetexto" style:family="paragraph">
      <style:paragraph-properties fo:line-height="150%" fo:text-indent="0.7875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P104" style:parent-style-name="Recuodecorpodetexto" style:family="paragraph">
      <style:paragraph-properties fo:line-height="150%" fo:text-indent="0.7875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P105" style:parent-style-name="Recuodecorpodetexto" style:family="paragraph">
      <style:paragraph-properties fo:text-align="center"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P106" style:parent-style-name="Recuodecorpodetexto" style:family="paragraph">
      <style:paragraph-properties fo:text-align="center" fo:line-height="150%" fo:text-indent="0in">
        <style:tab-stops>
          <style:tab-stop style:type="left" style:position="3.0312in"/>
        </style:tab-stops>
      </style:paragraph-properties>
      <style:text-properties style:font-name-complex="Arial" fo:font-size="10pt" style:font-size-asian="10pt"/>
    </style:style>
    <style:style style:name="P107" style:parent-style-name="Recuodecorpodetexto" style:family="paragraph">
      <style:paragraph-properties fo:text-align="center" fo:line-height="150%" fo:text-indent="0in"/>
      <style:text-properties style:font-name-complex="Arial" fo:font-size="10pt" style:font-size-asian="10pt"/>
    </style:style>
    <style:style style:name="P108" style:parent-style-name="Recuodecorpodetexto" style:family="paragraph">
      <style:paragraph-properties fo:text-align="center" fo:line-height="150%" fo:text-indent="0in"/>
      <style:text-properties style:font-name-complex="Arial" fo:font-size="10pt" style:font-size-asian="10pt"/>
    </style:style>
    <style:style style:name="P109" style:parent-style-name="Recuodecorpodetexto" style:family="paragraph">
      <style:paragraph-properties fo:text-align="center" fo:line-height="150%" fo:text-indent="0in"/>
      <style:text-properties style:font-name-complex="Arial" fo:font-size="10pt" style:font-size-asian="10pt"/>
    </style:style>
    <style:style style:name="P110" style:parent-style-name="Recuodecorpodetexto" style:family="paragraph">
      <style:paragraph-properties fo:text-align="center" fo:line-height="150%" fo:text-indent="0in"/>
    </style:style>
    <style:style style:name="T111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p text:style-name="P23"/>
      <text:p text:style-name="P24">Com fulcro no art. 65, § 8º, da Lei nº 8.666/1993,<text:s/>procede-se<text:s/>ao<text:s/>Apostilamento ao<text:s/>Termo de Cessão de<text:s/>Uso TRT<text:s/>nº<text:s/>01/2019<text:s/>para<text:s/>cessão de uso, a título oneroso e precário, de espaço físico<text:s/>destinado à instalação de Agência/Posto de Atendimento Bancário no Fórum Trabalhista de Campo Grande, com área de 153,28 m²,<text:s/>localizado na Rua Jornalista Belizário Lima nº 418, Vila Glória, em Campo Grande – MS,<text:s/>firmado com<text:s/>a Caixa Econômica Federal<text:s/>– CEF (Cessionária),<text:s/>CNPJ nº<text:s/>00.360.305/0001-04,<text:s/>em razão da<text:s/>atualização do<text:s/>valor da retribuição pecuniária pela cessão de uso da área física, consoante<text:s/>o disposto na<text:s/>“Cláusula<text:s/>5ª<text:s/>-<text:s/>Do Reajuste”<text:s/>do referido instrumento.</text:p>
      <text:p text:style-name="P25"><text:span text:style-name="T26">O valor<text:s/></text:span><text:span text:style-name="T27">mensal<text:s/></text:span><text:span text:style-name="T28">da retribuiç</text:span><text:span text:style-name="T29">ão</text:span><text:span text:style-name="T30"><text:s/>pecuniária pela cess</text:span><text:span text:style-name="T31">ão</text:span><text:span text:style-name="T32"><text:s/>de uso da área física</text:span><text:span text:style-name="T33">,</text:span><text:span text:style-name="T34"><text:s/></text:span><text:span text:style-name="T35">co</text:span><text:span text:style-name="T36">rrespondente à<text:s/></text:span><text:span text:style-name="T37">soma da<text:s/></text:span><text:span text:style-name="T38">onerosidade da cessão de uso<text:s/></text:span><text:span text:style-name="T39">do espaço<text:s/></text:span><text:span text:style-name="T40">com<text:s/></text:span><text:span text:style-name="T41">o</text:span><text:span text:style-name="T42"><text:s/>rateio das despesas com<text:s/></text:span><text:span text:style-name="T43">consumo de água,</text:span><text:span text:style-name="T44"><text:s/>esgoto,</text:span><text:span text:style-name="T45"><text:s/></text:span><text:span text:style-name="T46">energia elétrica,<text:s/></text:span><text:span text:style-name="T47">serviços de<text:s/></text:span><text:span text:style-name="T48">limpeza</text:span><text:span text:style-name="T49">,<text:s/></text:span><text:span text:style-name="T50">segurança</text:span><text:span text:style-name="T51"><text:s/>armada, brigadista e monitoramento</text:span><text:span text:style-name="T52">,</text:span><text:span text:style-name="T53"><text:s/></text:span><text:span text:style-name="T54">passa a ser de</text:span><text:span text:style-name="T55"><text:s/></text:span><text:span text:style-name="T56">R$<text:s/></text:span><text:span text:style-name="T57">8</text:span><text:span text:style-name="T58">.</text:span><text:span text:style-name="T59">292,75</text:span><text:span text:style-name="T60"><text:s/></text:span><text:span text:style-name="T61">(</text:span><text:span text:style-name="T62">oito mil duzentos e noventa e dois reais e setenta e cinco centavos</text:span><text:span text:style-name="T63">)</text:span><text:span text:style-name="T64">,<text:s/></text:span><text:span text:style-name="T65">a partir de 27 de janeiro de 202</text:span><text:span text:style-name="T66">3</text:span><text:span text:style-name="T67">,</text:span><text:span text:style-name="T68"><text:s/></text:span><text:span text:style-name="T69">conforme<text:s/></text:span><text:span text:style-name="T70">resumo</text:span><text:span text:style-name="T71"><text:s/>abaixo.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h text:style-name="P77" text:outline-level="1">Descrição</text:h>
          </table:table-cell>
          <table:table-cell table:style-name="TableCell78">
            <text:h text:style-name="P79" text:outline-level="1">Valor</text:h>
          </table:table-cell>
        </table:table-row>
        <table:table-row table:style-name="TableRow80">
          <table:table-cell table:style-name="TableCell81">
            <text:h text:style-name="P82" text:outline-level="1">Valor da onerosidade pela cessão da área</text:h>
          </table:table-cell>
          <table:table-cell table:style-name="TableCell83">
            <text:h text:style-name="P84" text:outline-level="1">R$<text:s/>4.562,67</text:h>
          </table:table-cell>
        </table:table-row>
        <table:table-row table:style-name="TableRow85">
          <table:table-cell table:style-name="TableCell86">
            <text:h text:style-name="P87" text:outline-level="1">Rateio das despesas de manutenção (limpeza, água e esgoto) e segurança (vigilância armada, brigadista e monitoramento)</text:h>
          </table:table-cell>
          <table:table-cell table:style-name="TableCell88">
            <text:h text:style-name="P89" text:outline-level="1"/>
            <text:h text:style-name="P90" text:outline-level="1">R$<text:s/>2.518,22</text:h>
          </table:table-cell>
        </table:table-row>
        <table:table-row table:style-name="TableRow91">
          <table:table-cell table:style-name="TableCell92">
            <text:h text:style-name="P93" text:outline-level="1">Despesa com energia elétrica para equipamentos específicos da Cessionária</text:h>
          </table:table-cell>
          <table:table-cell table:style-name="TableCell94">
            <text:h text:style-name="P95" text:outline-level="1">R$<text:s/>1.211,86</text:h>
          </table:table-cell>
        </table:table-row>
        <table:table-row table:style-name="TableRow96">
          <table:table-cell table:style-name="TableCell97">
            <text:h text:style-name="P98" text:outline-level="1">Valor total mensal da retribuição pecuniária a ser paga pela Cessionária</text:h>
          </table:table-cell>
          <table:table-cell table:style-name="TableCell99">
            <text:h text:style-name="P100" text:outline-level="1">R$<text:s/>8.292,75</text:h>
          </table:table-cell>
        </table:table-row>
      </table:table>
      <text:h text:style-name="P101" text:outline-level="1"/>
      <text:h text:style-name="P102" text:outline-level="1">O valor da onerosidade tem por base a atualização do valor fixado no último apostilamento, aplicando-se o IGP-M/FGV acumulado no período <text:s/>de Fevereiro/2022 a Janeiro/2023 (3,79%), enquanto o rateio das despesas de manutenção e segurança foi apurado com base na média das respectivas despesas dos meses anteriores, tudo conforme previsto na citada cláusula 5ª do Termo Originário.</text:h>
      <text:h text:style-name="P103" text:outline-level="1"/>
      <text:h text:style-name="P104" text:outline-level="1">O<text:s/>valor da despesa com energia elétrica considerou o consumo estimado médio dos equipamentos elétricos específicos utilizados pela Cessionária.</text:h>
      <text:h text:style-name="P105" text:outline-level="1"/>
      <text:h text:style-name="P106" text:outline-level="1">Campo Grande<text:s/>-<text:s/>MS,<text:s/>28 de julho de 2023.</text:h>
      <text:h text:style-name="P107" text:outline-level="1"/>
      <text:h text:style-name="P108" text:outline-level="1"/>
      <text:h text:style-name="P109" text:outline-level="1">GERSON MARTINS DE OLIVEIRA</text:h>
      <text:h text:style-name="P110" text:outline-level="1"><text:span text:style-name="T111">Secretário Administrativ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3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2" style:display-name="TR Nível2" style:family="paragraph" style:parent-style-name="Normal" style:list-style-name="LFO3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RNível3" style:display-name="TR Nível3" style:family="paragraph" style:parent-style-name="normal0" style:list-style-name="LFO3">
      <style:paragraph-properties fo:margin-top="0.0694in" fo:margin-bottom="0.0694in" fo:margin-left="0.9409in" fo:margin-right="0in" fo:text-indent="-0.3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Númerodepágina" style:display-name="Número de página" style:family="text" style:parent-style-name="Fonteparág.padrão"/>
    <style:style style:name="RecuodecorpodetextoChar" style:display-name="Recuo de corpo de texto Ch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0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372/2019</text:p>
        <text:p text:style-name="P14">Termo de Cessão de Uso<text:s/>TRT<text:s/>nº<text:s/>01/2019</text:p>
        <text:p text:style-name="P15">Termo de<text:s/>Apostilamento nº<text:s/>24/2023<text:s text:c="15"/></text:p>
        <text:p text:style-name="Cabeçalho"><text:span text:style-name="T16"><text:s text:c="49"/></text:span><text:span text:style-name="T17"><text:tab/></text:span></text:p>
      </style:header>
      <style:footer>
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André Furtado Alves</dc:creator>
    <meta:creation-date>2023-07-31T16:59:00Z</meta:creation-date>
    <dc:date>2023-07-31T16:59:00Z</dc:date>
    <meta:print-date>2022-01-31T20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0" meta:character-count="2112" meta:row-count="14" meta:non-whitespace-character-count="1786"/>
  </office:meta>
</office:document-meta>
</file>