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margin-left="2.7562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fo:margin-bottom="0in" fo:line-height="150%" fo:margin-left="2.7562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50%" fo:margin-right="0.0388in" fo:text-indent="1.1812in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bottom="0in" fo:line-height="150%" fo:margin-right="0.0388in" fo:text-indent="1.1812in"/>
      <style:text-properties style:font-name="Arial" style:font-name-complex="Arial" fo:font-size="10pt" style:font-size-asian="10pt" style:font-size-complex="10pt" style:language-asian="pt" style:country-asian="BR"/>
    </style:style>
    <style:style style:name="P63" style:parent-style-name="Normal" style:family="paragraph">
      <style:paragraph-properties fo:margin-bottom="0in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50%" fo:text-indent="1.1812in">
        <style:tab-stops>
          <style:tab-stop style:type="left" style:position="1.477in"/>
        </style:tab-stops>
      </style:paragraph-properties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fo:letter-spacing="0.0027in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bottom="0in" fo:line-height="150%" fo:text-indent="1.1812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bottom="0in" fo:line-height="150%" fo:text-indent="1.1812in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0.4583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Column100" style:family="table-column">
      <style:table-column-properties style:column-width="1.1687in" style:use-optimal-column-width="false"/>
    </style:style>
    <style:style style:name="TableColumn101" style:family="table-column">
      <style:table-column-properties style:column-width="1.25in" style:use-optimal-column-width="false"/>
    </style:style>
    <style:style style:name="Table93" style:family="table">
      <style:table-properties style:width="6.75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paragraph-properties fo:text-align="center" fo:margin-bottom="0in" fo:line-height="150%"/>
      <style:text-properties style:font-name="Arial" style:font-name-complex="Arial" fo:color="#FF0000" fo:font-size="10pt" style:font-size-asian="10pt" style:font-size-complex="10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96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</style:style>
    <style:style style:name="T19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00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center" fo:margin-bottom="0in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olumn208" style:family="table-column">
      <style:table-column-properties style:column-width="3.2486in"/>
    </style:style>
    <style:style style:name="TableColumn209" style:family="table-column">
      <style:table-column-properties style:column-width="3.202in"/>
    </style:style>
    <style:style style:name="Table207" style:family="table">
      <style:table-properties style:width="6.4506in" fo:margin-left="0in" table:align="center"/>
    </style:style>
    <style:style style:name="TableRow210" style:family="table-row">
      <style:table-row-properties style:min-row-height="1.027in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1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 style:language-asian="pt" style:country-asian="BR"/>
    </style:style>
    <style:style style:name="P219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2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</style:style>
    <style:style style:name="T2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2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</style:style>
    <style:style style:name="T23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olumn236" style:family="table-column">
      <style:table-column-properties style:column-width="3.2486in"/>
    </style:style>
    <style:style style:name="TableColumn237" style:family="table-column">
      <style:table-column-properties style:column-width="3.2486in"/>
    </style:style>
    <style:style style:name="Table235" style:family="table">
      <style:table-properties style:width="6.4972in" fo:margin-left="0.1736in" table:align="left"/>
    </style:style>
    <style:style style:name="TableRow238" style:family="table-row">
      <style:table-row-properties style:min-row-height="0.1638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9777in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/>
      <text:p text:style-name="P26">QUINTO<text:s/>TERMO ADITIVO AO CONTRATO DE PRESTAÇÃO DE SERVIÇOS DE TELECOMUNICAÇÃO DE DADOS - REDE WAN, QUE ENTRE SI CELEBRAM O TRIBUNAL REGIONAL DO TRABALHO DA 24ª REGIÃO E A EMPRESA CLARO S.A.</text:p>
      <text:p text:style-name="P27"/>
      <text:p text:style-name="P28"><text:span text:style-name="T29">A<text:s/></text:span><text:span text:style-name="T30">UNIÃO</text:span><text:span text:style-name="T31">, por intermédio do<text:s/></text:span><text:span text:style-name="T32">TRIBUNAL REGIONAL DO TRABALHO DA 24ª REGIÃO,<text:s/></text:span><text:span text:style-name="T33">inscrito no CNPJ sob nº 37.115.409/0001-63, com sede na Rua Delegado Carlos Roberto Bastos de Oliveira nº 208, Jardim Veraneio (Parque dos Poderes), em Campo Grande - MS, CEP 79.031-908, neste ato representado pelo Secretário Administrativo</text:span><text:span text:style-name="T34"><text:s/></text:span><text:span text:style-name="T35">GERSON MARTINS DE OLIVEIRA,</text:span><text:span text:style-name="T36"><text:s/></text:span><text:span text:style-name="T37">portador do RG nº 611.634 SSP/MS e do nº 600.496.421-20</text:span><text:span text:style-name="T38">, conforme subdelegação de competência constante da Portaria TRT/DG n</text:span><text:span text:style-name="T39">º 317/2017</text:span><text:span text:style-name="T40">, doravante denominado simplesmente<text:s/></text:span><text:span text:style-name="T41">CONTRATANTE</text:span><text:span text:style-name="T42">, e, de outro lado, a empresa<text:s/></text:span><text:span text:style-name="T43">CLARO S.A.,<text:s/></text:span><text:span text:style-name="T44">inscrita no CNPJ sob nº 40.432.544/0001-47, com sede na Rua Henri Dunant nº 780, Torres A e B, Bairro Santo Amaro, em São Paulo – SP, CEP 04.709-110, neste ato representada por<text:s/></text:span><text:span text:style-name="T45">GIOVANNI MARQUES GAMBA, portador da CNH – BR n° de registro 00198803078, do RG n° 645829 SSP/MS e do CPF sob nº 639.664.091-00</text:span><text:span text:style-name="T46"><text:s/>e ADILSON SANCHES, portador do RG nº 13.065.835-0 SEJUS/PR e do CPF nº 150.944.348-70<text:s/></text:span><text:span text:style-name="T47">doravante denominada simplesmente<text:s/></text:span><text:span text:style-name="T48">CONTRATADA</text:span><text:span text:style-name="T49">, têm entre si ajustado o presente termo aditivo, que se regerá pela Lei nº 8.666, de 21 de junho de 1993</text:span><text:span text:style-name="T50">,<text:s/></text:span><text:span text:style-name="T51">observadas as cláusulas e condições a seguir estabelecidas:</text:span></text:p>
      <text:p text:style-name="P52"/>
      <text:p text:style-name="P53">CLÁUSULA 1ª – DO OBJETO<text:s/></text:p>
      <text:p text:style-name="P54"><text:span text:style-name="T55">O<text:s/></text:span><text:span text:style-name="T56">presente termo aditivo tem por objeto<text:s/></text:span><text:span text:style-name="T57">convalidar a redução<text:s/></text:span><text:span text:style-name="T58">e reestabelecimento<text:s/></text:span><text:span text:style-name="T59">do Imposto de Circulação de Mercadorias e Serviços de Transporte e de Comunicações (ICMS)</text:span><text:span text:style-name="T60">, no período de 01 de julho de 2022 a 31 de dezembro de 2022</text:span><text:span text:style-name="T61">.</text:span></text:p>
      <text:p text:style-name="P62"/>
      <text:p text:style-name="P63"><text:span text:style-name="T64">CLÁUSULA<text:s/></text:span><text:span text:style-name="T65">2</text:span><text:span text:style-name="T66">ª – DO ENQUADRAMENTO LEGAL</text:span></text:p>
      <text:p text:style-name="P67"><text:span text:style-name="T68">O presente termo tem fundamento legal<text:s/></text:span><text:span text:style-name="T69">na letra d, do inciso II, do</text:span><text:span text:style-name="T70"><text:s/>artigo<text:s/></text:span><text:span text:style-name="T71">65</text:span><text:span text:style-name="T72">,<text:s/></text:span><text:span text:style-name="T73">da Lei nº 8.666/1993</text:span><text:span text:style-name="T74"><text:s/>e alterações na Lei 1.810/1997, de acordo com os Decretos Estaduais 15.990 e 16.073, do Estado do Mato Grosso do Sul</text:span><text:span text:style-name="T75">.</text:span></text:p>
      <text:p text:style-name="P76"/>
      <text:p text:style-name="P77">CLÁUSULA<text:s/>5ª – DO VALOR<text:s/></text:p>
      <text:p text:style-name="P78"><text:span text:style-name="T79">Em razão da vigência</text:span><text:span text:style-name="T80"><text:s/>da redução do Imposto de Circulação de Mercadorias e Serviços de Transporte e de Comunicações (ICMS),<text:s/></text:span><text:span text:style-name="T81">no período de 01 de julho de 2022 a 31 de dezembro de 2022</text:span><text:span text:style-name="T82">, de 29% para 19%, consoante Decreto 15.990, do Estado do Mato Grosso do Sul, o valor mensal do contrato, foi reduzido de<text:s/></text:span><text:span text:style-name="T83">R$ 20.201,98 (vinte mil, duzentos e um reais e noventa e oito centavos</text:span><text:span text:style-name="T84">)</text:span><text:span text:style-name="T85"><text:s/>para<text:s/></text:span><text:span text:style-name="T86">R$ 17.590,</text:span><text:span text:style-name="T87">17</text:span><text:span text:style-name="T88"><text:s/>(dezessete mil e quinhentos e noventa reais e<text:s/></text:span><text:span text:style-name="T89">dezessete centavos</text:span><text:span text:style-name="T90">)</text:span><text:span text:style-name="T91">, conforme itens contratados constantes da tabela abaixo: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Grupo</text:p>
          </table:table-cell>
          <table:table-cell table:style-name="TableCell106">
            <text:p text:style-name="P107"/>
            <text:p text:style-name="P108">Item</text:p>
          </table:table-cell>
          <table:table-cell table:style-name="TableCell109">
            <text:p text:style-name="P110">Nível de serviço</text:p>
          </table:table-cell>
          <table:table-cell table:style-name="TableCell111">
            <text:p text:style-name="P112"/>
            <text:p text:style-name="P113">Banda</text:p>
          </table:table-cell>
          <table:table-cell table:style-name="TableCell114">
            <text:p text:style-name="P115">Tipo de nó</text:p>
          </table:table-cell>
          <table:table-cell table:style-name="TableCell116">
            <text:p text:style-name="P117">Quantidade de links</text:p>
          </table:table-cell>
          <table:table-cell table:style-name="TableCell118">
            <text:p text:style-name="P119">Preço unitário mensal</text:p>
          </table:table-cell>
          <table:table-cell table:style-name="TableCell120">
            <text:p text:style-name="P121">Preço total mensal</text:p>
          </table:table-cell>
        </table:table-row>
        <table:table-row table:style-name="TableRow122">
          <table:table-cell table:style-name="TableCell123" table:number-rows-spanned="4">
            <text:p text:style-name="P124"/>
            <text:p text:style-name="P125">24</text:p>
          </table:table-cell>
          <table:table-cell table:style-name="TableCell126">
            <text:p text:style-name="P127">24.2</text:p>
          </table:table-cell>
          <table:table-cell table:style-name="TableCell128">
            <text:p text:style-name="P129">N02</text:p>
          </table:table-cell>
          <table:table-cell table:style-name="TableCell130">
            <text:p text:style-name="P131">4 Mbps</text:p>
          </table:table-cell>
          <table:table-cell table:style-name="TableCell132">
            <text:p text:style-name="P133">NS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R$ 586,02</text:p>
          </table:table-cell>
          <table:table-cell table:style-name="TableCell138">
            <text:p text:style-name="P139">R$ 2.930,1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4.4</text:p>
          </table:table-cell>
          <table:table-cell table:style-name="TableCell144">
            <text:p text:style-name="P145">N05</text:p>
          </table:table-cell>
          <table:table-cell table:style-name="TableCell146">
            <text:p text:style-name="P147">10 Mbps</text:p>
          </table:table-cell>
          <table:table-cell table:style-name="TableCell148">
            <text:p text:style-name="P149">NSE</text:p>
          </table:table-cell>
          <table:table-cell table:style-name="TableCell150">
            <text:p text:style-name="P151">15</text:p>
          </table:table-cell>
          <table:table-cell table:style-name="TableCell152">
            <text:p text:style-name="P153">R$ 685,40</text:p>
          </table:table-cell>
          <table:table-cell table:style-name="TableCell154">
            <text:p text:style-name="P155">R$ 10.281,00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4.5</text:p>
          </table:table-cell>
          <table:table-cell table:style-name="TableCell160">
            <text:p text:style-name="P161">N08</text:p>
          </table:table-cell>
          <table:table-cell table:style-name="TableCell162">
            <text:p text:style-name="P163">24 Mbps</text:p>
          </table:table-cell>
          <table:table-cell table:style-name="TableCell164">
            <text:p text:style-name="P165">NC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R$ 761,55</text:p>
          </table:table-cell>
          <table:table-cell table:style-name="TableCell170">
            <text:p text:style-name="P171">R$ 1.523,1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4.6</text:p>
          </table:table-cell>
          <table:table-cell table:style-name="TableCell176">
            <text:p text:style-name="P177">N09</text:p>
          </table:table-cell>
          <table:table-cell table:style-name="TableCell178">
            <text:p text:style-name="P179">96 Mbps</text:p>
          </table:table-cell>
          <table:table-cell table:style-name="TableCell180">
            <text:p text:style-name="P181">NC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R$ 2.855,97</text:p>
          </table:table-cell>
          <table:table-cell table:style-name="TableCell186">
            <text:p text:style-name="P187">R$ 2.855,97<text:s/></text:p>
          </table:table-cell>
        </table:table-row>
        <table:table-row table:style-name="TableRow188">
          <table:table-cell table:style-name="TableCell189" table:number-columns-spanned="7">
            <text:p text:style-name="P190">VALOR TOTAL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R$ 17.590,17</text:p>
          </table:table-cell>
        </table:table-row>
      </table:table>
      <text:p text:style-name="P193"/>
      <text:p text:style-name="P194"/>
      <text:p text:style-name="P195">CLÁUSULA<text:s/>6ª– DA PUBLICAÇÃO</text:p>
      <text:p text:style-name="P196"><text:span text:style-name="T197">Nos termos do artigo 61, parágrafo único, da Lei nº 8.666/1993, o CONTRATANTE providenciará a remessa do extrato deste documento para a publicação, às suas expensas, no Diário Oficial da União</text:span><text:span text:style-name="T198">.</text:span></text:p>
      <text:p text:style-name="P199"/>
      <text:p text:style-name="P200">CLÁUSULA<text:s/>7ª – DAS DISPOSIÇÕES FINAIS</text:p>
      <text:p text:style-name="P201">Ficam mantidas as demais condições do contrato ora aditado, permanecendo íntegras, firmes e valiosas todas as cláusulas anteriores.</text:p>
      <text:p text:style-name="P202"/>
      <text:p text:style-name="P203"><text:span text:style-name="T204">E, por assim estarem justas e CONTRATADAS, assinam o presente instrumento em 2 (duas) vias de igual teor, na presença de 2 (duas) testemunhas.</text:span></text:p>
      <text:p text:style-name="P205"/>
      <text:p text:style-name="P206">Campo Grande - MS,<text:s/>26<text:s/>de<text:s/>julho<text:s/>de 2023.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(documento assinado digitalmente)</text:p>
            <text:h text:style-name="P217" text:outline-level="8">GERSON MARTINS DE OLIVEIRA<text:s/></text:h>
            <text:h text:style-name="P218" text:outline-level="8">CONTRATANTE</text:h>
            <text:p text:style-name="P219"/>
          </table:table-cell>
          <table:table-cell table:style-name="TableCell220">
            <text:p text:style-name="P221"/>
            <text:p text:style-name="P222"/>
            <text:p text:style-name="P223">(documento assinado digitalmente)</text:p>
            <text:p text:style-name="P224"><text:span text:style-name="T225">GIOVANNI MARQUES GAMBA</text:span></text:p>
            <text:p text:style-name="P226">CONTRATADA</text:p>
            <text:p text:style-name="P227"/>
            <text:p text:style-name="P228"/>
            <text:p text:style-name="P229">(documento assinado digitalmente)</text:p>
            <text:p text:style-name="P230"><text:span text:style-name="T231">ADILSON SANCHES</text:span></text:p>
            <text:p text:style-name="P232">CONTRATADA</text:p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<text:s/>TESTEMUNHAS</text:p>
            <text:p text:style-name="P241"/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  <text:p text:style-name="P246">(documento assinado digitalmente)</text:p>
            <text:p text:style-name="P247">JARBAS RENÊ GONÇALVES</text:p>
            <text:p text:style-name="P248">Analista Judiciário</text:p>
            <text:p text:style-name="P249"/>
            <text:p text:style-name="P250"/>
          </table:table-cell>
          <table:table-cell table:style-name="TableCell251">
            <text:p text:style-name="P252"><text:tab/></text:p>
            <text:p text:style-name="P253">(documento assinado digitalmente)</text:p>
            <text:p text:style-name="P254">BONIFÁCIO TSUNETAME HIGA JÚNIOR</text:p>
            <text:p text:style-name="P255">Analista Judiciári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style:font-name-asian="Times New Roman" style:font-name-complex="Comic Sans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style:language-asian="pt" style:country-asian="BR"/>
    </style:style>
    <style:style style:name="RodapéChar" style:display-name="Rodapé Char" style:family="text">
      <style:text-properties style:font-name-complex="Times New Roman" style:language-asian="pt" style:country-asian="BR"/>
    </style:style>
    <style:style style:name="Recuodecorpodetexto3Char" style:display-name="Recuo de corpo de texto 3 Char" style:family="text">
      <style:text-properties style:font-name-complex="Times New Roman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pt" style:country-asian="BR" fo:hyphenate="false"/>
    </style:style>
    <style:style style:name="FooterChar1" style:display-name="Footer Char1" style:family="text">
      <style:text-properties style:font-name-complex="Times New Roman" style:language-asian="en" style:country-asian="US"/>
    </style:style>
    <style:style style:name="RodapéChar1" style:display-name="Rodapé Char1" style:family="text">
      <style:text-properties style:font-name-complex="Times New Roman"/>
    </style:style>
    <style:style style:name="Númerodepágina" style:display-name="Número de página" style:family="text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575in">
        <style:tab-stops>
          <style:tab-stop style:type="left" style:position="1.9in"/>
        </style:tab-stops>
      </style:paragraph-properties>
      <style:text-properties style:language-asian="pt" style:country-asian="BR" fo:hyphenate="false"/>
    </style:style>
    <style:style style:name="BodyTextIndent3Char1" style:display-name="Body Text Indent 3 Char1" style:family="text">
      <style:text-properties style:font-name-complex="Times New Roman" fo:font-size="8pt" style:font-size-asian="8pt" style:font-size-complex="8pt" style:language-asian="en" style:country-asian="US"/>
    </style:style>
    <style:style style:name="Recuodecorpodetexto3Char1" style:display-name="Recuo de corpo de texto 3 Char1" style:family="text">
      <style:text-properties style:font-name-complex="Times New Roman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keep-with-next="always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5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73958in" svg:height="0.822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15.047/2018</text:p>
        <text:p text:style-name="P15">Contrato n° 16/2018</text:p>
        <text:p text:style-name="P16"><text:span text:style-name="T17">Termo</text:span><text:span text:style-name="T18"><text:tab/></text:span><text:span text:style-name="T19">Aditivo<text:s/></text:span><text:span text:style-name="T20">nº<text:s/></text:span><text:span text:style-name="T21">25</text:span><text:span text:style-name="T22">/2023</text:span><text:span text:style-name="T23"><text:tab/></text:span><text:span text:style-name="T24"><text:tab/></text:span></text:p>
      </style:header>
      <style:footer>
        <text:p text:style-name="P25"><text:span text:style-name="Númerodepágina">Página<text:s/></text:span><text:span text:style-name="Númerodepágina"><text:page-number text:fixed="false">1</text:page-number></text:span><text:span text:style-name="Númerodepágina"><text:s/>de<text:s/></text:span><text:span text:style-name="Númerodepágina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DE PRESTAÇÃO DE SERVIÇOS DE TELECOMUNICAÇÃO DE DADOS - REDE WAN, QUE ENTRE SI CELEBRAM O TRIBUNAL REGIONAL DO TRABALHO DA 24ª REGIÃO E A EMPRESA CLARO S</dc:title>
    <dc:description/>
    <dc:subject/>
    <meta:initial-creator>Flavia</meta:initial-creator>
    <dc:creator>Jarbas Renê Gonçalves</dc:creator>
    <meta:creation-date>2023-08-04T14:31:00Z</meta:creation-date>
    <dc:date>2023-08-04T14:32:00Z</dc:date>
    <meta:print-date>2023-05-16T14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1" meta:character-count="3717" meta:row-count="26" meta:non-whitespace-character-count="3143"/>
  </office:meta>
</office:document-meta>
</file>