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NewPSMT" svg:font-family="CourierNewPSMT, Arial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11cm" fo:margin-left="-0.199cm" table:align="left" style:writing-mode="lr-tb"/>
    </style:style>
    <style:style style:name="Tabela1.A" style:family="table-column">
      <style:table-column-properties style:column-width="1.192cm"/>
    </style:style>
    <style:style style:name="Tabela1.B" style:family="table-column">
      <style:table-column-properties style:column-width="4.757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272cm"/>
    </style:style>
    <style:style style:name="Tabela1.E" style:family="table-column">
      <style:table-column-properties style:column-width="2.505cm"/>
    </style:style>
    <style:style style:name="Tabela1.F" style:family="table-column">
      <style:table-column-properties style:column-width="2.506cm"/>
    </style:style>
    <style:style style:name="Tabela1.G" style:family="table-column">
      <style:table-column-properties style:column-width="2.759cm"/>
    </style:style>
    <style:style style:name="Tabela1.1" style:family="table-row">
      <style:table-row-properties style:min-row-height="0.788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3.86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254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68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CourierNewPSMT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3" style:family="paragraph" style:parent-style-name="Heading_20_1">
      <style:text-properties style:font-name="Arial" fo:font-size="10pt" style:font-size-asian="10pt" style:font-name-complex="Arial"/>
    </style:style>
    <style:style style:name="P14" style:family="paragraph" style:parent-style-name="Text_20_body_20_indent">
      <style:text-properties fo:font-size="10pt" style:font-size-asian="10pt" style:font-name-complex="Arial"/>
    </style:style>
    <style:style style:name="P15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16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17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</style:style>
    <style:style style:name="P18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font-size="10pt" style:font-size-asian="10pt" style:font-name-complex="Arial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-0.25cm" style:auto-text-indent="false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25cm" style:auto-text-indent="false"/>
      <style:text-properties fo:font-size="10pt" style:font-size-asian="10pt" style:font-name-complex="Arial"/>
    </style:style>
    <style:style style:name="P21" style:family="paragraph" style:parent-style-name="Header"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margin-left="7.795cm" fo:margin-right="0cm" fo:text-indent="-7.795cm" style:auto-text-indent="false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font-weight="bold" style:font-size-asian="10pt" style:font-weight-asian="bold" style:font-name-complex="Arial"/>
    </style:style>
    <style:style style:name="T4" style:family="text">
      <style:text-properties fo:font-size="10pt" fo:letter-spacing="0.007cm" style:font-size-asian="10pt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color="#000000" fo:font-size="10pt" style:font-size-asian="10pt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1">TERMO DE APOSTILAMENTO</text:span></text:h>
      <text:p text:style-name="P2"/>
      <text:p text:style-name="P15"><text:span text:style-name="T2">Com fulcro no art. 65, § 8º, da Lei nº 8.666, de 21 de junho de 1993, procedemos ao apostilamento ao Contrato nº 15/2021, firmado com a empresa </text:span><text:span text:style-name="T3">LANLINK INFORMATICA LTDA </text:span><text:span text:style-name="T2">e </text:span><text:span text:style-name="T4">inscrita no CNPJ sob nº 41.587.502/0012-09</text:span><text:span text:style-name="T2">, referente ao </text:span><text:span text:style-name="T4">reajustamento anual dos preços, previsto na Cláusula Dez do Contrato originário, no percentual de 5,65% corresponde ao Índice de Custos da Tecnologia da Informação (ICTI), acumulado no período de setembro/2021 a agosto/2022.</text:span></text:p>
      <text:p text:style-name="P16"><text:span text:style-name="T2">A partir do </text:span><text:span text:style-name="T1">dia 02 de agosto de 2022</text:span><text:span text:style-name="T2"> o valor total estimado do contrato, de acordo com o índice acima referido, passa a ser de </text:span><text:span text:style-name="T3">R$ 32.982,00 (trinta e dois mil novecentos e oitenta e dois reais)</text:span><text:span text:style-name="T2">,</text:span><text:span text:style-name="T3"> </text:span><text:span text:style-name="T2">conforme quadro abaixo demonstrado:</text:span><text:span text:style-name="T3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Descrição</text:p>
          </table:table-cell>
          <table:table-cell table:style-name="Tabela1.A1" office:value-type="string">
            <text:p text:style-name="P7">Unidade</text:p>
          </table:table-cell>
          <table:table-cell table:style-name="Tabela1.A1" office:value-type="string">
            <text:p text:style-name="P10"><text:span text:style-name="T5">Qtde.</text:span></text:p>
          </table:table-cell>
          <table:table-cell table:style-name="Tabela1.E1" office:value-type="string">
            <text:p text:style-name="P7">Valor unitário sem reajuste</text:p>
          </table:table-cell>
          <table:table-cell table:style-name="Tabela1.E1" office:value-type="string">
            <text:p text:style-name="P7">Valor unitário com reajuste</text:p>
          </table:table-cell>
          <table:table-cell table:style-name="Tabela1.G1" office:value-type="string">
            <text:p text:style-name="P10"><text:span text:style-name="T5">Valor total Reajustado</text:span></text:p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4">Licenças de uso do software Power BI Pro, Software as a Service (SaaS) de Business Intelligence (BI), por 12 meses com pagamento mensal.</text:p>
          </table:table-cell>
          <table:table-cell table:style-name="Tabela1.C2" office:value-type="string">
            <text:p text:style-name="P8">Subscrição Mensal</text:p>
          </table:table-cell>
          <table:table-cell table:style-name="Tabela1.D2" office:value-type="string">
            <text:p text:style-name="P5">50</text:p>
          </table:table-cell>
          <table:table-cell table:style-name="Tabela1.E2" office:value-type="string">
            <text:p text:style-name="P11"><text:span text:style-name="T6">R$ 52,03</text:span></text:p>
          </table:table-cell>
          <table:table-cell table:style-name="Tabela1.F2" office:value-type="string">
            <text:p text:style-name="P11"><text:span text:style-name="T6">R$ 54,97 </text:span></text:p>
          </table:table-cell>
          <table:table-cell table:style-name="Tabela1.G2" office:value-type="string">
            <text:p text:style-name="P11"><text:span text:style-name="T6">R$2.748,50 </text:span></text:p>
          </table:table-cell>
        </table:table-row>
        <table:table-row table:style-name="Tabela1.3">
          <table:table-cell table:style-name="Tabela1.A3" table:number-columns-spanned="6" office:value-type="string">
            <text:p text:style-name="P6"/>
            <text:p text:style-name="P5">Valor Total (Mens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5">R$ 2.748,50</text:p>
          </table:table-cell>
        </table:table-row>
        <table:table-row table:style-name="Tabela1.4">
          <table:table-cell table:style-name="Tabela1.A4" table:number-columns-spanned="6" office:value-type="string">
            <text:p text:style-name="P10"><text:span text:style-name="T6">Valor Total (Anu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11"><text:span text:style-name="T6">R$ 32.982,00 </text:span></text:p>
          </table:table-cell>
        </table:table-row>
      </table:table>
      <text:p text:style-name="P18"/>
      <text:p text:style-name="P17"><text:span text:style-name="T2">Campo Grande - MS</text:span><text:span text:style-name="T8">, </text:span><text:span text:style-name="T2">10</text:span><text:span text:style-name="T8"> de novembro de 2022.</text:span></text:p>
      <text:p text:style-name="P14"/>
      <text:p text:style-name="P14"/>
      <text:p text:style-name="P20"/>
      <text:p text:style-name="P20"/>
      <text:p text:style-name="P20"/>
      <text:p text:style-name="P20">GERSON MARTINS DE OLIVEIRA</text:p>
      <text:p text:style-name="P19"><text:span text:style-name="T2">Secretário Administrativ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NewPSMT" svg:font-family="CourierNewPSMT, Arial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</style:style>
    <style:style style:name="MP6" style:family="paragraph" style:parent-style-name="Header">
      <style:text-properties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1.75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6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Header"><text:span text:style-name="MT1">Processo nº 18.764/2021</text:span></text:p>
        <text:p text:style-name="MP5"><text:span text:style-name="MT1">Contrato nº 15/2021</text:span></text:p>
        <text:p text:style-name="Header"><text:span text:style-name="MT1">Termo de Apostilamento nº 26/2022</text:span></text:p>
        <text:p text:style-name="MP6"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2-02-21T12:07:00</meta:creation-date>
    <dc:creator>Tribunal Regional do Trabalho 24ª Região</dc:creator>
    <dc:date>2022-11-10T11:29:00</dc:date>
    <meta:print-date>2022-01-25T14:52:00</meta:print-date>
    <meta:editing-cycles>25</meta:editing-cycles>
    <meta:editing-duration>PT5H28M</meta:editing-duration>
    <meta:document-statistic meta:table-count="2" meta:image-count="0" meta:object-count="1" meta:page-count="1" meta:paragraph-count="32" meta:word-count="212" meta:character-count="1301" meta:non-whitespace-character-count="1113"/>
    <meta:generator>LibreOffice/4.0.4.2$Windows_x86 LibreOffice_project/9e9821abd0ffdbc09cd8c52eaa574fa09eb08f2</meta:generator>
  </office:meta>
</office:document-meta>
</file>