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51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4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426cm"/>
    </style:style>
    <style:style style:name="Tabela2.1" style:family="table-row">
      <style:table-row-properties style:min-row-height="3.6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4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5" style:family="paragraph" style:parent-style-name="Heading_20_8">
      <style:paragraph-properties fo:margin-left="0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6" style:family="paragraph" style:parent-style-name="Recuo_20_de_20_corpo_20_de_20_texto_20_3">
      <style:paragraph-properties fo:margin-left="7.001cm" fo:margin-right="0cm" fo:margin-top="0.212cm" fo:margin-bottom="0.212cm" style:contextual-spacing="false" fo:text-indent="0cm" style:auto-text-indent="false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fo:color="#000000" loext:opacity="100%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 style:master-page-name="Standard">
      <style:paragraph-properties fo:margin-left="0cm" fo:margin-right="0.099cm" fo:line-height="150%" fo:text-align="justify" style:justify-single-word="false" fo:text-indent="3cm" style:auto-text-indent="false" style:page-number="auto"/>
      <style:text-properties style:font-name="Arial" fo:font-size="10pt" fo:letter-spacing="0.007cm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21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letter-spacing="0.007cm" style:font-size-asian="10pt" style:font-name-complex="Arial" style:font-size-complex="10pt"/>
    </style:style>
    <style:style style:name="T4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11cm" style:font-size-asian="10pt" style:font-name-complex="Arial" style:font-size-complex="10pt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style:font-name-complex="Arial" style:font-size-complex="10pt"/>
    </style:style>
    <style:style style:name="T11" style:family="text">
      <style:text-properties fo:text-transform="uppercase" style:font-name-complex="Ari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4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style:font-name="Tahoma" fo:font-size="10pt" fo:letter-spacing="0.007cm" style:font-size-asian="10pt" style:font-name-complex="Tahoma" style:font-size-complex="10pt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<text:span text:style-name="T9">SEGUNDO TERMO ADITIVO AO CONTRATO DE PRESTAÇÃO DE </text:span><text:span text:style-name="T11">Serviço DE TELEFONIA FixA ComutadA (STFC), na modalidade Longa Distância Nacional (LDN), Intra-Regional e Inter-Regional, para intermediação das ligações interurbanas de telefone fixo para fixo e de telefone fixo para móvel, originadas nas unidades pertencentes ao TRT da 24ª Região para todas as localidades pertencentes às regiões I, II e III do Plano Geral de Outorgas, </text:span><text:span text:style-name="T9">QUE ENTRE SI CELEBRAM O TRIBUNAL REGIONAL DO TRABALHO DA 24ª REGIÃO E A EMPRESA OI S.A. </text:span></text:p>
      <text:p text:style-name="P7"/>
      <text:p text:style-name="P12"><text:span text:style-name="T3">O </text:span><text:span text:style-name="T4">TRIBUNAL REGIONAL DO TRABALHO DA 24ª REGIÃO, </text:span><text:span text:style-name="T3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202/2023, doravante denominado simplesmente </text:span><text:span text:style-name="T4">CONTRATANTE</text:span><text:span text:style-name="T3">, e, de outro lado, a empresa </text:span><text:span text:style-name="T4">OI S.A</text:span><text:span text:style-name="T3">. – </text:span><text:span text:style-name="T4">EM RECUPERAÇÃO JUDICIAL</text:span><text:span text:style-name="T3">, inscrita no CNPJ sob nº</text:span><text:span text:style-name="T13"> </text:span><text:span text:style-name="T3">76.535.764/0001-43, com sede na Rua Lavradio nº 71, 2º andar, Centro, Rio de Janeiro – RJ, CEP 20.230-070, telefone (61) 9 8491-9494, e-mails vera@oi.net.br / jorge.gomes@oi.net.br, neste ato representada por JORGE ALVES BASTOS, portador do RG nº 07.744.867-75 SSP/BA e do CPF nº 002.474.005-56 e</text:span><text:span text:style-name="T13"> </text:span><text:span text:style-name="T3">SERGIO AUGUSTO FERREIRA DA SILVA, portador da CNH/BR nº 00602698319, do RG nº 4377235 SSP/PE e do CPF nº 821.751.954-49, doravante denominada simplesmente </text:span><text:span text:style-name="T4">CONTRATADA</text:span><text:span text:style-name="T3">, têm entre si ajustado o presente termo aditivo, que se regerá pela Lei nº 8.666, de 21 de junho de 1993</text:span><text:span text:style-name="T5">, </text:span><text:span text:style-name="T3">observadas as cláusulas e condições a seguir estabelecidas:</text:span></text:p>
      <text:p text:style-name="P10"/>
      <text:p text:style-name="P16">CLÁUSULA 1ª – DO OBJETO</text:p>
      <text:p text:style-name="P13"><text:span text:style-name="T7">O presente Termo Aditivo por objeto acrescer os §§ 9º e 10 à cláusula 13 – Do Pagamento, para fins de permitir o pagamento no CNPJ da filial da CONTRATADA.</text:span></text:p>
      <text:p text:style-name="P20"/>
      <text:p text:style-name="P15"><text:span text:style-name="T4">CLÁUSULA 2ª – DO ENQUADRAMENTO LEGAL</text:span></text:p>
      <text:p text:style-name="P14"><text:span text:style-name="T3">O presente termo aditivo tem amparo legal no artigo 65, inciso II, da Lei n° 8.666/1993.</text:span></text:p>
      <text:p text:style-name="P18"/>
      <text:p text:style-name="P14"><text:soft-page-break/><text:span text:style-name="T4">CLÁUSULA 3ª – DO CNPJ PARA PAGAMENTO</text:span></text:p>
      <text:p text:style-name="P14"><text:span text:style-name="T3">Ficam acrescidos os §§ 9º e 10, na Cláusula 13 - Do Pagamento, do contrato originário:</text:span></text:p>
      <text:p text:style-name="P21"><text:span text:style-name="T4">“</text:span><text:span text:style-name="T3">§ 9º Fica autorizado ao CONTRATANTE efetuar os pagamentos das faturas referentes a esta contratação, em conta bancária em nome da filial da empresa, <text:s/>CNPJ nº 76.535.764/0324-28.</text:span></text:p>
      <text:p text:style-name="P21"><text:span text:style-name="T3">§ 10 Caso a CONTRATADA opte por efetuar o faturamento por meio de CNPJ de filial, dis</text:span><text:span text:style-name="T16">ti</text:span><text:span text:style-name="T3">nto do constante do contrato (matriz), deverá comprovar a regularidade fiscal tanto da matriz quanto da filial indicada, por ocasião dos pagamentos e quando das prorrogações contratuais.”</text:span></text:p>
      <text:p text:style-name="P17"/>
      <text:p text:style-name="P14"><text:span text:style-name="T4">CLÁUSULA 4ª – DA PUBLICAÇÃO</text:span></text:p>
      <text:p text:style-name="P14"><text:span text:style-name="T3">Nos termos do artigo 61, parágrafo único, da Lei nº 8.666/1993, o CONTRATANTE providenciará a remessa de extrato deste documento para publicação, às suas expensas, no Diário Oficial da União</text:span><text:span text:style-name="T7">.</text:span></text:p>
      <text:p text:style-name="P19"/>
      <text:p text:style-name="P14"><text:span text:style-name="T3">E, por assim estarem justas e contratadas, assinam o presente instrumento em 2 (duas) vias de igual teor, na presença de 2 (duas) testemunhas.</text:span></text:p>
      <text:p text:style-name="P19"/>
      <text:p text:style-name="P14"><text:span text:style-name="T3">Campo Grande – MS, 01 de julho de 2024.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>(documento assinado digitalmente)</text:p>
            <text:h text:style-name="P3" text:outline-level="8">GERSON MARTINS DE OLIVEIRA</text:h>
            <text:h text:style-name="P4" text:outline-level="8">CONTRATANTE</text:h>
            <text:p text:style-name="P22"/>
          </table:table-cell>
          <table:table-cell table:style-name="Tabela1.B1" office:value-type="string">
            <text:p text:style-name="P29"/>
            <text:p text:style-name="P28"/>
            <text:p text:style-name="P24">(documento assinado digitalmente)</text:p>
            <text:p text:style-name="P27"><text:span text:style-name="T3">JORGE ALVES</text:span><text:span text:style-name="T4"> </text:span><text:span text:style-name="T3">BASTOS</text:span></text:p>
            <text:p text:style-name="P30">CONTRATADA</text:p>
            <text:p text:style-name="P30"/>
            <text:p text:style-name="P30"/>
            <text:p text:style-name="P24">(documento assinado digitalmente)</text:p>
            <text:p text:style-name="P27"><text:span text:style-name="T3">SERGIO AUGUSTO FERREIRA DA SILVA</text:span><text:span text:style-name="T4"> </text:span></text:p>
            <text:p text:style-name="P30">CONTRATADA</text:p>
          </table:table-cell>
        </table:table-row>
      </table:table>
      <text:p text:style-name="P26"/>
      <text:p text:style-name="P26"/>
      <text:p text:style-name="P26">TESTEMUNHAS: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/>
            <text:p text:style-name="P24"/>
            <text:p text:style-name="P24">(documento assinado digitalmente)</text:p>
            <text:h text:style-name="P5" text:outline-level="8">Bonifácio Tsunetame Higa Junior</text:h>
            <text:h text:style-name="P5" text:outline-level="8">Analista Judiciário</text:h>
            <text:p text:style-name="P23"/>
          </table:table-cell>
          <table:table-cell table:style-name="Tabela2.B1" office:value-type="string">
            <text:p text:style-name="P24">(documento assinado digitalmente)</text:p>
            <text:p text:style-name="P28">Flávia Corrêa Martins </text:p>
            <text:p text:style-name="P28">Analista Judiciário</text:p>
            <text:p text:style-name="P30"/>
            <text:p text:style-name="P3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Título_20_1_20_Char" style:display-name="Título 1 Char" style:family="text">
      <style:text-properties fo:font-size="12pt" fo:language="pt" fo:country="BR" fo:font-style="italic" fo:font-weight="bold" style:font-name-asian="Batang" style:font-family-asian="Batang, 바탕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2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0.575/2020</text:span></text:p>
        <text:p text:style-name="Standard"><text:span text:style-name="MT2">Contrato nº 12/2020</text:span></text:p>
        <text:p text:style-name="Standard"><text:span text:style-name="MT2">Termo Aditivo nº 26/2024</text:span></text:p>
      </style:header>
      <style:footer>
        <text:p text:style-name="MP2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<text:s/>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4-07-01T10:56:00</meta:creation-date>
    <dc:creator>Flavia</dc:creator>
    <dc:date>2024-07-01T10:58:00</dc:date>
    <meta:print-date>2024-03-26T18:28:00</meta:print-date>
    <meta:editing-cycles>3</meta:editing-cycles>
    <meta:editing-duration>PT2M</meta:editing-duration>
    <meta:document-statistic meta:table-count="3" meta:image-count="1" meta:object-count="0" meta:page-count="2" meta:paragraph-count="38" meta:word-count="544" meta:character-count="3520" meta:non-whitespace-character-count="3001"/>
    <meta:generator>LibreOffice/7.1.3.2$Windows_X86_64 LibreOffice_project/47f78053abe362b9384784d31a6e56f8511eb1c1</meta:generator>
  </office:meta>
</office:document-meta>
</file>