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75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76" style:parent-style-name="Fonteparág.padrão" style:family="text">
      <style:text-properties style:font-name="Arial" fo:font-size="10pt" style:font-size-asian="10pt"/>
    </style:style>
    <style:style style:name="T77" style:parent-style-name="Fonteparág.padrão" style:family="text">
      <style:text-properties style:font-name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1.5604in" style:use-optimal-column-width="false"/>
    </style:style>
    <style:style style:name="TableColumn102" style:family="table-column">
      <style:table-column-properties style:column-width="0.9722in" style:use-optimal-column-width="false"/>
    </style:style>
    <style:style style:name="TableColumn103" style:family="table-column">
      <style:table-column-properties style:column-width="1.2076in" style:use-optimal-column-width="false"/>
    </style:style>
    <style:style style:name="Table98" style:family="table">
      <style:table-properties style:width="6.6937in" fo:margin-left="0in" table:align="center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8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79" style:parent-style-name="normal0" style:family="paragraph">
      <style:paragraph-properties fo:text-align="center" fo:line-height="150%" fo:margin-left="0in" fo:margin-right="0.0048in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/>
    </style:style>
    <style:style style:name="P180" style:parent-style-name="normal0" style:family="paragraph">
      <style:paragraph-properties fo:text-align="center" fo:margin-left="0in" fo:margin-right="0.0041in">
        <style:tab-stops/>
      </style:paragraph-properties>
      <style:text-properties style:font-name="Arial" style:font-name-complex="Arial" fo:letter-spacing="0.0027in" fo:font-size="10pt" style:font-size-asian="10pt"/>
    </style:style>
    <style:style style:name="P181" style:parent-style-name="normal0" style:family="paragraph">
      <style:paragraph-properties fo:text-align="center" fo:margin-left="0in" fo:margin-right="0.0041in">
        <style:tab-stops/>
      </style:paragraph-properties>
    </style:style>
    <style:style style:name="T18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/>
    </style:style>
  </office:automatic-styles>
  <office:body>
    <office:text text:use-soft-page-breaks="true">
      <text:h text:style-name="P1" text:outline-level="3">TERMO DE APOSTILAMENTO</text:h>
      <text:p text:style-name="P30"/>
      <text:p text:style-name="P31"><text:span text:style-name="T32">Com fulcro no art. 65, § 8º, da Lei nº 8.666, de 21 de junho de 1993, procede</text:span><text:span text:style-name="T33">-se</text:span><text:span text:style-name="T34"><text:s/>ao<text:s/></text:span><text:span text:style-name="T35">Apostilamento</text:span><text:span text:style-name="T36"><text:s/>ao Contrato nº<text:s/></text:span><text:span text:style-name="T37">17</text:span><text:span text:style-name="T38">/20</text:span><text:span text:style-name="T39">21</text:span><text:span text:style-name="T40">, firmado com a empresa<text:s/></text:span><text:span text:style-name="T41">ILHA SERVICE<text:s/></text:span><text:span text:style-name="T42">TECNOLOGIA E SERVIÇOS</text:span><text:span text:style-name="T43"><text:s/>LTDA</text:span><text:span text:style-name="T44">,</text:span><text:span text:style-name="T45"><text:s/></text:span><text:span text:style-name="T46">inscrita no CNPJ sob nº 85.240.869/0001-66,</text:span><text:span text:style-name="T47"><text:s/></text:span><text:span text:style-name="T48">para<text:s/></text:span><text:span text:style-name="T49">repactuação referente ao<text:s/></text:span><text:span text:style-name="T50">v</text:span><text:span text:style-name="T51">ale<text:s/></text:span><text:span text:style-name="T52">t</text:span><text:span text:style-name="T53">ransporte de Campo Grande - MS</text:span><text:span text:style-name="T54">, reajuste dos uniformes<text:s/></text:span><text:span text:style-name="T55">(</text:span><text:span text:style-name="T56">IPCA acumulado</text:span><text:span text:style-name="T57">)</text:span><text:span text:style-name="T58"><text:s/></text:span><text:span text:style-name="T59">e<text:s/></text:span><text:span text:style-name="T60">repactuação<text:s/></text:span><text:span text:style-name="T61">dos salários d</text:span><text:span text:style-name="T62">e acordo com a<text:s/></text:span><text:span text:style-name="T63">Convenção Coletiva de Trabalho 202</text:span><text:span text:style-name="T64">3</text:span><text:span text:style-name="T65">/202</text:span><text:span text:style-name="T66">4</text:span><text:span text:style-name="T67">,<text:s/></text:span><text:span text:style-name="T68">conforme disposto nas</text:span><text:span text:style-name="T69"><text:s/></text:span><text:span text:style-name="T70">c</text:span><text:span text:style-name="T71">láusula</text:span><text:span text:style-name="T72">s 25 e<text:s/></text:span><text:span text:style-name="T73">26, do contrato originário</text:span><text:span text:style-name="T74">.</text:span></text:p>
      <text:p text:style-name="P75"><text:span text:style-name="T76">O valor total mensal estimado do Contrato</text:span><text:span text:style-name="T77">, a</text:span><text:span text:style-name="T78"><text:s/>partir de<text:s/></text:span><text:span text:style-name="T79">01</text:span><text:span text:style-name="T80"><text:s/>de<text:s/></text:span><text:span text:style-name="T81">junho</text:span><text:span text:style-name="T82"><text:s/>de 202</text:span><text:span text:style-name="T83">3</text:span><text:span text:style-name="T84">,</text:span><text:span text:style-name="T85"><text:s/>passa a ser<text:s/></text:span><text:span text:style-name="T86">de<text:s/></text:span><text:span text:style-name="T87">R$ 35.927,48</text:span><text:span text:style-name="T88"><text:s/>(</text:span><text:span text:style-name="T89">trinta e cinco<text:s/></text:span><text:span text:style-name="T90">mil,<text:s/></text:span><text:span text:style-name="T91">novecentos e vinte e sete<text:s/></text:span><text:span text:style-name="T92">reais e<text:s/></text:span><text:span text:style-name="T93">quarenta e oito<text:s/></text:span><text:span text:style-name="T94">centavos</text:span><text:span text:style-name="T95">),</text:span><text:span text:style-name="T96"><text:s/>conforme quadro abaixo demonstrado: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osto de Serviço/Cargo</text:p>
          </table:table-cell>
          <table:table-cell table:style-name="TableCell110">
            <text:p text:style-name="P111">Quantidade de Postos</text:p>
          </table:table-cell>
          <table:table-cell table:style-name="TableCell112">
            <text:p text:style-name="P113">Local do Posto de Trabalho</text:p>
          </table:table-cell>
          <table:table-cell table:style-name="TableCell114">
            <text:p text:style-name="P115">Valor Mensal por Posto</text:p>
          </table:table-cell>
          <table:table-cell table:style-name="TableCell116">
            <text:p text:style-name="P117">Valor Total Mensal do Serviço</text:p>
          </table:table-cell>
        </table:table-row>
        <table:table-row table:style-name="TableRow118">
          <table:table-cell table:style-name="TableCell119">
            <text:p text:style-name="P120">Analista Supervisor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Sede do TRT da 24ª Região</text:p>
          </table:table-cell>
          <table:table-cell table:style-name="TableCell125">
            <text:p text:style-name="P126">R$<text:s/>6.626,78</text:p>
          </table:table-cell>
          <table:table-cell table:style-name="TableCell127">
            <text:p text:style-name="P128">R$ 6.626,78</text:p>
          </table:table-cell>
        </table:table-row>
        <table:table-row table:style-name="TableRow129">
          <table:table-cell table:style-name="TableCell130">
            <text:p text:style-name="P131">Técnico de Informática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Sede do TRT da 24ª Região</text:p>
          </table:table-cell>
          <table:table-cell table:style-name="TableCell136">
            <text:p text:style-name="P137">R$<text:s/>4.883,45</text:p>
          </table:table-cell>
          <table:table-cell table:style-name="TableCell138">
            <text:p text:style-name="P139">R$<text:s/>19.533,80</text:p>
          </table:table-cell>
        </table:table-row>
        <table:table-row table:style-name="TableRow140">
          <table:table-cell table:style-name="TableCell141">
            <text:p text:style-name="P142">Técnico de Informática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Fórum Trabalhista de Campo Grande - MS</text:p>
          </table:table-cell>
          <table:table-cell table:style-name="TableCell147">
            <text:p text:style-name="P148">R$ 4.883,45</text:p>
          </table:table-cell>
          <table:table-cell table:style-name="TableCell149">
            <text:p text:style-name="P150">R$<text:s/>9.766,90</text:p>
          </table:table-cell>
        </table:table-row>
        <table:table-row table:style-name="TableRow151">
          <table:table-cell table:style-name="TableCell152" table:number-columns-spanned="4">
            <text:p text:style-name="P153">Valor mensal estimado do contrato</text:p>
          </table:table-cell>
          <table:covered-table-cell/>
          <table:covered-table-cell/>
          <table:covered-table-cell/>
          <table:table-cell table:style-name="TableCell154">
            <text:p text:style-name="P155">R$<text:s/>35.927,48<text:s/></text:p>
          </table:table-cell>
        </table:table-row>
        <table:table-row table:style-name="TableRow156">
          <table:table-cell table:style-name="TableCell157" table:number-columns-spanned="4">
            <text:p text:style-name="P158">Valor Total Estimado para o Período Contratual Restante (11<text:s/>meses)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R$</text:span><text:span text:style-name="T162"><text:s/>395.202,28</text:span></text:p>
          </table:table-cell>
        </table:table-row>
        <table:table-row table:style-name="TableRow163">
          <table:table-cell table:style-name="TableCell164" table:number-columns-spanned="4">
            <text:p text:style-name="P165">Valor Total Estimado do Período Pretérito (19<text:s/>meses)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R$</text:span><text:span text:style-name="T169"><text:s/>546.764,29</text:span></text:p>
          </table:table-cell>
        </table:table-row>
        <table:table-row table:style-name="TableRow170">
          <table:table-cell table:style-name="TableCell171" table:number-columns-spanned="4">
            <text:p text:style-name="P172">Valor global estimado do contrato (30 meses)</text:p>
          </table:table-cell>
          <table:covered-table-cell/>
          <table:covered-table-cell/>
          <table:covered-table-cell/>
          <table:table-cell table:style-name="TableCell173">
            <text:p text:style-name="P174">R$<text:s/>941.966,57</text:p>
          </table:table-cell>
        </table:table-row>
      </table:table>
      <text:h text:style-name="P175" text:outline-level="2">Os pagamentos serão realizados com base nos valores constantes da Planilha de Custos e Formação de Preços.<text:s/></text:h>
      <text:p text:style-name="P176"/>
      <text:p text:style-name="P177">Campo Grande – MS,<text:s/>15<text:s/>de<text:s/>agosto<text:s/>de 2023.</text:p>
      <text:p text:style-name="P178"/>
      <text:p text:style-name="P179">(assinado digitalmente)</text:p>
      <text:p text:style-name="P180">BONIFÁCIO TSUNETAME HIGA JUNIOR</text:p>
      <text:p text:style-name="P181"><text:span text:style-name="T182">Secretário Administrativo</text:span><text:span text:style-name="T183"><text:s/>Sub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4" style:parent-style-name="Rodapé" style:family="paragraph">
      <style:paragraph-properties fo:margin-right="0.25in"/>
    </style:style>
    <style:style style:name="F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name="T2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098/2020</text:p>
        <text:p text:style-name="P15">Contrato nº<text:s/>17/2021</text:p>
        <text:p text:style-name="Normal"><text:span text:style-name="T16">Termo<text:s/></text:span><text:span text:style-name="T17">de Apostilamento</text:span><text:span text:style-name="T18"><text:s/>nº<text:s/></text:span><text:span text:style-name="T19">29</text:span><text:span text:style-name="T20">/202</text:span><text:span text:style-name="T21">3</text:span><text:span text:style-name="T22"><text:tab/></text:span></text:p>
        <text:p text:style-name="P23"><text:tab/><text:tab/><text:tab/><text:tab/></text:p>
      </style:header>
      <style:footer>
        <text:p text:style-name="P24"><draw:frame draw:style-name="F25" text:anchor-type="paragraph" svg:y="0.0006in" draw:z-index="0"><draw:text-box fo:min-height="0in" fo:min-width="0in"><text:p text:style-name="Rodapé"><text:span text:style-name="T26">Página<text:s/></text:span><text:span text:style-name="T27"><text:page-number text:fixed="false">3</text:page-number></text:span><text:span text:style-name="T28"><text:s/>de<text:s/></text:span><text:span text:style-name="T29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08-15T19:22:00Z</meta:creation-date>
    <dc:date>2023-08-15T19:22:00Z</dc:date>
    <meta:print-date>2023-08-15T18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7" meta:row-count="12" meta:non-whitespace-character-count="1452"/>
  </office:meta>
</office:document-meta>
</file>