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fo:margin-left="-0.50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253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251cm"/>
    </style:style>
    <style:style style:name="Tabela1.1" style:family="table-row">
      <style:table-row-properties style:row-height="1.016cm"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1.009cm" fo:keep-together="auto"/>
    </style:style>
    <style:style style:name="Tabela1.3" style:family="table-row">
      <style:table-row-properties style:row-height="1.538cm" fo:keep-together="auto"/>
    </style:style>
    <style:style style:name="Tabela1.G3" style:family="table-cell">
      <style:table-cell-properties style:vertical-align="top" fo:padding="0cm" fo:border="0.5pt solid #000000" style:writing-mode="lr-tb"/>
    </style:style>
    <style:style style:name="Tabela1.4" style:family="table-row">
      <style:table-row-properties style:row-height="3.662cm" fo:keep-together="auto"/>
    </style:style>
    <style:style style:name="Tabela1.5" style:family="table-row">
      <style:table-row-properties style:row-height="3.741cm" fo:keep-together="auto"/>
    </style:style>
    <style:style style:name="Tabela1.6" style:family="table-row">
      <style:table-row-properties style:row-height="3.776cm" fo:keep-together="auto"/>
    </style:style>
    <style:style style:name="Tabela1.7" style:family="table-row">
      <style:table-row-properties style:row-height="3.759cm" fo:keep-together="auto"/>
    </style:style>
    <style:style style:name="Tabela1.8" style:family="table-row">
      <style:table-row-properties style:row-height="3.778cm" fo:keep-together="auto"/>
    </style:style>
    <style:style style:name="Tabela1.9" style:family="table-row">
      <style:table-row-properties style:row-height="3.732cm" fo:keep-together="auto"/>
    </style:style>
    <style:style style:name="Tabela1.10" style:family="table-row">
      <style:table-row-properties style:row-height="0.799cm" fo:keep-together="auto"/>
    </style:style>
    <style:style style:name="P1" style:family="paragraph" style:parent-style-name="Header">
      <style:text-properties fo:color="#ff0000" loext:opacity="100%" style:font-name="Arial" fo:font-weight="bold" style:font-weight-asian="bold" style:font-name-complex="Arial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text-scale="99%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fo:color="#ff0000" loext:opacity="100%" style:font-name="Arial" fo:font-size="9pt" fo:letter-spacing="0.011cm" style:font-size-asian="9pt" style:font-name-complex="Arial" style:font-size-complex="9pt"/>
    </style:style>
    <style:style style:name="P2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5" style:family="paragraph" style:parent-style-name="Text_20_body_20_indent">
      <style:text-properties fo:color="#ff0000" loext:opacity="100%" fo:font-size="9pt" style:font-size-asian="9pt" style:font-name-complex="Arial" style:font-size-complex="9pt"/>
    </style:style>
    <style:style style:name="P26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27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8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P29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color="#ff0000" loext:opacity="100%" fo:font-size="9pt" style:font-size-asian="9pt" style:font-name-complex="Arial" style:font-size-complex="9pt"/>
    </style:style>
    <style:style style:name="P3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</style:style>
    <style:style style:name="T1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9pt" fo:letter-spacing="0.007cm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text-scale="99%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fo:letter-spacing="0.011cm" style:font-size-asian="9pt" style:font-name-complex="Arial" style:font-size-complex="9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letter-spacing="0.007cm" fo:font-weight="bold" style:font-size-asian="10pt" style:font-weight-asian="bold" style:font-name-complex="Arial"/>
    </style:style>
    <style:style style:name="T16" style:family="text">
      <style:text-properties fo:color="#ff0000" loext:opacity="100%" fo:font-size="9pt" fo:letter-spacing="0.007cm" style:font-size-asian="9pt" style:font-name-complex="Arial" style:font-size-complex="9pt"/>
    </style:style>
    <style:style style:name="T17" style:family="text">
      <style:text-properties fo:color="#ff0000" loext:opacity="100%" fo:font-size="9pt" style:font-size-asian="9pt" style:font-name-complex="Arial" style:font-size-complex="9pt"/>
    </style:style>
    <style:style style:name="T18" style:family="text"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ff0000" loext:opacity="100%" style:font-name="Arial" fo:font-size="9pt" fo:letter-spacing="0.011cm" style:font-size-asian="9pt" style:font-name-complex="Arial" style:font-size-complex="9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TERMO DE APOSTILAMENTO</text:span></text:h>
      <text:p text:style-name="P5"/>
      <text:h text:style-name="P26" text:outline-level="1"><text:span text:style-name="T2">Com fulcro no art. 65, </text:span><text:bookmark-start text:name="_Hlk112762178"/><text:span text:style-name="T2">§ 8º</text:span><text:bookmark-end text:name="_Hlk112762178"/><text:span text:style-name="T2">, da Lei nº 8.666, de 21 de junho de 1993, procedemos ao apostilamento ao Contrato nº 09/2020, firmado com a empresa</text:span><text:span text:style-name="T15"> </text:span><text:span text:style-name="T3">ELEVAENGE COMÉRCIO E ASSISTÊNCIA TÉCNICA EM ELEVADORES LTDA.</text:span><text:span text:style-name="T2">, inscrita no CNPJ sob nº 09.283.075/0001-00, referente ao </text:span><text:span text:style-name="T4">reajustamento anual dos preços, de acordo com o Índice Nacional de Preços ao Consumidor Amplo – IPCA, acumulado no período de</text:span><text:span text:style-name="T16"> </text:span><text:span text:style-name="T4">maio/2024 a abril/2025, perfazendo o percentual de</text:span><text:span text:style-name="T16"> </text:span><text:span text:style-name="T4">5,53%,</text:span><text:span text:style-name="T16"> </text:span><text:span text:style-name="T2">de acordo com a Cláusula 23 do Contrato originário.</text:span></text:h>
      <text:h text:style-name="P27" text:outline-level="1"><text:span text:style-name="T2">A partir do dia</text:span><text:span text:style-name="T17"> </text:span><text:span text:style-name="T2">11.04.2025,</text:span><text:span text:style-name="T17"> </text:span><text:span text:style-name="T2">o valor mensal do contrato passa a ser de</text:span><text:span text:style-name="T17"> </text:span><text:span text:style-name="T3">R$ 6.132,23 (seis mil, cento e trinta e dois reais e vinte e três centavos)</text:span><text:span text:style-name="T17"> </text:span><text:span text:style-name="T2">e o</text:span><text:span text:style-name="T17"> </text:span><text:span text:style-name="T2">valor global total (12 meses) do Contrato passa a ser de</text:span><text:span text:style-name="T17"> </text:span><text:span text:style-name="T3">R$ 73.586,76</text:span><text:span text:style-name="T18"> </text:span><text:span text:style-name="T3">(setenta e três mil, quinhentos e oitenta e seis reais e setenta e seis centavos),</text:span><text:span text:style-name="T17"> </text:span><text:span text:style-name="T2">conforme quadro abaixo demonstrado:</text:span><text:span text:style-name="T3"> </text:span></text:h>
      <text:h text:style-name="P28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5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6">Descrição dos 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Descrição</text:p>
          </table:table-cell>
          <table:table-cell table:style-name="Tabela1.A1" office:value-type="string">
            <text:p text:style-name="P7">Unidade</text:p>
          </table:table-cell>
          <table:table-cell table:style-name="Tabela1.A1" office:value-type="string">
            <text:p text:style-name="P7">Quant.</text:p>
          </table:table-cell>
          <table:table-cell table:style-name="Tabela1.A1" office:value-type="string">
            <text:p text:style-name="P16">Valor Unitário </text:p>
          </table:table-cell>
          <table:table-cell table:style-name="Tabela1.A1" office:value-type="string">
            <text:p text:style-name="P14"><text:span text:style-name="T8">Valor Unitário com Reajuste </text:span></text:p>
          </table:table-cell>
          <table:table-cell table:style-name="Tabela1.G3" office:value-type="string">
            <text:p text:style-name="P14"><text:span text:style-name="T8">Valor Contratual Total com Reajuste</text:span></text:p>
          </table:table-cell>
        </table:table-row>
        <table:table-row table:style-name="Tabela1.4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elevador panorâmico da marca OTIS, código 37NM2441</text:span><text:span text:style-name="T5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9">R$ 1.022,61</text:p>
          </table:table-cell>
          <table:table-cell table:style-name="Tabela1.A1" office:value-type="string">
            <text:p text:style-name="P13"><text:span text:style-name="T5">R$ 1.079,16</text:span></text:p>
          </table:table-cell>
          <table:table-cell table:style-name="Tabela1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R$ 12.949,92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elevador panorâmico da marca OTIS, código 37NM2442</text:span><text:span text:style-name="T5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9">R$ 1.022,61</text:p>
          </table:table-cell>
          <table:table-cell table:style-name="Tabela1.A1" office:value-type="string">
            <text:p text:style-name="P13"><text:span text:style-name="T5">R$ 1.079,16</text:span></text:p>
          </table:table-cell>
          <table:table-cell table:style-name="Tabela1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R$ 12.949,92</text:p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elevador da marca OTIS, código 37NM2443</text:span><text:span text:style-name="T5">, capacidade 630 kg, lotação 8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9">R$ 1.062,46</text:p>
          </table:table-cell>
          <table:table-cell table:style-name="Tabela1.A1" office:value-type="string">
            <text:p text:style-name="P13"><text:span text:style-name="T5">R$ 1.121,21</text:span></text:p>
          </table:table-cell>
          <table:table-cell table:style-name="Tabela1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R$ 13.454,52</text:p>
          </table:table-cell>
        </table:table-row>
        <text:soft-page-break/>
        <table:table-row table:style-name="Tabela1.7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plataforma elevatória da marca OTIS, código 37NM2444</text:span><text:span text:style-name="T5">, capacidade 250 kg, lotação 1 cadeirante, 2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19">R$ 658,00</text:p>
          </table:table-cell>
          <table:table-cell table:style-name="Tabela1.A1" office:value-type="string">
            <text:p text:style-name="P18"><text:span text:style-name="T5">R$ 694,38</text:span></text:p>
          </table:table-cell>
          <table:table-cell table:style-name="Tabela1.G3" office:value-type="string">
            <text:p text:style-name="P20"/>
            <text:p text:style-name="P19"/>
            <text:p text:style-name="P19"/>
            <text:p text:style-name="P19"/>
            <text:p text:style-name="P19">R$ 8.332,56</text:p>
          </table:table-cell>
        </table:table-row>
        <table:table-row table:style-name="Tabela1.8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elevador da marca OTIS, código 37NM2445</text:span><text:span text:style-name="T5">, capacidade 630 kg, lotação 8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9">R$ 1.022,61</text:p>
          </table:table-cell>
          <table:table-cell table:style-name="Tabela1.A1" office:value-type="string">
            <text:p text:style-name="P13"><text:span text:style-name="T5">R$ 1.079,16</text:span></text:p>
          </table:table-cell>
          <table:table-cell table:style-name="Tabela1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R$ 12.949,92</text:p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17"><text:span text:style-name="T7">Manutenção Preventiva e Corretiva </text:span><text:span text:style-name="T9">em elevador da marca OTIS, código 37NM2446</text:span><text:span text:style-name="T5">, capacidade 750 kg, lotação 10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A1" office:value-type="string">
            <text:p text:style-name="P19">Mensal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9">R$ 1.022,61</text:p>
          </table:table-cell>
          <table:table-cell table:style-name="Tabela1.A1" office:value-type="string">
            <text:p text:style-name="P13"><text:span text:style-name="T5">R$ 1.079,16</text:span></text:p>
          </table:table-cell>
          <table:table-cell table:style-name="Tabela1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R$ 12.949,92</text:p>
            <text:p text:style-name="P9"/>
          </table:table-cell>
        </table:table-row>
        <table:table-row table:style-name="Tabela1.10">
          <table:table-cell table:style-name="Tabela1.A1" table:number-columns-spanned="5" office:value-type="string">
            <text:p text:style-name="P7">Valor mensal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<text:span text:style-name="T7">R$ 6.132,23</text:span></text:p>
          </table:table-cell>
          <table:table-cell table:style-name="Tabela1.G3" office:value-type="string">
            <text:p text:style-name="P9">--</text:p>
          </table:table-cell>
        </table:table-row>
        <table:table-row table:style-name="Tabela1.10">
          <table:table-cell table:style-name="Tabela1.A1" table:number-columns-spanned="6" office:value-type="string">
            <text:p text:style-name="P7">Valor global para 12 (doze) mes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"><text:span text:style-name="T7">R$ 73.586,76</text:span></text:p>
          </table:table-cell>
        </table:table-row>
      </table:table>
      <text:p text:style-name="P23"/>
      <text:p text:style-name="P21"><text:span text:style-name="T10">Em atendimento ao disposto no § 2º, da Cláusula 23, do Contrato nº 09/2020, a incidência dos efeitos financeiros do reajuste está limitada ao período retroativo máximo de 12 (doze) meses anteriores à data de apresentação da solicitação pela CONTRATADA que ocorreu em 11.04.2025 por meio do Ofício n° 008/2025. </text:span></text:p>
      <text:p text:style-name="P22"/>
      <text:p text:style-name="P22"/>
      <text:h text:style-name="P29" text:outline-level="1"><text:span text:style-name="T2">Campo Grande - MS, 14 de julho de 2025.</text:span></text:h>
      <text:h text:style-name="P30" text:outline-level="1"/>
      <text:h text:style-name="P25" text:outline-level="1"/>
      <text:h text:style-name="P31" text:outline-level="1"><text:span text:style-name="T2">FLAVIO AUGUSTO DA SILVA CORDEIRO</text:span></text:h>
      <text:h text:style-name="P32" text:outline-level="1"><text:span text:style-name="T2">Secretário Administrativo Substitut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Header">
      <style:text-properties fo:color="#ff0000" loext:opacity="100%" style:font-name="Arial" fo:font-weight="bold" style:font-weight-asian="bold" style:font-name-complex="Arial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18.821/2020</text:span></text:p>
        <text:p text:style-name="MP1"><text:span text:style-name="MT1">Contrato nº 09/2020</text:span></text:p>
        <text:p text:style-name="Header"><text:span text:style-name="MT1">Termo de Apostilamento nº 31/2025</text:span></text:p>
        <text:p text:style-name="MP2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5-07-14T10:25:00</meta:creation-date>
    <dc:creator>Flavia</dc:creator>
    <dc:date>2025-07-14T10:31:00</dc:date>
    <meta:print-date>2022-06-27T11:46:00</meta:print-date>
    <meta:editing-cycles>5</meta:editing-cycles>
    <meta:editing-duration>PT3M</meta:editing-duration>
    <meta:document-statistic meta:table-count="2" meta:image-count="0" meta:object-count="1" meta:page-count="2" meta:paragraph-count="71" meta:word-count="581" meta:character-count="3767" meta:non-whitespace-character-count="3247"/>
    <meta:generator>LibreOffice/7.1.3.2$Windows_X86_64 LibreOffice_project/47f78053abe362b9384784d31a6e56f8511eb1c1</meta:generator>
  </office:meta>
</office:document-meta>
</file>