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Courier New" svg:font-family="'Courier New'" style:font-family-generic="modern"/>
    <style:font-face style:name="Arial3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fo:margin-left="-0.5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1.909cm"/>
    </style:style>
    <style:style style:name="Tabela1.D" style:family="table-column">
      <style:table-column-properties style:column-width="1.341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78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middle" fo:padding="0cm" fo:border="0.5pt solid #000000" style:writing-mode="lr-tb"/>
    </style:style>
    <style:style style:name="Tabela1.3" style:family="table-row">
      <style:table-row-properties style:row-height="1.905cm" fo:keep-together="auto"/>
    </style:style>
    <style:style style:name="Tabe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="0cm" fo:border="0.5pt solid #000000" style:writing-mode="lr-tb"/>
    </style:style>
    <style:style style:name="Tabela1.4" style:family="table-row">
      <style:table-row-properties style:row-height="4.875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row-height="4.09cm" fo:keep-together="auto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="0cm" fo:border="0.5pt solid #000000" style:writing-mode="lr-tb"/>
    </style:style>
    <style:style style:name="Tabela1.6" style:family="table-row">
      <style:table-row-properties style:row-height="4.655cm"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style:row-height="5.068cm" fo:keep-together="auto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="0cm" fo:border="0.5pt solid #000000" style:writing-mode="lr-tb"/>
    </style:style>
    <style:style style:name="Tabela1.8" style:family="table-row">
      <style:table-row-properties style:row-height="4.426cm"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style:row-height="4.766cm" fo:keep-together="auto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style:row-height="1.099cm" fo:keep-together="auto"/>
    </style:style>
    <style:style style:name="Tabe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="0cm" fo:border="0.5pt solid #000000" style:writing-mode="lr-tb"/>
    </style:style>
    <style:style style:name="Tabela1.11" style:family="table-row">
      <style:table-row-properties style:row-height="1.161cm" fo:keep-together="auto"/>
    </style:style>
    <style:style style:name="Tabela1.A11" style:family="table-cell">
      <style:table-cell-properties style:vertical-align="middle" fo:background-color="#fff2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1" style:family="table-cell">
      <style:table-cell-properties style:vertical-align="middle" fo:background-color="#fff2cc" fo:padding="0cm" fo:border="0.5pt solid #000000" style:writing-mode="lr-tb">
        <style:background-image/>
      </style:table-cell-properties>
    </style:style>
    <style:style style:name="Tabela2" style:family="table">
      <style:table-properties style:width="16.551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4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complex="Arial1" style:text-scale="99%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style:text-autospace="none"/>
      <style:text-properties style:font-name="Arial1" fo:font-size="10pt" fo:letter-spacing="0.007cm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1" fo:font-size="10pt" fo:letter-spacing="0.007cm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1" fo:font-size="10pt" fo:letter-spacing="0.007cm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complex="Arial1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1" fo:font-weight="bold" style:font-weight-asian="bold" style:font-name-complex="Arial1"/>
    </style:style>
    <style:style style:name="P26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27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style:font-name-complex="Arial1"/>
    </style:style>
    <style:style style:name="P3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letter-spacing="0.007cm" style:font-name-complex="Arial1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letter-spacing="0.007cm" style:font-name-complex="Arial1"/>
    </style:style>
    <style:style style:name="P3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3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9pt" fo:letter-spacing="0.007cm" style:font-size-asian="9pt" style:font-name-complex="Arial1" style:font-size-complex="9pt"/>
    </style:style>
    <style:style style:name="P3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Recuo_20_de_20_corpo_20_de_20_texto_20_3">
      <style:paragraph-properties fo:margin-left="6.985cm" fo:margin-right="0cm" fo:text-indent="0cm" style:auto-text-indent="false"/>
    </style:style>
    <style:style style:name="P41" style:family="paragraph" style:parent-style-name="Recuo_20_de_20_corpo_20_de_20_texto_20_3" style:master-page-name="Standard">
      <style:paragraph-properties fo:margin-left="6.985cm" fo:margin-right="0cm" fo:text-indent="0cm" style:auto-text-indent="false" style:page-number="auto"/>
      <style:text-properties style:font-name-complex="Arial1" style:font-size-complex="10pt"/>
    </style:style>
    <style:style style:name="P42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1" style:font-size-complex="10pt"/>
    </style:style>
    <style:style style:name="P43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1" style:font-name-complex="Arial1" style:font-size-complex="10pt"/>
    </style:style>
    <style:style style:name="P44" style:family="paragraph" style:parent-style-name="Heading_20_8">
      <style:paragraph-properties fo:margin-left="-0.25cm" fo:margin-right="0.049cm" fo:text-align="center" style:justify-single-word="false" fo:text-indent="0cm" style:auto-text-indent="false"/>
    </style:style>
    <style:style style:name="P45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1" style:font-size-complex="10pt"/>
    </style:style>
    <style:style style:name="P46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47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style:font-name-complex="Arial1" style:font-size-complex="10pt"/>
    </style:style>
    <style:style style:name="T2" style:family="text">
      <style:text-properties style:font-name-complex="Arial1" style:font-size-complex="10pt" style:font-weight-complex="bold"/>
    </style:style>
    <style:style style:name="T3" style:family="text">
      <style:text-properties fo:font-size="10pt" fo:letter-spacing="0.007cm" style:font-size-asian="10pt" style:font-name-complex="Arial1" style:font-size-complex="10pt"/>
    </style:style>
    <style:style style:name="T4" style:family="text">
      <style:text-properties style:font-name="Arial1" fo:font-size="10pt" fo:letter-spacing="0.007cm" style:font-size-asian="10pt" style:font-name-complex="Arial1" style:font-size-complex="10pt"/>
    </style:style>
    <style:style style:name="T5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text-underline-style="solid" style:text-underline-width="auto" style:text-underline-color="font-color" style:font-name-complex="Arial1"/>
    </style:style>
    <style:style style:name="T13" style:family="text">
      <style:text-properties style:font-name="Arial1" fo:font-size="9pt" fo:letter-spacing="0.007cm" style:font-size-asian="9pt" style:font-name-complex="Arial1" style:font-size-complex="9pt"/>
    </style:style>
    <style:style style:name="T14" style:family="text">
      <style:text-properties fo:color="#ff0000" style:font-name="Arial1" fo:font-size="10pt" fo:letter-spacing="0.007cm" style:font-size-asian="10pt" style:font-name-complex="Arial1" style:font-size-complex="10pt"/>
    </style:style>
    <style:style style:name="T15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0"><text:span text:style-name="T1">PRIMEIRO TERMO ADITIVO AO </text:span><text:span text:style-name="T2">CONTRATO DE PRESTAÇÃO DE SERVIÇOS DE MANUTENÇÃO PREVENTIVA E CORRETIVA EM 5 (CINCO) ELEVADORES E 1 (UMA) PLATAFORMA ELEVATÓRIA DA MARCA OTIS, INSTALADOS NO PRÉDIO SEDE DO TRT 24ª REGIÃO, NO MODELO DE MANUTENÇÃO INTEGRAL, COM FORNECIMENTO DE TODOS OS SERVIÇOS, PEÇAS, COMPONENTES, MATERIAIS E INSUMOS NECESSÁRIOS, QUE ENTRE SI CELEBRAM O TRIBUNAL REGIONAL DO TRABALHO DA 24ª REGIÃO E A EMPRESA ELEVAENGE COMÉRCIO E ASSISTÊNCIA TÉCNICA EM ELEVADORES LTDA.</text:span></text:p>
      <text:p text:style-name="P42"/>
      <text:p text:style-name="P42"/>
      <text:p text:style-name="P43"><text:s/></text:p>
      <text:p text:style-name="P12"><text:span text:style-name="T4">O </text:span><text:span text:style-name="T5">TRIBUNAL REGIONAL DO TRABALHO DA 24ª REGIÃO, </text:span><text:span text:style-name="T4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317/2017, doravante denominado simplesmente </text:span><text:span text:style-name="T5">CONTRATANTE</text:span><text:span text:style-name="T4">, e, de outro lado, a empresa </text:span><text:span text:style-name="T5">ELEVAENGE COMÉRCIO E ASSISTÊNCIA TÉCNICA EM ELEVADORES LTDA.</text:span><text:span text:style-name="T4">, inscrita no CNPJ sob nº 09.283.075/0001-00,</text:span><text:span text:style-name="T14"> </text:span><text:span text:style-name="T4">com sede na Rua Aricá nº 85, Bairro CPA I, em Cuiabá - MT, CEP 78.055-017, telefones (65) 3028-3395 / 9 9982-9523, email: elevaenge@elevaenge.com.br, neste ato representada por WALBER DOS SANTOS COSTA, portador da CNH nº 02247543401, do RG nº 08572810 SEJUSP-MT e do CPF nº 703.521.431-34, doravante denominada simplesmente </text:span><text:span text:style-name="T5">CONTRATADA</text:span><text:span text:style-name="T4">, têm entre si ajustado o presente contrato, que se regerá pela Lei nº 8.666, de 21 de junho de 1993, observadas as cláusulas e condições a seguir estabelecidas:</text:span></text:p>
      <text:p text:style-name="P13"/>
      <text:p text:style-name="P14"><text:span text:style-name="T5">CLÁUSULA 1ª – DO OBJETO</text:span></text:p>
      <text:p text:style-name="P15"><text:span text:style-name="T4">O presente termo aditivo tem por objeto:</text:span></text:p>
      <text:p text:style-name="P15"><text:span text:style-name="T4">I - prorrogar o prazo de vigência do contrato originário n° 09/2020.</text:span></text:p>
      <text:p text:style-name="P15"><text:span text:style-name="T4">II – adequar a contratação às disposições da Lei nº 13.709/2018 (Lei Geral de Proteção de Dados).</text:span></text:p>
      <text:p text:style-name="P17"/>
      <text:p text:style-name="P18"/>
      <text:p text:style-name="P18"><text:soft-page-break/>CLÁUSULA 2ª – DO PRAZO DE VIGÊNCIA</text:p>
      <text:p text:style-name="P14"><text:span text:style-name="T4">Prorroga-se por 30 (trinta) meses o prazo de vigência do contrato originário, a contar de 01.01.2023.</text:span></text:p>
      <text:p text:style-name="P17"/>
      <text:p text:style-name="P16"><text:span text:style-name="T5">CLÁUSULA 3ª – DO ENQUADRAMENTO LEGAL</text:span></text:p>
      <text:p text:style-name="P15"><text:span text:style-name="T4">O presente termo aditivo encontra amparo legal no artigo 57, II da Lei nº 8.666/1993 e na cláusula 3ª do contrato originário.</text:span></text:p>
      <text:p text:style-name="P24"/>
      <text:p text:style-name="P24">CLÁUSULA 4ª – DA DOTAÇÃO ORÇAMENTÁRIA</text:p>
      <text:p text:style-name="P23"><text:span text:style-name="T6">As despesas inerentes ao presente termo aditivo correrão à conta do orçamento do CONTRATANTE para o exercício de 2023 e seguintes, no Programa de Trabalho 02.122.0033.4256.0054 (Apreciação de Causas na Justiça do Trabalho) e Natureza de Despesa 3.3.90.39.</text:span></text:p>
      <text:p text:style-name="P24"/>
      <text:p text:style-name="P15"><text:span text:style-name="T5">CLÁUSULA 5ª – DO VALOR </text:span></text:p>
      <text:p text:style-name="P15"><text:span text:style-name="T4">O valor total mensal estimado fica mantido</text:span><text:span text:style-name="T5"> </text:span><text:span text:style-name="T4">em </text:span><text:span text:style-name="T5">R$ 5.810,90 (cinco mil e oitocentos e dez reais e noventa centavos) </text:span><text:span text:style-name="T4">perfazendo o valor global estimado para 30 (trinta) meses no importe </text:span><text:span text:style-name="T5">de R$ 174.327,00 (cento e setenta e quatro mil trezentos e vinte e sete reais),</text:span><text:span text:style-name="T4"> conforme quadro abaixo demonstrado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5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6">Descrição dos Serviços de Manuten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">Item</text:p>
          </table:table-cell>
          <table:table-cell table:style-name="Tabela1.B3" office:value-type="string">
            <text:p text:style-name="P3">Descrição</text:p>
          </table:table-cell>
          <table:table-cell table:style-name="Tabela1.C3" office:value-type="string">
            <text:p text:style-name="P4">Unidade</text:p>
          </table:table-cell>
          <table:table-cell table:style-name="Tabela1.D3" office:value-type="string">
            <text:p text:style-name="P4">Quant.</text:p>
          </table:table-cell>
          <table:table-cell table:style-name="Tabela1.E3" office:value-type="string">
            <text:p text:style-name="P27">Valor Unitário </text:p>
          </table:table-cell>
          <table:table-cell table:style-name="Tabela1.F3" office:value-type="string">
            <text:p text:style-name="P27">Valor Contratual Total </text:p>
          </table:table-cell>
        </table:table-row>
        <table:table-row table:style-name="Tabela1.4">
          <table:table-cell table:style-name="Tabela1.A4" office:value-type="string">
            <text:p text:style-name="P5">1</text:p>
          </table:table-cell>
          <table:table-cell table:style-name="Tabela1.B4" office:value-type="string">
            <text:p text:style-name="P28"><text:span text:style-name="T9">Manutenção Preventiva e Corretiva </text:span><text:span text:style-name="T12">em elevador panorâmico da marca OTIS, código 37NM2441</text:span><text:span text:style-name="T11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4" office:value-type="string">
            <text:p text:style-name="P30">Mensal</text:p>
          </table:table-cell>
          <table:table-cell table:style-name="Tabela1.D4" office:value-type="string">
            <text:p text:style-name="P30">30</text:p>
          </table:table-cell>
          <table:table-cell table:style-name="Tabela1.E4" office:value-type="string">
            <text:p text:style-name="P6">R$ 1.022,61</text:p>
          </table:table-cell>
          <table:table-cell table:style-name="Tabela1.F4" office:value-type="string">
            <text:p text:style-name="P6">R$ 30.678,30</text:p>
          </table:table-cell>
        </table:table-row>
        <text:soft-page-break/>
        <table:table-row table:style-name="Tabela1.5">
          <table:table-cell table:style-name="Tabela1.A5" office:value-type="string">
            <text:p text:style-name="P5">2</text:p>
          </table:table-cell>
          <table:table-cell table:style-name="Tabela1.B5" office:value-type="string">
            <text:p text:style-name="P28"><text:span text:style-name="T9">Manutenção Preventiva e Corretiva </text:span><text:span text:style-name="T12">em elevador panorâmico da marca OTIS, código 37NM2442</text:span><text:span text:style-name="T11">, capacidade 750 kg, lotação 10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5" office:value-type="string">
            <text:p text:style-name="P30">Mensal</text:p>
          </table:table-cell>
          <table:table-cell table:style-name="Tabela1.D5" office:value-type="string">
            <text:p text:style-name="P30">30</text:p>
          </table:table-cell>
          <table:table-cell table:style-name="Tabela1.E5" office:value-type="string">
            <text:p text:style-name="P6">R$ 1.022,61</text:p>
          </table:table-cell>
          <table:table-cell table:style-name="Tabela1.F5" office:value-type="string">
            <text:p text:style-name="P6">R$ 30.678,30</text:p>
          </table:table-cell>
        </table:table-row>
        <table:table-row table:style-name="Tabela1.6">
          <table:table-cell table:style-name="Tabela1.A6" office:value-type="string">
            <text:p text:style-name="P5">3</text:p>
          </table:table-cell>
          <table:table-cell table:style-name="Tabela1.B6" office:value-type="string">
            <text:p text:style-name="P28"><text:span text:style-name="T9">Manutenção Preventiva e Corretiva </text:span><text:span text:style-name="T12">em elevador da marca OTIS, código 37NM2443</text:span><text:span text:style-name="T11">, capacidade 630 kg, lotação 8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6" office:value-type="string">
            <text:p text:style-name="P30">Mensal</text:p>
          </table:table-cell>
          <table:table-cell table:style-name="Tabela1.D6" office:value-type="string">
            <text:p text:style-name="P30">30</text:p>
          </table:table-cell>
          <table:table-cell table:style-name="Tabela1.E6" office:value-type="string">
            <text:p text:style-name="P2"><text:span text:style-name="T11">R$ 1.062,46</text:span></text:p>
          </table:table-cell>
          <table:table-cell table:style-name="Tabela1.F6" office:value-type="string">
            <text:p text:style-name="P2"><text:span text:style-name="T11">R$ 31.873,80</text:span></text:p>
          </table:table-cell>
        </table:table-row>
        <table:table-row table:style-name="Tabela1.7">
          <table:table-cell table:style-name="Tabela1.A7" office:value-type="string">
            <text:p text:style-name="P5">4</text:p>
          </table:table-cell>
          <table:table-cell table:style-name="Tabela1.B7" office:value-type="string">
            <text:p text:style-name="P28"><text:span text:style-name="T9">Manutenção Preventiva e Corretiva </text:span><text:span text:style-name="T12">em plataforma elevatória da marca OTIS, código 37NM2444</text:span><text:span text:style-name="T11">, capacidade 250 kg, lotação 1 cadeirante, 2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7" office:value-type="string">
            <text:p text:style-name="P30">Mensal</text:p>
          </table:table-cell>
          <table:table-cell table:style-name="Tabela1.D7" office:value-type="string">
            <text:p text:style-name="P30">30</text:p>
          </table:table-cell>
          <table:table-cell table:style-name="Tabela1.E7" office:value-type="string">
            <text:p text:style-name="P29"><text:span text:style-name="T11">R$ 658,00</text:span></text:p>
          </table:table-cell>
          <table:table-cell table:style-name="Tabela1.F7" office:value-type="string">
            <text:p text:style-name="P29"><text:span text:style-name="T11">R$ 19.740,00</text:span></text:p>
          </table:table-cell>
        </table:table-row>
        <table:table-row table:style-name="Tabela1.8">
          <table:table-cell table:style-name="Tabela1.A8" office:value-type="string">
            <text:p text:style-name="P5">5</text:p>
          </table:table-cell>
          <table:table-cell table:style-name="Tabela1.B8" office:value-type="string">
            <text:p text:style-name="P28"><text:span text:style-name="T9">Manutenção Preventiva e Corretiva </text:span><text:span text:style-name="T12">em elevador da marca OTIS, código 37NM2445</text:span><text:span text:style-name="T11">, capacidade 630 kg, lotação 8 passageiros, 7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8" office:value-type="string">
            <text:p text:style-name="P30">Mensal</text:p>
          </table:table-cell>
          <table:table-cell table:style-name="Tabela1.D8" office:value-type="string">
            <text:p text:style-name="P30">30</text:p>
          </table:table-cell>
          <table:table-cell table:style-name="Tabela1.E8" office:value-type="string">
            <text:p text:style-name="P6">R$ 1.022,61</text:p>
          </table:table-cell>
          <table:table-cell table:style-name="Tabela1.F8" office:value-type="string">
            <text:p text:style-name="P6">R$ 30.678,30</text:p>
          </table:table-cell>
        </table:table-row>
        <text:soft-page-break/>
        <table:table-row table:style-name="Tabela1.9">
          <table:table-cell table:style-name="Tabela1.A9" office:value-type="string">
            <text:p text:style-name="P5">6</text:p>
          </table:table-cell>
          <table:table-cell table:style-name="Tabela1.B9" office:value-type="string">
            <text:p text:style-name="P28"><text:span text:style-name="T9">Manutenção Preventiva e Corretiva </text:span><text:span text:style-name="T12">em elevador da marca OTIS, código 37NM2446</text:span><text:span text:style-name="T11">, capacidade 750 kg, lotação 10 passageiros, 3 paradas, conforme especificações no ANEXO II, com fornecimento de todos os serviços, peças, componentes, materiais e insumos necessários para o perfeito funcionamento do equipamento.</text:span></text:p>
          </table:table-cell>
          <table:table-cell table:style-name="Tabela1.C9" office:value-type="string">
            <text:p text:style-name="P30">Mensal</text:p>
          </table:table-cell>
          <table:table-cell table:style-name="Tabela1.D9" office:value-type="string">
            <text:p text:style-name="P30">30</text:p>
          </table:table-cell>
          <table:table-cell table:style-name="Tabela1.E9" office:value-type="string">
            <text:p text:style-name="P6">R$ 1.022,61</text:p>
          </table:table-cell>
          <table:table-cell table:style-name="Tabela1.F9" office:value-type="string">
            <text:p text:style-name="P6">R$ 30.678,30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P31">Valor mensal</text:p>
          </table:table-cell>
          <table:covered-table-cell/>
          <table:covered-table-cell/>
          <table:covered-table-cell/>
          <table:table-cell table:style-name="Tabela1.E10" office:value-type="string">
            <text:p text:style-name="P29"><text:bookmark-start text:name="_Hlk112684844"/><text:span text:style-name="T9">R$ 5.810,90</text:span><text:bookmark-end text:name="_Hlk112684844"/></text:p>
          </table:table-cell>
          <table:table-cell table:style-name="Tabela1.F10" office:value-type="string">
            <text:p text:style-name="P30">----</text:p>
          </table:table-cell>
        </table:table-row>
        <table:table-row table:style-name="Tabela1.11">
          <table:table-cell table:style-name="Tabela1.A11" table:number-columns-spanned="5" office:value-type="string">
            <text:p text:style-name="P3">Valor global para 30 (trinta) meses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2"><text:bookmark-start text:name="_Hlk112684907"/><text:span text:style-name="T9">R$ </text:span><text:span text:style-name="T10">174.327,00</text:span><text:bookmark-end text:name="_Hlk112684907"/></text:p>
          </table:table-cell>
        </table:table-row>
      </table:table>
      <text:p text:style-name="P17"/>
      <text:p text:style-name="P7"/>
      <text:p text:style-name="P15"><text:span text:style-name="T4">§ 1º Nos termos da cláusula 23 do contrato originário fica resguardado o direito ao reajuste contratual, já solicitado pela CONTRATADA, tão logo seja disponibilizado o índice legal</text:span><text:span text:style-name="T6">.</text:span></text:p>
      <text:p text:style-name="P15"><text:span text:style-name="T6">§ 2º A CONTRATADA deverá manter vigente, durante todo o prazo do contratual, a garantia estabelecida nos termos da cláusula 25 do contrato originário. </text:span></text:p>
      <text:p text:style-name="P20"/>
      <text:p text:style-name="P15"><text:span text:style-name="T5">CLÁUSULA 6ª – DA ADEQUAÇÃO À LEI GERAL DE PROTEÇÃO DE DADOS (LGPD)</text:span></text:p>
      <text:p text:style-name="P17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19"/>
      <text:p text:style-name="P15"><text:span text:style-name="T5">CLÁUSULA 7ª – DA PUBLICAÇÃO</text:span></text:p>
      <text:p text:style-name="P17">Nos termos do artigo 61, parágrafo único, da Lei nº 8.666/93, o CONTRATANTE providenciará a remessa de extrato deste documento para publicação, às suas expensas, no Diário Oficial da União.</text:p>
      <text:p text:style-name="P19"/>
      <text:p text:style-name="P15"><text:span text:style-name="T5">CLÁUSULA 8ª – DAS DISPOSIÇÕES FINAIS</text:span></text:p>
      <text:p text:style-name="P17">Ficam mantidas as demais condições do contrato ora aditado, permanecendo íntegras, firmes e valiosas todas as cláusulas anteriores.</text:p>
      <text:p text:style-name="P17"/>
      <text:p text:style-name="P15"><text:soft-page-break/><text:span text:style-name="T4">E, por assim estarem justas e contratadas, assinam o presente instrumento em 2 (duas) vias de igual teor, na presença de 2 (duas) testemunhas.</text:span></text:p>
      <text:p text:style-name="P17"/>
      <text:p text:style-name="P8"/>
      <text:p text:style-name="P1"><text:span text:style-name="T4">Campo Grande - MS, 10</text:span><text:span text:style-name="T14"> </text:span><text:span text:style-name="T4">de novembro de 2022.</text:span></text:p>
      <text:p text:style-name="P17"/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/>
            <text:p text:style-name="P33"/>
            <text:p text:style-name="P33"/>
            <text:p text:style-name="P33">_______________________________</text:p>
            <text:h text:style-name="P45" text:outline-level="8">GERSON MARTINS DE OLIVEIRA</text:h>
            <text:h text:style-name="P44" text:outline-level="8"><text:span text:style-name="T3">TRT DA 24ª REGIÃO</text:span></text:h>
            <text:p text:style-name="P22"/>
          </table:table-cell>
          <table:table-cell table:style-name="Tabela2.B1" office:value-type="string">
            <text:p text:style-name="P34"/>
            <text:p text:style-name="P33"/>
            <text:p text:style-name="P33"/>
            <text:p text:style-name="P33">__________________________________</text:p>
            <text:p text:style-name="P32"><text:span text:style-name="T4">WALBER DOS SANTOS COSTA</text:span><text:span text:style-name="T5"> </text:span></text:p>
            <text:p text:style-name="P32"><text:span text:style-name="T5">ELEVAENGE COMÉRCIO E ASSISTÊNCIA TÉCNICA EM ELEVADORES LTDA </text:span></text:p>
          </table:table-cell>
        </table:table-row>
      </table:table>
      <text:p text:style-name="P35"/>
      <text:p text:style-name="P35"/>
      <text:p text:style-name="P36"/>
      <text:p text:style-name="P36"/>
      <text:p text:style-name="P36"/>
      <text:p text:style-name="P36">TESTEMUNHAS:</text:p>
      <text:p text:style-name="P36"/>
      <text:p text:style-name="P36"/>
      <text:p text:style-name="P36"><text:tab/></text:p>
      <text:p text:style-name="P36"/>
      <text:p text:style-name="P36"/>
      <text:p text:style-name="P37"><text:span text:style-name="T13">______________________________ <text:s text:c="32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Courier New" svg:font-family="'Courier New'" style:font-family-generic="modern"/>
    <style:font-face style:name="Arial3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1" fo:font-style="italic" style:font-name-asian="Batang" style:font-style-asian="italic" style:font-name-complex="Arial1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1" fo:font-weight="bold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0pt" fo:language="en" fo:country="US" fo:font-weight="bold" style:font-name-asian="Times" style:font-size-asian="10pt" style:font-weight-asian="bold" style:font-name-complex="Ari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1" style:font-name-complex="Arial1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1" fo:font-size="10pt" fo:letter-spacing="0.007cm" fo:font-weight="bold" style:font-size-asian="10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style:font-name-complex="Arial1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1" fo:font-size="18pt" fo:language="pt" fo:country="BR" fo:font-weight="bold" style:font-name-asian="Times New Roman1" style:font-size-asian="18pt" style:font-weight-asian="bold" style:font-name-complex="Arial1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1" fo:font-size="13pt" fo:language="pt" fo:country="BR" fo:font-weight="bold" style:font-name-asian="Times New Roman1" style:font-size-asian="13pt" style:font-weight-asian="bold" style:font-name-complex="Arial1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fo:font-size="10pt" style:font-size-asian="10pt" style:font-name-complex="Arial1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1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1" fo:font-size="11pt" fo:language="pt" fo:country="BR" fo:font-weight="bold" style:font-size-asian="11pt" style:font-weight-asian="bold" style:font-name-complex="Arial1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/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9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18.821/2020</text:span></text:p>
        <text:p text:style-name="Standard"><text:span text:style-name="MT2">Contrato nº 09/2020</text:span></text:p>
        <text:p text:style-name="Standard"><text:span text:style-name="MT2">Termo Aditivo nº 32/2022<text:tab/></text:span></text:p>
        <text:p text:style-name="Standard"><text:span text:style-name="MT2"><text:tab/><text:tab/><text:tab/><text:tab/><text:tab/></text:span><text:span text:style-name="MT3"><text:tab/></text:span></text:p>
        <text:p text:style-name="MP6"/>
        <text:p text:style-name="MP6"/>
      </style:header>
      <style:footer>
        <text:p text:style-name="MP7"><draw:frame draw:style-name="Mfr2" draw:name="Quadro1" text:anchor-type="paragraph" svg:y="0.002cm" draw:z-index="4"><draw:text-box fo:min-height="0.058cm" fo:min-width="0cm"><text:p text:style-name="Footer"><text:span text:style-name="Page_20_Number"><text:span text:style-name="MT4">Página </text:span></text:span><text:span text:style-name="Page_20_Number"><text:span text:style-name="MT4"><text:page-number text:select-page="current">5</text:page-number></text:span></text:span><text:span text:style-name="Page_20_Number"><text:span text:style-name="MT4"> de </text:span></text:span><text:span text:style-name="Page_20_Number"><text:span text:style-name="MT4"><text:page-count style:num-format="1">5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4-05T14:02:00</meta:creation-date>
    <dc:creator>Tribunal Regional do Trabalho 24ª Região</dc:creator>
    <dc:date>2022-11-10T10:34:00</dc:date>
    <meta:print-date>2022-11-10T10:34:00</meta:print-date>
    <meta:editing-cycles>22</meta:editing-cycles>
    <meta:editing-duration>PT2H58M</meta:editing-duration>
    <meta:document-statistic meta:table-count="3" meta:image-count="1" meta:object-count="0" meta:page-count="5" meta:paragraph-count="92" meta:word-count="1017" meta:character-count="6765" meta:non-whitespace-character-count="5778"/>
    <meta:generator>LibreOffice/4.0.4.2$Windows_x86 LibreOffice_project/9e9821abd0ffdbc09cd8c52eaa574fa09eb08f2</meta:generator>
  </office:meta>
</office:document-meta>
</file>