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Ecofont_Spranq_eco_Sans" svg:font-family="Ecofont_Spranq_eco_Sans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line-height="150%" fo:margin-left="2.7562in">
        <style:tab-stops>
          <style:tab-stop style:type="left" style:position="-2.1312in"/>
          <style:tab-stop style:type="left" style:position="-1.881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3" style:parent-style-name="Recuodecorpodetexto" style:family="paragraph">
      <style:paragraph-properties fo:line-height="150%" fo:margin-left="2.7562in">
        <style:tab-stops>
          <style:tab-stop style:type="left" style:position="-2.1312in"/>
          <style:tab-stop style:type="left" style:position="-1.8812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31" style:parent-style-name="Recuodecorpodetexto" style:family="paragraph">
      <style:paragraph-properties fo:line-height="150%" fo:margin-left="2.7562in">
        <style:tab-stops>
          <style:tab-stop style:type="left" style:position="-2.1312in"/>
          <style:tab-stop style:type="left" style:position="-1.8812in"/>
        </style:tab-stops>
      </style:paragraph-properties>
    </style:style>
    <style:style style:name="P3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3" style:parent-style-name="Normal" style:family="paragraph">
      <style:paragraph-properties fo:text-align="justify" fo:line-height="150%" fo:text-indent="1.1812in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P37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4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5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6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3" style:parent-style-name="Normal" style:family="paragraph">
      <style:paragraph-properties fo:text-align="justify" fo:line-height="150%" fo:text-indent="1.1812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olumn82" style:family="table-column">
      <style:table-column-properties style:column-width="1.7437in"/>
    </style:style>
    <style:style style:name="TableColumn83" style:family="table-column">
      <style:table-column-properties style:column-width="0.7666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1861in"/>
    </style:style>
    <style:style style:name="TableColumn86" style:family="table-column">
      <style:table-column-properties style:column-width="1.1611in"/>
    </style:style>
    <style:style style:name="Table81" style:family="table">
      <style:table-properties style:width="6.0388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Textopadrão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0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opadrão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opadrão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3" style:parent-style-name="ParágrafodaLista" style:family="paragraph">
      <style:paragraph-properties fo:text-align="justify" fo:line-height="150%" fo:margin-left="-0.0986in" fo:text-indent="1.2798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/>
    </style:style>
    <style:style style:name="T133" style:parent-style-name="Fonteparág.padrão" style:family="text">
      <style:text-properties style:font-name="Arial" style:font-name-complex="Arial" fo:font-size="10pt" style:font-size-asian="10pt"/>
    </style:style>
    <style:style style:name="T134" style:parent-style-name="Fonteparág.padrão" style:family="text">
      <style:text-properties style:font-name="Arial" style:font-name-complex="Arial" fo:font-size="10pt" style:font-size-asian="10pt"/>
    </style:style>
    <style:style style:name="T135" style:parent-style-name="Fonteparág.padrão" style:family="text">
      <style:text-properties style:font-name="Arial" style:font-name-complex="Arial" fo:font-size="10pt" style:font-size-asian="10pt"/>
    </style:style>
    <style:style style:name="T136" style:parent-style-name="Fonteparág.padrão" style:family="text">
      <style:text-properties style:font-name="Arial" style:font-name-complex="Arial" fo:font-size="10pt" style:font-size-asian="10pt"/>
    </style:style>
    <style:style style:name="T137" style:parent-style-name="Fonteparág.padrão" style:family="text">
      <style:text-properties style:font-name="Arial" style:font-name-complex="Arial" fo:font-size="10pt" style:font-size-asian="10pt"/>
    </style:style>
    <style:style style:name="P138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39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140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69" style:parent-style-name="Normal" style:family="paragraph">
      <style:paragraph-properties fo:text-align="justify" fo:line-height="150%"/>
      <style:text-properties style:font-name="Arial" style:font-name-complex="Arial" fo:letter-spacing="0.0027in" fo:font-size="10pt" style:font-size-asian="10pt" style:font-size-complex="10pt"/>
    </style:style>
    <style:style style:name="P170" style:parent-style-name="Normal" style:family="paragraph">
      <style:paragraph-properties fo:text-align="center" fo:line-height="150%"/>
      <style:text-properties style:font-name="Arial" style:font-name-complex="Arial" fo:letter-spacing="0.0027in" fo:font-size="10pt" style:font-size-asian="10pt" style:font-size-complex="10pt"/>
    </style:style>
    <style:style style:name="P171" style:parent-style-name="Normal" style:family="paragraph">
      <style:paragraph-properties fo:text-align="justify" fo:line-height="150%"/>
      <style:text-properties style:font-name="Arial" style:font-name-complex="Arial" fo:letter-spacing="0.0027in" fo:font-size="10pt" style:font-size-asian="10pt" style:font-size-complex="10pt"/>
    </style:style>
    <style:style style:name="TableColumn173" style:family="table-column">
      <style:table-column-properties style:column-width="3.1in"/>
    </style:style>
    <style:style style:name="TableColumn174" style:family="table-column">
      <style:table-column-properties style:column-width="3.0347in"/>
    </style:style>
    <style:style style:name="Table172" style:family="table">
      <style:table-properties style:width="6.1347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78" style:parent-style-name="Textopadrão" style:family="paragraph">
      <style:paragraph-properties fo:text-align="center" fo:margin-right="0.0229in" fo:text-indent="-0.018in"/>
    </style:style>
    <style:style style:name="T17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180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tyle="italic" style:font-style-asian="italic" fo:color="#FF0000" fo:letter-spacing="0.0027in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4" style:parent-style-name="Textopadrão" style:family="paragraph">
      <style:paragraph-properties fo:text-align="center" fo:margin-right="0.0229in" fo:text-indent="-0.018in"/>
      <style:text-properties style:font-name="Arial" style:font-name-complex="Arial" fo:letter-spacing="0.0027in" fo:font-size="10pt" style:font-size-asian="10pt"/>
    </style:style>
    <style:style style:name="P185" style:parent-style-name="Textopadrão" style:family="paragraph">
      <style:paragraph-properties fo:text-align="center" fo:margin-left="0.065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86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7" style:parent-style-name="Normal" style:family="paragraph">
      <style:paragraph-properties fo:text-align="justify" fo:margin-left="-0.1in" fo:margin-right="0.0194in" fo:text-indent="1.4784in">
        <style:tab-stops>
          <style:tab-stop style:type="left" style:position="2.2659in"/>
        </style:tab-stops>
      </style:paragraph-properties>
      <style:text-properties style:font-name="Arial" style:font-name-complex="Arial" fo:font-style="italic" style:font-style-asian="italic" fo:color="#FF0000" fo:letter-spacing="0.0027in" fo:font-size="10pt" style:font-size-asian="10pt" style:font-size-complex="10pt"/>
    </style:style>
    <style:style style:name="P188" style:parent-style-name="Normal" style:family="paragraph">
      <style:paragraph-properties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F190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192" style:family="table-column">
      <style:table-column-properties style:column-width="3.0486in"/>
    </style:style>
    <style:style style:name="TableColumn193" style:family="table-column">
      <style:table-column-properties style:column-width="3.0486in"/>
    </style:style>
    <style:style style:name="Table191" style:family="table">
      <style:table-properties style:width="6.0972in" fo:margin-left="0in" table:align="center"/>
    </style:style>
    <style:style style:name="TableRow194" style:family="table-row">
      <style:table-row-properties style:min-row-height="0.7298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9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5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6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7" style:parent-style-name="Normal" style:family="paragraph">
      <style:paragraph-properties fo:text-align="center" fo:line-height="150%"/>
    </style:style>
    <style:style style:name="P208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><text:span text:style-name="T24">PRIMEIRO</text:span><text:span text:style-name="T25"><text:s/>TERMO ADITIVO<text:s/></text:span><text:span text:style-name="T26">AO</text:span><text:s/><text:span text:style-name="T27">TERMO DE CESSÃO DE USO DE ESPAÇO FÍSICO QUE ENTRE SI CELEBRAM O TRIBUNAL REGIONAL DO TRABALHO DA 24ª REG</text:span><text:span text:style-name="T28">IÃO E<text:s/></text:span><text:span text:style-name="T29">A ASSOCIAÇÃO DOS MAGISTRADOS DO TRABALHO DA 24ª REGIÃO – AMATRA XXIV</text:span><text:span text:style-name="T30">.</text:span></text:p>
      <text:p text:style-name="P31"/>
      <text:p text:style-name="P32"/>
      <text:p text:style-name="P33"><text:span text:style-name="T34">A UNIÃO, por intermédio do TRIBUNAL REGIONAL DO TRABALHO DA 24ª REGIÃO, inscrito no CNPJ sob nº 37.115.409/0001-63, com sede na Rua Delegado Carlos Roberto Bastos de Oliveira nº 208, Jardim Veraneio (Parque dos Poderes), em Campo Grande - MS, CEP 79.031-918, neste ato representado pelo Secretário Administrativo GERSON MARTINS DE OLIVEIRA, portador do RG nº 611.634 SSP/MS e do nº CPF 600.496.421-20, conforme subdelegação de competência constante da Portaria TRT/DG nº<text:s/></text:span><text:span text:style-name="T35">202/2023</text:span><text:span text:style-name="T36">, doravante denominado simplesmente CEDENTE, de um lado, e, do outro, a ASSOCIAÇÃO DOS MAGISTRADOS DA JUSTIÇA DO TRABALHO DA 24ª REGIÃO – AMATRA XXIV, associação civil sem fins lucrativos, inscrita no CNPJ sob nº 70.353.529/0001-74, localizada na Rua Delegado Carlos Roberto Bastos de Oliveira nº 208, 1º andar, Jardim Veraneio (Parque dos Poderes), em Campo Grande - MS, CEP 79.031-908, neste ato representada por sua Presidente Exma. Sra. Juíza PRISCILA ROCHA MARGARIDO MIRAULT, portadora do RG nº 1097400 SEJUSP/MS e do CPF nº 000.051.271-06, doravante denominada simplesmente CESSIONÁRIA, têm entre si ajustado o presente instrumento, mediante as cláusulas e condições seguintes:</text:span></text:p>
      <text:p text:style-name="P37"/>
      <text:p text:style-name="P38"/>
      <text:p text:style-name="P39">CLÁUSULA 1ª<text:s/>–<text:s/>DO OBJETO</text:p>
      <text:p text:style-name="P40"><text:span text:style-name="T41">O presente termo aditivo tem por objeto</text:span><text:span text:style-name="T42"><text:s/></text:span><text:span text:style-name="T43">i</text:span><text:span text:style-name="T44">ncluir</text:span><text:span text:style-name="T45"><text:s/></text:span><text:span text:style-name="T46">o rateio das despesas de manutenção</text:span><text:span text:style-name="T47"><text:s/>predial</text:span><text:span text:style-name="T48"><text:s/>(</text:span><text:span text:style-name="T49">incluindo ar condicionado e elevadores</text:span><text:span text:style-name="T50">)</text:span><text:span text:style-name="T51">, conforme<text:s/></text:span><text:span text:style-name="T52">Resolução CSJT<text:s/></text:span><text:span text:style-name="T53">n°</text:span><text:span text:style-name="T54"><text:s/>356</text:span><text:span text:style-name="T55">/</text:span><text:span text:style-name="T56">202</text:span><text:span text:style-name="T57">3, para a área de uso pe</text:span><text:span text:style-name="T58">la<text:s/></text:span><text:span text:style-name="T59">ASSOCIAÇÃO DOS MAGISTRADOS DA JUSTIÇA DO TRABALHO DA 24ª REGIÃO – AMATRA XXIV</text:span><text:span text:style-name="T60"><text:s/>(</text:span><text:span text:style-name="T61">Prédio sede do TRT 24ª Região</text:span><text:span text:style-name="T62">).</text:span></text:p>
      <text:p text:style-name="P63"/>
      <text:p text:style-name="P64"/>
      <text:p text:style-name="P65"/>
      <text:soft-page-break/>
      <text:p text:style-name="P66"><text:span text:style-name="T67">CLÁUSULA<text:s/></text:span><text:span text:style-name="T68">2</text:span><text:span text:style-name="T69">ª – DO ENQUADRAMENTO LEGAL</text:span></text:p>
      <text:p text:style-name="P70">O presente termo aditivo encontra amparo legal<text:s/>no<text:s/>artigo<text:s/>134,<text:s/>da Lei nº<text:s/>14.133/2021.</text:p>
      <text:p text:style-name="P71"/>
      <text:p text:style-name="P72">CLÁUSULA<text:s/>3ª –<text:s/>DA<text:s/>RETRIBUIÇÃO PECUNIÁRIA PELO USO DA ÁREA</text:p>
      <text:p text:style-name="P73"><text:span text:style-name="T74">A CESSIONÁRIA deverá repassar mensalmente ao CEDENTE, a título de retribuição pecuniária pela cessão de uso da área física, o valor de<text:s/></text:span><text:span text:style-name="T75">R$ 2.234,26</text:span><text:span text:style-name="T76"><text:s/></text:span><text:span text:style-name="T77">(dois mil<text:s/></text:span><text:span text:style-name="T78">duzentos e trinta e quatro<text:s/></text:span><text:span text:style-name="T79">reais e vinte e seis centavos) correspondente à soma da onerosidade da cessão de uso com o rateio de despesas apuradas para a área cedida, conforme planilha de cálculo da retribuição pecuniária</text:span><text:span text:style-name="T80">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ocalidade</text:p>
          </table:table-cell>
          <table:table-cell table:style-name="TableCell90">
            <text:p text:style-name="P91">Área cedida</text:p>
          </table:table-cell>
          <table:table-cell table:style-name="TableCell92">
            <text:p text:style-name="P93">Valor da</text:p>
            <text:p text:style-name="P94">onerosidade</text:p>
            <text:p text:style-name="P95">pela cessão da</text:p>
            <text:p text:style-name="P96"><text:span text:style-name="T97">área</text:span></text:p>
          </table:table-cell>
          <table:table-cell table:style-name="TableCell98">
            <text:p text:style-name="P99"/>
            <text:p text:style-name="P100">Rateio das despesas</text:p>
          </table:table-cell>
          <table:table-cell table:style-name="TableCell101">
            <text:p text:style-name="P102">Valor da retribuição pecuniária</text:p>
          </table:table-cell>
        </table:table-row>
        <table:table-row table:style-name="TableRow103">
          <table:table-cell table:style-name="TableCell104">
            <text:p text:style-name="P105">Prédio Sede do Tribunal Regional do Trabalho da 24º Região, à Rua Delegado Carlos Roberto Bastos de Oliveira nº 208, Jardim Veraneio (Parque dos Poderes), em Campo Grande – MS.</text:p>
          </table:table-cell>
          <table:table-cell table:style-name="TableCell106">
            <text:p text:style-name="P107">72,54<text:s/>m²</text:p>
          </table:table-cell>
          <table:table-cell table:style-name="TableCell108">
            <text:p text:style-name="P109">R$<text:s/>1.363,75</text:p>
          </table:table-cell>
          <table:table-cell table:style-name="TableCell110">
            <text:p text:style-name="P111">R$<text:s/>870,51<text:s/></text:p>
          </table:table-cell>
          <table:table-cell table:style-name="TableCell112">
            <text:p text:style-name="P113"/>
            <text:p text:style-name="P114"/>
            <text:p text:style-name="P115">R$<text:s/>2.234,26</text:p>
            <text:p text:style-name="P116"/>
            <text:p text:style-name="P117"/>
          </table:table-cell>
        </table:table-row>
      </table:table>
      <text:p text:style-name="P118"/>
      <text:p text:style-name="P119">§ 1º O valor inicial da onerosidade corresponde ao valor atribuído à utilização da área<text:s/>cedida conforme apuração feita pela Secretaria de Patrimônio da União - SPU.</text:p>
      <text:p text:style-name="P120">§ 2º Os valores iniciais do rateio de despesa correspondem à divisão proporcional a área<text:s/>cedida, das despesas apuradas com serviços contratados pelo CEDENTE, relativos ao fornecimento de<text:s/>energia elétrica, água e esgoto, assim como aos serviços de limpeza,<text:s/>segurança patrimonial,<text:s/>manutenção predial, manutenção dos aparelhos de ar condicionados<text:s/>e manutenção de elevadores,<text:s/>todos<text:s/>incidentes<text:s/>proporcionalmente sobre a área cedida.</text:p>
      <text:p text:style-name="P121">§ 3º Os serviços que integram o rateio das despesas ficam sujeitos a alterações, para<text:s/>serem acrescentados ou retirados do cálculo do rateio, conforme sua incidência, ou não, sobre a área<text:s/>cedida, tudo com vistas à justa retribuição da CESSIONÁRIA.</text:p>
      <text:p text:style-name="P122">§ 4º O valor da retribuição correspondente ao espaço a ser utilizado será cobrado a partir<text:s/>da data do presente instrumento.</text:p>
      <text:soft-page-break/>
      <text:p text:style-name="P123"><text:span text:style-name="T124">CLÁUSULA<text:s/></text:span><text:span text:style-name="T125">4</text:span><text:span text:style-name="T126">ª</text:span><text:span text:style-name="T127"><text:s/></text:span><text:span text:style-name="T128">– DA PUBLICAÇÃO</text:span><text:span text:style-name="T129"><text:line-break/></text:span><text:span text:style-name="T130"><text:s text:c="13"/></text:span><text:span text:style-name="T131"><text:s text:c="18"/></text:span><text:span text:style-name="T132">Para fins de publicidade e eficácia dest</text:span><text:span text:style-name="T133">e</text:span><text:span text:style-name="T134"><text:s/></text:span><text:span text:style-name="T135">Termo Aditivo</text:span><text:span text:style-name="T136">, o respectivo extrato será publicado, pelo CONTRATANTE, na imprensa oficial, sem prejuízo da divulgação no Portal Nacional de Contratações Públicas.</text:span><text:span text:style-name="T137"><text:s/></text:span></text:p>
      <text:p text:style-name="P138"/>
      <text:p text:style-name="P139"><text:span text:style-name="T140"><text:line-break/></text:span><text:span text:style-name="T141"><text:s text:c="17"/></text:span><text:span text:style-name="T142"><text:s text:c="8"/></text:span><text:span text:style-name="T143"><text:s text:c="3"/></text:span><text:span text:style-name="T144">CLÁUSULA<text:s/></text:span><text:span text:style-name="T145">5</text:span><text:span text:style-name="T146">ª<text:s/></text:span><text:span text:style-name="T147">–</text:span><text:span text:style-name="T148"><text:s/>DAS DISPOSIÇÕES FINAIS</text:span><text:span text:style-name="T149"><text:line-break/></text:span><text:span text:style-name="T150"><text:s text:c="19"/></text:span><text:span text:style-name="T151"><text:s text:c="8"/></text:span><text:span text:style-name="T152"><text:s/></text:span><text:span text:style-name="T153">Ficam m</text:span><text:span text:style-name="T154">antidas as demais condições do acordo<text:s/></text:span><text:span text:style-name="T155">ora aditado, permanecendo íntegras, firmes e valiosas todas as cláusulas anteriores.</text:span><text:span text:style-name="T156"><text:line-break/></text:span><text:span text:style-name="T157"><text:line-break/></text:span><text:span text:style-name="T158"><text:s text:c="21"/></text:span><text:span text:style-name="T159"><text:s text:c="5"/></text:span><text:span text:style-name="T160"><text:s/></text:span><text:span text:style-name="T161">E, por assim estarem justas e contratadas, ass</text:span><text:span text:style-name="T162">inam o presente instrumento em 2</text:span><text:span text:style-name="T163"><text:s/>(</text:span><text:span text:style-name="T164">duas</text:span><text:span text:style-name="T165">) vias de igual teor</text:span><text:span text:style-name="T166">,</text:span><text:span text:style-name="T167"><text:s/>na presença de 2 (duas) testemunhas.</text:span><text:span text:style-name="T168"><text:line-break/></text:span></text:p>
      <text:p text:style-name="P169"><text:s text:c="30"/></text:p>
      <text:p text:style-name="P170">Campo Grande<text:s/>-<text:s/>MS,<text:s/>02<text:s/>de<text:s/>outubro<text:s/>de 2023.<text:line-break/></text:p>
      <text:p text:style-name="P171"><text:line-break/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(documento assinado digitalmente)</text:p>
            <text:p text:style-name="P178"><text:span text:style-name="T179">GERSON MARTINS DE OLIVEIRA</text:span></text:p>
            <text:p text:style-name="P180">CEDENTE</text:p>
            <text:p text:style-name="P181"/>
          </table:table-cell>
          <table:table-cell table:style-name="TableCell182">
            <text:p text:style-name="P183">(documento assinado digitalmente)</text:p>
            <text:p text:style-name="P184">Juíza PRISCILA ROCHA MARGARIDO MIRAULT<text:s/></text:p>
            <text:p text:style-name="P185">CESSIONÁRIA</text:p>
            <text:p text:style-name="P186"/>
          </table:table-cell>
        </table:table-row>
      </table:table>
      <text:p text:style-name="P187"/>
      <text:p text:style-name="P188"/>
      <text:p text:style-name="Normal"><draw:frame draw:style-name="F190" text:anchor-type="paragraph" svg:x="7.5937in" svg:y="0.0076in" draw:z-index="0"><draw:text-box fo:min-height="0in" fo:min-width="0in"><text:p text:style-name="P189"/></draw:text-box></draw:frame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/>
            <text:p text:style-name="P198">(documento assinado digitalmente)</text:p>
            <text:p text:style-name="P199">JARBAS RENÊ GONÇALVES</text:p>
            <text:p text:style-name="P200">Analista Judiciário</text:p>
          </table:table-cell>
          <table:table-cell table:style-name="TableCell201">
            <text:p text:style-name="P202"/>
            <text:p text:style-name="P203"/>
            <text:p text:style-name="P204">(documento assinado digitalmente)</text:p>
            <text:p text:style-name="P205">FLAVIO AUGUSTO DA SILVA CORDEIRO</text:p>
            <text:p text:style-name="P206">Analista Judiciário<text:s/></text:p>
          </table:table-cell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Ecofont_Spranq_eco_Sans" svg:font-family="Ecofont_Spranq_eco_Sans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3ftulo1" style:display-name="Tí3ftulo 1" style:family="paragraph" style:parent-style-name="Normal" style:next-style-name="Normal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style:font-name-asian="Arial Unicode MS" style:letter-kerning="true" fo:font-size="12pt" style:font-size-asian="12pt" style:font-size-complex="12pt" fo:hyphenate="false"/>
    </style:style>
    <style:style style:name="CharChar12" style:display-name=" Char Char12" style:family="text">
      <style:text-properties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fo:text-align="justify" fo:margin-bottom="0.1in" fo:line-height="0.2222in">
        <style:tab-stops>
          <style:tab-stop style:type="left" style:position="-1.402in"/>
        </style:tab-stops>
      </style:paragraph-properties>
      <style:text-properties style:font-name="Arial" style:font-size-complex="10pt" fo:hyphenate="false"/>
    </style:style>
    <style:style style:name="Textopadrão" style:display-name="Texto padrão" style:family="paragraph" style:parent-style-name="Normal">
      <style:text-properties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Arial" style:font-name-asian="Times New Roman" style:font-name-complex="Arial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>
        <style:tab-stops>
          <style:tab-stop style:type="left" style:position="2.45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2" style:parent-style-name="Título1" style:family="paragraph">
      <style:text-properties style:font-name="Arial" fo:font-size="10pt" style:font-size-asian="10pt"/>
    </style:style>
    <style:style style:name="P13" style:parent-style-name="Recuodecorpodetexto" style:family="paragraph">
      <style:paragraph-properties fo:margin-left="0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4" style:parent-style-name="Recuodecorpodetexto" style:family="paragraph">
      <style:paragraph-properties fo:margin-left="0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5" style:parent-style-name="Recuodecorpodetexto" style:family="paragraph">
      <style:paragraph-properties fo:margin-left="0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6" style:parent-style-name="Cabeçalho" style:family="paragraph">
      <style:text-properties style:font-name="Arial" style:font-name-complex="Arial" fo:color="#FF0000"/>
    </style:style>
    <style:style style:name="P17" style:parent-style-name="Rodapé" style:family="paragraph">
      <style:paragraph-properties fo:text-align="center" fo:margin-right="0.25in"/>
    </style:style>
    <style:style style:name="T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2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text:tab/>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TRT nº<text:s/>19.836/2023</text:p>
        <text:p text:style-name="P14">Termo de Cessão de Uso<text:s/>nº<text:s/>02/2023</text:p>
        <text:p text:style-name="P15">Termo Aditivo n°<text:s/>32/2023</text:p>
        <text:p text:style-name="P16"/>
      </style:header>
      <style:footer>
        <text:p text:style-name="P17"><text:span text:style-name="T18">Página<text:s/></text:span><text:span text:style-name="T19"><text:page-number text:fixed="false">2</text:page-number></text:span><text:span text:style-name="T20"><text:s/>de<text:s/></text:span><text:span text:style-name="T21"><text:page-count>3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3-10-05T17:27:00Z</meta:creation-date>
    <dc:date>2023-10-05T17:27:00Z</dc:date>
    <meta:print-date>2023-09-29T18:3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5" meta:character-count="4636" meta:row-count="32" meta:non-whitespace-character-count="3920"/>
  </office:meta>
</office:document-meta>
</file>