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305in" text:list-level-position-and-space-mode="label-alignment">
          <style:list-level-label-alignment text:label-followed-by="listtab" fo:margin-left="1.8618in" fo:text-indent="-0.230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305in" text:list-level-position-and-space-mode="label-alignment">
          <style:list-level-label-alignment text:label-followed-by="listtab" fo:margin-left="2.4868in" fo:text-indent="-0.2305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305in" text:list-level-position-and-space-mode="label-alignment">
          <style:list-level-label-alignment text:label-followed-by="listtab" fo:margin-left="3.1125in" fo:text-indent="-0.2305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2305in" text:list-level-position-and-space-mode="label-alignment">
          <style:list-level-label-alignment text:label-followed-by="listtab" fo:margin-left="3.7381in" fo:text-indent="-0.2305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305in" text:list-level-position-and-space-mode="label-alignment">
          <style:list-level-label-alignment text:label-followed-by="listtab" fo:margin-left="4.3631in" fo:text-indent="-0.230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2305in" text:list-level-position-and-space-mode="label-alignment">
          <style:list-level-label-alignment text:label-followed-by="listtab" fo:margin-left="4.9888in" fo:text-indent="-0.2305in"/>
        </style:list-level-properties>
      </text:list-level-style-bullet>
      <text:list-level-style-bullet text:level="9" text:style-name="WW_CharLFO1LVL9" text:bullet-char="•">
        <style:list-level-properties text:space-before="5.3833in" text:min-label-width="0.2305in" text:list-level-position-and-space-mode="label-alignment">
          <style:list-level-label-alignment text:label-followed-by="listtab" fo:margin-left="5.6138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86in" text:min-label-width="0.2708in" text:list-level-position-and-space-mode="label-alignment">
          <style:list-level-label-alignment text:label-followed-by="listtab" fo:margin-left="0.7694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861in" text:list-level-position-and-space-mode="label-alignment">
          <style:list-level-label-alignment text:label-followed-by="listtab" fo:margin-left="0.8694in" fo:text-indent="-0.3861in"/>
        </style:list-level-properties>
      </text:list-level-style-number>
      <text:list-level-style-bullet text:level="4" text:style-name="WW_CharLFO2LVL4" text:bullet-char="•">
        <style:list-level-properties text:space-before="0.3361in" text:min-label-width="0.3861in" text:list-level-position-and-space-mode="label-alignment">
          <style:list-level-label-alignment text:label-followed-by="listtab" fo:margin-left="0.7222in" fo:text-indent="-0.3861in"/>
        </style:list-level-properties>
      </text:list-level-style-bullet>
      <text:list-level-style-bullet text:level="5" text:style-name="WW_CharLFO2LVL5" text:bullet-char="•">
        <style:list-level-properties text:space-before="0.3777in" text:min-label-width="0.3861in" text:list-level-position-and-space-mode="label-alignment">
          <style:list-level-label-alignment text:label-followed-by="listtab" fo:margin-left="0.7638in" fo:text-indent="-0.3861in"/>
        </style:list-level-properties>
      </text:list-level-style-bullet>
      <text:list-level-style-bullet text:level="6" text:style-name="WW_CharLFO2LVL6" text:bullet-char="•">
        <style:list-level-properties text:space-before="0.4888in" text:min-label-width="0.3861in" text:list-level-position-and-space-mode="label-alignment">
          <style:list-level-label-alignment text:label-followed-by="listtab" fo:margin-left="0.875in" fo:text-indent="-0.3861in"/>
        </style:list-level-properties>
      </text:list-level-style-bullet>
      <text:list-level-style-bullet text:level="7" text:style-name="WW_CharLFO2LVL7" text:bullet-char="•">
        <style:list-level-properties text:space-before="0.725in" text:min-label-width="0.3861in" text:list-level-position-and-space-mode="label-alignment">
          <style:list-level-label-alignment text:label-followed-by="listtab" fo:margin-left="1.1111in" fo:text-indent="-0.3861in"/>
        </style:list-level-properties>
      </text:list-level-style-bullet>
      <text:list-level-style-bullet text:level="8" text:style-name="WW_CharLFO2LVL8" text:bullet-char="•">
        <style:list-level-properties text:space-before="0.8777in" text:min-label-width="0.3861in" text:list-level-position-and-space-mode="label-alignment">
          <style:list-level-label-alignment text:label-followed-by="listtab" fo:margin-left="1.2638in" fo:text-indent="-0.3861in"/>
        </style:list-level-properties>
      </text:list-level-style-bullet>
      <text:list-level-style-bullet text:level="9" text:style-name="WW_CharLFO2LVL9" text:bullet-char="•">
        <style:list-level-properties text:space-before="0.9472in" text:min-label-width="0.3861in" text:list-level-position-and-space-mode="label-alignment">
          <style:list-level-label-alignment text:label-followed-by="listtab" fo:margin-left="1.3333in" fo:text-indent="-0.386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style:font-name="Arial" fo:font-weight="bold" style:font-weight-asian="bold" fo:font-size="13.5pt" style:font-size-asian="13.5pt"/>
    </style:style>
    <style:style style:name="P18" style:parent-style-name="Título1" style:family="paragraph">
      <style:paragraph-properties fo:text-align="justify" fo:margin-top="0.0833in" fo:line-height="150%" fo:margin-left="3.4277in" fo:margin-right="0.0812in" fo:text-indent="0in">
        <style:tab-stops/>
      </style:paragraph-properties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208in"/>
    </style:style>
    <style:style style:name="T26" style:parent-style-name="Fonteparág.padrão" style:family="text">
      <style:text-properties fo:letter-spacing="0.0201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97in"/>
    </style:style>
    <style:style style:name="P29" style:parent-style-name="Corpodetexto" style:family="paragraph">
      <style:text-properties style:font-name="Arial" fo:font-weight="bold" style:font-weight-asian="bold" fo:font-size="11pt" style:font-size-asian="11pt"/>
    </style:style>
    <style:style style:name="P30" style:parent-style-name="Corpodetexto" style:family="paragraph">
      <style:text-properties style:font-name="Arial" fo:font-weight="bold" style:font-weight-asian="bold" fo:font-size="11pt" style:font-size-asian="11pt"/>
    </style:style>
    <style:style style:name="P31" style:parent-style-name="Corpodetexto" style:family="paragraph">
      <style:paragraph-properties fo:text-align="justify" fo:line-height="115%" fo:margin-left="0.475in" fo:margin-right="0.0895in">
        <style:tab-stops>
          <style:tab-stop style:type="left" style:leader-style="dotted" style:leader-text="." style:position="5.859in"/>
        </style:tab-stops>
      </style:paragraph-properties>
      <style:text-properties style:font-name="Arial" style:font-name-complex="Arial" fo:letter-spacing="0.0027in"/>
    </style:style>
    <style:style style:name="P32" style:parent-style-name="Corpodetexto" style:family="paragraph">
      <style:paragraph-properties fo:text-align="justify" fo:line-height="115%" fo:margin-left="0.475in" fo:margin-right="0.0895in">
        <style:tab-stops>
          <style:tab-stop style:type="left" style:leader-style="dotted" style:leader-text="." style:position="5.859in"/>
        </style:tab-stops>
      </style:paragraph-properties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41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font-weight="bold" style:font-weight-asian="bold" style:font-size-complex="12.5pt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fo:letter-spacing="0.0069in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weight="bold" style:font-weight-asian="bold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fo:letter-spacing="-0.0368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-0.0368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0.0006in"/>
    </style:style>
    <style:style style:name="P105" style:parent-style-name="Corpodetexto" style:family="paragraph">
      <style:text-properties fo:font-size="11pt" style:font-size-asian="11pt"/>
    </style:style>
    <style:style style:name="P106" style:parent-style-name="Corpodetexto" style:family="paragraph">
      <style:text-properties fo:font-size="11pt" style:font-size-asian="11pt"/>
    </style:style>
    <style:style style:name="P107" style:parent-style-name="Título1" style:family="paragraph">
      <style:paragraph-properties fo:text-align="start" fo:margin-top="0.0958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27in"/>
    </style:style>
    <style:style style:name="P111" style:parent-style-name="ParágrafodaLista" style:family="paragraph">
      <style:paragraph-properties fo:text-align="justify" fo:line-height="115%" fo:margin-right="0.0979in" fo:text-indent="0in">
        <style:tab-stops>
          <style:tab-stop style:type="left" style:position="0.2708in"/>
        </style:tab-stops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P121" style:parent-style-name="ParágrafodaLista" style:family="paragraph">
      <style:paragraph-properties fo:text-align="justify" fo:margin-top="0.0826in" fo:line-height="115%" fo:margin-right="0.102in" fo:text-indent="0in">
        <style:tab-stops>
          <style:tab-stop style:type="left" style:position="0.3375in"/>
        </style:tab-stops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06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13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06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P131" style:parent-style-name="ParágrafodaLista" style:family="paragraph">
      <style:paragraph-properties fo:text-align="justify" fo:margin-top="0.0826in" fo:margin-left="1.0402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27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34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P137" style:parent-style-name="Corpodetexto" style:family="paragraph">
      <style:paragraph-properties fo:margin-top="0.0027in"/>
      <style:text-properties fo:font-size="6.5pt" style:font-size-asian="6.5pt"/>
    </style:style>
    <style:style style:name="TableColumn139" style:family="table-column">
      <style:table-column-properties style:column-width="0.6222in" style:use-optimal-column-width="false"/>
    </style:style>
    <style:style style:name="TableColumn140" style:family="table-column">
      <style:table-column-properties style:column-width="2.9111in" style:use-optimal-column-width="false"/>
    </style:style>
    <style:style style:name="TableColumn141" style:family="table-column">
      <style:table-column-properties style:column-width="0.7291in" style:use-optimal-column-width="false"/>
    </style:style>
    <style:style style:name="TableColumn142" style:family="table-column">
      <style:table-column-properties style:column-width="0.9611in" style:use-optimal-column-width="false"/>
    </style:style>
    <style:style style:name="TableColumn143" style:family="table-column">
      <style:table-column-properties style:column-width="0.7291in" style:use-optimal-column-width="false"/>
    </style:style>
    <style:style style:name="Table138" style:family="table">
      <style:table-properties style:width="5.9527in" fo:margin-left="0.4763in" table:align="left"/>
    </style:style>
    <style:style style:name="TableRow144" style:family="table-row">
      <style:table-row-properties style:min-row-height="0.479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1458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8944in" fo:margin-right="0.8777in" fo:text-indent="0.1305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letter-spacing="-0.0006in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style:line-height-at-least="0.1597in" fo:margin-left="0.1083in" fo:margin-right="0.0965in">
        <style:tab-stops/>
      </style:paragraph-properties>
    </style:style>
    <style:style style:name="T154" style:parent-style-name="Fonteparág.padrão" style:family="text">
      <style:text-properties fo:letter-spacing="-0.0006in" fo:font-size="10pt" style:font-size-asian="10pt"/>
    </style:style>
    <style:style style:name="T155" style:parent-style-name="Fonteparág.padrão" style:family="text">
      <style:text-properties fo:letter-spacing="-0.0368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229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263in" fo:margin-right="0.1083in" fo:text-indent="0.0777in">
        <style:tab-stops/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letter-spacing="-0.0006in" fo:font-size="10pt" style:font-size-asian="10pt"/>
    </style:style>
    <style:style style:name="TableColumn167" style:family="table-column">
      <style:table-column-properties style:column-width="0.6222in" style:use-optimal-column-width="false"/>
    </style:style>
    <style:style style:name="TableColumn168" style:family="table-column">
      <style:table-column-properties style:column-width="2.9125in" style:use-optimal-column-width="false"/>
    </style:style>
    <style:style style:name="TableColumn169" style:family="table-column">
      <style:table-column-properties style:column-width="0.7291in" style:use-optimal-column-width="false"/>
    </style:style>
    <style:style style:name="TableColumn170" style:family="table-column">
      <style:table-column-properties style:column-width="0.4812in" style:use-optimal-column-width="false"/>
    </style:style>
    <style:style style:name="TableColumn171" style:family="table-column">
      <style:table-column-properties style:column-width="1.209in" style:use-optimal-column-width="false"/>
    </style:style>
    <style:style style:name="Table166" style:family="table" style:master-page-name="MP1">
      <style:table-properties style:width="5.9541in" fo:margin-left="0.0819in" table:align="left"/>
    </style:style>
    <style:style style:name="TableRow172" style:family="table-row">
      <style:table-row-properties style:min-row-height="0.2666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break-before="page" fo:text-align="center" fo:margin-right="0.2611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266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right="0.2611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2666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right="0.2611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266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right="0.2611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9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0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3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4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5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7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8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2666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Corpodetexto" style:family="paragraph">
      <style:paragraph-properties fo:margin-top="0.0055in"/>
      <style:text-properties fo:font-size="7.5pt" style:font-size-asian="7.5pt"/>
    </style:style>
    <style:style style:name="P423" style:parent-style-name="Título1" style:family="paragraph">
      <style:paragraph-properties fo:text-align="start" fo:margin-top="0.0652in" fo:margin-left="0.3305in" fo:text-indent="-0.2506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7in"/>
    </style:style>
    <style:style style:name="P427" style:parent-style-name="ParágrafodaLista" style:family="paragraph">
      <style:paragraph-properties fo:text-align="justify" fo:line-height="115%" fo:margin-left="0.0798in" fo:margin-right="0.4993in" fo:text-indent="0in">
        <style:tab-stops>
          <style:tab-stop style:type="left" style:position="0.2715in"/>
        </style:tab-stops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375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368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368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763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75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75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75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756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75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75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75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75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75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75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375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4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4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P468" style:parent-style-name="ParágrafodaLista" style:family="paragraph">
      <style:paragraph-properties fo:margin-top="0.0812in" fo:line-height="115%" fo:margin-right="0.4916in">
        <style:tab-stops>
          <style:tab-stop style:type="left" style:position="0.3861in"/>
        </style:tab-stops>
      </style:paragraph-properties>
      <style:text-properties fo:font-size="10pt" style:font-size-asian="10pt"/>
    </style:style>
    <style:style style:name="P469" style:parent-style-name="ParágrafodaLista" style:family="paragraph">
      <style:paragraph-properties fo:margin-top="0.1069in">
        <style:tab-stops>
          <style:tab-stop style:type="left" style:position="-0.1236in"/>
        </style:tab-stops>
      </style:paragraph-properties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P473" style:parent-style-name="ParágrafodaLista" style:family="paragraph">
      <style:paragraph-properties fo:margin-top="0in" fo:line-height="150%" fo:margin-left="0.8701in">
        <style:tab-stops>
          <style:tab-stop style:type="left" style:position="-0.2243in"/>
        </style:tab-stops>
      </style:paragraph-properties>
      <style:text-properties fo:font-size="10pt" style:font-size-asian="10pt"/>
    </style:style>
    <style:style style:name="P474" style:parent-style-name="ParágrafodaLista" style:family="paragraph">
      <style:paragraph-properties fo:text-align="justify" fo:margin-top="0in" fo:line-height="150%" fo:margin-left="0.7715in" fo:text-indent="-0.2715in">
        <style:tab-stops>
          <style:tab-stop style:type="left" style:position="-0.1256in"/>
        </style:tab-stops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Corpodetexto" style:family="paragraph">
      <style:paragraph-properties fo:margin-top="0.0062in"/>
      <style:text-properties fo:font-size="11.5pt" style:font-size-asian="11.5pt"/>
    </style:style>
    <style:style style:name="P479" style:parent-style-name="Título1" style:family="paragraph">
      <style:paragraph-properties fo:text-align="start" fo:margin-top="0.0034in" fo:margin-left="0.3305in" fo:text-indent="-0.2506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27in"/>
    </style:style>
    <style:style style:name="P483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13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2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2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13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weight="bold" style:font-weight-asian="bold"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letter-spacing="-0.0027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P506" style:parent-style-name="ParágrafodaLista" style:family="paragraph">
      <style:paragraph-properties fo:text-align="justify" fo:margin-top="0.1069in" fo:line-height="115%" fo:margin-left="0.3756in" fo:margin-right="0.493in" fo:text-indent="0in">
        <style:tab-stops>
          <style:tab-stop style:type="left" style:position="0.2409in"/>
          <style:tab-stop style:type="left" style:leader-style="dotted" style:leader-text="." style:position="3.1201in"/>
        </style:tab-stops>
      </style:paragraph-properties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0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06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13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P548" style:parent-style-name="Corpodetexto" style:family="paragraph">
      <style:paragraph-properties fo:margin-top="0.0062in"/>
    </style:style>
    <style:style style:name="P549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-0.0027in"/>
    </style:style>
    <style:style style:name="P554" style:parent-style-name="ParágrafodaLista" style:family="paragraph">
      <style:paragraph-properties fo:line-height="115%" fo:margin-left="0.3756in" fo:margin-right="0.4944in" fo:text-indent="0in">
        <style:tab-stops>
          <style:tab-stop style:type="left" style:position="0.2701in"/>
        </style:tab-stops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159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152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166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152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152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16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152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159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17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368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2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2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06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1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02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13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2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line-height="150%" fo:margin-left="0.3937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line-height="150%" fo:margin-left="0.3937in">
        <style:tab-stops/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00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0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06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P620" style:parent-style-name="Corpodetexto" style:family="paragraph">
      <style:paragraph-properties fo:margin-top="0.0062in"/>
    </style:style>
    <style:style style:name="P621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34in"/>
    </style:style>
    <style:style style:name="P625" style:parent-style-name="ParágrafodaLista" style:family="paragraph">
      <style:paragraph-properties fo:text-align="justify" fo:line-height="115%" fo:margin-right="0.0993in" fo:text-indent="0in">
        <style:tab-stops>
          <style:tab-stop style:type="left" style:position="0.2708in"/>
        </style:tab-stops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06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1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13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0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13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06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06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13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2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P657" style:parent-style-name="Corpodetexto" style:family="paragraph">
      <style:paragraph-properties fo:margin-top="0.0062in"/>
    </style:style>
    <style:style style:name="P65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59" style:parent-style-name="Fonteparág.padrão" style:family="text">
      <style:text-properties fo:letter-spacing="-0.002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-0.0027in"/>
    </style:style>
    <style:style style:name="T662" style:parent-style-name="Fonteparág.padrão" style:family="text">
      <style:text-properties fo:letter-spacing="-0.002in"/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41in"/>
    </style:style>
    <style:style style:name="T666" style:parent-style-name="Fonteparág.padrão" style:family="text">
      <style:text-properties fo:letter-spacing="-0.0034in"/>
    </style:style>
    <style:style style:name="P667" style:parent-style-name="ParágrafodaLista" style:family="paragraph">
      <style:paragraph-properties fo:text-align="justify" fo:line-height="115%" fo:margin-right="0.102in" fo:text-indent="0in">
        <style:tab-stops>
          <style:tab-stop style:type="left" style:position="0.2708in"/>
        </style:tab-stops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368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27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2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2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2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27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2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7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34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2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2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368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P701" style:parent-style-name="Corpodetexto" style:family="paragraph">
      <style:paragraph-properties fo:margin-top="0.0055in"/>
    </style:style>
    <style:style style:name="P702" style:parent-style-name="Título1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703" style:parent-style-name="Fonteparág.padrão" style:family="text">
      <style:text-properties fo:letter-spacing="-0.002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27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2in"/>
    </style:style>
    <style:style style:name="P708" style:parent-style-name="Corpodetexto" style:family="paragraph">
      <style:paragraph-properties fo:margin-top="0.0027in"/>
      <style:text-properties style:font-name="Arial" fo:font-weight="bold" style:font-weight-asian="bold" fo:font-size="15pt" style:font-size-asian="15pt"/>
    </style:style>
    <style:style style:name="P709" style:parent-style-name="ParágrafodaLista" style:family="paragraph">
      <style:paragraph-properties fo:margin-top="0.0006in" fo:line-height="115%" fo:margin-left="0.6895in" fo:margin-right="0.0965in" fo:text-indent="0in">
        <style:tab-stops>
          <style:tab-stop style:type="left" style:position="0.0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0" style:parent-style-name="Corpodetexto" style:family="paragraph">
      <style:paragraph-properties fo:margin-top="0.0062in"/>
    </style:style>
    <style:style style:name="P711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27in"/>
    </style:style>
    <style:style style:name="T716" style:parent-style-name="Fonteparág.padrão" style:family="text">
      <style:text-properties fo:letter-spacing="-0.0027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27in"/>
    </style:style>
    <style:style style:name="T719" style:parent-style-name="Fonteparág.padrão" style:family="text">
      <style:text-properties fo:letter-spacing="-0.002in"/>
    </style:style>
    <style:style style:name="T720" style:parent-style-name="Fonteparág.padrão" style:family="text">
      <style:text-properties fo:letter-spacing="-0.0027in"/>
    </style:style>
    <style:style style:name="P721" style:parent-style-name="ParágrafodaLista" style:family="paragraph">
      <style:paragraph-properties fo:text-align="justify" fo:line-height="115%" fo:margin-right="0.0972in" fo:text-indent="0in">
        <style:tab-stops>
          <style:tab-stop style:type="left" style:position="0.2708in"/>
        </style:tab-stops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P733" style:parent-style-name="Corpodetexto" style:family="paragraph">
      <style:paragraph-properties fo:margin-top="0.0055in"/>
    </style:style>
    <style:style style:name="P734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27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-0.0027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7in"/>
    </style:style>
    <style:style style:name="P743" style:parent-style-name="ParágrafodaLista" style:family="paragraph">
      <style:paragraph-properties fo:text-align="justify" fo:margin-top="0.0826in" fo:line-height="115%" fo:margin-right="0.0965in" fo:text-indent="0in">
        <style:tab-stops>
          <style:tab-stop style:type="left" style:position="0.2708in"/>
        </style:tab-stops>
      </style:paragraph-properties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13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13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13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P757" style:parent-style-name="Corpodetexto" style:family="paragraph">
      <style:paragraph-properties fo:margin-top="0.0062in"/>
    </style:style>
    <style:style style:name="P75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34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41in"/>
    </style:style>
    <style:style style:name="P763" style:parent-style-name="ParágrafodaLista" style:family="paragraph">
      <style:paragraph-properties fo:text-align="justify" fo:line-height="115%" fo:margin-right="0.0979in" fo:text-indent="0in">
        <style:tab-stops>
          <style:tab-stop style:type="left" style:position="0.3472in"/>
        </style:tab-stops>
      </style:paragraph-properties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13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P773" style:parent-style-name="Corpodetexto" style:family="paragraph">
      <style:paragraph-properties fo:margin-top="0.0062in"/>
    </style:style>
    <style:style style:name="P774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-0.0034in"/>
    </style:style>
    <style:style style:name="T777" style:parent-style-name="Fonteparág.padrão" style:family="text">
      <style:text-properties fo:letter-spacing="-0.002in"/>
    </style:style>
    <style:style style:name="T778" style:parent-style-name="Fonteparág.padrão" style:family="text">
      <style:text-properties fo:letter-spacing="-0.0027in"/>
    </style:style>
    <style:style style:name="P779" style:parent-style-name="ParágrafodaLista" style:family="paragraph">
      <style:paragraph-properties fo:text-align="justify" fo:margin-left="1.1166in" fo:text-indent="-0.3472in">
        <style:tab-stops>
          <style:tab-stop style:type="left" style:position="0in"/>
        </style:tab-stops>
      </style:paragraph-properties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2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2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2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2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2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2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P795" style:parent-style-name="ParágrafodaLista" style:family="paragraph">
      <style:paragraph-properties fo:text-align="justify" fo:margin-top="0.1069in" fo:line-height="115%" fo:margin-left="1.2625in" fo:margin-right="0.0965in" fo:text-indent="0in">
        <style:tab-stops>
          <style:tab-stop style:type="left" style:position="0.4625in"/>
        </style:tab-stops>
      </style:paragraph-properties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368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9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9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9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97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97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97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83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9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104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97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97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097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111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97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97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111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111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97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368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P841" style:parent-style-name="ParágrafodaLista" style:family="paragraph">
      <style:paragraph-properties fo:text-align="justify" fo:margin-top="0.0819in" fo:margin-left="1.725in" fo:text-indent="-0.4625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2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13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2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2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2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13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2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13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27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27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27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13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2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P869" style:parent-style-name="ParágrafodaLista" style:family="paragraph">
      <style:paragraph-properties fo:text-align="justify" fo:margin-top="0.1069in" fo:line-height="115%" fo:margin-right="0.0951in" fo:text-indent="0in">
        <style:tab-stops>
          <style:tab-stop style:type="left" style:position="0.3472in"/>
        </style:tab-stops>
      </style:paragraph-properties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0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06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06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06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06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P901" style:parent-style-name="ParágrafodaLista" style:family="paragraph">
      <style:paragraph-properties fo:text-align="justify" fo:margin-top="0.0826in" fo:line-height="115%" fo:margin-right="0.0958in" fo:text-indent="0in">
        <style:tab-stops>
          <style:tab-stop style:type="left" style:position="0.3472in"/>
        </style:tab-stops>
      </style:paragraph-properties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00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0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13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06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0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P937" style:parent-style-name="ParágrafodaLista" style:family="paragraph">
      <style:paragraph-properties fo:text-align="justify" fo:margin-top="0.0555in" fo:line-height="115%" fo:margin-left="0.3756in" fo:margin-right="0.4923in" fo:text-indent="0in">
        <style:tab-stops>
          <style:tab-stop style:type="left" style:position="0.3479in"/>
        </style:tab-stops>
      </style:paragraph-properties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2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P945" style:parent-style-name="ParágrafodaLista" style:family="paragraph">
      <style:paragraph-properties fo:margin-top="0.0826in" fo:margin-left="1.3319in" fo:text-indent="-0.4638in">
        <style:tab-stops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34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27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34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2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2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34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2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27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P963" style:parent-style-name="ParágrafodaLista" style:family="paragraph">
      <style:paragraph-properties fo:margin-top="0.1069in" fo:margin-left="1.3319in" fo:text-indent="-0.4638in">
        <style:tab-stops>
          <style:tab-stop style:type="left" style:position="0in"/>
        </style:tab-stops>
      </style:paragraph-properties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34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34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2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2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27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27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P979" style:parent-style-name="ParágrafodaLista" style:family="paragraph">
      <style:paragraph-properties fo:margin-top="0.1069in" fo:margin-left="1.3319in" fo:text-indent="-0.4638in">
        <style:tab-stops>
          <style:tab-stop style:type="left" style:position="0in"/>
        </style:tab-stops>
      </style:paragraph-properties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27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27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P985" style:parent-style-name="Corpodetexto" style:family="paragraph">
      <style:paragraph-properties fo:margin-top="0.0069in"/>
      <style:text-properties fo:font-size="11.5pt" style:font-size-asian="11.5pt"/>
    </style:style>
    <style:style style:name="P986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987" style:parent-style-name="Fonteparág.padrão" style:family="text">
      <style:text-properties fo:letter-spacing="-0.002in"/>
    </style:style>
    <style:style style:name="T988" style:parent-style-name="Fonteparág.padrão" style:family="text">
      <style:text-properties fo:letter-spacing="-0.0027in"/>
    </style:style>
    <style:style style:name="T989" style:parent-style-name="Fonteparág.padrão" style:family="text">
      <style:text-properties fo:letter-spacing="-0.002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etter-spacing="-0.002in"/>
    </style:style>
    <style:style style:name="P993" style:parent-style-name="ParágrafodaLista" style:family="paragraph">
      <style:paragraph-properties fo:text-align="justify" fo:line-height="115%" fo:margin-left="0.3756in" fo:margin-right="0.4944in" fo:text-indent="0in">
        <style:tab-stops>
          <style:tab-stop style:type="left" style:position="0.3479in"/>
        </style:tab-stops>
      </style:paragraph-properties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006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006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06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0.0006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06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06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06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06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13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13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13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2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P1039" style:parent-style-name="ParágrafodaLista" style:family="paragraph">
      <style:paragraph-properties fo:text-align="justify" fo:margin-top="0.0826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0.0006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06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06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06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06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06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06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P1057" style:parent-style-name="ParágrafodaLista" style:family="paragraph">
      <style:paragraph-properties fo:text-align="justify" fo:margin-top="0.0826in" fo:line-height="115%" fo:margin-left="0.8687in" fo:margin-right="0.493in" fo:text-indent="0in">
        <style:tab-stops>
          <style:tab-stop style:type="left" style:position="0.4631in"/>
        </style:tab-stops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0.0006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0.000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006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0.0006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0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P1093" style:parent-style-name="ParágrafodaLista" style:family="paragraph">
      <style:paragraph-properties fo:text-align="justify" fo:margin-top="0.0812in" fo:line-height="115%" fo:margin-left="0.8687in" fo:margin-right="0.4923in" fo:text-indent="0in">
        <style:tab-stops>
          <style:tab-stop style:type="left" style:position="0.4631in"/>
        </style:tab-stops>
      </style:paragraph-properties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00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0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0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2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P1135" style:parent-style-name="Corpodetexto" style:family="paragraph">
      <style:paragraph-properties fo:margin-top="0.0055in"/>
    </style:style>
    <style:style style:name="P1136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fo:letter-spacing="-0.002in"/>
    </style:style>
    <style:style style:name="T1138" style:parent-style-name="Fonteparág.padrão" style:family="text">
      <style:text-properties fo:letter-spacing="-0.0034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27in"/>
    </style:style>
    <style:style style:name="P1141" style:parent-style-name="ParágrafodaLista" style:family="paragraph">
      <style:paragraph-properties fo:text-align="justify" fo:line-height="115%" fo:margin-left="0.3756in" fo:margin-right="0.4951in" fo:text-indent="0in">
        <style:tab-stops>
          <style:tab-stop style:type="left" style:position="0.3479in"/>
        </style:tab-stops>
      </style:paragraph-properties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013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-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-0.002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-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P1163" style:parent-style-name="ParágrafodaLista" style:family="paragraph">
      <style:paragraph-properties fo:text-align="justify" fo:margin-top="0.0826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006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13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06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P1173" style:parent-style-name="ParágrafodaLista" style:family="paragraph">
      <style:paragraph-properties fo:text-align="justify" fo:margin-top="0.0819in" fo:line-height="115%" fo:margin-left="0.3756in" fo:margin-right="0.4909in" fo:text-indent="0in">
        <style:tab-stops>
          <style:tab-stop style:type="left" style:position="0.3479in"/>
        </style:tab-stops>
      </style:paragraph-properties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006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06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06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0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06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-0.0368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02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-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-0.0006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-0.0006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-0.002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013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13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-0.0006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27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13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-0.0013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13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2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06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P1227" style:parent-style-name="Corpodetexto" style:family="paragraph">
      <style:paragraph-properties fo:margin-top="0.0062in"/>
    </style:style>
    <style:style style:name="P1228" style:parent-style-name="Título1" style:family="paragraph">
      <style:paragraph-properties fo:text-align="start" fo:margin-top="0.0006in" fo:margin-left="0.3305in" fo:text-indent="-0.2506in">
        <style:tab-stops>
          <style:tab-stop style:type="left" style:position="0in"/>
        </style:tab-stops>
      </style:paragraph-properties>
    </style:style>
    <style:style style:name="T1229" style:parent-style-name="Fonteparág.padrão" style:family="text">
      <style:text-properties fo:letter-spacing="-0.0013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13in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2in"/>
    </style:style>
    <style:style style:name="T1234" style:parent-style-name="Fonteparág.padrão" style:family="text">
      <style:text-properties fo:letter-spacing="-0.002in"/>
    </style:style>
    <style:style style:name="P1235" style:parent-style-name="ParágrafodaLista" style:family="paragraph">
      <style:paragraph-properties fo:text-align="justify" fo:line-height="115%" fo:margin-left="0.3756in" fo:margin-right="0.4916in" fo:text-indent="0in">
        <style:tab-stops>
          <style:tab-stop style:type="left" style:position="0.3479in"/>
        </style:tab-stops>
      </style:paragraph-properties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368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368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00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13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0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06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13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2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P1259" style:parent-style-name="Corpodetexto" style:family="paragraph">
      <style:paragraph-properties fo:margin-top="0.0048in"/>
    </style:style>
    <style:style style:name="P1260" style:parent-style-name="Corpodetexto" style:family="paragraph">
      <style:paragraph-properties fo:margin-top="0.0048in"/>
    </style:style>
    <style:style style:name="P1261" style:parent-style-name="Título1" style:family="paragraph">
      <style:paragraph-properties fo:text-align="start" fo:margin-top="0.0006in" fo:margin-left="0.3305in" fo:text-indent="-0.2506in">
        <style:tab-stops>
          <style:tab-stop style:type="left" style:position="0in"/>
        </style:tab-stops>
      </style:paragraph-properties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34in"/>
    </style:style>
    <style:style style:name="T1264" style:parent-style-name="Fonteparág.padrão" style:family="text">
      <style:text-properties fo:letter-spacing="-0.0027in"/>
    </style:style>
    <style:style style:name="T1265" style:parent-style-name="Fonteparág.padrão" style:family="text">
      <style:text-properties fo:letter-spacing="-0.0027in"/>
    </style:style>
    <style:style style:name="P1266" style:parent-style-name="ParágrafodaLista" style:family="paragraph">
      <style:paragraph-properties fo:text-align="justify" fo:line-height="115%" fo:margin-left="0.3756in" fo:margin-right="0.4958in" fo:text-indent="0in">
        <style:tab-stops>
          <style:tab-stop style:type="left" style:position="0.3479in"/>
        </style:tab-stops>
      </style:paragraph-properties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006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13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06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06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06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06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13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0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P1290" style:parent-style-name="Corpodetexto" style:family="paragraph">
      <style:paragraph-properties fo:margin-top="0.0062in"/>
    </style:style>
    <style:style style:name="P1291" style:parent-style-name="Título1" style:family="paragraph">
      <style:paragraph-properties fo:text-align="start" fo:margin-left="0.3305in" fo:text-indent="-0.2506in">
        <style:tab-stops>
          <style:tab-stop style:type="left" style:position="0in"/>
        </style:tab-stops>
      </style:paragraph-properties>
    </style:style>
    <style:style style:name="T1292" style:parent-style-name="Fonteparág.padrão" style:family="text">
      <style:text-properties fo:letter-spacing="-0.0013in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13in"/>
    </style:style>
    <style:style style:name="P1296" style:parent-style-name="ParágrafodaLista" style:family="paragraph">
      <style:paragraph-properties fo:text-align="justify" fo:line-height="115%" fo:margin-left="0.3756in" fo:margin-right="0.4958in" fo:text-indent="0in">
        <style:tab-stops>
          <style:tab-stop style:type="left" style:position="0.3951in"/>
        </style:tab-stops>
      </style:paragraph-properties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06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006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06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06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0.0006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0.0006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-0.0013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06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06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13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P1334" style:parent-style-name="Normal" style:family="paragraph">
      <style:paragraph-properties fo:text-align="justify" fo:line-height="115%"/>
      <style:text-properties fo:font-size="10pt" style:font-size-asian="10pt"/>
    </style:style>
    <style:style style:name="P1335" style:parent-style-name="Corpodetexto" style:family="paragraph">
      <style:paragraph-properties fo:text-align="justify" fo:margin-top="0.0645in" fo:line-height="150%" fo:margin-left="0.475in" fo:margin-right="0.0888in" fo:text-indent="0.0173in">
        <style:tab-stops/>
      </style:paragraph-properties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P1338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  <style:style style:name="P1339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0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341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42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TableColumn1344" style:family="table-column">
      <style:table-column-properties style:column-width="3.0576in"/>
    </style:style>
    <style:style style:name="TableColumn1345" style:family="table-column">
      <style:table-column-properties style:column-width="3.2534in"/>
    </style:style>
    <style:style style:name="Table1343" style:family="table">
      <style:table-properties style:width="6.3111in" fo:margin-left="0in" table:align="center"/>
    </style:style>
    <style:style style:name="TableRow1346" style:family="table-row">
      <style:table-row-properties style:min-row-height="1.027in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51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13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353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135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13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6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6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364" style:family="table-column">
      <style:table-column-properties style:column-width="3.0513in"/>
    </style:style>
    <style:style style:name="TableColumn1365" style:family="table-column">
      <style:table-column-properties style:column-width="3.2486in"/>
    </style:style>
    <style:style style:name="Table1363" style:family="table">
      <style:table-properties style:width="6.3in" fo:margin-left="0.3708in" table:align="left"/>
    </style:style>
    <style:style style:name="TableRow1366" style:family="table-row">
      <style:table-row-properties style:min-row-height="0.1638in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6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7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371" style:family="table-row">
      <style:table-row-properties style:min-row-height="0.475in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7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7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377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378" style:parent-style-name="Fonteparág.padrão" style:family="text">
      <style:text-properties style:font-name="Arial" style:font-name-complex="Arial" fo:font-size="6pt" style:font-size-asian="6pt"/>
    </style:style>
    <style:style style:name="T1379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380" style:parent-style-name="Fonteparág.padrão" style:family="text">
      <style:text-properties style:font-name="Arial" style:font-name-complex="Arial" fo:letter-spacing="0.0027in" fo:font-size="4pt" style:font-size-asian="4pt" style:font-size-complex="9pt"/>
    </style:style>
    <style:style style:name="P138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8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9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92" style:parent-style-name="Corpodetexto" style:family="paragraph">
      <style:paragraph-properties fo:text-align="justify" fo:margin-top="0.0645in" fo:line-height="150%" fo:margin-left="0.475in" fo:margin-right="0.0888in" fo:text-indent="0.375in">
        <style:tab-stops/>
      </style:paragraph-properties>
    </style:style>
  </office:automatic-styles>
  <office:body>
    <office:text text:use-soft-page-breaks="true">
      <text:p text:style-name="P1"/>
      <text:h text:style-name="P18" text:outline-level="1">TERMO DE CONTRATO DE FORNECIMENTO DE<text:span text:style-name="T19"><text:s/></text:span>SOLUÇÃO DE TECNOLOGIA DE INFORMAÇÃO E<text:span text:style-name="T20"><text:s/></text:span>COMUNICAÇÃO<text:s/>QUE FAZEM ENTRE<text:span text:style-name="T21"><text:s/></text:span>SI A <text:s text:c="3"/><text:span text:style-name="T22"><text:s/></text:span>UNIÃO, <text:s text:c="5"/>POR <text:s text:c="5"/>INTERMÉDIO <text:s text:c="5"/>DO<text:span text:style-name="T23"><text:s/></text:span><text:span text:style-name="T24">TRIBUNAL REGIONAL DO TRABALHO</text:span><text:span text:style-name="T25"><text:s/></text:span>E<text:span text:style-name="T26"><text:s/></text:span>A<text:s/><text:span text:style-name="T27">EMPRESA</text:span><text:span text:style-name="T28"><text:s/></text:span>VISAO GLOBAL TECNOLOGIA LTDA</text:h>
      <text:p text:style-name="P29"/>
      <text:p text:style-name="P30"/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</text:span><text:span text:style-name="T37">, inscrito no CNPJ sob nº 37.115.409/0001-63, situado na Rua Delegado Carlos Roberto Bastos de Oliveira nº 208, Jardim Veraneio (Parque dos Poderes), em Campo Grande - MS,<text:s/></text:span><text:span text:style-name="T38">CEP 79.031-908,<text:s/></text:span><text:span text:style-name="T39">neste ato representado pelo Secretário Administrativo GERSON MARTINS DE OLIVEIRA, portador do RG nº 611.634 SSP/MS e do nº 600.496.421-20</text:span><text:span text:style-name="T40">, conforme subdelegação de competência constante da Portaria TRT/DG nº</text:span><text:span text:style-name="T41"><text:s/>202/2023</text:span><text:span text:style-name="T42">,</text:span><text:span text:style-name="T43"><text:s/>doravante denominado simplesmente<text:s/></text:span><text:span text:style-name="T44">CONTRATANTE</text:span><text:span text:style-name="T45">, e, de<text:s/></text:span><text:span text:style-name="T46">outro lado, a empresa</text:span><text:span text:style-name="T47"><text:s/></text:span><text:span text:style-name="T48">VISAO GLOBAL TECNOLOGIA LTDA</text:span><text:span text:style-name="T49">, inscrita no CNPJ sob nº</text:span><text:span text:style-name="T50"><text:s/></text:span><text:span text:style-name="T51">16.598.015/0001-33</text:span><text:span text:style-name="T52">, situada<text:s/></text:span><text:span text:style-name="T53">Rua Francisco Eugênio, 268, sala 831</text:span><text:span text:style-name="T54">, Bairro</text:span><text:span text:style-name="T55"><text:s/>São Cristovão</text:span><text:span text:style-name="T56">,<text:s/></text:span><text:span text:style-name="T57">no Rio de Janeiro - RJ</text:span><text:span text:style-name="T58">,</text:span><text:span text:style-name="T59"><text:s/></text:span><text:span text:style-name="T60">CEP</text:span><text:span text:style-name="T61"><text:s/>20941-120</text:span><text:span text:style-name="T62">, telefone (</text:span><text:span text:style-name="T63">21</text:span><text:span text:style-name="T64">)<text:s/></text:span><text:span text:style-name="T65">3079 5635</text:span><text:span text:style-name="T66">, e-mail:</text:span><text:span text:style-name="T67"><text:s/></text:span><text:span text:style-name="gi">comercial@vgtecnologia.com.br</text:span><text:span text:style-name="T68">, neste ato representada por seu<text:s/></text:span><text:span text:style-name="T69"><text:s/>sócio proprietário o Sr. Marcos André Barazzetti</text:span><text:span text:style-name="T70">, portador(a) da CNH - nº de registro</text:span><text:span text:style-name="T71"><text:s/>00258492653</text:span><text:span text:style-name="T72">, do RG nº</text:span><text:span text:style-name="T73"><text:s/>6025670735</text:span><text:span text:style-name="T74"><text:s/>SSP/</text:span><text:span text:style-name="T75">RS<text:s/></text:span><text:span text:style-name="T76">e do CPF nº</text:span><text:span text:style-name="T77"><text:s/>483.361.730-72</text:span><text:span text:style-name="T78">, doravante denominada simplesmente<text:s/></text:span><text:span text:style-name="T79">CONTRATADA</text:span><text:span text:style-name="T80">, tendo em vista o que consta no Processo nº<text:s/></text:span><text:span text:style-name="T81">22.947/2023</text:span>,<text:s/>e<text:span text:style-name="T82"><text:s/></text:span>tendo<text:s/>em vista o que consta no Processo nº<text:s/><text:span text:style-name="T83">64</text:span><text:span text:style-name="T84">545</text:span><text:span text:style-name="T85">.00</text:span><text:span text:style-name="T86">0679/2022-86</text:span><text:span text:style-name="T87"><text:s/></text:span>e em observância às disposições<text:s/>da Lei<text:span text:style-name="T88"><text:s/></text:span>nº 8.666, de 21 de<text:span text:style-name="T89"><text:s/></text:span>junho de 1993, da<text:span text:style-name="T90"><text:s/></text:span>Lei<text:span text:style-name="T91"><text:s/></text:span>nº<text:span text:style-name="T92"><text:s/></text:span>10.520,<text:span text:style-name="T93"><text:s/></text:span>de 17 de julho de<text:span text:style-name="T94"><text:s/></text:span>2002 ena Lei<text:span text:style-name="T95"><text:s/></text:span>nº<text:span text:style-name="T96"><text:s/></text:span>8.078, de 1990 Código de Defesa do Consumidor, do Decreto nº 7.892, de 23 de janeiro de 2013, resolvem celebrar<text:span text:style-name="T97"><text:s/></text:span>o presente Termo de Contrato, decorrente do Pregão nº<text:s/>03/2022, por Sistema de Registro de Preços, mediante<text:span text:style-name="T98"><text:s/></text:span>as<text:span text:style-name="T99"><text:s/></text:span>cláusulas<text:span text:style-name="T100"><text:s/></text:span>e<text:span text:style-name="T101"><text:s/></text:span>condições<text:span text:style-name="T102"><text:s/></text:span>a<text:span text:style-name="T103"><text:s/></text:span>seguir<text:span text:style-name="T104"><text:s/></text:span>enunciadas.</text:p>
      <text:p text:style-name="P105"/>
      <text:p text:style-name="P106"/>
      <text:list text:style-name="LFO2" text:continue-numbering="true">
        <text:list-item>
          <text:p text:style-name="P107">CLÁUSULA<text:span text:style-name="T108"><text:s/></text:span>PRIMEIRA<text:span text:style-name="T109"><text:s/></text:span>–<text:span text:style-name="T110"><text:s/></text:span>OBJETO</text:p>
          <text:list text:continue-numbering="true">
            <text:list-item>
              <text:p text:style-name="P111"><text:span text:style-name="T112">O objeto do presente instrumento é a contratação de solução de tecnologia da informação e</text:span><text:span text:style-name="T113"><text:s/></text:span><text:span text:style-name="T114">comunicação de material de consumo, que serão prestados nas condições estabelecidas no</text:span><text:span text:style-name="T115"><text:s/></text:span><text:span text:style-name="T116">Termo</text:span><text:span text:style-name="T117"><text:s/></text:span><text:span text:style-name="T118">de Referência, anexo do</text:span><text:span text:style-name="T119"><text:s/></text:span><text:span text:style-name="T120">Edital.</text:span></text:p>
            </text:list-item>
            <text:list-item>
              <text:p text:style-name="P121"><text:span text:style-name="T122">Este Termo de Contrato vincula-se ao Edital do Pregão, identificado no preâmbulo e à</text:span><text:span text:style-name="T123"><text:s/></text:span><text:span text:style-name="T124">proposta</text:span><text:span text:style-name="T125"><text:s/></text:span><text:span text:style-name="T126">vencedora,</text:span><text:span text:style-name="T127"><text:s/></text:span><text:span text:style-name="T128">independentemente</text:span><text:span text:style-name="T129"><text:s/></text:span><text:span text:style-name="T130">de transcrição.</text:span></text:p>
            </text:list-item>
            <text:list-item>
              <text:p text:style-name="P131"><text:span text:style-name="T132">Objeto</text:span><text:span text:style-name="T133"><text:s/></text:span><text:span text:style-name="T134">da</text:span><text:span text:style-name="T135"><text:s/></text:span><text:span text:style-name="T136">contratação:</text:span></text:p>
            </text:list-item>
          </text:list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TEM</text:p>
          </table:table-cell>
          <table:table-cell table:style-name="TableCell147">
            <text:p text:style-name="P148"><text:span text:style-name="T149">DESCRIÇÃO/</text:span><text:span text:style-name="T150"><text:s/></text:span><text:span text:style-name="T151">ESPECIFICAÇÃO</text:span></text:p>
          </table:table-cell>
          <table:table-cell table:style-name="TableCell152">
            <text:p text:style-name="P153"><text:span text:style-name="T154">Unidade</text:span><text:span text:style-name="T155"><text:s/></text:span><text:span text:style-name="T156">de</text:span><text:span text:style-name="T157"><text:s/></text:span><text:span text:style-name="T158">Medida</text:span></text:p>
          </table:table-cell>
          <table:table-cell table:style-name="TableCell159">
            <text:p text:style-name="P160">Quantidade</text:p>
          </table:table-cell>
          <table:table-cell table:style-name="TableCell161">
            <text:p text:style-name="P162"><text:span text:style-name="T163">Valor</text:span><text:span text:style-name="T164"><text:s/></text:span><text:span text:style-name="T165">Unitário</text:span></text:p>
          </table:table-cell>
        </table:table-row>
      </table:table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39</text:p>
          </table:table-cell>
          <table:table-cell table:style-name="TableCell191">
            <text:p text:style-name="P192">Câmera Do Tipo Bullet Câmera do tipo</text:p>
            <text:p text:style-name="P193">bullet de tecnologia IP tipo 1, deverá possuir</text:p>
            <text:p text:style-name="P194">as seguintes características mínimas:</text:p>
            <text:p text:style-name="P195">tecnologia IP e sensor de imagem em estado</text:p>
            <text:p text:style-name="P196">sólido do tipo CMOS (Complementary Metal–</text:p>
            <text:p text:style-name="P197">Oxide– Semiconductor) de 1/3” ou superior e</text:p>
            <text:p text:style-name="P198">varredura progressiva;Deve possuir iluminação</text:p>
            <text:p text:style-name="P199">infravermelho (IR) inteligente que regula a</text:p>
            <text:p text:style-name="P200">potência do IR de acordo com a distância do</text:p>
            <text:p text:style-name="P201">objeto, com alcance mínimo de 25 m; Deve</text:p>
            <text:p text:style-name="P202">possuir lente fixa com distância focal mínima</text:p>
            <text:p text:style-name="P203">de 3,6 mm e ângulo de visão horizontal</text:p>
            <text:p text:style-name="P204">mínimo de 80° e vertical de no mínimo 42°,</text:p>
            <text:p text:style-name="P205">com abertura de F2.0; Deve suportar resolução<text:s/>de pelo menos 4MP (2560 x 1440); Seu<text:s/>obturador deve possuir uma velocidade</text:p>
            <text:p text:style-name="P206">mínima de 1/3 a 1/100.000s de forma manual</text:p>
            <text:p text:style-name="P207">ou automática; A câmera deve suportar no</text:p>
            <text:p text:style-name="P208">mínimo as compreensões de vídeo H.264 e</text:p>
            <text:p text:style-name="P209">H.265; Deve possuir suporte a algumas</text:p>
            <text:p text:style-name="P210">funções como compensação de luz (BLC) que</text:p>
            <text:p text:style-name="P211">deve possibilitar aplicar sobre a área total da</text:p>
            <text:p text:style-name="P212">imagem ou escolher a região que deve ser</text:p>
            <text:p text:style-name="P213">priorizado o BLC, DWDR; Deve possuir uma</text:p>
            <text:p text:style-name="P214">sensibilidade mínima igual a 0,3 lux em modo</text:p>
            <text:p text:style-name="P215">coloridoe 0 lux com IR ligado; Deve suportar</text:p>
            <text:p text:style-name="P216">taxas de bit variável de pelo menos 8 Kbps a</text:p>
            <text:p text:style-name="P217">6144 Kbps na compressão de vídeo H.264; A</text:p>
            <text:p text:style-name="P218">câmera deve ainda possuir interface Web</text:p>
            <text:p text:style-name="P219">totalmente em português, bem como permitir</text:p>
            <text:p text:style-name="P220">visualização das imagens e configuração via</text:p>
            <text:p text:style-name="P221">web browser; Deve possuir função de detecção<text:s/>de movimento com no mínimo 3 regiões,<text:s/>possuindo para cada uma delas sensibilidade e<text:s/>limiar independentes; Deve permitir a função<text:s/>de gravação de vídeo e fotos em servidor FTP<text:s/>com possibilidade de agendamento, inclusive<text:s/>na ocorrência de evento, como detecção de<text:s/>movimento; Permitir sobreposição de data,<text:s/>hora e texto no vídeo, possuindo no mínimo 5<text:s/>campos destinados ao texto, com capacidade<text:s/>de pelo menos 15 caracteres cada um; Deve<text:s/>suportar troca agendada de configurações<text:s/>como brilho, contraste, saturação, nitidez,<text:s/>BLC, WDR, ajustes do obturador, ajustes de<text:s/>ganho, balanço de branco, modo colorido,<text:s/>automático ou preto e branco, possibilitando<text:s/>aplicar um conjunto de configurações<text:s text:c="2"/>específicas durante um período e um conjunto<text:s/>de configurações específicas durante outro<text:s/>período; Deve possuir pelo menos uma saída<text:s/>Ethernet para conexão em rede TCP/IP RJ-45<text:s/>10/100BASE-T; Sua arquitetura (API) deve ser<text:s/>aberta para integração com outros sistemas;<text:s/>Deve suportar ao menos os protocolos de rede<text:s/>TCP/IP, UDP, IPv4, IPv6, DHCP, ICMP,</text:p>
            <text:p text:style-name="P222">DNS, RTSP, HTTPS, HTTP, Filtro IP, SIP,</text:p>
            <text:p text:style-name="P223">SMTP, SSL, TLS, UpnP®, Bonjour, IGMP,<text:s/><text:soft-page-break/>Multicast, FTP, NTP, RTP, IEEE802.1X e</text:p>
            <text:p text:style-name="P224">QoS; Deve suportar pelo menos as funções de</text:p>
            <text:p text:style-name="P225">controle de taxa de bit CBR e VBR; Deve</text:p>
            <text:p text:style-name="P226">possuir qualidade de serviço (QoS) para stream<text:s text:c="2"/>de vídeo via web e comandos internos via web;<text:s/>Deve possibilitar uma proteção através de<text:s/>senhas, bem como garantir segurança através<text:s/>de filtragem IP; Deve permitir acessibilidade<text:s/>com uso de ao menos com o navegador<text:s/>Internet Explorer; Seu firmware deve ser<text:s/>atualizável e as versões do firmware deverão<text:s/>ser disponibilizadas gratuitamente no web site<text:s/>do fabricante; Deve possuir de forma integradaa compatibilidade com software de<text:s/>visualização em aplicativos móveis com iOS e<text:s/>Android fornecidos pelo fabricante da mesma;<text:s/>Sua alimentação deve ser através de fonte com<text:s/>tensão de 12 V e com corrente contínua, seu<text:s/>consumo deverá ser de no máximo de 5 W<text:s/>com IR ligado ou Power over Ethernet (PoE)<text:s/>definido pelo padrão IEEE 802.3af, este deve<text:s/>ser integrado ao equipamento, não sendo<text:s/>aceito soluções injetoras; A câmera deve<text:s/>possuir índice de proteção igual ou superior ao<text:s/>IP 67, possibilitando instalação interna ou<text:s/>externa. Deve ainda possuir funções como<text:s/>configuração de entrada e saída de horário de</text:p>
            <text:p text:style-name="P227">verão programada, envio de e-mail para no</text:p>
            <text:p text:style-name="P228">mínimo 3 destinos e backup dos arquivos de</text:p>
            <text:p text:style-name="P229">configuração; Deve possuir caracteres para</text:p>
            <text:p text:style-name="P230">verificação da autenticidade do vídeo (marca</text:p>
            <text:p text:style-name="P231">d’agua) que permitam no mínimo 126</text:p>
            <text:p text:style-name="P232">caracteres e ferramenta do fabricante para a</text:p>
            <text:p text:style-name="P233">verificação da mesma. Deve possibilitar</text:p>
            <text:p text:style-name="P234">visualização de log de alarme on-line com pelo</text:p>
            <text:p text:style-name="P235">menos as opções para a função de Detecção de<text:s/>Movimento e Máscara de Vídeo. Deverá ser<text:s/>compatível com os gravadores de propriedade<text:s/>do 9º Grupo de Artilharia de Combate: NVD<text:s/>3016, marca Intelbras e com os itens 37, 38,<text:s/>94, 149, 150 e 187 deste termo de referência.</text:p>
            <text:p text:style-name="P236">Marca e modelo de referência: marca Intelbras,<text:s/>modelo VIP 3430B, similar ou superior. Prazo<text:s/>de entrega do material: máximo de 30 (trinta)<text:s/>dias, a partir do recebimento da nota de<text:s/>empenho pela empresa Contratada. A empresa<text:s/>Licitante deverá prever, em sua proposta<text:s/>comercial, a garantia dos materiais fornecidospelo período mínimo de 12 (doze) meses; O<text:s/>período de garantia será contado a partir da<text:s/>data de entrega e aceitação do material.</text:p>
          </table:table-cell>
          <table:table-cell table:style-name="TableCell237">
            <text:p text:style-name="P238">Unidade</text:p>
          </table:table-cell>
          <table:table-cell table:style-name="TableCell239">
            <text:p text:style-name="P240">08</text:p>
          </table:table-cell>
          <table:table-cell table:style-name="TableCell241">
            <text:p text:style-name="P242">R$ 450,00</text:p>
          </table:table-cell>
        </table:table-row>
        <table:table-row table:style-name="TableRow243">
          <table:table-cell table:style-name="TableCell244">
            <text:p text:style-name="P245">96</text:p>
          </table:table-cell>
          <table:table-cell table:style-name="TableCell246">
            <text:p text:style-name="P247">Câmera do tipo bullet de tecnologia IP tipo</text:p>
            <text:p text:style-name="P248">1, deverá possuir as seguintes características</text:p>
            <text:p text:style-name="P249">mínimas: tecnologia IP e sensor de imagem em<text:s/>estado sólido do tipo CMOS<text:s/><text:soft-page-break/>(Complementary<text:s/>Metal–Oxide– Semiconductor) de 1/3” ou<text:s/>superior e varredura progressiva;Deve possuir<text:s/>iluminação infravermelho (IR) inteligente que<text:s/>regula a potência do IR de acordo com a<text:s/>distância do objeto, com alcance mínimo de 25<text:s/>m; Deve possuir lente fixa com distância focal<text:s/>mínima de 3,6 mm e ângulo de visão<text:s/>horizontal mínimo de 80° e vertical de no<text:s/>mínimo 42°, com abertura de F2.0; Deve<text:s/>suportar resolução de pelo menos 4MP (2560 x</text:p>
            <text:p text:style-name="P250">1440); Seu obturador deve possuir uma</text:p>
            <text:p text:style-name="P251">velocidade mínima de 1/3 a 1/100.000s de</text:p>
            <text:p text:style-name="P252">forma manual ou automática; A câmera deve</text:p>
            <text:p text:style-name="P253">suportar no mínimo as compreensões de vídeo</text:p>
            <text:p text:style-name="P254">H.264 e H.265; Deve possuir suporte a</text:p>
            <text:p text:style-name="P255">algumas funções como compensação de luz</text:p>
            <text:p text:style-name="P256">(BLC) que deve possibilitar aplicar sobre a</text:p>
            <text:p text:style-name="P257">área total da imagem ou escolher a região que</text:p>
            <text:p text:style-name="P258">deve ser priorizado o BLC, DWDR; Deve</text:p>
            <text:p text:style-name="P259">possuir uma sensibilidade mínima igual a 0,3</text:p>
            <text:p text:style-name="P260">lux em modo coloridoe 0 lux com IR ligado;</text:p>
            <text:p text:style-name="P261">Deve suportar taxas de bit variável de pelo</text:p>
            <text:p text:style-name="P262">menos 8 Kbps a 6144 Kbps na compressão de</text:p>
            <text:p text:style-name="P263">vídeo H.264; A câmera deve ainda possuir</text:p>
            <text:p text:style-name="P264">interface Web totalmente em português, bem</text:p>
            <text:p text:style-name="P265">como permitir visualização das imagens e</text:p>
            <text:p text:style-name="P266">configuração via web browser; Deve possuir</text:p>
            <text:p text:style-name="P267">função de detecção de movimento com no</text:p>
            <text:p text:style-name="P268">mínimo 3 regiões, possuindo para cada uma</text:p>
            <text:p text:style-name="P269">delas sensibilidade e limiar independentes;</text:p>
            <text:p text:style-name="P270">Deve permitir a função de gravação de vídeo e</text:p>
            <text:p text:style-name="P271">fotos em servidor FTP com possibilidade de</text:p>
            <text:p text:style-name="P272">agendamento, inclusive na ocorrência de</text:p>
            <text:p text:style-name="P273">evento, como detecção de movimento;</text:p>
            <text:p text:style-name="P274">Permitir sobreposição de data, hora e texto no</text:p>
            <text:p text:style-name="P275">vídeo, possuindo no mínimo 5 campos</text:p>
            <text:p text:style-name="P276">destinados ao texto, com capacidade de pelo</text:p>
            <text:p text:style-name="P277">menos 15 caracteres cada um; Deve suportar</text:p>
            <text:p text:style-name="P278">troca agendada de configurações como brilho, contraste, saturação, nitidez, BLC, WDR,</text:p>
            <text:p text:style-name="P279">ajustes do obturador, ajustes de ganho, balanço<text:s/>de branco, modo colorido, automático ou preto<text:s/>e branco, possibilitando aplicar um conjunto<text:s/>de configurações específicas durante um<text:s/>período e um conjunto de configurações</text:p>
            <text:p text:style-name="P280">específicas durante outro período; Deve</text:p>
            <text:p text:style-name="P281">possuir pelo menos uma saída Ethernet para</text:p>
            <text:p text:style-name="P282">conexão em rede TCP/IP RJ-45 10/100BASE-</text:p>
            <text:p text:style-name="P283">T; Sua arquitetura (API) deve ser aberta para</text:p>
            <text:p text:style-name="P284">integração com outros sistemas; Deve suportar<text:s/>ao menos os protocolos de rede TCP/IP, UDP,<text:s/>IPv4, IPv6, DHCP, ICMP, DNS, RTSP,<text:s/>HTTPS, HTTP, Filtro IP, SIP, SMTP, SSL,<text:s/>TLS, UpnP®, Bonjour, IGMP, Multicast, FTP,<text:s/>NTP, RTP, IEEE802.1X e QoS; Deve suportar<text:s/>pelo menos as funções de controle de taxa de<text:s/>bit CBR e VBR; Deve possuir qualidade de<text:s/>serviço (QoS) para stream de<text:s/><text:soft-page-break/>vídeo via web e<text:s/>comandos internos via web; Deve possibilitar<text:s/>uma proteção através de senhas, bem como<text:s/>garantir segurança através de filtragem IP;<text:s/>Deve permitir acessibilidade com uso de ao<text:s/>menos com o navegador Internet Explorer; Seu<text:s/>firmware deve ser atualizável e as versões do<text:s/>firmware deverão ser disponibilizadas<text:s/>gratuitamente no web site do fabricante; Deve<text:s/>possuir de forma integrada a compatibilidade<text:s/>com software de visualização em aplicativos<text:s/>móveis com iOS e Android fornecidos pelo<text:s/>fabricante da mesma; Sua alimentação deve ser<text:s/>através de fonte com tensão de 12 V e com<text:s/>corrente contínua, seu consumo deverá ser de<text:s/>no máximo de 5 W com IR ligado ou Power<text:s/>over Ethernet (PoE) definido pelo padrão IEEE</text:p>
            <text:p text:style-name="P285">802.3af, este deve ser integrado ao</text:p>
            <text:p text:style-name="P286">equipamento, não sendo aceito soluções</text:p>
            <text:p text:style-name="P287">injetoras; A câmera deve possuir índice de</text:p>
            <text:p text:style-name="P288">proteção igual ou superior ao IP 67,</text:p>
            <text:p text:style-name="P289">possibilitando instalação interna ou externa.</text:p>
            <text:p text:style-name="P290">Deve ainda possuir funções como</text:p>
            <text:p text:style-name="P291">configuração de entrada e saída de horário de</text:p>
            <text:p text:style-name="P292">verão programada, envio de e-mail para no</text:p>
            <text:p text:style-name="P293">mínimo 3 destinos e backup dos arquivos de</text:p>
            <text:p text:style-name="P294">configuração; Deve possuir caracteres para</text:p>
            <text:p text:style-name="P295">verificação da autenticidade do vídeo (marca</text:p>
            <text:p text:style-name="P296">d’agua) que permitam no mínimo 126</text:p>
            <text:p text:style-name="P297">caracteres e ferramenta do fabricante para a</text:p>
            <text:p text:style-name="P298">verificação da mesma. Deve possibilitar</text:p>
            <text:p text:style-name="P299">visualização de log de alarme on-line com pelo</text:p>
            <text:p text:style-name="P300">menos as opções para a função de Detecção de<text:s/>Movimento e Máscara de Vídeo. Deverá ser<text:s/>compatível com os gravadores de propriedade<text:s/>do 9º Grupo de Artilharia de Combate: NVD<text:s/>3016, marca Intelbras e com os itens 37, 38,<text:s/>94, 149, 150 e 187 deste termo de referência.</text:p>
            <text:p text:style-name="P301">Marca e modelo de referência: marca Intelbras,<text:s/>modelo VIP 3430B, similar ou superior. Prazo<text:s/>de entrega do material: máximo de 30 (trinta)<text:s/>dias, a partir do recebimento da nota de empenho pela empresa Contratada. A empresa Licitante deverá prever, em sua proposta comercial, a garantia dos materiais fornecidos pelo período mínimo de 12 (doze) meses; O período de garantia será contado a partir da data de entrega e aceitação do material</text:p>
          </table:table-cell>
          <table:table-cell table:style-name="TableCell302">
            <text:p text:style-name="P303">Unidade</text:p>
          </table:table-cell>
          <table:table-cell table:style-name="TableCell304">
            <text:p text:style-name="P305">07</text:p>
          </table:table-cell>
          <table:table-cell table:style-name="TableCell306">
            <text:p text:style-name="P307">R$ 445,00</text:p>
          </table:table-cell>
        </table:table-row>
        <table:table-row table:style-name="TableRow308">
          <table:table-cell table:style-name="TableCell309">
            <text:p text:style-name="P310">160</text:p>
          </table:table-cell>
          <table:table-cell table:style-name="TableCell311">
            <text:p text:style-name="P312">Câmera Do Tipo Bullet Câmera do tipo bullet de tecnologia IP tipo 1, deverá possuir</text:p>
            <text:p text:style-name="P313">as seguintes características mínimas:</text:p>
            <text:p text:style-name="P314">tecnologia IP e sensor de imagem em estado</text:p>
            <text:p text:style-name="P315">sólido do tipo CMOS (Complementary Metal–</text:p>
            <text:p text:style-name="P316">Oxide– Semiconductor) de 1/3” ou superior e</text:p>
            <text:p text:style-name="P317">varredura progressiva;Deve possuir iluminação</text:p>
            <text:p text:style-name="P318">infravermelho (IR) inteligente que regula a</text:p>
            <text:soft-page-break/>
            <text:p text:style-name="P319">potência do IR de acordo com a distância do</text:p>
            <text:p text:style-name="P320">objeto, com alcance mínimo de 25 m; Deve</text:p>
            <text:p text:style-name="P321">possuir lente fixa com distância focal mínima</text:p>
            <text:p text:style-name="P322">de 3,6 mm e ângulo de visão horizontal</text:p>
            <text:p text:style-name="P323">mínimo de 80° e vertical de no mínimo 42°,</text:p>
            <text:p text:style-name="P324">com abertura de F2.0; Deve suportar resolução de pelo menos 4MP (2560 x 1440); Seu obturador deve possuir uma velocidade</text:p>
            <text:p text:style-name="P325">mínima de 1/3 a 1/100.000s de forma manual</text:p>
            <text:p text:style-name="P326">ou automática; A câmera deve suportar no</text:p>
            <text:p text:style-name="P327">mínimo as compreensões de vídeo H.264 e</text:p>
            <text:p text:style-name="P328">H.265; Deve possuir suporte a algumas</text:p>
            <text:p text:style-name="P329">funções como compensação de luz (BLC) que</text:p>
            <text:p text:style-name="P330">deve possibilitar aplicar sobre a área total da</text:p>
            <text:p text:style-name="P331">imagem ou escolher a região que deve ser</text:p>
            <text:p text:style-name="P332">priorizado o BLC, DWDR; Deve possuir uma</text:p>
            <text:p text:style-name="P333">sensibilidade mínima igual a 0,3 lux em modo</text:p>
            <text:p text:style-name="P334">coloridoe 0 lux com IR ligado; Deve suportar</text:p>
            <text:p text:style-name="P335">taxas de bit variável de pelo menos 8 Kbps a</text:p>
            <text:p text:style-name="P336">6144 Kbps na compressão de vídeo H.264; A</text:p>
            <text:p text:style-name="P337">câmera deve ainda possuir interface Web</text:p>
            <text:p text:style-name="P338">totalmente em português, bem como permitir</text:p>
            <text:p text:style-name="P339">visualização das imagens e configuração via</text:p>
            <text:p text:style-name="P340">web browser; Deve possuir função de detecção de movimento com no mínimo 3 regiões, possuindo para cada uma delas sensibilidade e limiar independentes; Deve permitir a função<text:s/>de gravação de vídeo e fotos em servidor FTP<text:s/>com possibilidade de agendamento, inclusive<text:s/>na ocorrência de evento, como detecção de<text:s/>movimento; Permitir sobreposição de data,<text:s/>hora e texto no vídeo, possuindo no mínimo 5<text:s/>campos destinados ao texto, com capacidade<text:s/>de pelo menos 15 caracteres cada um; Deve<text:s/>suportar troca agendada de configurações<text:s/>como brilho, contraste, saturação, nitidez,<text:s/>BLC, WDR, ajustes do obturador, ajustes de<text:s/>ganho, balanço de branco, modo colorido,<text:s/>automático ou preto e branco, possibilitando<text:s/>aplicar um conjunto de configurações<text:s/>específicas durante um período e um conjunto<text:s/>de configurações específicas durante outro<text:s/>período; Deve possuir pelo menos uma saída<text:s/>Ethernet para conexão em rede TCP/IP RJ-45<text:s/>10/100BASE-T; Sua arquitetura (API) deve ser<text:s/>aberta para integração com outros sistemas;<text:s/>Deve suportar ao menos os protocolos de rede</text:p>
            <text:p text:style-name="P341">TCP/IP, UDP, IPv4, IPv6, DHCP, ICMP,</text:p>
            <text:p text:style-name="P342">DNS, RTSP, HTTPS, HTTP, Filtro IP, SIP,</text:p>
            <text:p text:style-name="P343">SMTP, SSL, TLS, UpnP®, Bonjour, IGMP,</text:p>
            <text:p text:style-name="P344">Multicast, FTP, NTP, RTP, IEEE802.1X e</text:p>
            <text:p text:style-name="P345">QoS; Deve suportar pelo menos as funções de</text:p>
            <text:p text:style-name="P346">controle de taxa de bit CBR e VBR; Deve possuir qualidade de serviço (QoS) para stream<text:s/>de vídeo via web e comandos internos via web;<text:s/>Deve possibilitar uma proteção através de<text:s/>senhas, bem como garantir segurança através<text:s/>de filtragem IP; Deve<text:s/><text:soft-page-break/>permitir acessibilidade<text:s/>com uso de ao menos com o navegador<text:s/>Internet Explorer; Seu firmware deve ser<text:s/>atualizável e as versões do firmware deverão<text:s/>ser disponibilizadas gratuitamente no web site<text:s/>do fabricante; Deve possuir de forma integrada<text:s/>a compatibilidade com software de<text:s/>visualização em aplicativos móveis com iOS e<text:s/>Android fornecidos pelo fabricante da mesma;<text:s/>Sua alimentação deve ser através de fonte com<text:s/>tensão de 12 V e com corrente contínua, seu<text:s/>consumo deverá ser de no máximo de 5 W<text:s/>com IR ligado ou Power over Ethernet (PoE)<text:s/>definido pelo padrão IEEE 802.3af, este deve<text:s/>ser integrado ao equipamento, não sendo<text:s/>aceito soluções injetoras; A câmera deve<text:s/>possuir índice de proteção igual ou superior ao<text:s/>IP 67, possibilitando instalação interna ou<text:s/>externa. Deve ainda possuir funções como<text:s/>configuração de entrada e saída de horário de</text:p>
            <text:p text:style-name="P347">verão programada, envio de e-mail para no</text:p>
            <text:p text:style-name="P348">mínimo 3 destinos e backup dos arquivos de</text:p>
            <text:p text:style-name="P349">configuração; Deve possuir caracteres para</text:p>
            <text:p text:style-name="P350">verificação da autenticidade do vídeo</text:p>
            <text:p text:style-name="P351">(marcaR$ 906,67<text:s/>d’agua) que permitam no mínimo 126<text:s/>caracteres e ferramenta do fabricante para a<text:s/>verificação da mesma. Deve possibilitar<text:s/>visualização de log de alarme on-line com pelo<text:s/>menos as opções para a função de Detecção de<text:s/>Movimento e Máscara de Vídeo. Deverá ser<text:s/>compatível com os gravadores de propriedade<text:s/>do 9º Grupo de Artilharia de Combate: NVD<text:s/>3016, marca Intelbras e com os itens 37, 38,<text:s/>94, 149, 150 e 187 deste termo de referência.</text:p>
            <text:p text:style-name="P352">Marca e modelo de referência: marca Intelbras,<text:s/>modelo VIP 3430B, similar ou superior. Prazo<text:s/>de entrega do material: máximo de 30 (trinta)<text:s/>dias, a partir do recebimento da nota de<text:s/>empenho pela empresa Contratada. A empresa<text:s/>Licitante deverá prever, em sua proposta<text:s/>comercial, a garantia dos materiais fornecidos<text:s/>pelo período mínimo de 12 (doze) meses; O<text:s/>período de garantia será contado a partir da<text:s/>data de entrega e aceitação do material.</text:p>
          </table:table-cell>
          <table:table-cell table:style-name="TableCell353">
            <text:p text:style-name="P354">Unidade</text:p>
          </table:table-cell>
          <table:table-cell table:style-name="TableCell355">
            <text:p text:style-name="P356">03</text:p>
          </table:table-cell>
          <table:table-cell table:style-name="TableCell357">
            <text:p text:style-name="P358">R$ 445,00</text:p>
          </table:table-cell>
        </table:table-row>
        <table:table-row table:style-name="TableRow359">
          <table:table-cell table:style-name="TableCell360">
            <text:p text:style-name="P361">199</text:p>
          </table:table-cell>
          <table:table-cell table:style-name="TableCell362">
            <text:p text:style-name="P363">CÂMERA DO TIPO BULLET DE</text:p>
            <text:p text:style-name="P364">TECNOLOGIA IP TIPO 1, deverá possuir</text:p>
            <text:p text:style-name="P365">as seguintes características mínimas:</text:p>
            <text:p text:style-name="P366">tecnologia IP e sensor de imagem em estado</text:p>
            <text:p text:style-name="P367">sólido do tipo CMOS (Complementary Metal–</text:p>
            <text:p text:style-name="P368">Oxide– Semiconductor) de 1/3” ou superior e</text:p>
            <text:p text:style-name="P369">varredura progressiva;Deve possuir iluminação</text:p>
            <text:p text:style-name="P370">infravermelho (IR) inteligente que regula a</text:p>
            <text:p text:style-name="P371">potência do IR de acordo com a distância do</text:p>
            <text:p text:style-name="P372">objeto, com alcance mínimo de 25 m; Deve</text:p>
            <text:p text:style-name="P373">possuir lente fixa com distância focal mínima</text:p>
            <text:p text:style-name="P374">de 3,6 mm e ângulo de visão horizontal</text:p>
            <text:soft-page-break/>
            <text:p text:style-name="P375">mínimo de 80° e vertical de no mínimo 42°,</text:p>
            <text:p text:style-name="P376">com abertura de F2.0; Deve suportar resolução<text:s/>de pelo menos 4MP (2560 x 1440); Seu<text:s/>obturador deve possuir uma velocidade</text:p>
            <text:p text:style-name="P377">mínima de 1/3 a 1/100.000s de forma manual</text:p>
            <text:p text:style-name="P378">ou automática; A câmera deve suportar no</text:p>
            <text:p text:style-name="P379">mínimo as compreensões de vídeo H.264 e</text:p>
            <text:p text:style-name="P380">H.265; Deve possuir suporte a algumas</text:p>
            <text:p text:style-name="P381">funções como compensação de luz (BLC) que</text:p>
            <text:p text:style-name="P382">deve possibilitar aplicar sobre a área total da</text:p>
            <text:p text:style-name="P383">imagem ou escolher a região que deve ser</text:p>
            <text:p text:style-name="P384">priorizado o BLC, DWDR; Deve possuir uma</text:p>
            <text:p text:style-name="P385">sensibilidade mínima igual a 0,3 lux em modo</text:p>
            <text:p text:style-name="P386">coloridoe 0 lux com IR ligado; Deve suportar</text:p>
            <text:p text:style-name="P387">taxas de bit variável de pelo menos 8 Kbps a</text:p>
            <text:p text:style-name="P388">6144 Kbps na compressão de vídeo H.264; A</text:p>
            <text:p text:style-name="P389">câmera deve ainda possuir interface Web</text:p>
            <text:p text:style-name="P390">totalmente em português, bem como permitir</text:p>
            <text:p text:style-name="P391">visualização das imagens e configuração via web browser; Deve possuir função de detecção<text:s/>de movimento com no mínimo 3 regiões,<text:s/>possuindo para cada uma delas sensibilidade e<text:s/>limiar independentes; Deve permitir a função<text:s/>de gravação de vídeo e fotos em servidor FTP<text:s/>com possibilidade de agendamento, inclusive<text:s/>na ocorrência de evento, como detecção de<text:s/>movimento; Permitir sobreposição de data,<text:s/>hora e texto no vídeo, possuindo no mínimo 5<text:s/>campos destinados ao texto, com capacidade<text:s/>de pelo menos 15 caracteres cada um; Deve<text:s/>suportar troca agendada de configurações<text:s/>como brilho, contraste, saturação, nitidez,<text:s/>BLC, WDR, ajustes do obturador, ajustes de<text:s/>ganho, balanço de branco, modo colorido,<text:s/>automático ou preto e branco, possibilitando<text:s/>aplicar um conjunto de configurações<text:s/>específicas durante um período e um conjunto<text:s/>de configurações específicas durante outro<text:s/>período; Deve possuir pelo menos uma saída<text:s/>Ethernet para conexão em rede TCP/IP RJ-45<text:s/>10/100BASE-T; Sua arquitetura (API) deve ser</text:p>
            <text:p text:style-name="P392">aberta para integração com outros sistemas;</text:p>
            <text:p text:style-name="P393">Deve suportar ao menos os protocolos de rede</text:p>
            <text:p text:style-name="P394">TCP/IP, UDP, IPv4, IPv6, DHCP, ICMP,</text:p>
            <text:p text:style-name="P395">DNS, RTSP, HTTPS, HTTP, Filtro IP, SIP,</text:p>
            <text:p text:style-name="P396">SMTP, SSL, TLS, UpnP®, Bonjour, IGMP,</text:p>
            <text:p text:style-name="P397">Multicast, FTP, NTP, RTP, IEEE802.1X e</text:p>
            <text:p text:style-name="P398">QoS; Deve suportar pelo menos as funções de</text:p>
            <text:p text:style-name="P399">controle de taxa de bit CBR e VBR; Deve</text:p>
            <text:p text:style-name="P400">possuir qualidade de serviço (QoS) para stream<text:s/>de vídeo via web e comandos internos via web;<text:s/>Deve possibilitar uma proteção através de<text:s/>senhas, bem como garantir segurança através<text:s/>de filtragem IP; Deve permitir acessibilidade<text:s/>com uso de ao menos com o navegador<text:s/>Internet Explorer; Seu firmware deve ser<text:s/>atualizável e as versões do firmware deverão<text:s/>ser disponibilizadas<text:s/><text:soft-page-break/>gratuitamente no web site<text:s/>do fabricante; Deve possuir de forma integrada<text:s/>a compatibilidade com software de<text:s/>visualização em aplicativos móveis com iOS e<text:s/>Android fornecidos pelo fabricante da mesma;<text:s/>Sua alimentação deve ser através de fonte com<text:s/>tensão de 12 V e com corrente contínua, seu<text:s/>consumo deverá ser de no máximo de 5 W<text:s/>com IR ligado ou Power over Ethernet (PoE)<text:s/>definido pelo padrão IEEE 802.3af, este deve<text:s/>ser integrado ao equipamento, não sendo<text:s/>aceito soluções injetoras; A câmera deve<text:s/>possuir índice de proteção igual ou superior ao<text:s/>IP 67, possibilitando instalação interna ou<text:s/>externa. Deve ainda possuir funções como<text:s/>configuração de entrada e saída de horário de</text:p>
            <text:p text:style-name="P401">verão programada, envio de e-mail para no</text:p>
            <text:p text:style-name="P402">mínimo 3 destinos e backup dos arquivos de</text:p>
            <text:p text:style-name="P403">configuração; Deve possuir caracteres para</text:p>
            <text:p text:style-name="P404">verificação da autenticidade do vídeo (marca</text:p>
            <text:p text:style-name="P405">d’agua) que permitam no mínimo 126 caracteres e ferramenta do fabricante para a</text:p>
            <text:p text:style-name="P406">verificação da mesma. Deve possibilitar</text:p>
            <text:p text:style-name="P407">visualização de log de alarme on-line com pelo</text:p>
            <text:p text:style-name="P408">menos as opções para a função de Detecção de<text:s/>Movimento e Máscara de Vídeo. Deverá ser<text:s/>compatível com os gravadores de propriedade<text:s/>do 9º Grupo de Artilharia de Combate: NVD<text:s/>3016, marca Intelbras e com os itens 37, 38,<text:s/>94, 149, 150 e 187 deste termo de referência.<text:s/>Marca e modelo<text:s/><text:s/>de referência: marca Intelbras,<text:s/>modelo VIP 3430B, similar ou superior. Prazo<text:s/>de entrega do material: máximo de 30 (trinta)<text:s/>dias, a partir do recebimento da nota de<text:s/>empenho pela empresa Contratada. A empresa<text:s/>Licitante deverá prever, em sua proposta<text:s/>comercial, a garantia dos materiais fornecidos<text:s/>pelo período mínimo de 12 (doze) meses; O<text:s/>período de garantia será contado a partir da<text:s/>data de entrega e aceitação do material.</text:p>
          </table:table-cell>
          <table:table-cell table:style-name="TableCell409">
            <text:p text:style-name="P410">Unidade</text:p>
          </table:table-cell>
          <table:table-cell table:style-name="TableCell411">
            <text:p text:style-name="P412">09</text:p>
          </table:table-cell>
          <table:table-cell table:style-name="TableCell413">
            <text:p text:style-name="P414">R$ 445,00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...</text:span><text:span text:style-name="T419">VALOR TOTAL DO CONTRATO</text:span></text:p>
          </table:table-cell>
          <table:covered-table-cell/>
          <table:covered-table-cell/>
          <table:covered-table-cell/>
          <table:table-cell table:style-name="TableCell420">
            <text:p text:style-name="P421">R$<text:s/>12.055,00</text:p>
          </table:table-cell>
        </table:table-row>
      </table:table>
      <text:p text:style-name="Corpodetexto"/>
      <text:p text:style-name="P422"/>
      <text:list text:style-name="LFO2" text:continue-numbering="true">
        <text:list-item>
          <text:p text:style-name="P423">CLÁUSULA<text:span text:style-name="T424"><text:s/></text:span>SEGUNDA<text:span text:style-name="T425"><text:s/></text:span>–<text:span text:style-name="T426"><text:s/></text:span>VIGÊNCIA</text:p>
          <text:list text:continue-numbering="true">
            <text:list-item>
              <text:p text:style-name="P427"><text:span text:style-name="T428">O</text:span><text:span text:style-name="T429"><text:s/></text:span><text:span text:style-name="T430">prazo</text:span><text:span text:style-name="T431"><text:s/></text:span><text:span text:style-name="T432">de</text:span><text:span text:style-name="T433"><text:s/></text:span><text:span text:style-name="T434">vigência</text:span><text:span text:style-name="T435"><text:s/></text:span><text:span text:style-name="T436">deste</text:span><text:span text:style-name="T437"><text:s/></text:span><text:span text:style-name="T438">Contrato</text:span><text:span text:style-name="T439"><text:s/></text:span><text:span text:style-name="T440">é</text:span><text:span text:style-name="T441"><text:s/></text:span><text:span text:style-name="T442">aquele</text:span><text:span text:style-name="T443"><text:s/></text:span><text:span text:style-name="T444">fixado</text:span><text:span text:style-name="T445"><text:s/></text:span><text:span text:style-name="T446">no</text:span><text:span text:style-name="T447"><text:s/></text:span><text:span text:style-name="T448">Edital,</text:span><text:span text:style-name="T449"><text:s/></text:span><text:span text:style-name="T450">com</text:span><text:span text:style-name="T451"><text:s/></text:span><text:span text:style-name="T452">início</text:span><text:span text:style-name="T453"><text:s/></text:span><text:span text:style-name="T454">na</text:span><text:span text:style-name="T455"><text:s/></text:span><text:span text:style-name="T456">data</text:span><text:span text:style-name="T457"><text:s/></text:span><text:span text:style-name="T458">d</text:span><text:span text:style-name="T459">a assinatura mais recente</text:span><text:span text:style-name="T460"><text:s/></text:span><text:span text:style-name="T461">e</text:span><text:span text:style-name="T462"><text:s/></text:span><text:span text:style-name="T463">encerramento</text:span><text:span text:style-name="T464"><text:s/></text:span><text:span text:style-name="T465">em</text:span><text:span text:style-name="T466"><text:s/></text:span><text:span text:style-name="T467">12 meses</text:span>:</text:p>
              <text:list text:continue-numbering="true">
                <text:list-item>
                  <text:p text:style-name="P468">A vigência poderá ultrapassar o exercício financeiro, desde que as despesas referentes à contratação sejam integralmente empenhadas até 31 de dezembro, para fins de inscrição em restos a pagar, conforme Orientação Normativa AGU n° 39, de 13/12/2011;</text:p>
                </text:list-item>
              </text:list>
            </text:list-item>
            <text:list-item>
              <text:p text:style-name="P469"><text:span text:style-name="T470">O fornecimento da solução será<text:s/></text:span><text:span text:style-name="T471">até 18/11/2023</text:span><text:span text:style-name="T472">, cujas etapas observarão o cronograma fixado no Termo de Referência.</text:span></text:p>
              <text:list text:continue-numbering="true">
                <text:list-item>
                  <text:p text:style-name="P473">O prazo de execução deste contrato é<text:s/>o previsto no termo de referêcnia de acordo com os itens adquiridos, contados a partir do marco supra referido.</text:p>
                </text:list-item>
              </text:list>
            </text:list-item>
            <text:list-item>
              <text:p text:style-name="P474"><text:span text:style-name="T475">A</text:span><text:span text:style-name="T476"><text:s/></text:span><text:span text:style-name="T477">prorrogação dos prazos de execução e vigência do contrato será precedida da correspondente adequação do cronograma físico-financeiro, bem como de justificativa e autorização da autoridade competente para a celebração do ajuste, devendo ser formalizada nos autos do processo administrativo.</text:span></text:p>
            </text:list-item>
          </text:list>
        </text:list-item>
      </text:list>
      <text:p text:style-name="P478"/>
      <text:list text:style-name="LFO2" text:continue-numbering="true">
        <text:list-item>
          <text:p text:style-name="P479">CLÁUSULA<text:span text:style-name="T480"><text:s/></text:span>TERCEIRA<text:span text:style-name="T481"><text:s/></text:span>–<text:span text:style-name="T482"><text:s/></text:span>PREÇO</text:p>
        </text:list-item>
      </text:list>
      <text:list text:style-name="LFO1" text:continue-numbering="true">
        <text:list-item>
          <text:list>
            <text:list-item>
              <text:p text:style-name="P483"><text:span text:style-name="T484">O</text:span><text:span text:style-name="T485"><text:s/></text:span><text:span text:style-name="T486">valor</text:span><text:span text:style-name="T487"><text:s/></text:span><text:span text:style-name="T488">total</text:span><text:span text:style-name="T489"><text:s/></text:span><text:span text:style-name="T490">da</text:span><text:span text:style-name="T491"><text:s/></text:span><text:span text:style-name="T492">contratação</text:span><text:span text:style-name="T493"><text:s/></text:span><text:span text:style-name="T494">é</text:span><text:span text:style-name="T495"><text:s/></text:span><text:span text:style-name="T496">de</text:span><text:span text:style-name="T497"><text:s/></text:span><text:span text:style-name="T498">R$</text:span><text:span text:style-name="T499"><text:s/>12.</text:span><text:span text:style-name="T500">055,00</text:span><text:span text:style-name="T501"><text:s/></text:span><text:span text:style-name="T502">(</text:span><text:span text:style-name="T503">doze mil<text:s/></text:span><text:span text:style-name="T504">e cinquenta e cinco reais</text:span><text:span text:style-name="T505">).</text:span></text:p>
            </text:list-item>
            <text:list-item>
              <text:p text:style-name="P506"><text:span text:style-name="T507">No valor acima estão incluídas todas as despesas ordinárias diretas e indiretas decorrentes</text:span><text:span text:style-name="T508"><text:s/></text:span><text:span text:style-name="T509">da</text:span><text:span text:style-name="T510"><text:s/></text:span><text:span text:style-name="T511">execução</text:span><text:span text:style-name="T512"><text:s/></text:span><text:span text:style-name="T513">do</text:span><text:span text:style-name="T514"><text:s/></text:span><text:span text:style-name="T515">objeto,</text:span><text:span text:style-name="T516"><text:s/></text:span><text:span text:style-name="T517">inclusive</text:span><text:span text:style-name="T518"><text:s/></text:span><text:span text:style-name="T519">tributos</text:span><text:span text:style-name="T520"><text:s/></text:span><text:span text:style-name="T521">e/ou</text:span><text:span text:style-name="T522"><text:s/></text:span><text:span text:style-name="T523">impostos,</text:span><text:span text:style-name="T524"><text:s/></text:span><text:span text:style-name="T525">encargos</text:span><text:span text:style-name="T526"><text:s/></text:span><text:span text:style-name="T527">sociais,</text:span><text:span text:style-name="T528"><text:s/></text:span><text:span text:style-name="T529">trabalhistas,</text:span><text:span text:style-name="T530"><text:s/></text:span><text:span text:style-name="T531">previdenciários, fiscais e comerciais incidentes, taxa de administração, frete, seguro e outros</text:span><text:span text:style-name="T532"><text:s/></text:span><text:span text:style-name="T533">necessários</text:span><text:span text:style-name="T534"><text:s/></text:span><text:span text:style-name="T535">ao</text:span><text:span text:style-name="T536"><text:s/></text:span><text:span text:style-name="T537">cumprimento</text:span><text:span text:style-name="T538"><text:s/></text:span><text:span text:style-name="T539">integral</text:span><text:span text:style-name="T540"><text:s/></text:span><text:span text:style-name="T541">do</text:span><text:span text:style-name="T542"><text:s/></text:span><text:span text:style-name="T543">objeto</text:span><text:span text:style-name="T544"><text:s/></text:span><text:span text:style-name="T545">da</text:span><text:span text:style-name="T546"><text:s/></text:span><text:span text:style-name="T547">contratação.</text:span></text:p>
            </text:list-item>
          </text:list>
        </text:list-item>
      </text:list>
      <text:p text:style-name="P548"/>
      <text:list text:style-name="LFO2" text:continue-numbering="true">
        <text:list-item>
          <text:p text:style-name="P549">CLÁUSULA<text:span text:style-name="T550"><text:s/></text:span>QUARTA<text:span text:style-name="T551"><text:s/></text:span>–<text:span text:style-name="T552"><text:s/></text:span>DOTAÇÃO<text:span text:style-name="T553"><text:s/></text:span>ORÇAMENTÁRIA</text:p>
          <text:list text:continue-numbering="true">
            <text:list-item>
              <text:p text:style-name="P554"><text:span text:style-name="T555">As</text:span><text:span text:style-name="T556"><text:s/></text:span><text:span text:style-name="T557">despesas</text:span><text:span text:style-name="T558"><text:s/></text:span><text:span text:style-name="T559">decorrentes</text:span><text:span text:style-name="T560"><text:s/></text:span><text:span text:style-name="T561">desta</text:span><text:span text:style-name="T562"><text:s/></text:span><text:span text:style-name="T563">contratação</text:span><text:span text:style-name="T564"><text:s/></text:span><text:span text:style-name="T565">estão</text:span><text:span text:style-name="T566"><text:s/></text:span><text:span text:style-name="T567">programadas</text:span><text:span text:style-name="T568"><text:s/></text:span><text:span text:style-name="T569">em</text:span><text:span text:style-name="T570"><text:s/></text:span><text:span text:style-name="T571">dotação</text:span><text:span text:style-name="T572"><text:s/></text:span><text:span text:style-name="T573">orçamentária</text:span><text:span text:style-name="T574"><text:s/></text:span><text:span text:style-name="T575">própria,</text:span><text:span text:style-name="T576"><text:s/></text:span><text:span text:style-name="T577">prevista</text:span><text:span text:style-name="T578"><text:s/></text:span><text:span text:style-name="T579">no</text:span><text:span text:style-name="T580"><text:s/></text:span><text:span text:style-name="T581">orçamento</text:span><text:span text:style-name="T582"><text:s/></text:span><text:span text:style-name="T583">da</text:span><text:span text:style-name="T584"><text:s/></text:span><text:span text:style-name="T585">União,</text:span><text:span text:style-name="T586"><text:s/></text:span><text:span text:style-name="T587">para</text:span><text:span text:style-name="T588"><text:s/></text:span><text:span text:style-name="T589">o</text:span><text:span text:style-name="T590"><text:s/></text:span><text:span text:style-name="T591">exercício</text:span><text:span text:style-name="T592"><text:s/></text:span><text:span text:style-name="T593">de</text:span><text:span text:style-name="T594"><text:s/></text:span><text:span text:style-name="T595">202</text:span><text:span text:style-name="T596">3</text:span><text:span text:style-name="T597">,</text:span><text:span text:style-name="T598"><text:s/></text:span><text:span text:style-name="T599">na</text:span><text:span text:style-name="T600"><text:s/></text:span><text:span text:style-name="T601">classificação</text:span><text:span text:style-name="T602"><text:s/></text:span><text:span text:style-name="T603">abaixo:</text:span></text:p>
            </text:list-item>
          </text:list>
        </text:list-item>
      </text:list>
      <text:p text:style-name="P604">Nota de Empenho:<text:s/>2023NE510</text:p>
      <text:p text:style-name="P605">Elemento de Despesa: 339030<text:s/></text:p>
      <text:p text:style-name="P606"><text:span text:style-name="T607">No(s) exercício(s) seguinte(s), as despesas correspondentes correrão à conta dos recursos</text:span><text:span text:style-name="T608"><text:s/></text:span><text:span text:style-name="T609">próprios</text:span><text:span text:style-name="T610"><text:s/></text:span><text:span text:style-name="T611">para atender às despesas da mesma natureza, cuja</text:span><text:span text:style-name="T612"><text:s/></text:span><text:span text:style-name="T613">alocação será</text:span><text:span text:style-name="T614"><text:s/></text:span><text:span text:style-name="T615">feita no início de</text:span><text:span text:style-name="T616"><text:s/></text:span><text:span text:style-name="T617">cada</text:span><text:span text:style-name="T618"><text:s/></text:span><text:span text:style-name="T619">exercício financeiro.</text:span></text:p>
      <text:p text:style-name="P620"/>
      <text:list text:style-name="LFO2" text:continue-numbering="true">
        <text:list-item>
          <text:p text:style-name="P621">CLÁUSULA<text:span text:style-name="T622"><text:s/></text:span>QUINTA<text:span text:style-name="T623"><text:s/></text:span>–<text:span text:style-name="T624"><text:s/></text:span>PAGAMENTO</text:p>
          <text:list text:continue-numbering="true">
            <text:list-item>
              <text:p text:style-name="P625"><text:span text:style-name="T626">O prazo para pagamento à CONTRATADA e demais condições a ele referentes encontram-</text:span><text:span text:style-name="T627"><text:s/></text:span><text:span text:style-name="T628">se</text:span><text:span text:style-name="T629"><text:s/></text:span><text:span text:style-name="T630">definidos</text:span><text:span text:style-name="T631"><text:s/></text:span><text:span text:style-name="T632">no</text:span><text:span text:style-name="T633"><text:s/></text:span><text:span text:style-name="T634">Termo</text:span><text:span text:style-name="T635"><text:s/></text:span><text:span text:style-name="T636">de</text:span><text:span text:style-name="T637"><text:s/></text:span><text:span text:style-name="T638">Referência</text:span><text:span text:style-name="T639"><text:s/></text:span><text:span text:style-name="T640">e</text:span><text:span text:style-name="T641"><text:s/></text:span><text:span text:style-name="T642">no</text:span><text:span text:style-name="T643"><text:s/></text:span><text:span text:style-name="T644">Anexo</text:span><text:span text:style-name="T645"><text:s/></text:span><text:span text:style-name="T646">XI</text:span><text:span text:style-name="T647"><text:s/></text:span><text:span text:style-name="T648">da</text:span><text:span text:style-name="T649"><text:s/></text:span><text:span text:style-name="T650">IN</text:span><text:span text:style-name="T651"><text:s/></text:span><text:span text:style-name="T652">SEGES/MPDG</text:span><text:span text:style-name="T653"><text:s/></text:span><text:span text:style-name="T654">n.</text:span><text:span text:style-name="T655"><text:s/></text:span><text:span text:style-name="T656">5/2017.</text:span></text:p>
            </text:list-item>
          </text:list>
        </text:list-item>
      </text:list>
      <text:p text:style-name="P657"/>
      <text:list text:style-name="LFO2" text:continue-numbering="true">
        <text:list-item>
          <text:p text:style-name="P658">CLÁUSULA<text:span text:style-name="T659"><text:s/></text:span>SEXTA<text:span text:style-name="T660"><text:s/></text:span>–<text:span text:style-name="T661"><text:s/></text:span>REAJUSTAMENTO<text:span text:style-name="T662"><text:s/></text:span>DE<text:span text:style-name="T663"><text:s/></text:span>PREÇOS<text:span text:style-name="T664"><text:s/></text:span>EM<text:span text:style-name="T665"><text:s/></text:span>SENTIDO<text:span text:style-name="T666"><text:s/></text:span>AMPLO.</text:p>
          <text:list text:continue-numbering="true">
            <text:list-item>
              <text:p text:style-name="P667"><text:span text:style-name="T668">As regras acerca do reajustamento de preços em sentido amplo do valor contratual (reajuste</text:span><text:span text:style-name="T669"><text:s/></text:span><text:span text:style-name="T670">em</text:span><text:span text:style-name="T671"><text:s/></text:span><text:span text:style-name="T672">sentido</text:span><text:span text:style-name="T673"><text:s/></text:span><text:span text:style-name="T674">estrito</text:span><text:span text:style-name="T675"><text:s/></text:span><text:span text:style-name="T676">e/ou</text:span><text:span text:style-name="T677"><text:s/></text:span><text:span text:style-name="T678">repactuação)</text:span><text:span text:style-name="T679"><text:s/></text:span><text:span text:style-name="T680">são</text:span><text:span text:style-name="T681"><text:s/></text:span><text:span text:style-name="T682">as</text:span><text:span text:style-name="T683"><text:s/></text:span><text:span text:style-name="T684">estabelecidas</text:span><text:span text:style-name="T685"><text:s/></text:span><text:span text:style-name="T686">no</text:span><text:span text:style-name="T687"><text:s/></text:span><text:span text:style-name="T688">Termo</text:span><text:span text:style-name="T689"><text:s/></text:span><text:span text:style-name="T690">de</text:span><text:span text:style-name="T691"><text:s/></text:span><text:span text:style-name="T692">Referência,</text:span><text:span text:style-name="T693"><text:s/></text:span><text:span text:style-name="T694">anexo</text:span><text:span text:style-name="T695"><text:s/></text:span><text:span text:style-name="T696">a</text:span><text:span text:style-name="T697"><text:s/></text:span><text:span text:style-name="T698">este</text:span><text:span text:style-name="T699"><text:s/></text:span><text:span text:style-name="T700">Contrato.</text:span></text:p>
            </text:list-item>
          </text:list>
        </text:list-item>
      </text:list>
      <text:p text:style-name="P701"/>
      <text:list text:style-name="LFO2" text:continue-numbering="true">
        <text:list-item>
          <text:p text:style-name="P702">CLÁUSULA<text:span text:style-name="T703"><text:s/></text:span>SÉTIMA<text:span text:style-name="T704"><text:s/></text:span>–<text:span text:style-name="T705"><text:s/></text:span>GARANTIA<text:span text:style-name="T706"><text:s/></text:span>DE<text:span text:style-name="T707"><text:s/></text:span>EXECUÇÃO</text:p>
        </text:list-item>
      </text:list>
      <text:p text:style-name="P708"/>
      <text:list text:style-name="LFO2" text:continue-numbering="true">
        <text:list-item>
          <text:list>
            <text:list-item>
              <text:p text:style-name="P709">Não haverá exigência de garantia de execução para a presente<text:s/>contratação.</text:p>
            </text:list-item>
          </text:list>
        </text:list-item>
      </text:list>
      <text:p text:style-name="P710"/>
      <text:list text:style-name="LFO2" text:continue-numbering="true">
        <text:list-item>
          <text:p text:style-name="P711">CLÁUSULA<text:span text:style-name="T712"><text:s/></text:span>OITAVA<text:span text:style-name="T713"><text:s/></text:span>–<text:span text:style-name="T714"><text:s/></text:span>MODELO<text:span text:style-name="T715"><text:s/></text:span>DE<text:span text:style-name="T716"><text:s/></text:span>EXECUÇÃO<text:span text:style-name="T717"><text:s/></text:span>DO<text:span text:style-name="T718"><text:s/></text:span>CONTRATO<text:span text:style-name="T719"><text:s/></text:span>E<text:span text:style-name="T720"><text:s/></text:span>FISCALIZAÇÃO</text:p>
          <text:list text:continue-numbering="true">
            <text:list-item>
              <text:p text:style-name="P721"><text:span text:style-name="T722">O modelo de execução do contrato, os materiais que serão empregados, a disciplina do</text:span><text:span text:style-name="T723"><text:s/></text:span><text:span text:style-name="T724">recebimento do objeto e a fiscalização pela CONTRATANTE são aqueles previstos no Termo de</text:span><text:span text:style-name="T725"><text:s/></text:span><text:span text:style-name="T726">Referência,</text:span><text:span text:style-name="T727"><text:s/></text:span><text:span text:style-name="T728">anexo</text:span><text:span text:style-name="T729"><text:s/></text:span><text:span text:style-name="T730">do</text:span><text:span text:style-name="T731"><text:s/></text:span><text:span text:style-name="T732">Edital.</text:span></text:p>
            </text:list-item>
          </text:list>
        </text:list-item>
      </text:list>
      <text:p text:style-name="P733"/>
      <text:list text:style-name="LFO2" text:continue-numbering="true">
        <text:list-item>
          <text:p text:style-name="P734">CLÁUSULA<text:span text:style-name="T735"><text:s/></text:span>NONA<text:span text:style-name="T736"><text:s/></text:span>–<text:span text:style-name="T737"><text:s/></text:span>OBRIGAÇÕES<text:span text:style-name="T738"><text:s/></text:span>DA<text:span text:style-name="T739"><text:s/></text:span>CONTRATANTE<text:span text:style-name="T740"><text:s/></text:span>E<text:span text:style-name="T741"><text:s/></text:span>DA<text:span text:style-name="T742"><text:s/></text:span>CONTRATADA</text:p>
          <text:list text:continue-numbering="true">
            <text:list-item>
              <text:p text:style-name="P743"><text:span text:style-name="T744">As obrigações da CONTRATANTE e da CONTRATADA (deveres e responsabilidades) são</text:span><text:span text:style-name="T745"><text:s/></text:span><text:span text:style-name="T746">aquelas</text:span><text:span text:style-name="T747"><text:s/></text:span><text:span text:style-name="T748">previstas no</text:span><text:span text:style-name="T749"><text:s/></text:span><text:span text:style-name="T750">Termo de</text:span><text:span text:style-name="T751"><text:s/></text:span><text:span text:style-name="T752">Referência,</text:span><text:span text:style-name="T753"><text:s/></text:span><text:span text:style-name="T754">anexo do</text:span><text:span text:style-name="T755"><text:s/></text:span><text:span text:style-name="T756">Edital.</text:span></text:p>
            </text:list-item>
          </text:list>
        </text:list-item>
      </text:list>
      <text:p text:style-name="P757"/>
      <text:list text:style-name="LFO2" text:continue-numbering="true">
        <text:list-item>
          <text:p text:style-name="P758">CLÁUSULA<text:span text:style-name="T759"><text:s/></text:span>DÉCIMA<text:span text:style-name="T760"><text:s/></text:span>–<text:span text:style-name="T761"><text:s/></text:span>SANÇÕES<text:span text:style-name="T762"><text:s/></text:span>ADMINISTRATIVAS.</text:p>
          <text:list text:continue-numbering="true">
            <text:list-item>
              <text:p text:style-name="P763"><text:span text:style-name="T764">As sanções relacionadas à execução do contrato são aquelas previstas no Edital e no</text:span><text:span text:style-name="T765"><text:s/></text:span><text:span text:style-name="T766">Termo</text:span><text:span text:style-name="T767"><text:s/></text:span><text:span text:style-name="T768">de Referência, que</text:span><text:span text:style-name="T769"><text:s/></text:span><text:span text:style-name="T770">constitui</text:span><text:span text:style-name="T771"><text:s/></text:span><text:span text:style-name="T772">seu anexo.</text:span></text:p>
            </text:list-item>
          </text:list>
        </text:list-item>
      </text:list>
      <text:p text:style-name="P773"/>
      <text:list text:style-name="LFO2" text:continue-numbering="true">
        <text:list-item>
          <text:p text:style-name="P774">CLÁUSULA<text:span text:style-name="T775"><text:s/></text:span>DÉCIMA<text:span text:style-name="T776"><text:s/></text:span>PRIMEIRA<text:span text:style-name="T777"><text:s/></text:span>–<text:span text:style-name="T778"><text:s/></text:span>RESCISÃO</text:p>
          <text:list text:continue-numbering="true">
            <text:list-item>
              <text:p text:style-name="P779"><text:span text:style-name="T780">O</text:span><text:span text:style-name="T781"><text:s/></text:span><text:span text:style-name="T782">presente</text:span><text:span text:style-name="T783"><text:s/></text:span><text:span text:style-name="T784">Termo</text:span><text:span text:style-name="T785"><text:s/></text:span><text:span text:style-name="T786">de</text:span><text:span text:style-name="T787"><text:s/></text:span><text:span text:style-name="T788">Contrato</text:span><text:span text:style-name="T789"><text:s/></text:span><text:span text:style-name="T790">poderá</text:span><text:span text:style-name="T791"><text:s/></text:span><text:span text:style-name="T792">ser</text:span><text:span text:style-name="T793"><text:s/></text:span><text:span text:style-name="T794">rescindido:</text:span></text:p>
              <text:list text:continue-numbering="true">
                <text:list-item>
                  <text:p text:style-name="P795"><text:span text:style-name="T796">por ato unilateral e escrito da Administração, nas situações previstas nos incisos I</text:span><text:span text:style-name="T797"><text:s/></text:span><text:span text:style-name="T798">a</text:span><text:span text:style-name="T799"><text:s/></text:span><text:span text:style-name="T800">XII</text:span><text:span text:style-name="T801"><text:s/></text:span><text:span text:style-name="T802">e</text:span><text:span text:style-name="T803"><text:s/></text:span><text:span text:style-name="T804">XVII</text:span><text:span text:style-name="T805"><text:s/></text:span><text:span text:style-name="T806">do</text:span><text:span text:style-name="T807"><text:s/></text:span><text:span text:style-name="T808">art.</text:span><text:span text:style-name="T809"><text:s/></text:span><text:span text:style-name="T810">78</text:span><text:span text:style-name="T811"><text:s/></text:span><text:span text:style-name="T812">da</text:span><text:span text:style-name="T813"><text:s/></text:span><text:span text:style-name="T814">Lei</text:span><text:span text:style-name="T815"><text:s/></text:span><text:span text:style-name="T816">nº</text:span><text:span text:style-name="T817"><text:s/></text:span><text:span text:style-name="T818">8.666,</text:span><text:span text:style-name="T819"><text:s/></text:span><text:span text:style-name="T820">de</text:span><text:span text:style-name="T821"><text:s/></text:span><text:span text:style-name="T822">1993,</text:span><text:span text:style-name="T823"><text:s/></text:span><text:span text:style-name="T824">e</text:span><text:span text:style-name="T825"><text:s/></text:span><text:span text:style-name="T826">com</text:span><text:span text:style-name="T827"><text:s/></text:span><text:span text:style-name="T828">as</text:span><text:span text:style-name="T829"><text:s/></text:span><text:span text:style-name="T830">consequências</text:span><text:span text:style-name="T831"><text:s/></text:span><text:span text:style-name="T832">indicadas</text:span><text:span text:style-name="T833"><text:s/></text:span><text:span text:style-name="T834">no</text:span><text:span text:style-name="T835"><text:s/></text:span><text:span text:style-name="T836">art. 80 da mesma Lei, sem prejuízo da aplicação das sanções previstas no Termo de</text:span><text:span text:style-name="T837"><text:s/></text:span><text:span text:style-name="T838">Referência,</text:span><text:span text:style-name="T839"><text:s/></text:span><text:span text:style-name="T840">anexo ao Edital;</text:span></text:p>
                </text:list-item>
                <text:list-item>
                  <text:p text:style-name="P841"><text:span text:style-name="T842">amigavelmente,</text:span><text:span text:style-name="T843"><text:s/></text:span><text:span text:style-name="T844">nos</text:span><text:span text:style-name="T845"><text:s/></text:span><text:span text:style-name="T846">termos</text:span><text:span text:style-name="T847"><text:s/></text:span><text:span text:style-name="T848">do</text:span><text:span text:style-name="T849"><text:s/></text:span><text:span text:style-name="T850">art.</text:span><text:span text:style-name="T851"><text:s/></text:span><text:span text:style-name="T852">79,</text:span><text:span text:style-name="T853"><text:s/></text:span><text:span text:style-name="T854">inciso</text:span><text:span text:style-name="T855"><text:s/></text:span><text:span text:style-name="T856">II,</text:span><text:span text:style-name="T857"><text:s/></text:span><text:span text:style-name="T858">da</text:span><text:span text:style-name="T859"><text:s/></text:span><text:span text:style-name="T860">Lei</text:span><text:span text:style-name="T861"><text:s/></text:span><text:span text:style-name="T862">nº</text:span><text:span text:style-name="T863"><text:s/></text:span><text:span text:style-name="T864">8.666,</text:span><text:span text:style-name="T865"><text:s/></text:span><text:span text:style-name="T866">de</text:span><text:span text:style-name="T867"><text:s/></text:span><text:span text:style-name="T868">1993.</text:span></text:p>
                </text:list-item>
              </text:list>
            </text:list-item>
            <text:list-item>
              <text:p text:style-name="P869"><text:span text:style-name="T870">Os</text:span><text:span text:style-name="T871"><text:s/></text:span><text:span text:style-name="T872">casos</text:span><text:span text:style-name="T873"><text:s/></text:span><text:span text:style-name="T874">de</text:span><text:span text:style-name="T875"><text:s/></text:span><text:span text:style-name="T876">rescisão</text:span><text:span text:style-name="T877"><text:s/></text:span><text:span text:style-name="T878">contratual</text:span><text:span text:style-name="T879"><text:s/></text:span><text:span text:style-name="T880">serão</text:span><text:span text:style-name="T881"><text:s/></text:span><text:span text:style-name="T882">formalmente</text:span><text:span text:style-name="T883"><text:s/></text:span><text:span text:style-name="T884">motivados,</text:span><text:span text:style-name="T885"><text:s/></text:span><text:span text:style-name="T886">assegurando-se</text:span><text:span text:style-name="T887"><text:s/></text:span><text:span text:style-name="T888">à</text:span><text:span text:style-name="T889"><text:s/></text:span><text:span text:style-name="T890">CONTRATADA</text:span><text:span text:style-name="T891"><text:s/></text:span><text:span text:style-name="T892">o</text:span><text:span text:style-name="T893"><text:s/></text:span><text:span text:style-name="T894">direito</text:span><text:span text:style-name="T895"><text:s/></text:span><text:span text:style-name="T896">à prévia</text:span><text:span text:style-name="T897"><text:s/></text:span><text:span text:style-name="T898">e</text:span><text:span text:style-name="T899"><text:s/></text:span><text:span text:style-name="T900">ampla defesa.</text:span></text:p>
            </text:list-item>
            <text:list-item>
              <text:p text:style-name="P901"><text:span text:style-name="T902">A</text:span><text:span text:style-name="T903"><text:s/></text:span><text:span text:style-name="T904">CONTRATADA</text:span><text:span text:style-name="T905"><text:s/></text:span><text:span text:style-name="T906">reconhece</text:span><text:span text:style-name="T907"><text:s/></text:span><text:span text:style-name="T908">os</text:span><text:span text:style-name="T909"><text:s/></text:span><text:span text:style-name="T910">direitos</text:span><text:span text:style-name="T911"><text:s/></text:span><text:span text:style-name="T912">da</text:span><text:span text:style-name="T913"><text:s/></text:span><text:span text:style-name="T914">CONTRATANTE</text:span><text:span text:style-name="T915"><text:s/></text:span><text:span text:style-name="T916">em</text:span><text:span text:style-name="T917"><text:s/></text:span><text:span text:style-name="T918">caso</text:span><text:span text:style-name="T919"><text:s/></text:span><text:span text:style-name="T920">de</text:span><text:span text:style-name="T921"><text:s/></text:span><text:span text:style-name="T922">rescisão</text:span><text:span text:style-name="T923"><text:s/></text:span><text:span text:style-name="T924">administrativa</text:span><text:span text:style-name="T925"><text:s/></text:span><text:span text:style-name="T926">prevista no</text:span><text:span text:style-name="T927"><text:s/></text:span><text:span text:style-name="T928">art. 77</text:span><text:span text:style-name="T929"><text:s/></text:span><text:span text:style-name="T930">da Lei</text:span><text:span text:style-name="T931"><text:s/></text:span><text:span text:style-name="T932">nº 8.666,</text:span><text:span text:style-name="T933"><text:s/></text:span><text:span text:style-name="T934">de</text:span><text:span text:style-name="T935"><text:s/></text:span><text:span text:style-name="T936">1993.</text:span></text:p>
            </text:list-item>
            <text:list-item>
              <text:p text:style-name="P937"><text:span text:style-name="T938">O termo de rescisão, sempre que possível, será precedido de Relatório indicativo dos</text:span><text:span text:style-name="T939"><text:s/></text:span><text:span text:style-name="T940">seguintes</text:span><text:span text:style-name="T941"><text:s/></text:span><text:span text:style-name="T942">aspectos, conforme o</text:span><text:span text:style-name="T943"><text:s/></text:span><text:span text:style-name="T944">caso:</text:span></text:p>
              <text:list text:continue-numbering="true">
                <text:list-item>
                  <text:p text:style-name="P945"><text:span text:style-name="T946">Balanço</text:span><text:span text:style-name="T947"><text:s/></text:span><text:span text:style-name="T948">dos</text:span><text:span text:style-name="T949"><text:s/></text:span><text:span text:style-name="T950">eventos</text:span><text:span text:style-name="T951"><text:s/></text:span><text:span text:style-name="T952">contratuais</text:span><text:span text:style-name="T953"><text:s/></text:span><text:span text:style-name="T954">já</text:span><text:span text:style-name="T955"><text:s/></text:span><text:span text:style-name="T956">cumpridos</text:span><text:span text:style-name="T957"><text:s/></text:span><text:span text:style-name="T958">ou</text:span><text:span text:style-name="T959"><text:s/></text:span><text:span text:style-name="T960">parcialmente</text:span><text:span text:style-name="T961"><text:s/></text:span><text:span text:style-name="T962">cumpridos;</text:span></text:p>
                </text:list-item>
                <text:list-item>
                  <text:p text:style-name="P963"><text:span text:style-name="T964">Relação</text:span><text:span text:style-name="T965"><text:s/></text:span><text:span text:style-name="T966">dos</text:span><text:span text:style-name="T967"><text:s/></text:span><text:span text:style-name="T968">pagamentos</text:span><text:span text:style-name="T969"><text:s/></text:span><text:span text:style-name="T970">já</text:span><text:span text:style-name="T971"><text:s/></text:span><text:span text:style-name="T972">efetuados</text:span><text:span text:style-name="T973"><text:s/></text:span><text:span text:style-name="T974">e</text:span><text:span text:style-name="T975"><text:s/></text:span><text:span text:style-name="T976">ainda</text:span><text:span text:style-name="T977"><text:s/></text:span><text:span text:style-name="T978">devidos;</text:span></text:p>
                </text:list-item>
                <text:list-item>
                  <text:p text:style-name="P979"><text:span text:style-name="T980">Indenizações</text:span><text:span text:style-name="T981"><text:s/></text:span><text:span text:style-name="T982">e</text:span><text:span text:style-name="T983"><text:s/></text:span><text:span text:style-name="T984">multas.</text:span></text:p>
                </text:list-item>
              </text:list>
            </text:list-item>
          </text:list>
        </text:list-item>
      </text:list>
      <text:p text:style-name="P985"/>
      <text:list text:style-name="LFO2" text:continue-numbering="true">
        <text:list-item>
          <text:p text:style-name="P986">CLÁUSULA<text:span text:style-name="T987"><text:s/></text:span>DÉCIMA<text:span text:style-name="T988"><text:s/></text:span>SEGUNDA<text:span text:style-name="T989"><text:s/></text:span>–<text:span text:style-name="T990"><text:s/></text:span>VEDAÇÕES<text:span text:style-name="T991"><text:s/></text:span>E<text:span text:style-name="T992"><text:s/></text:span>PERMISSÕES</text:p>
          <text:list text:continue-numbering="true">
            <text:list-item>
              <text:p text:style-name="P993"><text:span text:style-name="T994">É</text:span><text:span text:style-name="T995"><text:s/></text:span><text:span text:style-name="T996">vedado</text:span><text:span text:style-name="T997"><text:s/></text:span><text:span text:style-name="T998">à</text:span><text:span text:style-name="T999"><text:s/></text:span><text:span text:style-name="T1000">CONTRATADA</text:span><text:span text:style-name="T1001"><text:s/></text:span><text:span text:style-name="T1002">interromper</text:span><text:span text:style-name="T1003"><text:s/></text:span><text:span text:style-name="T1004">o</text:span><text:span text:style-name="T1005"><text:s/></text:span><text:span text:style-name="T1006">fornecimento</text:span><text:span text:style-name="T1007"><text:s/></text:span><text:span text:style-name="T1008">da</text:span><text:span text:style-name="T1009"><text:s/></text:span><text:span text:style-name="T1010">solução</text:span><text:span text:style-name="T1011"><text:s/></text:span><text:span text:style-name="T1012">sob</text:span><text:span text:style-name="T1013"><text:s/></text:span><text:span text:style-name="T1014">alegação</text:span><text:span text:style-name="T1015"><text:s/></text:span><text:span text:style-name="T1016">de</text:span><text:span text:style-name="T1017"><text:s/></text:span><text:span text:style-name="T1018">inadimplemento</text:span><text:span text:style-name="T1019"><text:s/></text:span><text:span text:style-name="T1020">por</text:span><text:span text:style-name="T1021"><text:s/></text:span><text:span text:style-name="T1022">parte</text:span><text:span text:style-name="T1023"><text:s/></text:span><text:span text:style-name="T1024">da</text:span><text:span text:style-name="T1025"><text:s/></text:span><text:span text:style-name="T1026">CONTRATANTE,</text:span><text:span text:style-name="T1027"><text:s/></text:span><text:span text:style-name="T1028">salvo</text:span><text:span text:style-name="T1029"><text:s/></text:span><text:span text:style-name="T1030">nos</text:span><text:span text:style-name="T1031"><text:s/></text:span><text:span text:style-name="T1032">casos</text:span><text:span text:style-name="T1033"><text:s/></text:span><text:span text:style-name="T1034">previstos</text:span><text:span text:style-name="T1035"><text:s/></text:span><text:span text:style-name="T1036">em</text:span><text:span text:style-name="T1037"><text:s/></text:span><text:span text:style-name="T1038">lei.</text:span></text:p>
            </text:list-item>
            <text:list-item>
              <text:p text:style-name="P1039"><text:span text:style-name="T1040">É permitido à CONTRATADA caucionar ou utilizar este Termo de Contrato para qualquer</text:span><text:span text:style-name="T1041"><text:s/></text:span><text:span text:style-name="T1042">operação financeira, nos termos e de acordo com os procedimentos previstos na Instrução</text:span><text:span text:style-name="T1043"><text:s/></text:span><text:span text:style-name="T1044">Normativa</text:span><text:span text:style-name="T1045"><text:s/></text:span><text:span text:style-name="T1046">SEGES/ME nº</text:span><text:span text:style-name="T1047"><text:s/></text:span><text:span text:style-name="T1048">53,</text:span><text:span text:style-name="T1049"><text:s/></text:span><text:span text:style-name="T1050">de 8</text:span><text:span text:style-name="T1051"><text:s/></text:span><text:span text:style-name="T1052">de</text:span><text:span text:style-name="T1053"><text:s/></text:span><text:span text:style-name="T1054">Julho de</text:span><text:span text:style-name="T1055"><text:s/></text:span><text:span text:style-name="T1056">2020.</text:span></text:p>
              <text:list text:continue-numbering="true">
                <text:list-item>
                  <text:p text:style-name="P1057"><text:span text:style-name="T1058">A cessão de crédito, a ser feita mediante celebração de termo aditivo, dependerá</text:span><text:span text:style-name="T1059"><text:s/></text:span><text:span text:style-name="T1060">de</text:span><text:span text:style-name="T1061"><text:s/></text:span><text:span text:style-name="T1062">comprovação</text:span><text:span text:style-name="T1063"><text:s/></text:span><text:span text:style-name="T1064">da</text:span><text:span text:style-name="T1065"><text:s/></text:span><text:span text:style-name="T1066">regularidade</text:span><text:span text:style-name="T1067"><text:s/></text:span><text:span text:style-name="T1068">fiscal</text:span><text:span text:style-name="T1069"><text:s/></text:span><text:span text:style-name="T1070">e</text:span><text:span text:style-name="T1071"><text:s/></text:span><text:span text:style-name="T1072">trabalhista</text:span><text:span text:style-name="T1073"><text:s/></text:span><text:span text:style-name="T1074">da</text:span><text:span text:style-name="T1075"><text:s/></text:span><text:span text:style-name="T1076">cessionária,</text:span><text:span text:style-name="T1077"><text:s/></text:span><text:span text:style-name="T1078">bem</text:span><text:span text:style-name="T1079"><text:s/></text:span><text:span text:style-name="T1080">como</text:span><text:span text:style-name="T1081"><text:s/></text:span><text:span text:style-name="T1082">da</text:span><text:span text:style-name="T1083"><text:s/></text:span><text:span text:style-name="T1084">certificação de que a cessionária não se encontra impedida de licitar e contratar com o</text:span><text:span text:style-name="T1085"><text:s/></text:span><text:span text:style-name="T1086">Poder Público, conforme a legislação em vigor, nos termos do Parecer JL-01, de 18 de</text:span><text:span text:style-name="T1087"><text:s/></text:span><text:span text:style-name="T1088">maio</text:span><text:span text:style-name="T1089"><text:s/></text:span><text:span text:style-name="T1090">de</text:span><text:span text:style-name="T1091"><text:s/></text:span><text:span text:style-name="T1092">2020.</text:span></text:p>
                </text:list-item>
                <text:list-item>
                  <text:p text:style-name="P1093"><text:span text:style-name="T1094">A crédito a ser pago à cessionária é exatamente aquele que seria destinado à</text:span><text:span text:style-name="T1095"><text:s/></text:span><text:span text:style-name="T1096">cedente (contratada) pela execução do objeto contratual, com o desconto de eventuais</text:span><text:span text:style-name="T1097"><text:s/></text:span><text:span text:style-name="T1098">multas, glosas e prejuízos causados à Administração, sem prejuízo da utilização de</text:span><text:span text:style-name="T1099"><text:s/></text:span><text:span text:style-name="T1100">institutos</text:span><text:span text:style-name="T1101"><text:s/></text:span><text:span text:style-name="T1102">tais</text:span><text:span text:style-name="T1103"><text:s/></text:span><text:span text:style-name="T1104">como</text:span><text:span text:style-name="T1105"><text:s/></text:span><text:span text:style-name="T1106">os</text:span><text:span text:style-name="T1107"><text:s/></text:span><text:span text:style-name="T1108">da</text:span><text:span text:style-name="T1109"><text:s/></text:span><text:span text:style-name="T1110">conta</text:span><text:span text:style-name="T1111"><text:s/></text:span><text:span text:style-name="T1112">vinculada</text:span><text:span text:style-name="T1113"><text:s/></text:span><text:span text:style-name="T1114">e</text:span><text:span text:style-name="T1115"><text:s/></text:span><text:span text:style-name="T1116">do</text:span><text:span text:style-name="T1117"><text:s/></text:span><text:span text:style-name="T1118">pagamento</text:span><text:span text:style-name="T1119"><text:s/></text:span><text:span text:style-name="T1120">direto</text:span><text:span text:style-name="T1121"><text:s/></text:span><text:span text:style-name="T1122">previstos</text:span><text:span text:style-name="T1123"><text:s/></text:span><text:span text:style-name="T1124">na</text:span><text:span text:style-name="T1125"><text:s/></text:span><text:span text:style-name="T1126">IN</text:span><text:span text:style-name="T1127"><text:s/></text:span><text:span text:style-name="T1128">SEGES/ME</text:span><text:span text:style-name="T1129"><text:s/></text:span><text:span text:style-name="T1130">nº 5, de 2017,</text:span><text:span text:style-name="T1131"><text:s/></text:span><text:span text:style-name="T1132">caso</text:span><text:span text:style-name="T1133"><text:s/></text:span><text:span text:style-name="T1134">aplicáveis.</text:span></text:p>
                </text:list-item>
              </text:list>
            </text:list-item>
          </text:list>
        </text:list-item>
      </text:list>
      <text:p text:style-name="P1135"/>
      <text:list text:style-name="LFO2" text:continue-numbering="true">
        <text:list-item>
          <text:p text:style-name="P1136">CLÁUSULA<text:span text:style-name="T1137"><text:s/></text:span>DÉCIMA<text:span text:style-name="T1138"><text:s/></text:span>TERCEIRA<text:span text:style-name="T1139"><text:s/></text:span>–<text:span text:style-name="T1140"><text:s/></text:span>ALTERAÇÕES</text:p>
          <text:list text:continue-numbering="true">
            <text:list-item>
              <text:p text:style-name="P1141"><text:span text:style-name="T1142">Eventuais alterações contratuais reger-se-ão pela disciplina do art. 65 da Lei nº 8.666, de</text:span><text:span text:style-name="T1143"><text:s/></text:span><text:span text:style-name="T1144">1993, bem</text:span><text:span text:style-name="T1145"><text:s/></text:span><text:span text:style-name="T1146">como</text:span><text:span text:style-name="T1147"><text:s/></text:span><text:span text:style-name="T1148">do</text:span><text:span text:style-name="T1149"><text:s/></text:span><text:span text:style-name="T1150">ANEXO</text:span><text:span text:style-name="T1151"><text:s/></text:span><text:span text:style-name="T1152">X</text:span><text:span text:style-name="T1153"><text:s/></text:span><text:span text:style-name="T1154">da</text:span><text:span text:style-name="T1155"><text:s/></text:span><text:span text:style-name="T1156">IN/SEGES/MPDG</text:span><text:span text:style-name="T1157"><text:s/></text:span><text:span text:style-name="T1158">nº 05,</text:span><text:span text:style-name="T1159"><text:s/></text:span><text:span text:style-name="T1160">de</text:span><text:span text:style-name="T1161"><text:s/></text:span><text:span text:style-name="T1162">2017.</text:span></text:p>
            </text:list-item>
            <text:list-item>
              <text:p text:style-name="P1163"><text:span text:style-name="T1164">A CONTRATADA é obrigada a aceitar, nas mesmas condições contratuais, os acréscimos</text:span><text:span text:style-name="T1165"><text:s/></text:span><text:span text:style-name="T1166">ou supressões que se fizerem necessários, até o limite de 25% (vinte e cinco por cento) do valor</text:span><text:span text:style-name="T1167"><text:s/></text:span><text:span text:style-name="T1168">inicial</text:span><text:span text:style-name="T1169"><text:s/></text:span><text:span text:style-name="T1170">atualizado do</text:span><text:span text:style-name="T1171"><text:s/></text:span><text:span text:style-name="T1172">contrato.</text:span></text:p>
            </text:list-item>
            <text:list-item>
              <text:p text:style-name="P1173"><text:span text:style-name="T1174">As</text:span><text:span text:style-name="T1175"><text:s/></text:span><text:span text:style-name="T1176">supressões</text:span><text:span text:style-name="T1177"><text:s/></text:span><text:span text:style-name="T1178">resultantes</text:span><text:span text:style-name="T1179"><text:s/></text:span><text:span text:style-name="T1180">de</text:span><text:span text:style-name="T1181"><text:s/></text:span><text:span text:style-name="T1182">acordo</text:span><text:span text:style-name="T1183"><text:s/></text:span><text:span text:style-name="T1184">celebrado</text:span><text:span text:style-name="T1185"><text:s/></text:span><text:span text:style-name="T1186">entre</text:span><text:span text:style-name="T1187"><text:s/></text:span><text:span text:style-name="T1188">as</text:span><text:span text:style-name="T1189"><text:s/></text:span><text:span text:style-name="T1190">partes</text:span><text:span text:style-name="T1191"><text:s/></text:span><text:span text:style-name="T1192">contratantes</text:span><text:span text:style-name="T1193"><text:s/></text:span><text:span text:style-name="T1194">poderão</text:span><text:span text:style-name="T1195"><text:s/></text:span><text:span text:style-name="T1196">exceder</text:span><text:span text:style-name="T1197"><text:s/></text:span><text:span text:style-name="T1198">o</text:span><text:span text:style-name="T1199"><text:s/></text:span><text:span text:style-name="T1200">limite</text:span><text:span text:style-name="T1201"><text:s/></text:span><text:span text:style-name="T1202">de</text:span><text:span text:style-name="T1203"><text:s/></text:span><text:span text:style-name="T1204">25%</text:span><text:span text:style-name="T1205"><text:s/></text:span><text:span text:style-name="T1206">(vinte</text:span><text:span text:style-name="T1207"><text:s/></text:span><text:span text:style-name="T1208">e</text:span><text:span text:style-name="T1209"><text:s/></text:span><text:span text:style-name="T1210">cinco</text:span><text:span text:style-name="T1211"><text:s/></text:span><text:span text:style-name="T1212">por</text:span><text:span text:style-name="T1213"><text:s/></text:span><text:span text:style-name="T1214">cento)</text:span><text:span text:style-name="T1215"><text:s/></text:span><text:span text:style-name="T1216">do</text:span><text:span text:style-name="T1217"><text:s/></text:span><text:span text:style-name="T1218">valor</text:span><text:span text:style-name="T1219"><text:s/></text:span><text:span text:style-name="T1220">inicial</text:span><text:span text:style-name="T1221"><text:s/></text:span><text:span text:style-name="T1222">atualizado</text:span><text:span text:style-name="T1223"><text:s/></text:span><text:span text:style-name="T1224">do</text:span><text:span text:style-name="T1225"><text:s/></text:span><text:span text:style-name="T1226">contrato.</text:span></text:p>
            </text:list-item>
          </text:list>
        </text:list-item>
      </text:list>
      <text:p text:style-name="P1227"/>
      <text:list text:style-name="LFO2" text:continue-numbering="true">
        <text:list-item>
          <text:p text:style-name="P1228">CLÁUSULA<text:span text:style-name="T1229"><text:s/></text:span>DÉCIMA<text:span text:style-name="T1230"><text:s/></text:span>QUARTA<text:span text:style-name="T1231"><text:s/></text:span>–<text:span text:style-name="T1232"><text:s/></text:span>DOS<text:span text:style-name="T1233"><text:s/></text:span>CASOS<text:span text:style-name="T1234"><text:s/></text:span>OMISSOS</text:p>
          <text:soft-page-break/>
          <text:list text:continue-numbering="true">
            <text:list-item>
              <text:p text:style-name="P1235"><text:span text:style-name="T1236">Os casos omissos serão decididos pela CONTRATANTE, segundo as disposições contidas</text:span><text:span text:style-name="T1237"><text:s/></text:span><text:span text:style-name="T1238">na Lei nº 8.666, de 1993, na Lei nº 10.520, de 2002 e demais normas federais aplicáveis e,</text:span><text:span text:style-name="T1239"><text:s/></text:span><text:span text:style-name="T1240">subsidiariamente, segundo as disposições contidas na Lei nº 8.078, de 1990 – Código de Defesa</text:span><text:span text:style-name="T1241"><text:s/></text:span><text:span text:style-name="T1242">do</text:span><text:span text:style-name="T1243"><text:s/></text:span><text:span text:style-name="T1244">Consumidor</text:span><text:span text:style-name="T1245"><text:s/></text:span><text:span text:style-name="T1246">–</text:span><text:span text:style-name="T1247"><text:s/></text:span><text:span text:style-name="T1248">e</text:span><text:span text:style-name="T1249"><text:s/></text:span><text:span text:style-name="T1250">normas</text:span><text:span text:style-name="T1251"><text:s/></text:span><text:span text:style-name="T1252">e</text:span><text:span text:style-name="T1253"><text:s/></text:span><text:span text:style-name="T1254">princípios</text:span><text:span text:style-name="T1255"><text:s/></text:span><text:span text:style-name="T1256">gerais dos</text:span><text:span text:style-name="T1257"><text:s/></text:span><text:span text:style-name="T1258">contratos.</text:span></text:p>
            </text:list-item>
          </text:list>
        </text:list-item>
      </text:list>
      <text:p text:style-name="P1259"/>
      <text:p text:style-name="P1260"/>
      <text:list text:style-name="LFO2" text:continue-numbering="true">
        <text:list-item>
          <text:p text:style-name="P1261">CLÁUSULA<text:span text:style-name="T1262"><text:s/></text:span>DÉCIMA<text:span text:style-name="T1263"><text:s/></text:span>QUINTA<text:span text:style-name="T1264"><text:s/></text:span>–<text:span text:style-name="T1265"><text:s/></text:span>PUBLICAÇÃO</text:p>
          <text:list text:continue-numbering="true">
            <text:list-item>
              <text:p text:style-name="P1266"><text:span text:style-name="T1267">Incumbirá à CONTRATANTE providenciar a publicação deste instrumento, por extrato, no</text:span><text:span text:style-name="T1268"><text:s/></text:span><text:span text:style-name="T1269">Diário</text:span><text:span text:style-name="T1270"><text:s/></text:span><text:span text:style-name="T1271">Oficial</text:span><text:span text:style-name="T1272"><text:s/></text:span><text:span text:style-name="T1273">da</text:span><text:span text:style-name="T1274"><text:s/></text:span><text:span text:style-name="T1275">União,</text:span><text:span text:style-name="T1276"><text:s/></text:span><text:span text:style-name="T1277">no</text:span><text:span text:style-name="T1278"><text:s/></text:span><text:span text:style-name="T1279">prazo</text:span><text:span text:style-name="T1280"><text:s/></text:span><text:span text:style-name="T1281">previsto na</text:span><text:span text:style-name="T1282"><text:s/></text:span><text:span text:style-name="T1283">Lei</text:span><text:span text:style-name="T1284"><text:s/></text:span><text:span text:style-name="T1285">nº 8.666,</text:span><text:span text:style-name="T1286"><text:s/></text:span><text:span text:style-name="T1287">de</text:span><text:span text:style-name="T1288"><text:s/></text:span><text:span text:style-name="T1289">1993.</text:span></text:p>
            </text:list-item>
          </text:list>
        </text:list-item>
      </text:list>
      <text:p text:style-name="P1290"/>
      <text:list text:style-name="LFO2" text:continue-numbering="true">
        <text:list-item>
          <text:p text:style-name="P1291">CLÁUSULA<text:span text:style-name="T1292"><text:s/></text:span>DÉCIMA<text:span text:style-name="T1293"><text:s/></text:span>SEXTA<text:span text:style-name="T1294"><text:s/></text:span>–<text:span text:style-name="T1295"><text:s/></text:span>FORO</text:p>
          <text:list text:continue-numbering="true">
            <text:list-item>
              <text:p text:style-name="P1296"><text:span text:style-name="T1297">É eleito o Foro da cidade de Campo Grande – MS para dirimir os litígios que decorrerem</text:span><text:span text:style-name="T1298"><text:s/></text:span><text:span text:style-name="T1299">da</text:span><text:span text:style-name="T1300"><text:s/></text:span><text:span text:style-name="T1301">execução</text:span><text:span text:style-name="T1302"><text:s/></text:span><text:span text:style-name="T1303">deste</text:span><text:span text:style-name="T1304"><text:s/></text:span><text:span text:style-name="T1305">Termo</text:span><text:span text:style-name="T1306"><text:s/></text:span><text:span text:style-name="T1307">de</text:span><text:span text:style-name="T1308"><text:s/></text:span><text:span text:style-name="T1309">Contrato</text:span><text:span text:style-name="T1310"><text:s/></text:span><text:span text:style-name="T1311">que</text:span><text:span text:style-name="T1312"><text:s/></text:span><text:span text:style-name="T1313">não</text:span><text:span text:style-name="T1314"><text:s/></text:span><text:span text:style-name="T1315">possam</text:span><text:span text:style-name="T1316"><text:s/></text:span><text:span text:style-name="T1317">ser</text:span><text:span text:style-name="T1318"><text:s/></text:span><text:span text:style-name="T1319">compostos</text:span><text:span text:style-name="T1320"><text:s/></text:span><text:span text:style-name="T1321">pela</text:span><text:span text:style-name="T1322"><text:s/></text:span><text:span text:style-name="T1323">conciliação,</text:span><text:span text:style-name="T1324"><text:s/></text:span><text:span text:style-name="T1325">conforme art.</text:span><text:span text:style-name="T1326"><text:s/></text:span><text:span text:style-name="T1327">55, §2º da</text:span><text:span text:style-name="T1328"><text:s/></text:span><text:span text:style-name="T1329">Lei</text:span><text:span text:style-name="T1330"><text:s/></text:span><text:span text:style-name="T1331">nº</text:span><text:span text:style-name="T1332"><text:s/></text:span><text:span text:style-name="T1333">8.666/93.</text:span></text:p>
            </text:list-item>
          </text:list>
        </text:list-item>
      </text:list>
      <text:p text:style-name="P1334"/>
      <text:p text:style-name="P1335">Para firmeza e validade do pactuado, o presente Termo de Contrato foi lavrado em duas (duas)<text:span text:style-name="T1336"><text:s/></text:span>vias de igual teor, que, depois de lido e achado em ordem, vai assinado pelos contraentes e por duas<text:span text:style-name="T1337"><text:s/></text:span>testemunhas.</text:p>
      <text:p text:style-name="P1338"/>
      <text:p text:style-name="P1339">E, por assim estarem justas e CONTRATADAS, assinam o presente instrumento, na presença de 2 (duas) testemunhas.</text:p>
      <text:p text:style-name="P1340"/>
      <text:p text:style-name="P1341">Campo Grande - MS,<text:s/>06<text:s/>de<text:s/>novembro<text:s/>de 2023.</text:p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/>
            <text:p text:style-name="P1349"/>
            <text:p text:style-name="P1350">(documento assinado digitalmente)</text:p>
            <text:h text:style-name="P1351" text:outline-level="8"><text:span text:style-name="T1352">GERSON MARTINS DE OLIVEIRA</text:span></text:h>
            <text:h text:style-name="P1353" text:outline-level="8">CONTRATANTE</text:h>
            <text:p text:style-name="P1354"/>
          </table:table-cell>
          <table:table-cell table:style-name="TableCell1355">
            <text:p text:style-name="P1356"/>
            <text:p text:style-name="P1357"/>
            <text:p text:style-name="P1358">(documento assinado digitalmente)</text:p>
            <text:p text:style-name="P1359">MARCOS ANDRÉ BARAZZETTI</text:p>
            <text:p text:style-name="P1360"><text:s/>CONTRATADA</text:p>
          </table:table-cell>
        </table:table-row>
      </table:table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2">
            <text:p text:style-name="P1368"/>
            <text:p text:style-name="P1369"><text:s/>TESTEMUNHAS</text:p>
            <text:p text:style-name="P1370"/>
          </table:table-cell>
          <table:covered-table-cell/>
        </table:table-row>
        <table:table-row table:style-name="TableRow1371">
          <table:table-cell table:style-name="TableCell1372">
            <text:p text:style-name="P1373"/>
            <text:p text:style-name="P1374"/>
            <text:p text:style-name="P1375">(documento assinado digitalmente)</text:p>
            <text:p text:style-name="P1376"><text:span text:style-name="T1377">RODRIGO AUGUSTO</text:span><text:span text:style-name="T1378"><text:line-break/></text:span><text:span text:style-name="T1379">RODRIGUES</text:span><text:span text:style-name="T1380"><text:s/></text:span></text:p>
            <text:p text:style-name="P1381">CHEFE DA DIVISÃO DE POLÍCIA</text:p>
            <text:p text:style-name="P1382"/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  <text:p text:style-name="P1388">(documento assinado digitalmente)</text:p>
            <text:p text:style-name="P1389">JARBAS RENÊ GONÇALVES</text:p>
            <text:p text:style-name="P1390">ANALISTA JUDICIÁRIO</text:p>
            <text:p text:style-name="P1391"/>
          </table:table-cell>
        </table:table-row>
      </table:table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0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tru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tru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fo:margin-top="0.0833in" fo:margin-left="0.7694in">
        <style:tab-stops/>
      </style:paragraph-properties>
      <style:text-properties fo:hyphenate="true"/>
    </style:style>
    <style:style style:name="TableParagraph" style:display-name="Table Paragraph" style:family="paragraph" style:parent-style-name="Normal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SemEspaçamento" style:display-name="Sem Espaçamento" style:family="paragraph">
      <style:text-properties style:font-name="Arial MT" style:font-name-asian="Arial MT" style:font-name-complex="Arial MT" fo:language="pt" fo:country="PT" fo:hyphenate="true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style:style style:name="gi" style:display-name="gi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0.3756in" text:min-label-width="0.2305in" text:list-level-position-and-space-mode="label-alignment">
          <style:list-level-label-alignment text:label-followed-by="listtab" fo:margin-left="0.6062in" fo:text-indent="-0.230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305in" text:list-level-position-and-space-mode="label-alignment">
          <style:list-level-label-alignment text:label-followed-by="listtab" fo:margin-left="1.8618in" fo:text-indent="-0.230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305in" text:list-level-position-and-space-mode="label-alignment">
          <style:list-level-label-alignment text:label-followed-by="listtab" fo:margin-left="2.4868in" fo:text-indent="-0.2305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305in" text:list-level-position-and-space-mode="label-alignment">
          <style:list-level-label-alignment text:label-followed-by="listtab" fo:margin-left="3.1125in" fo:text-indent="-0.2305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2305in" text:list-level-position-and-space-mode="label-alignment">
          <style:list-level-label-alignment text:label-followed-by="listtab" fo:margin-left="3.7381in" fo:text-indent="-0.2305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305in" text:list-level-position-and-space-mode="label-alignment">
          <style:list-level-label-alignment text:label-followed-by="listtab" fo:margin-left="4.3631in" fo:text-indent="-0.2305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2305in" text:list-level-position-and-space-mode="label-alignment">
          <style:list-level-label-alignment text:label-followed-by="listtab" fo:margin-left="4.9888in" fo:text-indent="-0.2305in"/>
        </style:list-level-properties>
      </text:list-level-style-bullet>
      <text:list-level-style-bullet text:level="9" text:style-name="WW_CharLFO1LVL9" text:bullet-char="•">
        <style:list-level-properties text:space-before="5.3833in" text:min-label-width="0.2305in" text:list-level-position-and-space-mode="label-alignment">
          <style:list-level-label-alignment text:label-followed-by="listtab" fo:margin-left="5.6138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86in" text:min-label-width="0.2708in" text:list-level-position-and-space-mode="label-alignment">
          <style:list-level-label-alignment text:label-followed-by="listtab" fo:margin-left="0.7694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861in" text:list-level-position-and-space-mode="label-alignment">
          <style:list-level-label-alignment text:label-followed-by="listtab" fo:margin-left="0.8694in" fo:text-indent="-0.3861in"/>
        </style:list-level-properties>
      </text:list-level-style-number>
      <text:list-level-style-bullet text:level="4" text:style-name="WW_CharLFO2LVL4" text:bullet-char="•">
        <style:list-level-properties text:space-before="0.3361in" text:min-label-width="0.3861in" text:list-level-position-and-space-mode="label-alignment">
          <style:list-level-label-alignment text:label-followed-by="listtab" fo:margin-left="0.7222in" fo:text-indent="-0.3861in"/>
        </style:list-level-properties>
      </text:list-level-style-bullet>
      <text:list-level-style-bullet text:level="5" text:style-name="WW_CharLFO2LVL5" text:bullet-char="•">
        <style:list-level-properties text:space-before="0.3777in" text:min-label-width="0.3861in" text:list-level-position-and-space-mode="label-alignment">
          <style:list-level-label-alignment text:label-followed-by="listtab" fo:margin-left="0.7638in" fo:text-indent="-0.3861in"/>
        </style:list-level-properties>
      </text:list-level-style-bullet>
      <text:list-level-style-bullet text:level="6" text:style-name="WW_CharLFO2LVL6" text:bullet-char="•">
        <style:list-level-properties text:space-before="0.4888in" text:min-label-width="0.3861in" text:list-level-position-and-space-mode="label-alignment">
          <style:list-level-label-alignment text:label-followed-by="listtab" fo:margin-left="0.875in" fo:text-indent="-0.3861in"/>
        </style:list-level-properties>
      </text:list-level-style-bullet>
      <text:list-level-style-bullet text:level="7" text:style-name="WW_CharLFO2LVL7" text:bullet-char="•">
        <style:list-level-properties text:space-before="0.725in" text:min-label-width="0.3861in" text:list-level-position-and-space-mode="label-alignment">
          <style:list-level-label-alignment text:label-followed-by="listtab" fo:margin-left="1.1111in" fo:text-indent="-0.3861in"/>
        </style:list-level-properties>
      </text:list-level-style-bullet>
      <text:list-level-style-bullet text:level="8" text:style-name="WW_CharLFO2LVL8" text:bullet-char="•">
        <style:list-level-properties text:space-before="0.8777in" text:min-label-width="0.3861in" text:list-level-position-and-space-mode="label-alignment">
          <style:list-level-label-alignment text:label-followed-by="listtab" fo:margin-left="1.2638in" fo:text-indent="-0.3861in"/>
        </style:list-level-properties>
      </text:list-level-style-bullet>
      <text:list-level-style-bullet text:level="9" text:style-name="WW_CharLFO2LVL9" text:bullet-char="•">
        <style:list-level-properties text:space-before="0.9472in" text:min-label-width="0.3861in" text:list-level-position-and-space-mode="label-alignment">
          <style:list-level-label-alignment text:label-followed-by="listtab" fo:margin-left="1.3333in" fo:text-indent="-0.38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646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Corpodetexto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0972in" fo:margin-left="0.7083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6" style:family="table-column">
      <style:table-column-properties style:column-width="1.0333in" style:use-optimal-column-width="false"/>
    </style:style>
    <style:style style:name="TableColumn177" style:family="table-column">
      <style:table-column-properties style:column-width="5.5125in" style:use-optimal-column-width="false"/>
    </style:style>
    <style:style style:name="Table175" style:family="table">
      <style:table-properties style:width="6.5458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4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Corpodetexto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947/2023</text:p>
        <text:p text:style-name="P14">Pregão Eletrônico<text:s/>nº<text:s/>03/2022 ARP - 9º GAC</text:p>
        <text:p text:style-name="P15">Contrato<text:s/>nº<text:s/>34/2023</text:p>
        <text:p text:style-name="P16"/>
      </style:header>
      <style:footer>
        <text:p text:style-name="P17"/>
      </style:footer>
    </style:master-page>
    <style:master-page style:name="MP1" style:page-layout-name="PL1">
      <style:header>
        <table:table table:style-name="Table175">
          <table:table-columns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Normal"><text:span text:style-name="T180"><draw:frame draw:style-name="a1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1">
              <text:p text:style-name="P182">PODER JUDICIÁRIO</text:p>
              <text:p text:style-name="P183">JUSTIÇA DO TRABALHO</text:p>
              <text:p text:style-name="P184">TRIBUNAL REGIONAL DO TRABALHO DA 24ª REGIÃO</text:p>
              <text:h text:style-name="P185" text:outline-level="1"/>
            </table:table-cell>
          </table:table-row>
        </table:table>
        <text:p text:style-name="P186">Processo nº<text:s/>22.947/2023</text:p>
        <text:p text:style-name="P187">Pregão Eletrônico<text:s/>nº<text:s/>03/2022 ARP - 9º GAC</text:p>
        <text:p text:style-name="P188">Contrato<text:s/>nº<text:s/>34/2023</text:p>
        <text:p text:style-name="P189"/>
      </style:header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Jarbas Renê Gonçalves</dc:creator>
    <meta:creation-date>2023-11-06T17:52:00Z</meta:creation-date>
    <dc:date>2023-11-06T17:52:00Z</dc:date>
    <meta:print-date>2023-11-06T17:50:00Z</meta:print-date>
    <meta:template xlink:href="Normal" xlink:type="simple"/>
    <meta:editing-cycles>2</meta:editing-cycles>
    <meta:editing-duration>PT0S</meta:editing-duration>
    <meta:user-defined meta:name="Created" meta:value-type="date">2023-01-23T00:00:00Z</meta:user-defined>
    <meta:user-defined meta:name="Creator">Writer</meta:user-defined>
    <meta:user-defined meta:name="LastSaved" meta:value-type="date">2023-10-31T00:00:00Z</meta:user-defined>
    <meta:document-statistic meta:page-count="12" meta:paragraph-count="56" meta:word-count="4427" meta:character-count="28283" meta:row-count="199" meta:non-whitespace-character-count="23912"/>
  </office:meta>
</office:document-meta>
</file>