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339cm" table:align="center" style:writing-mode="lr-tb"/>
    </style:style>
    <style:style style:name="Tabela1.A" style:family="table-column">
      <style:table-column-properties style:column-width="4.429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3.194cm"/>
    </style:style>
    <style:style style:name="Tabela1.D" style:family="table-column">
      <style:table-column-properties style:column-width="3.267cm"/>
    </style:style>
    <style:style style:name="Tabela1.E" style:family="table-column">
      <style:table-column-properties style:column-width="2.9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582cm" table:align="center" style:writing-mode="lr-tb"/>
    </style:style>
    <style:style style:name="Tabela2.A" style:family="table-column">
      <style:table-column-properties style:column-width="7.874cm"/>
    </style:style>
    <style:style style:name="Tabela2.B" style:family="table-column">
      <style:table-column-properties style:column-width="7.7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487cm" table:align="center" style:writing-mode="lr-tb"/>
    </style:style>
    <style:style style:name="Tabela3.A" style:family="table-column">
      <style:table-column-properties style:column-width="7.743cm"/>
    </style:style>
    <style:style style:name="Tabela3.1" style:family="table-row">
      <style:table-row-properties style:min-row-height="1.85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text-properties fo:color="#ff0000" loext:opacity="100%" style:font-name="Arial" fo:font-size="10pt" fo:font-weight="bold" style:font-size-asian="10pt" style:font-weight-asian="bold" style:font-name-complex="Arial"/>
    </style:style>
    <style:style style:name="P4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style="italic" fo:font-weight="bold" style:font-size-asian="10pt" style:font-style-asian="italic" style:font-weight-asian="bold" style:font-name-complex="Arial" style:font-size-complex="10pt"/>
    </style:style>
    <style:style style:name="P3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2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-0.127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left="0cm" fo:margin-right="-0.127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Text_20_body_20_indent">
      <style:paragraph-properties fo:margin-left="7.001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2" style:family="paragraph" style:parent-style-name="Text_20_body_20_indent" style:master-page-name="Standard">
      <style:paragraph-properties fo:margin-left="7.001cm" fo:margin-right="0cm" fo:line-height="150%" fo:text-indent="0cm" style:auto-text-indent="false" style:page-number="auto"/>
    </style:style>
    <style:style style:name="P43" style:family="paragraph" style:parent-style-name="Text_20_body_20_indent">
      <style:paragraph-properties fo:margin-left="0cm" fo:margin-right="0cm" fo:text-indent="0cm" style:auto-text-indent="false"/>
    </style:style>
    <style:style style:name="P44" style:family="paragraph" style:parent-style-name="Texto_20_padrão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5" style:family="paragraph" style:parent-style-name="Texto_20_padrão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6" style:family="paragraph" style:parent-style-name="Texto_20_padrão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47" style:family="paragraph" style:parent-style-name="Texto_20_padrã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8" style:family="paragraph" style:parent-style-name="Texto_20_padrão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etter-spacing="0.007cm" style:font-size-asian="10pt" style:font-name-complex="Arial"/>
    </style:style>
    <style:style style:name="T6" style:family="text">
      <style:text-properties style:font-name="Arial" fo:font-size="10pt" fo:letter-spacing="0.007cm" style:font-size-asian="10pt" style:font-name-complex="Arial" style:font-size-complex="10pt"/>
    </style:style>
    <style:style style:name="T7" style:family="text">
      <style:text-properties style:font-name="Arial" fo:font-size="10pt" fo:letter-spacing="0.007cm" style:font-size-asian="10pt" style:font-name-complex="Arial" style:font-size-complex="10pt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style:font-name="Arial" fo:font-size="10pt" fo:letter-spacing="0.007cm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0.011cm" style:font-size-asian="10pt" style:font-name-complex="Arial"/>
    </style:style>
    <style:style style:name="T14" style:family="text">
      <style:text-properties style:font-name="Arial" fo:font-size="10pt" fo:letter-spacing="0.011cm" fo:font-weight="bold" style:font-size-asian="10pt" style:font-weight-asian="bold" style:font-name-complex="Arial"/>
    </style:style>
    <style:style style:name="T15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fo:letter-spacing="0.007cm"/>
    </style:style>
    <style:style style:name="T18" style:family="text">
      <style:text-properties fo:letter-spacing="0.007cm" style:font-size-complex="10pt"/>
    </style:style>
    <style:style style:name="T19" style:family="text">
      <style:text-properties style:font-size-complex="10pt"/>
    </style:style>
    <style:style style:name="T20" style:family="text">
      <style:text-properties fo:color="#ff0000" loext:opacity="100%" style:font-name="Arial" fo:font-size="10pt" style:font-size-asian="10pt" style:font-name-complex="Arial"/>
    </style:style>
    <style:style style:name="T21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22" style:family="text">
      <style:text-properties fo:color="#ff0000" loext:opacity="100%" fo:font-style="italic" style:font-style-asian="italic"/>
    </style:style>
    <style:style style:name="T23" style:family="text">
      <style:text-properties style:text-position="super 58%" style:font-name="Arial" style:text-underline-style="solid" style:text-underline-width="auto" style:text-underline-color="font-color" fo:background-color="#ffffff" loext:char-shading-value="0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PRIMEIRO TERMO ADITIVO AO</text:span> <text:span text:style-name="T2">TERMO DE CESSÃO DE USO DE ESPAÇO FÍSICO QUE ENTRE SI CELEBRAM O TRIBUNAL REGIONAL DO TRABALHO DA 24ª REGIÃO E O BANCO DO BRASIL S.A.</text:span></text:p>
      <text:p text:style-name="P41"/>
      <text:p text:style-name="P13"><text:span text:style-name="T3">A</text:span><text:span text:style-name="T2"> UNIÃO</text:span><text:span text:style-name="T3">, por intermédio do</text:span><text:span text:style-name="T2"> TRIBUNAL REGIONAL DO TRABALHO DA 24ª REGIÃO</text:span><text:span text:style-name="T3">, com sede na Rua Delegado Carlos Roberto Bastos de Oliveira nº 208, Jardim Veraneio, em Campo Grande - MS, CEP 79.031-908, inscrito no CNPJ sob o nº 37.115.409/0001-63, neste ato representado pelo Secretário Administrativo </text:span><text:span text:style-name="T6">GERSON MARTINS DE OLIVEIRA, </text:span><text:span text:style-name="T4">portador do RG nº 611.634 SSP/MS e do CPF nº 600.496.421-20</text:span><text:span text:style-name="T3"> conforme subdelegação de competência constante da Portaria TRT/DG nº 202/2023, doravante denominado simplesmente</text:span><text:span text:style-name="T5"> </text:span><text:span text:style-name="T2">CEDENTE</text:span><text:span text:style-name="T3">, de um lado, e, de outro, o</text:span><text:span text:style-name="T13"> </text:span><text:span text:style-name="T14">BANCO DO BRASIL S.A.</text:span><text:span text:style-name="T13">, instituição financeira sob a forma de sociedade de economia mista, inscrita no CNPJ nº 00.000.000/4816-02, localizado na Rua Jornalista Belizário Lima nº 418, 2º andar, Vila Glória, em Campo Grande - MS, CEP 79004-270, e-mails ag2576@bb.com.br / cesup.bensdeuso@bb.com.br, neste ato representado por </text:span><text:span text:style-name="T3">SIONARA SCHMITZ DE MELO portadora da CNH – PR n° de registro 02753369261, do RG n° 42946052 SESP/PR e do CPF n° 645.604.909-10 e WELLINGTON KLEMTZ portador do RG 7.226.595-5 SSP/PR e do CPF n° 007.115.749-28,</text:span><text:span text:style-name="T20"> </text:span><text:span text:style-name="T13">doravante denominado simplesmente </text:span><text:span text:style-name="T14">CESSIONÁRIO</text:span><text:span text:style-name="T3">, têm entre si</text:span><text:span text:style-name="T6"> ajustado o presente termo aditivo, que se regerá pela Lei n° 8.666/93, e legislação complementar, observadas as cláusulas e condições a seguir estabelecidas:</text:span></text:p>
      <text:p text:style-name="P17"/>
      <text:p text:style-name="P14"><text:span text:style-name="T8">CLÁUSULA 1ª – DO OBJETO</text:span></text:p>
      <text:p text:style-name="P15"><text:span text:style-name="T6">O presente termo aditivo tem por objeto a alteração do § 2° da CLÁUSULA 5ª do Termo de Cessão originário para incluir o rateio das despesas de manutenção predial, incluindo ar condicionado e elevadores, conforme Resolução CSJT n° 356/2023, para a área de uso pelo Banco do Brasil no Fórum Trabalhista de Campo Grande. </text:span></text:p>
      <text:p text:style-name="P18"/>
      <text:p text:style-name="P16"><text:span text:style-name="T8">CLÁUSULA 2ª – DO ENQUADRAMENTO LEGAL</text:span></text:p>
      <text:p text:style-name="P15"><text:span text:style-name="T6">O presente termo aditivo encontra amparo legal no </text:span><text:span text:style-name="T15">§ 6</text:span><text:span text:style-name="T23">o</text:span><text:span text:style-name="T6">, artigo 65, da Lei nº 8.666/1993.</text:span></text:p>
      <text:p text:style-name="P18"/>
      <text:p text:style-name="P22"><text:soft-page-break/>CLÁUSULA 3ª – DA ALTERAÇÃO</text:p>
      <text:p text:style-name="P25"><text:span text:style-name="T6">Considerando a Resolução CSJT n° 356/2023, procede-se a alteração da redação do § 2º na CLÁUSULA 5ª do Termo de Cessão de Uso originário (nº 02/2022) nos seguintes termos:</text:span></text:p>
      <text:p text:style-name="P20"/>
      <text:p text:style-name="P29"><text:span text:style-name="T6">“2º Os valores iniciais constantes no </text:span><text:span text:style-name="T11">caput</text:span><text:span text:style-name="T6"> foram formados a partir dos preços proporcionais a onerosidade da área em avaliação por Órgão competente, somadas ao rateio das despesas de fornecimento de água, esgoto, energia elétrica, serviço de vigilância, limpeza, segurança patrimonial, monitoramento eletrônico e de brigadista, </text:span><text:span text:style-name="T8">bem como</text:span><text:span text:style-name="T6"> </text:span><text:span text:style-name="T8">as despesas de manutenção predial, incluindo ar condicionado e elevadores, </text:span><text:span text:style-name="T6">contratados</text:span><text:span text:style-name="T8"> </text:span><text:span text:style-name="T6">pelo CEDENTE, devidamente demonstrados nos autos do Processo TRT n° 20.193/2021.”</text:span></text:p>
      <text:p text:style-name="P18"/>
      <text:p text:style-name="P15"><text:span text:style-name="T8">CLÁUSULA 4ª – DAS CONDIÇÕES DE RETRIBUIÇÃO PECUNIÁRIA PELO USO DA ÁREA</text:span></text:p>
      <text:p text:style-name="P15"><text:span text:style-name="T6">Com a inclusão das despesas de manutenção predial, incluindo ar condicionado e elevadores, o CESSIONÁRIO deverá repassar mensalmente ao CEDENTE, a título de retribuição pecuniária pela cessão de uso da área física, a contar da data da assinatura do Termo Aditivo em questão, o valor de </text:span><text:span text:style-name="T9">R$ 3.975,82 (três mil novecentos e setenta e cinco reais e oitenta e dois centavos)</text:span><text:span text:style-name="T6"> correspondente ao valor da soma da onerosidade da cessão de uso com o rateio de despesas apuradas para a área cedida, conforme planilha de cálculo da retribuição pecuniária anexa e quadro resumo abaixo: 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5">Localidade</text:p>
          </table:table-cell>
          <table:table-cell table:style-name="Tabela1.A1" office:value-type="string">
            <text:p text:style-name="P45">Área cedida</text:p>
          </table:table-cell>
          <table:table-cell table:style-name="Tabela1.A1" office:value-type="string">
            <text:p text:style-name="P6">Valor da</text:p>
            <text:p text:style-name="P6">onerosidade</text:p>
            <text:p text:style-name="P6">pela cessão da</text:p>
            <text:p text:style-name="P44">área</text:p>
          </table:table-cell>
          <table:table-cell table:style-name="Tabela1.D1" office:value-type="string">
            <text:p text:style-name="P46"/>
            <text:p text:style-name="P45">Rateio das despesas</text:p>
          </table:table-cell>
          <table:table-cell table:style-name="Tabela1.D1" office:value-type="string">
            <text:p text:style-name="P45">Valor da retribuição pecuniária</text:p>
          </table:table-cell>
        </table:table-row>
        <table:table-row table:style-name="Tabela1.1">
          <table:table-cell table:style-name="Tabela1.D1" office:value-type="string">
            <text:p text:style-name="P47">Fórum Trabalhista de Campo Grande, localizado na Rua Jornalista Belizário Lima nº 418, Vila Glória, em Campo Grande – MS.</text:p>
          </table:table-cell>
          <table:table-cell table:style-name="Tabela1.A1" office:value-type="string">
            <text:p text:style-name="P48">64 m²</text:p>
          </table:table-cell>
          <table:table-cell table:style-name="Tabela1.A1" office:value-type="string">
            <text:p text:style-name="P8">R$ 1.222,30</text:p>
          </table:table-cell>
          <table:table-cell table:style-name="Tabela1.A1" office:value-type="string">
            <text:p text:style-name="P11"><text:span text:style-name="T4">R$ 2.753,52</text:span></text:p>
          </table:table-cell>
          <table:table-cell table:style-name="Tabela1.A1" office:value-type="string">
            <text:p text:style-name="P11"><text:span text:style-name="T4">R$ 3.975,82</text:span></text:p>
          </table:table-cell>
        </table:table-row>
      </table:table>
      <text:p text:style-name="P18"/>
      <text:p text:style-name="P27"><text:bookmark-start text:name="_Hlk146876059"/><text:soft-page-break/><text:span text:style-name="T6">Parágrafo único. Considera-se data da assinatura aquela constante do instrumento ou da aposição da última assinatura eletrônica se mais recente. <text:s/></text:span></text:p>
      <text:p text:style-name="P18"><text:bookmark-end text:name="_Hlk146876059"/></text:p>
      <text:p text:style-name="P25"><text:span text:style-name="T8">CLÁUSULA 5ª – DA PUBLICAÇÃO</text:span></text:p>
      <text:p text:style-name="P25"><text:span text:style-name="T10"><text:s text:c="29"/></text:span><text:span text:style-name="T6">Nos termos do artigo 61, parágrafo único, da Lei nº 8.666/93, o CONTRATANTE providenciará a remessa de extrato deste documento para publicação, às suas expensas, no Diário Oficial da União.</text:span></text:p>
      <text:p text:style-name="P24"/>
      <text:p text:style-name="P16"><text:span text:style-name="T12"><text:s text:c="28"/></text:span><text:span text:style-name="T8">CLÁUSULA 6ª – DAS DISPOSIÇÕES FINAIS</text:span></text:p>
      <text:p text:style-name="P16"><text:span text:style-name="T10"><text:s text:c="28"/></text:span><text:span text:style-name="T6">Ficam mantidas as demais condições do acordo ora aditado, permanecendo íntegras, firmes e valiosas todas as cláusulas anteriores.</text:span></text:p>
      <text:p text:style-name="P21"/>
      <text:p text:style-name="P16"><text:span text:style-name="T12"><text:s text:c="27"/></text:span><text:span text:style-name="T6">E, por assim estarem justas e contratadas, assinam o presente instrumento em 2 (duas) vias de igual teor, na presença de 2 (duas) testemunhas.</text:span></text:p>
      <text:p text:style-name="P21"/>
      <text:p text:style-name="P16"><text:span text:style-name="T12"><text:s text:c="36"/></text:span><text:span text:style-name="T6">Campo Grande - MS, 23 de outubro de 2023.</text:span>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/>
            <text:p text:style-name="P31"/>
            <text:p text:style-name="P31"/>
            <text:p text:style-name="P31">(documento assinado digitalmente)</text:p>
            <text:p text:style-name="P33">GERSON MARTINS DE OLIVEIRA</text:p>
            <text:p text:style-name="P35">TRT DA 24ª REGIÃO</text:p>
            <text:p text:style-name="P30"/>
          </table:table-cell>
          <table:table-cell table:style-name="Tabela2.A1" office:value-type="string">
            <text:p text:style-name="P31">(documento assinado digitalmente)</text:p>
            <text:p text:style-name="P38">SIONARA SCHMITZ DE MELO </text:p>
            <text:p text:style-name="P39">BANCO DO BRASIL S.A.</text:p>
            <text:p text:style-name="P39"/>
            <text:p text:style-name="P39"/>
            <text:p text:style-name="P31">(documento assinado digitalmente)</text:p>
            <text:p text:style-name="P38">WELLINGTON KLEMTZ </text:p>
            <text:p text:style-name="P39">BANCO DO BRASIL S.A.</text:p>
          </table:table-cell>
        </table:table-row>
      </table:table>
      <text:p text:style-name="P34"/>
      <text:p text:style-name="P10"><draw:frame draw:style-name="fr1" draw:name="Quadro1" text:anchor-type="paragraph" svg:x="19.288cm" svg:y="0.019cm" draw:z-index="0"><draw:text-box fo:min-height="0.058cm" fo:min-width="0cm"><text:p text:style-name="P9"/></draw:text-box></draw:frame>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4">Testemunhas:</text:p>
            <text:p text:style-name="P34"/>
            <text:p text:style-name="P34"/>
            <text:p text:style-name="P33"/>
            <text:p text:style-name="P31">(documento assinado digitalmente)</text:p>
            <text:p text:style-name="P33">Flávia Corrêa Martins</text:p>
            <text:p text:style-name="P36">Testemunha</text:p>
          </table:table-cell>
          <table:table-cell table:style-name="Tabela3.A1" office:value-type="string">
            <text:p text:style-name="P37"/>
            <text:p text:style-name="P33"/>
            <text:p text:style-name="P33"/>
            <text:p text:style-name="P33"/>
            <text:p text:style-name="P31">(documento assinado digitalmente)</text:p>
            <text:p text:style-name="P36">Bonifácio Tsunetame Higa Júnior</text:p>
            <text:p text:style-name="P36">Testemunha 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í3ftulo_20_1" style:display-name="Tí3ftulo 1" style:family="paragraph" style:parent-style-name="Standard" style:next-style-name="Standard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" style:family="paragraph" style:parent-style-name="Standard">
      <style:paragraph-properties fo:margin-top="0cm" fo:margin-bottom="0.254cm" style:contextual-spacing="false" fo:line-height="0.564cm" fo:text-align="justify" style:justify-single-word="false">
        <style:tab-stops>
          <style:tab-stop style:position="-3.56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padrão" style:display-name="Texto padrão" style:family="paragraph" style:parent-style-name="Standard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_20_Char_20_Char12" style:display-name=" Char Char12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Text_20_body_20_indent">
      <style:paragraph-properties fo:margin-left="0cm" fo:margin-right="0cm" fo:text-indent="0cm" style:auto-text-indent="false"/>
    </style:style>
    <style:style style:name="MP2" style:family="paragraph" style:parent-style-name="Header">
      <style:text-properties fo:color="#ff0000" loext:opacity="100%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MP6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MP7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MP8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size="10pt" fo:font-weight="bold" style:font-size-asian="10pt" style:font-weight-asian="bold" style:font-name-complex="Arial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5"><draw:frame draw:style-name="Mfr1" draw:name="Objeto1" text:anchor-type="as-char" svg:width="2.208cm" svg:height="2.265cm" draw:z-index="3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4.A1" office:value-type="string">
              <text:p text:style-name="MP6">PODER JUDICIÁRIO</text:p>
              <text:p text:style-name="MP7">JUSTIÇA DO TRABALHO<text:tab/></text:p>
              <text:p text:style-name="MP5">TRIBUNAL REGIONAL DO TRABALHO DA 24ª REGIÃO</text:p>
              <text:h text:style-name="MP8" text:outline-level="1"/>
            </table:table-cell>
          </table:table-row>
        </table:table>
        <text:p text:style-name="MP1"><text:span text:style-name="MT1">Processo TRT nº 20.193/2021</text:span></text:p>
        <text:p text:style-name="MP1"><text:span text:style-name="MT1">Termo de Cessão de Uso nº 02/2022</text:span></text:p>
        <text:p text:style-name="MP1"><text:span text:style-name="MT1">Termo Aditivo n° 35/2023</text:span></text:p>
        <text:p text:style-name="MP2"/>
      </style:header>
      <style:footer>
        <text:p text:style-name="MP3"><text:span text:style-name="MT2">Página </text:span><text:span text:style-name="MT2"><text:page-number text:select-page="current">3</text:page-number></text:span><text:span text:style-name="MT2"><text:s/>de </text:span><text:span text:style-name="MT2"><text:page-count style:num-format="1">3</text:page-count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3-10-23T10:37:00</meta:creation-date>
    <dc:creator>Flavia</dc:creator>
    <dc:date>2023-10-23T10:41:00</dc:date>
    <meta:print-date>2023-10-23T10:40:00</meta:print-date>
    <meta:editing-cycles>4</meta:editing-cycles>
    <meta:editing-duration>PT4M</meta:editing-duration>
    <meta:document-statistic meta:table-count="4" meta:image-count="0" meta:object-count="1" meta:page-count="3" meta:paragraph-count="55" meta:word-count="743" meta:character-count="4924" meta:non-whitespace-character-count="4072"/>
    <meta:generator>LibreOffice/7.1.3.2$Windows_X86_64 LibreOffice_project/47f78053abe362b9384784d31a6e56f8511eb1c1</meta:generator>
  </office:meta>
</office:document-meta>
</file>