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number text:level="2" text:style-name="WW_CharLFO1LVL2" style:num-format="1" text:display-levels="2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305in" text:list-level-position-and-space-mode="label-alignment">
          <style:list-level-label-alignment text:label-followed-by="listtab" fo:margin-left="1.8618in" fo:text-indent="-0.230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2305in" text:list-level-position-and-space-mode="label-alignment">
          <style:list-level-label-alignment text:label-followed-by="listtab" fo:margin-left="2.4868in" fo:text-indent="-0.2305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305in" text:list-level-position-and-space-mode="label-alignment">
          <style:list-level-label-alignment text:label-followed-by="listtab" fo:margin-left="3.1125in" fo:text-indent="-0.2305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2305in" text:list-level-position-and-space-mode="label-alignment">
          <style:list-level-label-alignment text:label-followed-by="listtab" fo:margin-left="3.7381in" fo:text-indent="-0.2305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2305in" text:list-level-position-and-space-mode="label-alignment">
          <style:list-level-label-alignment text:label-followed-by="listtab" fo:margin-left="4.3631in" fo:text-indent="-0.2305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2305in" text:list-level-position-and-space-mode="label-alignment">
          <style:list-level-label-alignment text:label-followed-by="listtab" fo:margin-left="4.9888in" fo:text-indent="-0.2305in"/>
        </style:list-level-properties>
      </text:list-level-style-bullet>
      <text:list-level-style-bullet text:level="9" text:style-name="WW_CharLFO1LVL9" text:bullet-char="•">
        <style:list-level-properties text:space-before="5.3833in" text:min-label-width="0.2305in" text:list-level-position-and-space-mode="label-alignment">
          <style:list-level-label-alignment text:label-followed-by="listtab" fo:margin-left="5.6138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86in" text:min-label-width="0.2708in" text:list-level-position-and-space-mode="label-alignment">
          <style:list-level-label-alignment text:label-followed-by="listtab" fo:margin-left="0.7694in" fo:text-indent="-0.27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833in" text:min-label-width="0.3861in" text:list-level-position-and-space-mode="label-alignment">
          <style:list-level-label-alignment text:label-followed-by="listtab" fo:margin-left="0.8694in" fo:text-indent="-0.3861in"/>
        </style:list-level-properties>
      </text:list-level-style-number>
      <text:list-level-style-bullet text:level="4" text:style-name="WW_CharLFO2LVL4" text:bullet-char="•">
        <style:list-level-properties text:space-before="0.3361in" text:min-label-width="0.3861in" text:list-level-position-and-space-mode="label-alignment">
          <style:list-level-label-alignment text:label-followed-by="listtab" fo:margin-left="0.7222in" fo:text-indent="-0.3861in"/>
        </style:list-level-properties>
      </text:list-level-style-bullet>
      <text:list-level-style-bullet text:level="5" text:style-name="WW_CharLFO2LVL5" text:bullet-char="•">
        <style:list-level-properties text:space-before="0.3777in" text:min-label-width="0.3861in" text:list-level-position-and-space-mode="label-alignment">
          <style:list-level-label-alignment text:label-followed-by="listtab" fo:margin-left="0.7638in" fo:text-indent="-0.3861in"/>
        </style:list-level-properties>
      </text:list-level-style-bullet>
      <text:list-level-style-bullet text:level="6" text:style-name="WW_CharLFO2LVL6" text:bullet-char="•">
        <style:list-level-properties text:space-before="0.4888in" text:min-label-width="0.3861in" text:list-level-position-and-space-mode="label-alignment">
          <style:list-level-label-alignment text:label-followed-by="listtab" fo:margin-left="0.875in" fo:text-indent="-0.3861in"/>
        </style:list-level-properties>
      </text:list-level-style-bullet>
      <text:list-level-style-bullet text:level="7" text:style-name="WW_CharLFO2LVL7" text:bullet-char="•">
        <style:list-level-properties text:space-before="0.725in" text:min-label-width="0.3861in" text:list-level-position-and-space-mode="label-alignment">
          <style:list-level-label-alignment text:label-followed-by="listtab" fo:margin-left="1.1111in" fo:text-indent="-0.3861in"/>
        </style:list-level-properties>
      </text:list-level-style-bullet>
      <text:list-level-style-bullet text:level="8" text:style-name="WW_CharLFO2LVL8" text:bullet-char="•">
        <style:list-level-properties text:space-before="0.8777in" text:min-label-width="0.3861in" text:list-level-position-and-space-mode="label-alignment">
          <style:list-level-label-alignment text:label-followed-by="listtab" fo:margin-left="1.2638in" fo:text-indent="-0.3861in"/>
        </style:list-level-properties>
      </text:list-level-style-bullet>
      <text:list-level-style-bullet text:level="9" text:style-name="WW_CharLFO2LVL9" text:bullet-char="•">
        <style:list-level-properties text:space-before="0.9472in" text:min-label-width="0.3861in" text:list-level-position-and-space-mode="label-alignment">
          <style:list-level-label-alignment text:label-followed-by="listtab" fo:margin-left="1.3333in" fo:text-indent="-0.386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 style:page-number="1"/>
      <style:text-properties style:font-name="Arial" fo:font-weight="bold" style:font-weight-asian="bold" fo:font-size="13.5pt" style:font-size-asian="13.5pt"/>
    </style:style>
    <style:style style:name="P18" style:parent-style-name="Título1" style:family="paragraph">
      <style:paragraph-properties fo:text-align="justify" fo:margin-top="0.0833in" fo:line-height="150%" fo:margin-left="3.4277in" fo:margin-right="0.0812in" fo:text-indent="0in">
        <style:tab-stops/>
      </style:paragraph-properties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208in"/>
    </style:style>
    <style:style style:name="T27" style:parent-style-name="Fonteparág.padrão" style:family="text">
      <style:text-properties fo:letter-spacing="0.0201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97in"/>
    </style:style>
    <style:style style:name="T30" style:parent-style-name="Fonteparág.padrão" style:family="text">
      <style:text-properties fo:letter-spacing="0.0097in"/>
    </style:style>
    <style:style style:name="P31" style:parent-style-name="Corpodetexto" style:family="paragraph">
      <style:text-properties style:font-name="Arial" fo:font-weight="bold" style:font-weight-asian="bold" fo:font-size="11pt" style:font-size-asian="11pt"/>
    </style:style>
    <style:style style:name="P32" style:parent-style-name="Corpodetexto" style:family="paragraph">
      <style:text-properties style:font-name="Arial" fo:font-weight="bold" style:font-weight-asian="bold" fo:font-size="11pt" style:font-size-asian="11pt"/>
    </style:style>
    <style:style style:name="P33" style:parent-style-name="Corpodetexto" style:family="paragraph">
      <style:paragraph-properties fo:text-align="justify" fo:line-height="115%" fo:margin-left="0.475in" fo:margin-right="0.0895in">
        <style:tab-stops>
          <style:tab-stop style:type="left" style:leader-style="dotted" style:leader-text="." style:position="5.859in"/>
        </style:tab-stops>
      </style:paragraph-properties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letter-spacing="0.0041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fo:letter-spacing="0.0069in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T84" style:parent-style-name="Fonteparág.padrão" style:family="text">
      <style:text-properties fo:letter-spacing="-0.0368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-0.0368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368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0.0006in"/>
    </style:style>
    <style:style style:name="P103" style:parent-style-name="Corpodetexto" style:family="paragraph">
      <style:text-properties fo:font-size="11pt" style:font-size-asian="11pt"/>
    </style:style>
    <style:style style:name="P104" style:parent-style-name="Título1" style:family="paragraph">
      <style:paragraph-properties fo:text-align="start" fo:margin-top="0.0958in">
        <style:tab-stops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P108" style:parent-style-name="ParágrafodaLista" style:family="paragraph">
      <style:paragraph-properties fo:text-align="justify" fo:line-height="115%" fo:margin-right="0.0979in" fo:text-indent="0in">
        <style:tab-stops>
          <style:tab-stop style:type="left" style:position="0.2708in"/>
        </style:tab-stops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006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00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P118" style:parent-style-name="ParágrafodaLista" style:family="paragraph">
      <style:paragraph-properties fo:text-align="justify" fo:margin-top="0.0826in" fo:line-height="115%" fo:margin-right="0.102in" fo:text-indent="0in">
        <style:tab-stops>
          <style:tab-stop style:type="left" style:position="0.3375in"/>
        </style:tab-stops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006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13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06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P128" style:parent-style-name="ParágrafodaLista" style:family="paragraph">
      <style:paragraph-properties fo:text-align="justify" fo:margin-top="0.0826in" fo:margin-left="1.0402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2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P134" style:parent-style-name="Corpodetexto" style:family="paragraph">
      <style:paragraph-properties fo:margin-top="0.0027in"/>
      <style:text-properties fo:font-size="6.5pt" style:font-size-asian="6.5pt"/>
    </style:style>
    <style:style style:name="TableColumn136" style:family="table-column">
      <style:table-column-properties style:column-width="0.6222in" style:use-optimal-column-width="false"/>
    </style:style>
    <style:style style:name="TableColumn137" style:family="table-column">
      <style:table-column-properties style:column-width="2.9111in" style:use-optimal-column-width="false"/>
    </style:style>
    <style:style style:name="TableColumn138" style:family="table-column">
      <style:table-column-properties style:column-width="0.7291in" style:use-optimal-column-width="false"/>
    </style:style>
    <style:style style:name="TableColumn139" style:family="table-column">
      <style:table-column-properties style:column-width="0.9611in" style:use-optimal-column-width="false"/>
    </style:style>
    <style:style style:name="TableColumn140" style:family="table-column">
      <style:table-column-properties style:column-width="0.7291in" style:use-optimal-column-width="false"/>
    </style:style>
    <style:style style:name="Table135" style:family="table">
      <style:table-properties style:width="5.9527in" fo:margin-left="0.4763in" table:align="left"/>
    </style:style>
    <style:style style:name="TableRow141" style:family="table-row">
      <style:table-row-properties style:min-row-height="0.4791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1458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8944in" fo:margin-right="0.8777in" fo:text-indent="0.1305in">
        <style:tab-stops/>
      </style:paragraph-properties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06in" fo:font-size="10pt" style:font-size-asian="10pt"/>
    </style:style>
    <style:style style:name="T148" style:parent-style-name="Fonteparág.padrão" style:family="text">
      <style:text-properties fo:letter-spacing="-0.0006in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style:line-height-at-least="0.1597in" fo:margin-left="0.1083in" fo:margin-right="0.0965in">
        <style:tab-stops/>
      </style:paragraph-properties>
    </style:style>
    <style:style style:name="T151" style:parent-style-name="Fonteparág.padrão" style:family="text">
      <style:text-properties fo:letter-spacing="-0.0006in" fo:font-size="10pt" style:font-size-asian="10pt"/>
    </style:style>
    <style:style style:name="T152" style:parent-style-name="Fonteparág.padrão" style:family="text">
      <style:text-properties fo:letter-spacing="-0.0368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229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263in" fo:margin-right="0.1083in" fo:text-indent="0.0777in">
        <style:tab-stops/>
      </style:paragraph-properties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letter-spacing="-0.0006in" fo:font-size="10pt" style:font-size-asian="10pt"/>
    </style:style>
    <style:style style:name="TableColumn164" style:family="table-column">
      <style:table-column-properties style:column-width="0.6222in" style:use-optimal-column-width="false"/>
    </style:style>
    <style:style style:name="TableColumn165" style:family="table-column">
      <style:table-column-properties style:column-width="2.9125in" style:use-optimal-column-width="false"/>
    </style:style>
    <style:style style:name="TableColumn166" style:family="table-column">
      <style:table-column-properties style:column-width="0.7291in" style:use-optimal-column-width="false"/>
    </style:style>
    <style:style style:name="TableColumn167" style:family="table-column">
      <style:table-column-properties style:column-width="0.4812in" style:use-optimal-column-width="false"/>
    </style:style>
    <style:style style:name="TableColumn168" style:family="table-column">
      <style:table-column-properties style:column-width="1.209in" style:use-optimal-column-width="false"/>
    </style:style>
    <style:style style:name="Table163" style:family="table" style:master-page-name="MP1">
      <style:table-properties style:width="5.9541in" fo:margin-left="0.4958in" table:align="left"/>
    </style:style>
    <style:style style:name="TableRow169" style:family="table-row">
      <style:table-row-properties style:min-row-height="0.266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break-before="page" fo:text-align="center" fo:margin-right="0.2611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266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Corpodetexto" style:family="paragraph">
      <style:paragraph-properties fo:margin-top="0.0055in"/>
      <style:text-properties fo:font-size="7.5pt" style:font-size-asian="7.5pt"/>
    </style:style>
    <style:style style:name="P204" style:parent-style-name="Título1" style:family="paragraph">
      <style:paragraph-properties fo:text-align="start" fo:margin-top="0.0652in" fo:margin-left="0.3305in" fo:text-indent="-0.2506in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7in"/>
    </style:style>
    <style:style style:name="P208" style:parent-style-name="ParágrafodaLista" style:family="paragraph">
      <style:paragraph-properties fo:text-align="justify" fo:line-height="115%" fo:margin-left="0.0798in" fo:margin-right="0.4993in" fo:text-indent="0in">
        <style:tab-stops>
          <style:tab-stop style:type="left" style:position="0.2715in"/>
        </style:tab-stops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375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368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368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763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75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75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75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75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75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75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75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75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75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75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375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0.0048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0.0034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0.0048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027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138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048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041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034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027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13in"/>
    </style:style>
    <style:style style:name="P268" style:parent-style-name="ParágrafodaLista" style:family="paragraph">
      <style:paragraph-properties fo:margin-top="0.0812in" fo:line-height="115%" fo:margin-left="0.8687in" fo:margin-right="0.4916in" fo:text-indent="0in">
        <style:tab-stops>
          <style:tab-stop style:type="left" style:position="0.3868in"/>
        </style:tab-stops>
      </style:paragraph-properties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06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13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381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13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381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13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1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06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06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368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P292" style:parent-style-name="ParágrafodaLista" style:family="paragraph">
      <style:paragraph-properties fo:margin-top="0.0826in" fo:line-height="115%" fo:margin-left="0.8687in" fo:margin-right="0.4902in" fo:text-indent="0in">
        <style:tab-stops>
          <style:tab-stop style:type="left" style:position="0.3868in"/>
        </style:tab-stops>
      </style:paragraph-properties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368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06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06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06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06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ParágrafodaLista" style:family="paragraph">
      <style:paragraph-properties fo:margin-top="0.0826in" fo:line-height="115%" fo:margin-left="0.8687in" fo:margin-right="0.4881in" fo:text-indent="0in">
        <style:tab-stops>
          <style:tab-stop style:type="left" style:position="0.3868in"/>
        </style:tab-stops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06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4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243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25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5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3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36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43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43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43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36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0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P338" style:parent-style-name="ParágrafodaLista" style:family="paragraph">
      <style:paragraph-properties fo:margin-top="0.0826in" fo:line-height="115%" fo:margin-left="0.8687in" fo:margin-right="0.4902in" fo:text-indent="0in">
        <style:tab-stops>
          <style:tab-stop style:type="left" style:position="0.3868in"/>
        </style:tab-stops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2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125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111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125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118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104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125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125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125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368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06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P364" style:parent-style-name="ParágrafodaLista" style:family="paragraph">
      <style:paragraph-properties fo:margin-top="0.0826in" fo:margin-left="1.2555in" fo:text-indent="-0.3868in">
        <style:tab-stops>
          <style:tab-stop style:type="left" style:position="0in"/>
        </style:tab-stops>
      </style:paragraph-properties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27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27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34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34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2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2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41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P384" style:parent-style-name="ParágrafodaLista" style:family="paragraph">
      <style:paragraph-properties fo:margin-top="0.1069in" fo:margin-left="1.2555in" fo:text-indent="-0.3868in">
        <style:tab-stops>
          <style:tab-stop style:type="left" style:position="0in"/>
        </style:tab-stops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27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27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34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2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2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2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27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27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27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27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P406" style:parent-style-name="ParágrafodaLista" style:family="paragraph">
      <style:paragraph-properties fo:margin-top="0.1069in" fo:margin-left="0.6458in" fo:text-indent="-0.2701in">
        <style:tab-stops>
          <style:tab-stop style:type="left" style:position="0in"/>
        </style:tab-stops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27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27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34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2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27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P424" style:parent-style-name="ParágrafodaLista" style:family="paragraph">
      <style:paragraph-properties fo:margin-top="0.1076in" fo:margin-left="0.6458in" fo:text-indent="-0.2701in">
        <style:tab-stops>
          <style:tab-stop style:type="left" style:position="0in"/>
        </style:tab-stops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27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2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27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2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2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2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2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2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P448" style:parent-style-name="Corpodetexto" style:family="paragraph">
      <style:paragraph-properties fo:margin-top="0.0062in"/>
      <style:text-properties fo:font-size="11.5pt" style:font-size-asian="11.5pt"/>
    </style:style>
    <style:style style:name="P449" style:parent-style-name="Título1" style:family="paragraph">
      <style:paragraph-properties fo:text-align="start" fo:margin-top="0.0034in" fo:margin-left="0.3305in" fo:text-indent="-0.2506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27in"/>
    </style:style>
    <style:style style:name="P453" style:parent-style-name="ParágrafodaLista" style:family="paragraph">
      <style:paragraph-properties fo:text-align="justify" fo:margin-top="0.1069in" fo:line-height="115%" fo:margin-left="0.3756in" fo:margin-right="0.493in" fo:text-indent="0in">
        <style:tab-stops>
          <style:tab-stop style:type="left" style:position="0.2409in"/>
          <style:tab-stop style:type="left" style:leader-style="dotted" style:leader-text="." style:position="3.1201in"/>
        </style:tab-stops>
      </style:paragraph-properties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13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2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2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-0.0013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-0.0013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-0.002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13in" fo:font-size="10pt" style:font-size-asian="10pt"/>
    </style:style>
    <style:style style:name="T468" style:parent-style-name="Fonteparág.padrão" style:family="text">
      <style:text-properties fo:font-weight="bold" style:font-weight-asian="bold" fo:font-size="10pt" style:font-size-asian="10pt"/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letter-spacing="-0.0027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P474" style:parent-style-name="ParágrafodaLista" style:family="paragraph">
      <style:paragraph-properties fo:text-align="justify" fo:margin-top="0.1069in" fo:line-height="115%" fo:margin-left="0.3756in" fo:margin-right="0.493in" fo:text-indent="0in">
        <style:tab-stops>
          <style:tab-stop style:type="left" style:position="0.2409in"/>
          <style:tab-stop style:type="left" style:leader-style="dotted" style:leader-text="." style:position="3.1201in"/>
        </style:tab-stops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06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0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13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P516" style:parent-style-name="Corpodetexto" style:family="paragraph">
      <style:paragraph-properties fo:text-align="justify" fo:margin-top="0.0819in" fo:line-height="115%" fo:margin-left="0.3576in" fo:margin-right="0.4972in" fo:text-indent="0.0388in">
        <style:tab-stops/>
      </style:paragraph-properties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06in"/>
    </style:style>
    <style:style style:name="T533" style:parent-style-name="Fonteparág.padrão" style:family="text">
      <style:text-properties fo:letter-spacing="-0.0006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06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13in"/>
    </style:style>
    <style:style style:name="P538" style:parent-style-name="Corpodetexto" style:family="paragraph">
      <style:paragraph-properties fo:margin-top="0.0062in"/>
    </style:style>
    <style:style style:name="P539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fo:letter-spacing="-0.0027in"/>
    </style:style>
    <style:style style:name="T541" style:parent-style-name="Fonteparág.padrão" style:family="text">
      <style:text-properties fo:letter-spacing="-0.002in"/>
    </style:style>
    <style:style style:name="T542" style:parent-style-name="Fonteparág.padrão" style:family="text">
      <style:text-properties fo:letter-spacing="-0.0041in"/>
    </style:style>
    <style:style style:name="T543" style:parent-style-name="Fonteparág.padrão" style:family="text">
      <style:text-properties fo:letter-spacing="-0.0027in"/>
    </style:style>
    <style:style style:name="P544" style:parent-style-name="ParágrafodaLista" style:family="paragraph">
      <style:paragraph-properties fo:line-height="115%" fo:margin-left="0.3756in" fo:margin-right="0.4944in" fo:text-indent="0in">
        <style:tab-stops>
          <style:tab-stop style:type="left" style:position="0.2701in"/>
        </style:tab-stops>
      </style:paragraph-properties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159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152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16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152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152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16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152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159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173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368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13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2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0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02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06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13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P594" style:parent-style-name="Normal" style:family="paragraph">
      <style:paragraph-properties fo:line-height="150%" fo:margin-left="0.3937in">
        <style:tab-stops/>
      </style:paragraph-properties>
    </style:style>
    <style:style style:name="P595" style:parent-style-name="Normal" style:family="paragraph">
      <style:paragraph-properties fo:line-height="150%" fo:margin-left="0.3937in">
        <style:tab-stops/>
      </style:paragraph-properties>
    </style:style>
    <style:style style:name="P596" style:parent-style-name="ParágrafodaLista" style:master-page-name="MP2" style:family="paragraph">
      <style:paragraph-properties fo:break-before="page" fo:text-align="justify" fo:margin-top="0.0555in" fo:line-height="115%" fo:margin-right="0.0993in" fo:text-indent="0in">
        <style:tab-stops>
          <style:tab-stop style:type="left" style:position="0.2708in"/>
        </style:tab-stops>
      </style:paragraph-properties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0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00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006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0.0006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00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P626" style:parent-style-name="Corpodetexto" style:family="paragraph">
      <style:paragraph-properties fo:margin-top="0.0062in"/>
    </style:style>
    <style:style style:name="P627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28" style:parent-style-name="Fonteparág.padrão" style:family="text">
      <style:text-properties fo:letter-spacing="-0.0027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34in"/>
    </style:style>
    <style:style style:name="P631" style:parent-style-name="ParágrafodaLista" style:family="paragraph">
      <style:paragraph-properties fo:text-align="justify" fo:line-height="115%" fo:margin-right="0.0993in" fo:text-indent="0in">
        <style:tab-stops>
          <style:tab-stop style:type="left" style:position="0.2708in"/>
        </style:tab-stops>
      </style:paragraph-properties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06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13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1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0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13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13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06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13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2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P663" style:parent-style-name="Corpodetexto" style:family="paragraph">
      <style:paragraph-properties fo:margin-top="0.0062in"/>
    </style:style>
    <style:style style:name="P664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27in"/>
    </style:style>
    <style:style style:name="T667" style:parent-style-name="Fonteparág.padrão" style:family="text">
      <style:text-properties fo:letter-spacing="-0.0027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2in"/>
    </style:style>
    <style:style style:name="T671" style:parent-style-name="Fonteparág.padrão" style:family="text">
      <style:text-properties fo:letter-spacing="-0.0041in"/>
    </style:style>
    <style:style style:name="T672" style:parent-style-name="Fonteparág.padrão" style:family="text">
      <style:text-properties fo:letter-spacing="-0.0034in"/>
    </style:style>
    <style:style style:name="P673" style:parent-style-name="ParágrafodaLista" style:family="paragraph">
      <style:paragraph-properties fo:text-align="justify" fo:line-height="115%" fo:margin-right="0.102in" fo:text-indent="0in">
        <style:tab-stops>
          <style:tab-stop style:type="left" style:position="0.2708in"/>
        </style:tab-stops>
      </style:paragraph-properties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368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27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2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2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13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27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2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2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2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13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27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34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27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2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368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P707" style:parent-style-name="Corpodetexto" style:family="paragraph">
      <style:paragraph-properties fo:margin-top="0.0055in"/>
    </style:style>
    <style:style style:name="P708" style:parent-style-name="Título1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709" style:parent-style-name="Fonteparág.padrão" style:family="text">
      <style:text-properties fo:letter-spacing="-0.002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27in"/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2in"/>
    </style:style>
    <style:style style:name="P714" style:parent-style-name="Corpodetexto" style:family="paragraph">
      <style:paragraph-properties fo:margin-top="0.0027in"/>
      <style:text-properties style:font-name="Arial" fo:font-weight="bold" style:font-weight-asian="bold" fo:font-size="15pt" style:font-size-asian="15pt"/>
    </style:style>
    <style:style style:name="P715" style:parent-style-name="ParágrafodaLista" style:family="paragraph">
      <style:paragraph-properties fo:margin-top="0.0006in" fo:line-height="115%" fo:margin-left="0.475in" fo:margin-right="0.0965in" fo:text-indent="0in">
        <style:tab-stops>
          <style:tab-stop style:type="left" style:position="0.2694in"/>
        </style:tab-stops>
      </style:paragraph-properties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16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173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159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16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173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173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173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152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159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173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166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159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361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P745" style:parent-style-name="Corpodetexto" style:family="paragraph">
      <style:paragraph-properties fo:margin-top="0.0062in"/>
    </style:style>
    <style:style style:name="P746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34in"/>
    </style:style>
    <style:style style:name="T749" style:parent-style-name="Fonteparág.padrão" style:family="text">
      <style:text-properties fo:letter-spacing="-0.0027in"/>
    </style:style>
    <style:style style:name="T750" style:parent-style-name="Fonteparág.padrão" style:family="text">
      <style:text-properties fo:letter-spacing="-0.0027in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27in"/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27in"/>
    </style:style>
    <style:style style:name="P756" style:parent-style-name="ParágrafodaLista" style:family="paragraph">
      <style:paragraph-properties fo:text-align="justify" fo:line-height="115%" fo:margin-right="0.0972in" fo:text-indent="0in">
        <style:tab-stops>
          <style:tab-stop style:type="left" style:position="0.2708in"/>
        </style:tab-stops>
      </style:paragraph-properties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P768" style:parent-style-name="Corpodetexto" style:family="paragraph">
      <style:paragraph-properties fo:margin-top="0.0055in"/>
    </style:style>
    <style:style style:name="P769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770" style:parent-style-name="Fonteparág.padrão" style:family="text">
      <style:text-properties fo:letter-spacing="-0.002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34in"/>
    </style:style>
    <style:style style:name="T773" style:parent-style-name="Fonteparág.padrão" style:family="text">
      <style:text-properties fo:letter-spacing="-0.0034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27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27in"/>
    </style:style>
    <style:style style:name="P778" style:parent-style-name="ParágrafodaLista" style:family="paragraph">
      <style:paragraph-properties fo:text-align="justify" fo:line-height="115%" fo:margin-right="0.0944in" fo:text-indent="0in">
        <style:tab-stops>
          <style:tab-stop style:type="left" style:position="0.2708in"/>
        </style:tab-stops>
      </style:paragraph-properties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13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13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13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P792" style:parent-style-name="ParágrafodaLista" style:family="paragraph">
      <style:paragraph-properties fo:text-align="justify" fo:margin-top="0.0826in" fo:line-height="115%" fo:margin-right="0.1006in" fo:text-indent="0in">
        <style:tab-stops>
          <style:tab-stop style:type="left" style:position="0.2708in"/>
        </style:tab-stops>
      </style:paragraph-properties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P802" style:parent-style-name="ParágrafodaLista" style:family="paragraph">
      <style:paragraph-properties fo:text-align="justify" fo:margin-top="0.0826in" fo:line-height="115%" fo:margin-right="0.0965in" fo:text-indent="0in">
        <style:tab-stops>
          <style:tab-stop style:type="left" style:position="0.2708in"/>
        </style:tab-stops>
      </style:paragraph-properties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13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P814" style:parent-style-name="Corpodetexto" style:family="paragraph">
      <style:paragraph-properties fo:margin-top="0.0062in"/>
    </style:style>
    <style:style style:name="P815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816" style:parent-style-name="Fonteparág.padrão" style:family="text">
      <style:text-properties fo:letter-spacing="-0.0027in"/>
    </style:style>
    <style:style style:name="T817" style:parent-style-name="Fonteparág.padrão" style:family="text">
      <style:text-properties fo:letter-spacing="-0.0034in"/>
    </style:style>
    <style:style style:name="T818" style:parent-style-name="Fonteparág.padrão" style:family="text">
      <style:text-properties fo:letter-spacing="-0.0034in"/>
    </style:style>
    <style:style style:name="T819" style:parent-style-name="Fonteparág.padrão" style:family="text">
      <style:text-properties fo:letter-spacing="-0.0041in"/>
    </style:style>
    <style:style style:name="P820" style:parent-style-name="ParágrafodaLista" style:family="paragraph">
      <style:paragraph-properties fo:text-align="justify" fo:line-height="115%" fo:margin-right="0.0979in" fo:text-indent="0in">
        <style:tab-stops>
          <style:tab-stop style:type="left" style:position="0.3472in"/>
        </style:tab-stops>
      </style:paragraph-properties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13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P830" style:parent-style-name="Corpodetexto" style:family="paragraph">
      <style:paragraph-properties fo:margin-top="0.0062in"/>
    </style:style>
    <style:style style:name="P831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832" style:parent-style-name="Fonteparág.padrão" style:family="text">
      <style:text-properties fo:letter-spacing="-0.002in"/>
    </style:style>
    <style:style style:name="T833" style:parent-style-name="Fonteparág.padrão" style:family="text">
      <style:text-properties fo:letter-spacing="-0.0034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27in"/>
    </style:style>
    <style:style style:name="P836" style:parent-style-name="ParágrafodaLista" style:family="paragraph">
      <style:paragraph-properties fo:text-align="justify" fo:margin-left="1.1166in" fo:text-indent="-0.3472in">
        <style:tab-stops>
          <style:tab-stop style:type="left" style:position="0in"/>
        </style:tab-stops>
      </style:paragraph-properties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2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2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2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27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27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7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P852" style:parent-style-name="ParágrafodaLista" style:family="paragraph">
      <style:paragraph-properties fo:text-align="justify" fo:margin-top="0.1069in" fo:line-height="115%" fo:margin-left="1.2625in" fo:margin-right="0.0965in" fo:text-indent="0in">
        <style:tab-stops>
          <style:tab-stop style:type="left" style:position="0.4625in"/>
        </style:tab-stops>
      </style:paragraph-properties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368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09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097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097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097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9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09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083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09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104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097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97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97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111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97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97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11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11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97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368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P898" style:parent-style-name="ParágrafodaLista" style:family="paragraph">
      <style:paragraph-properties fo:text-align="justify" fo:margin-top="0.0819in" fo:margin-left="1.725in" fo:text-indent="-0.4625in">
        <style:tab-stops>
          <style:tab-stop style:type="left" style:position="0in"/>
        </style:tab-stops>
      </style:paragraph-properties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2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13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2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2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13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2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13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27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27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7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13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2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P926" style:parent-style-name="ParágrafodaLista" style:family="paragraph">
      <style:paragraph-properties fo:text-align="justify" fo:margin-top="0.1069in" fo:line-height="115%" fo:margin-right="0.0951in" fo:text-indent="0in">
        <style:tab-stops>
          <style:tab-stop style:type="left" style:position="0.3472in"/>
        </style:tab-stops>
      </style:paragraph-properties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00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00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00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006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006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00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0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0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06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P958" style:parent-style-name="ParágrafodaLista" style:family="paragraph">
      <style:paragraph-properties fo:text-align="justify" fo:margin-top="0.0555in" fo:line-height="115%" fo:margin-left="0.3756in" fo:margin-right="0.4923in" fo:text-indent="0in">
        <style:tab-stops>
          <style:tab-stop style:type="left" style:position="0.7409in"/>
        </style:tab-stops>
      </style:paragraph-properties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00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00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006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006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0.000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0.0006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0.000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00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00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0.0006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0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06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0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P994" style:parent-style-name="ParágrafodaLista" style:family="paragraph">
      <style:paragraph-properties fo:text-align="justify" fo:margin-top="0.0555in" fo:line-height="115%" fo:margin-left="0.3756in" fo:margin-right="0.4923in" fo:text-indent="0in">
        <style:tab-stops>
          <style:tab-stop style:type="left" style:position="0.7409in"/>
        </style:tab-stops>
      </style:paragraph-properties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00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2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06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P1002" style:parent-style-name="ParágrafodaLista" style:family="paragraph">
      <style:paragraph-properties fo:margin-top="0.0826in" fo:margin-left="1.3319in" fo:text-indent="-0.4638in">
        <style:tab-stops>
          <style:tab-stop style:type="left" style:position="0in"/>
        </style:tab-stops>
      </style:paragraph-properties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34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27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34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27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27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34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27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27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P1020" style:parent-style-name="ParágrafodaLista" style:family="paragraph">
      <style:paragraph-properties fo:margin-top="0.1069in" fo:margin-left="1.3319in" fo:text-indent="-0.4638in">
        <style:tab-stops>
          <style:tab-stop style:type="left" style:position="0in"/>
        </style:tab-stops>
      </style:paragraph-properties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34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34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2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2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2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27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27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P1036" style:parent-style-name="ParágrafodaLista" style:family="paragraph">
      <style:paragraph-properties fo:margin-top="0.1069in" fo:margin-left="1.3319in" fo:text-indent="-0.4638in">
        <style:tab-stops>
          <style:tab-stop style:type="left" style:position="0in"/>
        </style:tab-stops>
      </style:paragraph-properties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27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27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P1042" style:parent-style-name="Corpodetexto" style:family="paragraph">
      <style:paragraph-properties fo:margin-top="0.0069in"/>
      <style:text-properties fo:font-size="11.5pt" style:font-size-asian="11.5pt"/>
    </style:style>
    <style:style style:name="P1043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1044" style:parent-style-name="Fonteparág.padrão" style:family="text">
      <style:text-properties fo:letter-spacing="-0.002in"/>
    </style:style>
    <style:style style:name="T1045" style:parent-style-name="Fonteparág.padrão" style:family="text">
      <style:text-properties fo:letter-spacing="-0.0027in"/>
    </style:style>
    <style:style style:name="T1046" style:parent-style-name="Fonteparág.padrão" style:family="text">
      <style:text-properties fo:letter-spacing="-0.002in"/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41in"/>
    </style:style>
    <style:style style:name="T1049" style:parent-style-name="Fonteparág.padrão" style:family="text">
      <style:text-properties fo:letter-spacing="-0.002in"/>
    </style:style>
    <style:style style:name="P1050" style:parent-style-name="ParágrafodaLista" style:family="paragraph">
      <style:paragraph-properties fo:text-align="justify" fo:line-height="115%" fo:margin-left="0.3756in" fo:margin-right="0.4944in" fo:text-indent="0in">
        <style:tab-stops>
          <style:tab-stop style:type="left" style:position="0.3479in"/>
        </style:tab-stops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06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06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00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006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0.0006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06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006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006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006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006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006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-0.0013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13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06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13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06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06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06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06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2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06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P1096" style:parent-style-name="ParágrafodaLista" style:family="paragraph">
      <style:paragraph-properties fo:text-align="justify" fo:margin-top="0.0826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0.0006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006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-0.0006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-0.0006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-0.0006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-0.0006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-0.0006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-0.0006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P1114" style:parent-style-name="ParágrafodaLista" style:family="paragraph">
      <style:paragraph-properties fo:text-align="justify" fo:margin-top="0.0826in" fo:line-height="115%" fo:margin-left="0.8687in" fo:margin-right="0.493in" fo:text-indent="0in">
        <style:tab-stops>
          <style:tab-stop style:type="left" style:position="0.4631in"/>
        </style:tab-stops>
      </style:paragraph-properties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006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0.0006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006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006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006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0.0006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0.0006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0.0006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006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0.0006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0.0006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006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06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006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006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13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P1150" style:parent-style-name="ParágrafodaLista" style:family="paragraph">
      <style:paragraph-properties fo:text-align="justify" fo:margin-top="0.0812in" fo:line-height="115%" fo:margin-left="0.8687in" fo:margin-right="0.4923in" fo:text-indent="0in">
        <style:tab-stops>
          <style:tab-stop style:type="left" style:position="0.4631in"/>
        </style:tab-stops>
      </style:paragraph-properties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06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006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006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006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006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006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0.0006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006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0.0006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0.0006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006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0.0006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06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2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-0.0006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P1192" style:parent-style-name="Corpodetexto" style:family="paragraph">
      <style:paragraph-properties fo:margin-top="0.0055in"/>
    </style:style>
    <style:style style:name="P1193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1194" style:parent-style-name="Fonteparág.padrão" style:family="text">
      <style:text-properties fo:letter-spacing="-0.002in"/>
    </style:style>
    <style:style style:name="T1195" style:parent-style-name="Fonteparág.padrão" style:family="text">
      <style:text-properties fo:letter-spacing="-0.0034in"/>
    </style:style>
    <style:style style:name="T1196" style:parent-style-name="Fonteparág.padrão" style:family="text">
      <style:text-properties fo:letter-spacing="-0.0027in"/>
    </style:style>
    <style:style style:name="T1197" style:parent-style-name="Fonteparág.padrão" style:family="text">
      <style:text-properties fo:letter-spacing="-0.0027in"/>
    </style:style>
    <style:style style:name="P1198" style:parent-style-name="ParágrafodaLista" style:family="paragraph">
      <style:paragraph-properties fo:text-align="justify" fo:line-height="115%" fo:margin-left="0.3756in" fo:margin-right="0.4951in" fo:text-indent="0in">
        <style:tab-stops>
          <style:tab-stop style:type="left" style:position="0.3479in"/>
        </style:tab-stops>
      </style:paragraph-properties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0.0006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-0.0006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-0.0013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-0.0006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-0.0006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-0.0013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-0.0006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-0.0006in"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-0.002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-0.0006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P1220" style:parent-style-name="ParágrafodaLista" style:family="paragraph">
      <style:paragraph-properties fo:text-align="justify" fo:margin-top="0.0826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0.0006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0.0006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13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06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P1230" style:parent-style-name="ParágrafodaLista" style:family="paragraph">
      <style:paragraph-properties fo:text-align="justify" fo:margin-top="0.0819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0.0006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0.0006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0.0006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letter-spacing="0.0006in"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0.0006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0.0006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0.0006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0.0006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0.0006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0.0006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-0.0368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-0.002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06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006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06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-0.002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13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-0.0013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-0.0006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-0.0027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13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-0.0013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-0.0013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2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06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P1284" style:parent-style-name="Corpodetexto" style:family="paragraph">
      <style:paragraph-properties fo:margin-top="0.0062in"/>
    </style:style>
    <style:style style:name="P1285" style:parent-style-name="Título1" style:family="paragraph">
      <style:paragraph-properties fo:text-align="start" fo:margin-top="0.0006in" fo:margin-left="0.3305in" fo:text-indent="-0.2506in">
        <style:tab-stops>
          <style:tab-stop style:type="left" style:position="0in"/>
        </style:tab-stops>
      </style:paragraph-properties>
    </style:style>
    <style:style style:name="T1286" style:parent-style-name="Fonteparág.padrão" style:family="text">
      <style:text-properties fo:letter-spacing="-0.0013in"/>
    </style:style>
    <style:style style:name="T1287" style:parent-style-name="Fonteparág.padrão" style:family="text">
      <style:text-properties fo:letter-spacing="-0.0027in"/>
    </style:style>
    <style:style style:name="T1288" style:parent-style-name="Fonteparág.padrão" style:family="text">
      <style:text-properties fo:letter-spacing="-0.0013in"/>
    </style:style>
    <style:style style:name="T1289" style:parent-style-name="Fonteparág.padrão" style:family="text">
      <style:text-properties fo:letter-spacing="-0.0027in"/>
    </style:style>
    <style:style style:name="T1290" style:parent-style-name="Fonteparág.padrão" style:family="text">
      <style:text-properties fo:letter-spacing="-0.002in"/>
    </style:style>
    <style:style style:name="T1291" style:parent-style-name="Fonteparág.padrão" style:family="text">
      <style:text-properties fo:letter-spacing="-0.002in"/>
    </style:style>
    <style:style style:name="P1292" style:parent-style-name="ParágrafodaLista" style:family="paragraph">
      <style:paragraph-properties fo:text-align="justify" fo:line-height="115%" fo:margin-left="0.3756in" fo:margin-right="0.4916in" fo:text-indent="0in">
        <style:tab-stops>
          <style:tab-stop style:type="left" style:position="0.3479in"/>
        </style:tab-stops>
      </style:paragraph-properties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368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06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368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-0.0006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06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-0.0013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006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013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-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013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2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P1316" style:parent-style-name="Corpodetexto" style:family="paragraph">
      <style:paragraph-properties fo:margin-top="0.0048in"/>
    </style:style>
    <style:style style:name="P1317" style:parent-style-name="Título1" style:family="paragraph">
      <style:paragraph-properties fo:text-align="start" fo:margin-top="0.0006in" fo:margin-left="0.3305in" fo:text-indent="-0.2506in">
        <style:tab-stops>
          <style:tab-stop style:type="left" style:position="0in"/>
        </style:tab-stops>
      </style:paragraph-properties>
    </style:style>
    <style:style style:name="T1318" style:parent-style-name="Fonteparág.padrão" style:family="text">
      <style:text-properties fo:letter-spacing="-0.002in"/>
    </style:style>
    <style:style style:name="T1319" style:parent-style-name="Fonteparág.padrão" style:family="text">
      <style:text-properties fo:letter-spacing="-0.0034in"/>
    </style:style>
    <style:style style:name="T1320" style:parent-style-name="Fonteparág.padrão" style:family="text">
      <style:text-properties fo:letter-spacing="-0.0027in"/>
    </style:style>
    <style:style style:name="T1321" style:parent-style-name="Fonteparág.padrão" style:family="text">
      <style:text-properties fo:letter-spacing="-0.0027in"/>
    </style:style>
    <style:style style:name="P1322" style:parent-style-name="ParágrafodaLista" style:family="paragraph">
      <style:paragraph-properties fo:text-align="justify" fo:line-height="115%" fo:margin-left="0.3756in" fo:margin-right="0.4958in" fo:text-indent="0in">
        <style:tab-stops>
          <style:tab-stop style:type="left" style:position="0.3479in"/>
        </style:tab-stops>
      </style:paragraph-properties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0.0006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-0.0006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-0.0013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06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-0.0006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06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-0.0006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-0.0006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013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-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-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P1346" style:parent-style-name="Corpodetexto" style:family="paragraph">
      <style:paragraph-properties fo:margin-top="0.0062in"/>
    </style:style>
    <style:style style:name="P1347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letter-spacing="-0.0027in"/>
    </style:style>
    <style:style style:name="T1350" style:parent-style-name="Fonteparág.padrão" style:family="text">
      <style:text-properties fo:letter-spacing="-0.0027in"/>
    </style:style>
    <style:style style:name="T1351" style:parent-style-name="Fonteparág.padrão" style:family="text">
      <style:text-properties fo:letter-spacing="-0.0013in"/>
    </style:style>
    <style:style style:name="P1352" style:parent-style-name="ParágrafodaLista" style:family="paragraph">
      <style:paragraph-properties fo:text-align="justify" fo:line-height="115%" fo:margin-left="0.3756in" fo:margin-right="0.4958in" fo:text-indent="0in">
        <style:tab-stops>
          <style:tab-stop style:type="left" style:position="0.3951in"/>
        </style:tab-stops>
      </style:paragraph-properties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006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006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0.0006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0.0006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006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0.0006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0.0006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0.0006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006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0.0006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006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0.0006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006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0.0006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-0.0013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-0.0006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-0.0006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1388" style:parent-style-name="Fonteparág.padrão" style:family="text">
      <style:text-properties fo:letter-spacing="-0.0013in"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P1390" style:parent-style-name="Corpodetexto" style:master-page-name="MP3" style:family="paragraph">
      <style:paragraph-properties fo:break-before="page" fo:margin-top="0.0062in"/>
      <style:text-properties fo:font-size="8pt" style:font-size-asian="8pt"/>
    </style:style>
    <style:style style:name="P1407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0.0006in"/>
    </style:style>
    <style:style style:name="P1410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  <style:style style:name="P1411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2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3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14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olumn1416" style:family="table-column">
      <style:table-column-properties style:column-width="3.0576in"/>
    </style:style>
    <style:style style:name="TableColumn1417" style:family="table-column">
      <style:table-column-properties style:column-width="3.2534in"/>
    </style:style>
    <style:style style:name="Table1415" style:family="table">
      <style:table-properties style:width="6.3111in" fo:margin-left="0in" table:align="center"/>
    </style:style>
    <style:style style:name="TableRow1418" style:family="table-row">
      <style:table-row-properties style:min-row-height="1.027in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2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2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23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14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1425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142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3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3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36" style:family="table-column">
      <style:table-column-properties style:column-width="3.5409in"/>
    </style:style>
    <style:style style:name="TableColumn1437" style:family="table-column">
      <style:table-column-properties style:column-width="2.9562in"/>
    </style:style>
    <style:style style:name="Table1435" style:family="table">
      <style:table-properties style:width="6.4972in" fo:margin-left="0.3708in" table:align="left"/>
    </style:style>
    <style:style style:name="TableRow1438" style:family="table-row">
      <style:table-row-properties style:min-row-height="0.1638in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4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4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1443" style:family="table-row">
      <style:table-row-properties style:min-row-height="0.475in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TableColumn1446" style:family="table-column">
      <style:table-column-properties style:column-width="2.1486in"/>
    </style:style>
    <style:style style:name="TableColumn1447" style:family="table-column">
      <style:table-column-properties style:column-width="0.8715in"/>
    </style:style>
    <style:style style:name="Table1445" style:family="table">
      <style:table-properties style:width="3.0201in" fo:margin-left="0.3708in" table:align="left"/>
    </style:style>
    <style:style style:name="TableRow1448" style:family="table-row">
      <style:table-row-properties style:min-row-height="0.3687in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5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5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1454" style:parent-style-name="Fonteparág.padrão" style:family="text">
      <style:text-properties style:font-name="Arial" style:font-name-complex="Arial" fo:font-size="9pt" style:font-size-asian="9pt" style:font-size-complex="15pt"/>
    </style:style>
    <style:style style:name="T1455" style:parent-style-name="Fonteparág.padrão" style:family="text">
      <style:text-properties style:font-name="Arial" style:font-name-complex="Arial" fo:font-size="6pt" style:font-size-asian="6pt"/>
    </style:style>
    <style:style style:name="T1456" style:parent-style-name="Fonteparág.padrão" style:family="text">
      <style:text-properties style:font-name="Arial" style:font-name-complex="Arial" fo:font-size="9pt" style:font-size-asian="9pt" style:font-size-complex="15pt"/>
    </style:style>
    <style:style style:name="T1457" style:parent-style-name="Fonteparág.padrão" style:family="text">
      <style:text-properties style:font-name="Arial" style:font-name-complex="Arial" fo:letter-spacing="0.0027in" fo:font-size="4pt" style:font-size-asian="4pt" style:font-size-complex="9pt"/>
    </style:style>
    <style:style style:name="P145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59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6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6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6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TableColumn1468" style:family="table-column">
      <style:table-column-properties style:column-width="0.1694in"/>
    </style:style>
    <style:style style:name="TableColumn1469" style:family="table-column">
      <style:table-column-properties style:column-width="2.0659in"/>
    </style:style>
    <style:style style:name="Table1467" style:family="table">
      <style:table-properties style:width="2.2354in" fo:margin-left="0in" table:align="left"/>
    </style:style>
    <style:style style:name="TableRow1470" style:family="table-row">
      <style:table-row-properties style:min-row-height="0.475in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6" style:parent-style-name="Normal" style:family="paragraph">
      <style:paragraph-properties fo:text-align="center" fo:margin-left="-0.6277in" fo:margin-right="0.0194in">
        <style:tab-stops>
          <style:tab-stop style:type="left" style:position="2.793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2" style:parent-style-name="Normal" style:family="paragraph">
      <style:paragraph-properties fo:text-align="center" fo:margin-left="-0.6972in" fo:margin-right="0.0194in">
        <style:tab-stops>
          <style:tab-stop style:type="left" style:position="2.8631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3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4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</office:automatic-styles>
  <office:body>
    <office:text text:use-soft-page-breaks="true">
      <text:p text:style-name="P1"/>
      <text:h text:style-name="P18" text:outline-level="1">TERMO DE CONTRATO DE FORNECIMENTO DE<text:span text:style-name="T19"><text:s/></text:span>SOLUÇÃO DE TECNOLOGIA DE INFORMAÇÃO E<text:span text:style-name="T20"><text:s/></text:span>COMUNICAÇÃO<text:s/>QUE FAZEM ENTRE<text:span text:style-name="T21"><text:s/></text:span>SI <text:s text:c="3"/><text:span text:style-name="T22"><text:s/></text:span>A <text:s text:c="3"/><text:span text:style-name="T23"><text:s/></text:span>UNIÃO, <text:s text:c="5"/>POR <text:s text:c="5"/>INTERMÉDIO <text:s text:c="5"/>DO<text:span text:style-name="T24"><text:s/></text:span><text:span text:style-name="T25">TRIBUNAL REGIONAL DO TRABALHO</text:span><text:span text:style-name="T26"><text:s/></text:span>E<text:span text:style-name="T27"><text:s/></text:span>A<text:s/><text:span text:style-name="T28">EMPRESA</text:span><text:span text:style-name="T29"><text:s/></text:span><text:span text:style-name="T30">JEISON LILLA</text:span></text:h>
      <text:p text:style-name="P31"/>
      <text:p text:style-name="P32"/>
      <text:p text:style-name="P33"><text:span text:style-name="T34">A<text:s/></text:span><text:span text:style-name="T35">UNIÃO</text:span><text:span text:style-name="T36">, por intermédio do<text:s/></text:span><text:span text:style-name="T37">TRIBUNAL REGIONAL DO TRABALHO DA 24ª REGIÃO</text:span><text:span text:style-name="T38">, inscrito no CNPJ sob nº 37.115.409/0001-63, situado na Rua Delegado Carlos Roberto Bastos de Oliveira nº 208, Jardim Veraneio (Parque dos Poderes), em Campo Grande - MS,<text:s/></text:span><text:span text:style-name="T39">CEP 79.031-908,<text:s/></text:span><text:span text:style-name="T40">neste ato representado pelo Secretário Administrativo GERSON MARTINS DE OLIVEIRA, portador do RG nº 611.634 SSP/MS e do nº 600.496.421-20</text:span><text:span text:style-name="T41">, conforme subdelegação de competência constante da Portaria TRT/DG nº</text:span><text:span text:style-name="T42"><text:s/>202/2023</text:span><text:span text:style-name="T43">,</text:span><text:span text:style-name="T44"><text:s/>doravante deno</text:span><text:span text:style-name="T45">minado simplesmente<text:s/></text:span><text:span text:style-name="T46">CONTRATANTE</text:span><text:span text:style-name="T47">, e, de outro lado, a empresa</text:span><text:span text:style-name="T48"><text:s/></text:span><text:span text:style-name="T49">JEISON LILLA</text:span><text:span text:style-name="T50"><text:s/>- EI</text:span><text:span text:style-name="T51">, inscrita no CNPJ sob nº</text:span><text:span text:style-name="T52"><text:s/>38.339.341/0001-69</text:span><text:span text:style-name="T53">, situada<text:s/></text:span><text:span text:style-name="T54">a rua das neves 305</text:span><text:span text:style-name="T55">, Bairro</text:span><text:span text:style-name="T56"><text:s/>Centro,</text:span><text:span text:style-name="T57"><text:s/>em</text:span><text:span text:style-name="T58"><text:s/>SãoBento do Sul</text:span><text:span text:style-name="T59">,</text:span><text:span text:style-name="T60"><text:s/></text:span><text:span text:style-name="T61">CEP</text:span><text:span text:style-name="T62"><text:s/>89208-232</text:span><text:span text:style-name="T63">, telefone (</text:span><text:span text:style-name="T64">47</text:span><text:span text:style-name="T65">)<text:s/></text:span><text:span text:style-name="T66">991198591</text:span><text:span text:style-name="T67">, e-mail:</text:span><text:span text:style-name="T68"><text:s/>jeisonlilla@gmail.com</text:span><text:span text:style-name="T69">, neste ato representada por seu<text:s/></text:span><text:span text:style-name="T70">proprietário JEISON LILLA</text:span><text:span text:style-name="T71">, portador do RG nº</text:span><text:span text:style-name="T72">4.358.094</text:span><text:span text:style-name="T73"><text:s/>SSP/</text:span><text:span text:style-name="T74">SC<text:s/></text:span><text:span text:style-name="T75">e do CPF nº</text:span><text:span text:style-name="T76"><text:s/>047.750.599-63</text:span><text:span text:style-name="T77">, doravante denominada simplesmente<text:s/></text:span><text:span text:style-name="T78">CONTRATADA</text:span><text:span text:style-name="T79">, tendo em vista o que consta no Pr</text:span><text:span text:style-name="T80">ocesso nº<text:s/></text:span><text:span text:style-name="T81">22.947/2023</text:span>,<text:s/>e<text:span text:style-name="T82"><text:s/></text:span>tendo<text:s/>em vista o que consta no Processo nº<text:s/><text:span text:style-name="T83">64194.004626/2022-61<text:s/></text:span>e em observância às disposições da Lei<text:span text:style-name="T84"><text:s/></text:span>nº 8.666, de 21 de<text:span text:style-name="T85"><text:s/></text:span>junho de 1993, da<text:span text:style-name="T86"><text:s/></text:span>Lei<text:span text:style-name="T87"><text:s/></text:span>nº<text:span text:style-name="T88"><text:s/></text:span>10.520,<text:span text:style-name="T89"><text:s/></text:span>de 17 de julho de<text:span text:style-name="T90"><text:s/></text:span>2002 ena Lei<text:span text:style-name="T91"><text:s/></text:span>nº<text:span text:style-name="T92"><text:s/></text:span>8.078, de 1990 Código de Defesa do Consumidor, do Decreto nº 7.892, de 23 de janeiro de 2013, resolvem celebrar<text:span text:style-name="T93"><text:s/></text:span>o presente Termo de Contrato, decorrente do Pregão nº 29/2022, por Sistema de Registro de Preços<text:span text:style-name="T94"><text:s/></text:span>nº<text:span text:style-name="T95"><text:s/></text:span>24/2022, mediante<text:span text:style-name="T96"><text:s/></text:span>as<text:span text:style-name="T97"><text:s/></text:span>cláusulas<text:span text:style-name="T98"><text:s/></text:span>e<text:span text:style-name="T99"><text:s/></text:span>condições<text:span text:style-name="T100"><text:s/></text:span>a<text:span text:style-name="T101"><text:s/></text:span>seguir<text:span text:style-name="T102"><text:s/></text:span>enunciadas.</text:p>
      <text:p text:style-name="P103"/>
      <text:list text:style-name="LFO2" text:continue-numbering="true">
        <text:list-item>
          <text:p text:style-name="P104">CLÁUSULA<text:span text:style-name="T105"><text:s/></text:span>PRIMEIRA<text:span text:style-name="T106"><text:s/></text:span>–<text:span text:style-name="T107"><text:s/></text:span>OBJETO</text:p>
          <text:list text:continue-numbering="true">
            <text:list-item>
              <text:p text:style-name="P108"><text:span text:style-name="T109">O objeto do presente instrumento é a contratação de solução de tecnologia da informação e</text:span><text:span text:style-name="T110"><text:s/></text:span><text:span text:style-name="T111">comunicação de material de consumo, que serão prestados nas condições estabelecidas no</text:span><text:span text:style-name="T112"><text:s/></text:span><text:span text:style-name="T113">Termo</text:span><text:span text:style-name="T114"><text:s/></text:span><text:span text:style-name="T115">de Referência, anexo do</text:span><text:span text:style-name="T116"><text:s/></text:span><text:span text:style-name="T117">Edital.</text:span></text:p>
            </text:list-item>
            <text:list-item>
              <text:p text:style-name="P118"><text:span text:style-name="T119">Este Termo de Contrato vincula-se ao Edital do Pregão, identificado no preâmbulo e à</text:span><text:span text:style-name="T120"><text:s/></text:span><text:span text:style-name="T121">proposta</text:span><text:span text:style-name="T122"><text:s/></text:span><text:span text:style-name="T123">vencedora,</text:span><text:span text:style-name="T124"><text:s/></text:span><text:span text:style-name="T125">independentemente</text:span><text:span text:style-name="T126"><text:s/></text:span><text:span text:style-name="T127">de transcrição.</text:span></text:p>
            </text:list-item>
            <text:list-item>
              <text:p text:style-name="P128"><text:span text:style-name="T129">Objeto</text:span><text:span text:style-name="T130"><text:s/></text:span><text:span text:style-name="T131">da</text:span><text:span text:style-name="T132"><text:s/></text:span><text:span text:style-name="T133">contratação:</text:span></text:p>
            </text:list-item>
          </text:list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ITEM</text:p>
          </table:table-cell>
          <table:table-cell table:style-name="TableCell144">
            <text:p text:style-name="P145"><text:span text:style-name="T146">DESCRIÇÃO/</text:span><text:span text:style-name="T147"><text:s/></text:span><text:span text:style-name="T148">ESPECIFICAÇÃO</text:span></text:p>
          </table:table-cell>
          <table:table-cell table:style-name="TableCell149">
            <text:p text:style-name="P150"><text:span text:style-name="T151">Unidade</text:span><text:span text:style-name="T152"><text:s/></text:span><text:span text:style-name="T153">de</text:span><text:span text:style-name="T154"><text:s/></text:span><text:span text:style-name="T155">Medida</text:span></text:p>
          </table:table-cell>
          <table:table-cell table:style-name="TableCell156">
            <text:p text:style-name="P157">Quantidade</text:p>
          </table:table-cell>
          <table:table-cell table:style-name="TableCell158">
            <text:p text:style-name="P159"><text:span text:style-name="T160">Valor</text:span><text:span text:style-name="T161"><text:s/></text:span><text:span text:style-name="T162">Unitário</text:span></text:p>
          </table:table-cell>
        </table:table-row>
      </table:table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9</text:p>
          </table:table-cell>
          <table:table-cell table:style-name="TableCell188">
            <text:p text:style-name="P189">CABO DE REDE UTP CAT6 -APLICAÇÃO: PARA REDE CAT6 FURUKAWA MATERIAL ISOLAMENTO: PVC DE ALTA INTENSIDADE ANTI-CHAMA CATEGORIA: CAT6</text:p>
          </table:table-cell>
          <table:table-cell table:style-name="TableCell190">
            <text:p text:style-name="P191">Caixa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R$ 627,50</text:p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...</text:span><text:span text:style-name="T200">VALOR TOTAL DO CONTRATO</text:span></text:p>
          </table:table-cell>
          <table:covered-table-cell/>
          <table:covered-table-cell/>
          <table:covered-table-cell/>
          <table:table-cell table:style-name="TableCell201">
            <text:p text:style-name="P202">R$ 12.550,00</text:p>
          </table:table-cell>
        </table:table-row>
      </table:table>
      <text:p text:style-name="Corpodetexto"/>
      <text:p text:style-name="P203"/>
      <text:list text:style-name="LFO2" text:continue-numbering="true">
        <text:list-item>
          <text:p text:style-name="P204">CLÁUSULA<text:span text:style-name="T205"><text:s/></text:span>SEGUNDA<text:span text:style-name="T206"><text:s/></text:span>–<text:span text:style-name="T207"><text:s/></text:span>VIGÊNCIA</text:p>
          <text:list text:continue-numbering="true">
            <text:list-item>
              <text:p text:style-name="P208"><text:span text:style-name="T209">O</text:span><text:span text:style-name="T210"><text:s/></text:span><text:span text:style-name="T211">prazo</text:span><text:span text:style-name="T212"><text:s/></text:span><text:span text:style-name="T213">de</text:span><text:span text:style-name="T214"><text:s/></text:span><text:span text:style-name="T215">vigência</text:span><text:span text:style-name="T216"><text:s/></text:span><text:span text:style-name="T217">deste</text:span><text:span text:style-name="T218"><text:s/></text:span><text:span text:style-name="T219">Contrato</text:span><text:span text:style-name="T220"><text:s/></text:span><text:span text:style-name="T221">é</text:span><text:span text:style-name="T222"><text:s/></text:span><text:span text:style-name="T223">aquele</text:span><text:span text:style-name="T224"><text:s/></text:span><text:span text:style-name="T225">fixado</text:span><text:span text:style-name="T226"><text:s/></text:span><text:span text:style-name="T227">no</text:span><text:span text:style-name="T228"><text:s/></text:span><text:span text:style-name="T229">Edital,</text:span><text:span text:style-name="T230"><text:s/></text:span><text:span text:style-name="T231">com</text:span><text:span text:style-name="T232"><text:s/></text:span><text:span text:style-name="T233">início</text:span><text:span text:style-name="T234"><text:s/></text:span><text:span text:style-name="T235">na</text:span><text:span text:style-name="T236"><text:s/></text:span><text:span text:style-name="T237">data</text:span><text:span text:style-name="T238"><text:s/></text:span><text:span text:style-name="T239">d</text:span><text:span text:style-name="T240">a assinatura mais recente</text:span><text:span text:style-name="T241"><text:s/></text:span><text:span text:style-name="T242">e</text:span><text:span text:style-name="T243"><text:s/></text:span><text:span text:style-name="T244">encerramento</text:span><text:span text:style-name="T245"><text:s/></text:span><text:span text:style-name="T246">em</text:span><text:span text:style-name="T247"><text:s/></text:span><text:span text:style-name="T248">12 meses</text:span><text:span text:style-name="T249">,</text:span><text:span text:style-name="T250"><text:s/></text:span><text:span text:style-name="T251">podendo</text:span><text:span text:style-name="T252"><text:s/></text:span><text:span text:style-name="T253">ser</text:span><text:span text:style-name="T254"><text:s/></text:span><text:span text:style-name="T255">prorrogado</text:span><text:span text:style-name="T256"><text:s/></text:span><text:span text:style-name="T257">por</text:span><text:span text:style-name="T258"><text:s/></text:span><text:span text:style-name="T259">interesse</text:span><text:span text:style-name="T260"><text:s/></text:span>das partes até o<text:span text:style-name="T261"><text:s/></text:span>limite de 60 (sessenta) meses, desde que haja autorização formal da autoridade<text:span text:style-name="T262"><text:s/></text:span>competente e seja observado o disposto no Anexo IX da IN SEGES/MP nº 05/2017, atentando, em<text:span text:style-name="T263"><text:s/></text:span>especial<text:span text:style-name="T264"><text:s/></text:span>para o<text:span text:style-name="T265"><text:s/></text:span>cumprimento<text:span text:style-name="T266"><text:s/></text:span>dos seguintes<text:span text:style-name="T267"><text:s/></text:span>requisitos:</text:p>
              <text:list text:continue-numbering="true">
                <text:list-item>
                  <text:p text:style-name="P268"><text:span text:style-name="T269">Esteja</text:span><text:span text:style-name="T270"><text:s/></text:span><text:span text:style-name="T271">formalmente</text:span><text:span text:style-name="T272"><text:s/></text:span><text:span text:style-name="T273">demonstrado</text:span><text:span text:style-name="T274"><text:s/></text:span><text:span text:style-name="T275">que</text:span><text:span text:style-name="T276"><text:s/></text:span><text:span text:style-name="T277">a</text:span><text:span text:style-name="T278"><text:s/></text:span><text:span text:style-name="T279">forma</text:span><text:span text:style-name="T280"><text:s/></text:span><text:span text:style-name="T281">de</text:span><text:span text:style-name="T282"><text:s/></text:span><text:span text:style-name="T283">prestação <text:s/>dos</text:span><text:span text:style-name="T284"><text:s/></text:span><text:span text:style-name="T285">serviços</text:span><text:span text:style-name="T286"><text:s/></text:span><text:span text:style-name="T287">tem</text:span><text:span text:style-name="T288"><text:s/></text:span><text:span text:style-name="T289">natureza</text:span><text:span text:style-name="T290"><text:s/></text:span><text:span text:style-name="T291">continuada;</text:span></text:p>
                </text:list-item>
                <text:list-item>
                  <text:p text:style-name="P292"><text:span text:style-name="T293">Seja juntado relatório que discorra sobre a execução do contrato, com informações</text:span><text:span text:style-name="T294"><text:s/></text:span><text:span text:style-name="T295">de</text:span><text:span text:style-name="T296"><text:s/></text:span><text:span text:style-name="T297">que</text:span><text:span text:style-name="T298"><text:s/></text:span><text:span text:style-name="T299">os</text:span><text:span text:style-name="T300"><text:s/></text:span><text:span text:style-name="T301">serviços tenham</text:span><text:span text:style-name="T302"><text:s/></text:span><text:span text:style-name="T303">sido</text:span><text:span text:style-name="T304"><text:s/></text:span><text:span text:style-name="T305">prestados</text:span><text:span text:style-name="T306"><text:s/></text:span><text:span text:style-name="T307">regularmente;</text:span></text:p>
                </text:list-item>
                <text:list-item>
                  <text:p text:style-name="P308"><text:span text:style-name="T309">Seja</text:span><text:span text:style-name="T310"><text:s/></text:span><text:span text:style-name="T311">juntada</text:span><text:span text:style-name="T312"><text:s/></text:span><text:span text:style-name="T313">justificativa</text:span><text:span text:style-name="T314"><text:s/></text:span><text:span text:style-name="T315">e</text:span><text:span text:style-name="T316"><text:s/></text:span><text:span text:style-name="T317">motivo,</text:span><text:span text:style-name="T318"><text:s/></text:span><text:span text:style-name="T319">por</text:span><text:span text:style-name="T320"><text:s/></text:span><text:span text:style-name="T321">escrito,</text:span><text:span text:style-name="T322"><text:s/></text:span><text:span text:style-name="T323">de</text:span><text:span text:style-name="T324"><text:s/></text:span><text:span text:style-name="T325">que</text:span><text:span text:style-name="T326"><text:s/></text:span><text:span text:style-name="T327">a</text:span><text:span text:style-name="T328"><text:s/></text:span><text:span text:style-name="T329">Administração</text:span><text:span text:style-name="T330"><text:s/></text:span><text:span text:style-name="T331">mantém</text:span><text:span text:style-name="T332"><text:s/></text:span><text:span text:style-name="T333">interesse</text:span><text:span text:style-name="T334"><text:s/></text:span><text:span text:style-name="T335">na</text:span><text:span text:style-name="T336"><text:s/></text:span><text:span text:style-name="T337">realização do serviço;</text:span></text:p>
                </text:list-item>
                <text:list-item>
                  <text:p text:style-name="P338"><text:span text:style-name="T339">Seja</text:span><text:span text:style-name="T340"><text:s/></text:span><text:span text:style-name="T341">comprovado</text:span><text:span text:style-name="T342"><text:s/></text:span><text:span text:style-name="T343">que</text:span><text:span text:style-name="T344"><text:s/></text:span><text:span text:style-name="T345">o</text:span><text:span text:style-name="T346"><text:s/></text:span><text:span text:style-name="T347">valor</text:span><text:span text:style-name="T348"><text:s/></text:span><text:span text:style-name="T349">do</text:span><text:span text:style-name="T350"><text:s/></text:span><text:span text:style-name="T351">contrato</text:span><text:span text:style-name="T352"><text:s/></text:span><text:span text:style-name="T353">permanece</text:span><text:span text:style-name="T354"><text:s/></text:span><text:span text:style-name="T355">economicamente</text:span><text:span text:style-name="T356"><text:s/></text:span><text:span text:style-name="T357">vantajoso</text:span><text:span text:style-name="T358"><text:s/></text:span><text:span text:style-name="T359">para</text:span><text:span text:style-name="T360"><text:s/></text:span><text:span text:style-name="T361">a</text:span><text:span text:style-name="T362"><text:s/></text:span><text:span text:style-name="T363">Administração;</text:span></text:p>
                </text:list-item>
                <text:list-item>
                  <text:p text:style-name="P364"><text:span text:style-name="T365">Haja</text:span><text:span text:style-name="T366"><text:s/></text:span><text:span text:style-name="T367">manifestação</text:span><text:span text:style-name="T368"><text:s/></text:span><text:span text:style-name="T369">expressa</text:span><text:span text:style-name="T370"><text:s/></text:span><text:span text:style-name="T371">da</text:span><text:span text:style-name="T372"><text:s/></text:span><text:span text:style-name="T373">contratada</text:span><text:span text:style-name="T374"><text:s/></text:span><text:span text:style-name="T375">informando</text:span><text:span text:style-name="T376"><text:s/></text:span><text:span text:style-name="T377">o</text:span><text:span text:style-name="T378"><text:s/></text:span><text:span text:style-name="T379">interesse</text:span><text:span text:style-name="T380"><text:s/></text:span><text:span text:style-name="T381">na</text:span><text:span text:style-name="T382"><text:s/></text:span><text:span text:style-name="T383">prorrogação;</text:span></text:p>
                </text:list-item>
                <text:list-item>
                  <text:p text:style-name="P384"><text:span text:style-name="T385">Seja</text:span><text:span text:style-name="T386"><text:s/></text:span><text:span text:style-name="T387">comprovado</text:span><text:span text:style-name="T388"><text:s/></text:span><text:span text:style-name="T389">que</text:span><text:span text:style-name="T390"><text:s/></text:span><text:span text:style-name="T391">a</text:span><text:span text:style-name="T392"><text:s/></text:span><text:span text:style-name="T393">contratada</text:span><text:span text:style-name="T394"><text:s/></text:span><text:span text:style-name="T395">mantém</text:span><text:span text:style-name="T396"><text:s/></text:span><text:span text:style-name="T397">as</text:span><text:span text:style-name="T398"><text:s/></text:span><text:span text:style-name="T399">condições</text:span><text:span text:style-name="T400"><text:s/></text:span><text:span text:style-name="T401">iniciais</text:span><text:span text:style-name="T402"><text:s/></text:span><text:span text:style-name="T403">de</text:span><text:span text:style-name="T404"><text:s/></text:span><text:span text:style-name="T405">habilitação.</text:span></text:p>
                </text:list-item>
              </text:list>
            </text:list-item>
            <text:list-item>
              <text:p text:style-name="P406"><text:span text:style-name="T407">A</text:span><text:span text:style-name="T408"><text:s/></text:span><text:span text:style-name="T409">CONTRATADA</text:span><text:span text:style-name="T410"><text:s/></text:span><text:span text:style-name="T411">não</text:span><text:span text:style-name="T412"><text:s/></text:span><text:span text:style-name="T413">tem</text:span><text:span text:style-name="T414"><text:s/></text:span><text:span text:style-name="T415">direito</text:span><text:span text:style-name="T416"><text:s/></text:span><text:span text:style-name="T417">subjetivo</text:span><text:span text:style-name="T418"><text:s/></text:span><text:span text:style-name="T419">à</text:span><text:span text:style-name="T420"><text:s/></text:span><text:span text:style-name="T421">prorrogação</text:span><text:span text:style-name="T422"><text:s/></text:span><text:span text:style-name="T423">contratual.</text:span></text:p>
            </text:list-item>
            <text:list-item>
              <text:p text:style-name="P424"><text:span text:style-name="T425">A</text:span><text:span text:style-name="T426"><text:s/></text:span><text:span text:style-name="T427">prorrogação</text:span><text:span text:style-name="T428"><text:s/></text:span><text:span text:style-name="T429">de</text:span><text:span text:style-name="T430"><text:s/></text:span><text:span text:style-name="T431">contrato</text:span><text:span text:style-name="T432"><text:s/></text:span><text:span text:style-name="T433">deverá</text:span><text:span text:style-name="T434"><text:s/></text:span><text:span text:style-name="T435">ser</text:span><text:span text:style-name="T436"><text:s/></text:span><text:span text:style-name="T437">promovida</text:span><text:span text:style-name="T438"><text:s/></text:span><text:span text:style-name="T439">mediante</text:span><text:span text:style-name="T440"><text:s/></text:span><text:span text:style-name="T441">celebração</text:span><text:span text:style-name="T442"><text:s/></text:span><text:span text:style-name="T443">de</text:span><text:span text:style-name="T444"><text:s/></text:span><text:span text:style-name="T445">termo</text:span><text:span text:style-name="T446"><text:s/></text:span><text:span text:style-name="T447">aditivo.</text:span></text:p>
            </text:list-item>
          </text:list>
        </text:list-item>
      </text:list>
      <text:p text:style-name="P448"/>
      <text:list text:style-name="LFO2" text:continue-numbering="true">
        <text:list-item>
          <text:p text:style-name="P449">CLÁUSULA<text:span text:style-name="T450"><text:s/></text:span>TERCEIRA<text:span text:style-name="T451"><text:s/></text:span>–<text:span text:style-name="T452"><text:s/></text:span>PREÇO</text:p>
        </text:list-item>
      </text:list>
      <text:list text:style-name="LFO1" text:continue-numbering="true">
        <text:list-item>
          <text:list>
            <text:list-item>
              <text:p text:style-name="P453"><text:span text:style-name="T454">O</text:span><text:span text:style-name="T455"><text:s/></text:span><text:span text:style-name="T456">valor</text:span><text:span text:style-name="T457"><text:s/></text:span><text:span text:style-name="T458">total</text:span><text:span text:style-name="T459"><text:s/></text:span><text:span text:style-name="T460">da</text:span><text:span text:style-name="T461"><text:s/></text:span><text:span text:style-name="T462">contratação</text:span><text:span text:style-name="T463"><text:s/></text:span><text:span text:style-name="T464">é</text:span><text:span text:style-name="T465"><text:s/></text:span><text:span text:style-name="T466">de</text:span><text:span text:style-name="T467"><text:s/></text:span><text:span text:style-name="T468">R$</text:span><text:span text:style-name="T469"><text:s/>12.550,00</text:span><text:span text:style-name="T470"><text:s/></text:span><text:span text:style-name="T471">(</text:span><text:span text:style-name="T472">doze mil quinhentos e cinquenta reais</text:span><text:span text:style-name="T473">).</text:span></text:p>
            </text:list-item>
            <text:list-item>
              <text:p text:style-name="P474"><text:span text:style-name="T475">No valor acima estão incluídas todas as despesas ordinárias diretas e indiretas decorrentes</text:span><text:span text:style-name="T476"><text:s/></text:span><text:span text:style-name="T477">da</text:span><text:span text:style-name="T478"><text:s/></text:span><text:span text:style-name="T479">execução</text:span><text:span text:style-name="T480"><text:s/></text:span><text:span text:style-name="T481">do</text:span><text:span text:style-name="T482"><text:s/></text:span><text:span text:style-name="T483">objeto,</text:span><text:span text:style-name="T484"><text:s/></text:span><text:span text:style-name="T485">inclusive</text:span><text:span text:style-name="T486"><text:s/></text:span><text:span text:style-name="T487">tributos</text:span><text:span text:style-name="T488"><text:s/></text:span><text:span text:style-name="T489">e/ou</text:span><text:span text:style-name="T490"><text:s/></text:span><text:span text:style-name="T491">impostos,</text:span><text:span text:style-name="T492"><text:s/></text:span><text:span text:style-name="T493">encargos</text:span><text:span text:style-name="T494"><text:s/></text:span><text:span text:style-name="T495">sociais,</text:span><text:span text:style-name="T496"><text:s/></text:span><text:span text:style-name="T497">trabalhistas,</text:span><text:span text:style-name="T498"><text:s/></text:span><text:span text:style-name="T499">previdenciários, fiscais e comerciais incidentes, taxa de administração, frete, seguro e outros</text:span><text:span text:style-name="T500"><text:s/></text:span><text:span text:style-name="T501">necessários</text:span><text:span text:style-name="T502"><text:s/></text:span><text:span text:style-name="T503">ao</text:span><text:span text:style-name="T504"><text:s/></text:span><text:span text:style-name="T505">cumprimento</text:span><text:span text:style-name="T506"><text:s/></text:span><text:span text:style-name="T507">integral</text:span><text:span text:style-name="T508"><text:s/></text:span><text:span text:style-name="T509">do</text:span><text:span text:style-name="T510"><text:s/></text:span><text:span text:style-name="T511">objeto</text:span><text:span text:style-name="T512"><text:s/></text:span><text:span text:style-name="T513">da</text:span><text:span text:style-name="T514"><text:s/></text:span><text:span text:style-name="T515">contratação.</text:span></text:p>
            </text:list-item>
          </text:list>
        </text:list-item>
      </text:list>
      <text:p text:style-name="P516">3.3.<text:span text:style-name="T517"><text:s/></text:span>O<text:span text:style-name="T518"><text:s/></text:span>valor<text:span text:style-name="T519"><text:s/></text:span>acima<text:span text:style-name="T520"><text:s/></text:span>é<text:span text:style-name="T521"><text:s/></text:span>meramente<text:span text:style-name="T522"><text:s/></text:span>estimativo,<text:span text:style-name="T523"><text:s/></text:span>de<text:span text:style-name="T524"><text:s/></text:span>forma<text:span text:style-name="T525"><text:s/></text:span>que<text:span text:style-name="T526"><text:s/></text:span>os<text:span text:style-name="T527"><text:s/></text:span>pagamentos<text:span text:style-name="T528"><text:s/></text:span>devidos<text:span text:style-name="T529"><text:s/></text:span>à<text:span text:style-name="T530"><text:s/></text:span>CONTRATADA<text:span text:style-name="T531"><text:s/></text:span>dependerão<text:span text:style-name="T532"><text:s/></text:span>dos<text:span text:style-name="T533"><text:s/></text:span>quantitativos<text:span text:style-name="T534"><text:s/></text:span>da<text:span text:style-name="T535"><text:s/></text:span>solução<text:span text:style-name="T536"><text:s/></text:span>efetivamente<text:span text:style-name="T537"><text:s/></text:span>prestados.</text:p>
      <text:p text:style-name="P538"/>
      <text:list text:style-name="LFO2" text:continue-numbering="true">
        <text:list-item>
          <text:p text:style-name="P539">CLÁUSULA<text:span text:style-name="T540"><text:s/></text:span>QUARTA<text:span text:style-name="T541"><text:s/></text:span>–<text:span text:style-name="T542"><text:s/></text:span>DOTAÇÃO<text:span text:style-name="T543"><text:s/></text:span>ORÇAMENTÁRIA</text:p>
          <text:list text:continue-numbering="true">
            <text:list-item>
              <text:p text:style-name="P544"><text:span text:style-name="T545">As</text:span><text:span text:style-name="T546"><text:s/></text:span><text:span text:style-name="T547">despesas</text:span><text:span text:style-name="T548"><text:s/></text:span><text:span text:style-name="T549">decorrentes</text:span><text:span text:style-name="T550"><text:s/></text:span><text:span text:style-name="T551">desta</text:span><text:span text:style-name="T552"><text:s/></text:span><text:span text:style-name="T553">contratação</text:span><text:span text:style-name="T554"><text:s/></text:span><text:span text:style-name="T555">estão</text:span><text:span text:style-name="T556"><text:s/></text:span><text:span text:style-name="T557">programadas</text:span><text:span text:style-name="T558"><text:s/></text:span><text:span text:style-name="T559">em</text:span><text:span text:style-name="T560"><text:s/></text:span><text:span text:style-name="T561">dotação</text:span><text:span text:style-name="T562"><text:s/></text:span><text:span text:style-name="T563">orçamentária</text:span><text:span text:style-name="T564"><text:s/></text:span><text:span text:style-name="T565">própria,</text:span><text:span text:style-name="T566"><text:s/></text:span><text:span text:style-name="T567">prevista</text:span><text:span text:style-name="T568"><text:s/></text:span><text:span text:style-name="T569">no</text:span><text:span text:style-name="T570"><text:s/></text:span><text:span text:style-name="T571">orçamento</text:span><text:span text:style-name="T572"><text:s/></text:span><text:span text:style-name="T573">da</text:span><text:span text:style-name="T574"><text:s/></text:span><text:span text:style-name="T575">União,</text:span><text:span text:style-name="T576"><text:s/></text:span><text:span text:style-name="T577">para</text:span><text:span text:style-name="T578"><text:s/></text:span><text:span text:style-name="T579">o</text:span><text:span text:style-name="T580"><text:s/></text:span><text:span text:style-name="T581">exercício</text:span><text:span text:style-name="T582"><text:s/></text:span><text:span text:style-name="T583">de</text:span><text:span text:style-name="T584"><text:s/></text:span><text:span text:style-name="T585">202</text:span><text:span text:style-name="T586">3</text:span><text:span text:style-name="T587">,</text:span><text:span text:style-name="T588"><text:s/></text:span><text:span text:style-name="T589">na</text:span><text:span text:style-name="T590"><text:s/></text:span><text:span text:style-name="T591">classificação</text:span><text:span text:style-name="T592"><text:s/></text:span><text:span text:style-name="T593">abaixo:</text:span></text:p>
            </text:list-item>
          </text:list>
        </text:list-item>
      </text:list>
      <text:p text:style-name="P594">Nota de Empenho:<text:s/>2023NE507</text:p>
      <text:p text:style-name="P595">Elemento de Despesa: 339030</text:p>
      <text:list text:style-name="LFO2" text:continue-numbering="true">
        <text:list-item>
          <text:list>
            <text:list-item>
              <text:p text:style-name="P596"><text:span text:style-name="T613">No(s) exercício(s) seguinte(s), as despesas correspondentes correrão à conta dos recursos</text:span><text:span text:style-name="T614"><text:s/></text:span><text:span text:style-name="T615">próprios</text:span><text:span text:style-name="T616"><text:s/></text:span><text:span text:style-name="T617">para atender às despesas da mesma natureza, cuja</text:span><text:span text:style-name="T618"><text:s/></text:span><text:span text:style-name="T619">alocação será</text:span><text:span text:style-name="T620"><text:s/></text:span><text:span text:style-name="T621">feita no início de</text:span><text:span text:style-name="T622"><text:s/></text:span><text:span text:style-name="T623">cada</text:span><text:span text:style-name="T624"><text:s/></text:span><text:span text:style-name="T625">exercício financeiro.</text:span></text:p>
            </text:list-item>
          </text:list>
        </text:list-item>
      </text:list>
      <text:p text:style-name="P626"/>
      <text:list text:style-name="LFO2" text:continue-numbering="true">
        <text:list-item>
          <text:p text:style-name="P627">CLÁUSULA<text:span text:style-name="T628"><text:s/></text:span>QUINTA<text:span text:style-name="T629"><text:s/></text:span>–<text:span text:style-name="T630"><text:s/></text:span>PAGAMENTO</text:p>
          <text:list text:continue-numbering="true">
            <text:list-item>
              <text:p text:style-name="P631"><text:span text:style-name="T632">O prazo para pagamento à CONTRATADA e demais condições a ele referentes encontram-</text:span><text:span text:style-name="T633"><text:s/></text:span><text:span text:style-name="T634">se</text:span><text:span text:style-name="T635"><text:s/></text:span><text:span text:style-name="T636">definidos</text:span><text:span text:style-name="T637"><text:s/></text:span><text:span text:style-name="T638">no</text:span><text:span text:style-name="T639"><text:s/></text:span><text:span text:style-name="T640">Termo</text:span><text:span text:style-name="T641"><text:s/></text:span><text:span text:style-name="T642">de</text:span><text:span text:style-name="T643"><text:s/></text:span><text:span text:style-name="T644">Referência</text:span><text:span text:style-name="T645"><text:s/></text:span><text:span text:style-name="T646">e</text:span><text:span text:style-name="T647"><text:s/></text:span><text:span text:style-name="T648">no</text:span><text:span text:style-name="T649"><text:s/></text:span><text:span text:style-name="T650">Anexo</text:span><text:span text:style-name="T651"><text:s/></text:span><text:span text:style-name="T652">XI</text:span><text:span text:style-name="T653"><text:s/></text:span><text:span text:style-name="T654">da</text:span><text:span text:style-name="T655"><text:s/></text:span><text:span text:style-name="T656">IN</text:span><text:span text:style-name="T657"><text:s/></text:span><text:span text:style-name="T658">SEGES/MPDG</text:span><text:span text:style-name="T659"><text:s/></text:span><text:span text:style-name="T660">n.</text:span><text:span text:style-name="T661"><text:s/></text:span><text:span text:style-name="T662">5/2017.</text:span></text:p>
            </text:list-item>
          </text:list>
        </text:list-item>
      </text:list>
      <text:p text:style-name="P663"/>
      <text:list text:style-name="LFO2" text:continue-numbering="true">
        <text:list-item>
          <text:p text:style-name="P664">CLÁUSULA<text:span text:style-name="T665"><text:s/></text:span>SEXTA<text:span text:style-name="T666"><text:s/></text:span>–<text:span text:style-name="T667"><text:s/></text:span>REAJUSTAMENTO<text:span text:style-name="T668"><text:s/></text:span>DE<text:span text:style-name="T669"><text:s/></text:span>PREÇOS<text:span text:style-name="T670"><text:s/></text:span>EM<text:span text:style-name="T671"><text:s/></text:span>SENTIDO<text:span text:style-name="T672"><text:s/></text:span>AMPLO.</text:p>
          <text:list text:continue-numbering="true">
            <text:list-item>
              <text:p text:style-name="P673"><text:span text:style-name="T674">As regras acerca do reajustamento de preços em sentido amplo do valor contratual (reajuste</text:span><text:span text:style-name="T675"><text:s/></text:span><text:span text:style-name="T676">em</text:span><text:span text:style-name="T677"><text:s/></text:span><text:span text:style-name="T678">sentido</text:span><text:span text:style-name="T679"><text:s/></text:span><text:span text:style-name="T680">estrito</text:span><text:span text:style-name="T681"><text:s/></text:span><text:span text:style-name="T682">e/ou</text:span><text:span text:style-name="T683"><text:s/></text:span><text:span text:style-name="T684">repactuação)</text:span><text:span text:style-name="T685"><text:s/></text:span><text:span text:style-name="T686">são</text:span><text:span text:style-name="T687"><text:s/></text:span><text:span text:style-name="T688">as</text:span><text:span text:style-name="T689"><text:s/></text:span><text:span text:style-name="T690">estabelecidas</text:span><text:span text:style-name="T691"><text:s/></text:span><text:span text:style-name="T692">no</text:span><text:span text:style-name="T693"><text:s/></text:span><text:span text:style-name="T694">Termo</text:span><text:span text:style-name="T695"><text:s/></text:span><text:span text:style-name="T696">de</text:span><text:span text:style-name="T697"><text:s/></text:span><text:span text:style-name="T698">Referência,</text:span><text:span text:style-name="T699"><text:s/></text:span><text:span text:style-name="T700">anexo</text:span><text:span text:style-name="T701"><text:s/></text:span><text:span text:style-name="T702">a</text:span><text:span text:style-name="T703"><text:s/></text:span><text:span text:style-name="T704">este</text:span><text:span text:style-name="T705"><text:s/></text:span><text:span text:style-name="T706">Contrato.</text:span></text:p>
            </text:list-item>
          </text:list>
        </text:list-item>
      </text:list>
      <text:p text:style-name="P707"/>
      <text:list text:style-name="LFO2" text:continue-numbering="true">
        <text:list-item>
          <text:p text:style-name="P708">CLÁUSULA<text:span text:style-name="T709"><text:s/></text:span>SÉTIMA<text:span text:style-name="T710"><text:s/></text:span>–<text:span text:style-name="T711"><text:s/></text:span>GARANTIA<text:span text:style-name="T712"><text:s/></text:span>DE<text:span text:style-name="T713"><text:s/></text:span>EXECUÇÃO</text:p>
        </text:list-item>
      </text:list>
      <text:p text:style-name="P714"/>
      <text:list text:style-name="LFO2" text:continue-numbering="true">
        <text:list-item>
          <text:list>
            <text:list-item>
              <text:p text:style-name="P715"><text:span text:style-name="T716">Será</text:span><text:span text:style-name="T717"><text:s/></text:span><text:span text:style-name="T718">exigida</text:span><text:span text:style-name="T719"><text:s/></text:span><text:span text:style-name="T720">a</text:span><text:span text:style-name="T721"><text:s/></text:span><text:span text:style-name="T722">prestação</text:span><text:span text:style-name="T723"><text:s/></text:span><text:span text:style-name="T724">de</text:span><text:span text:style-name="T725"><text:s/></text:span><text:span text:style-name="T726">garantia</text:span><text:span text:style-name="T727"><text:s/></text:span><text:span text:style-name="T728">na</text:span><text:span text:style-name="T729"><text:s/></text:span><text:span text:style-name="T730">presente</text:span><text:span text:style-name="T731"><text:s/></text:span><text:span text:style-name="T732">contratação,</text:span><text:span text:style-name="T733"><text:s/></text:span><text:span text:style-name="T734">conforme</text:span><text:span text:style-name="T735"><text:s/></text:span><text:span text:style-name="T736">regras</text:span><text:span text:style-name="T737"><text:s/></text:span><text:span text:style-name="T738">constantes</text:span><text:span text:style-name="T739"><text:s/></text:span><text:span text:style-name="T740">do</text:span><text:span text:style-name="T741"><text:s/></text:span><text:span text:style-name="T742">Termo de</text:span><text:span text:style-name="T743"><text:s/></text:span><text:span text:style-name="T744">Referência.</text:span></text:p>
            </text:list-item>
          </text:list>
        </text:list-item>
      </text:list>
      <text:p text:style-name="P745"/>
      <text:list text:style-name="LFO2" text:continue-numbering="true">
        <text:list-item>
          <text:p text:style-name="P746">CLÁUSULA<text:span text:style-name="T747"><text:s/></text:span>OITAVA<text:span text:style-name="T748"><text:s/></text:span>–<text:span text:style-name="T749"><text:s/></text:span>MODELO<text:span text:style-name="T750"><text:s/></text:span>DE<text:span text:style-name="T751"><text:s/></text:span>EXECUÇÃO<text:span text:style-name="T752"><text:s/></text:span>DO<text:span text:style-name="T753"><text:s/></text:span>CONTRATO<text:span text:style-name="T754"><text:s/></text:span>E<text:span text:style-name="T755"><text:s/></text:span>FISCALIZAÇÃO</text:p>
          <text:list text:continue-numbering="true">
            <text:list-item>
              <text:p text:style-name="P756"><text:span text:style-name="T757">O modelo de execução do contrato , os materiais que serão empregados, a disciplina do</text:span><text:span text:style-name="T758"><text:s/></text:span><text:span text:style-name="T759">recebimento do objeto e a fiscalização pela CONTRATANTE são aqueles previstos no Termo de</text:span><text:span text:style-name="T760"><text:s/></text:span><text:span text:style-name="T761">Referência,</text:span><text:span text:style-name="T762"><text:s/></text:span><text:span text:style-name="T763">anexo</text:span><text:span text:style-name="T764"><text:s/></text:span><text:span text:style-name="T765">do</text:span><text:span text:style-name="T766"><text:s/></text:span><text:span text:style-name="T767">Edital.</text:span></text:p>
            </text:list-item>
          </text:list>
        </text:list-item>
      </text:list>
      <text:p text:style-name="P768"/>
      <text:list text:style-name="LFO2" text:continue-numbering="true">
        <text:list-item>
          <text:p text:style-name="P769">CLÁUSULA<text:span text:style-name="T770"><text:s/></text:span>NONA<text:span text:style-name="T771"><text:s/></text:span>–<text:span text:style-name="T772"><text:s/></text:span>OBRIGAÇÕES<text:span text:style-name="T773"><text:s/></text:span>DA<text:span text:style-name="T774"><text:s/></text:span>CONTRATANTE<text:span text:style-name="T775"><text:s/></text:span>E<text:span text:style-name="T776"><text:s/></text:span>DA<text:span text:style-name="T777"><text:s/></text:span>CONTRATADA</text:p>
          <text:list text:continue-numbering="true">
            <text:list-item>
              <text:p text:style-name="P778"><text:span text:style-name="T779">As obrigações da CONTRATANTE e da CONTRATADA (deveres e responsabilidades) são</text:span><text:span text:style-name="T780"><text:s/></text:span><text:span text:style-name="T781">aquelas</text:span><text:span text:style-name="T782"><text:s/></text:span><text:span text:style-name="T783">previstas no</text:span><text:span text:style-name="T784"><text:s/></text:span><text:span text:style-name="T785">Termo de</text:span><text:span text:style-name="T786"><text:s/></text:span><text:span text:style-name="T787">Referência,</text:span><text:span text:style-name="T788"><text:s/></text:span><text:span text:style-name="T789">anexo do</text:span><text:span text:style-name="T790"><text:s/></text:span><text:span text:style-name="T791">Edital.</text:span></text:p>
            </text:list-item>
            <text:list-item>
              <text:p text:style-name="P792"><text:span text:style-name="T793">Os direitos relativos aos softwares desenvolvidos em decorrência deste contrato, ou de</text:span><text:span text:style-name="T794"><text:s/></text:span><text:span text:style-name="T795">vínculo</text:span><text:span text:style-name="T796"><text:s/></text:span><text:span text:style-name="T797">trabalhista, pertencem</text:span><text:span text:style-name="T798"><text:s/></text:span><text:span text:style-name="T799">ao</text:span><text:span text:style-name="T800"><text:s/></text:span><text:span text:style-name="T801">CONTRATANTE.</text:span></text:p>
            </text:list-item>
            <text:list-item>
              <text:p text:style-name="P802"><text:span text:style-name="T803">Os serviços em nuvem a serem contratados permitirão a portabilidade de dados e softwares</text:span><text:span text:style-name="T804"><text:s/></text:span><text:span text:style-name="T805">e que as informações do contratante estarão disponíveis para transferência de localização, na</text:span><text:span text:style-name="T806"><text:s/></text:span><text:span text:style-name="T807">forma</text:span><text:span text:style-name="T808"><text:s/></text:span><text:span text:style-name="T809">disciplinada no Termo</text:span><text:span text:style-name="T810"><text:s/></text:span><text:span text:style-name="T811">de</text:span><text:span text:style-name="T812"><text:s/></text:span><text:span text:style-name="T813">Referência.</text:span></text:p>
            </text:list-item>
          </text:list>
        </text:list-item>
      </text:list>
      <text:p text:style-name="P814"/>
      <text:list text:style-name="LFO2" text:continue-numbering="true">
        <text:list-item>
          <text:p text:style-name="P815">CLÁUSULA<text:span text:style-name="T816"><text:s/></text:span>DÉCIMA<text:span text:style-name="T817"><text:s/></text:span>–<text:span text:style-name="T818"><text:s/></text:span>SANÇÕES<text:span text:style-name="T819"><text:s/></text:span>ADMINISTRATIVAS.</text:p>
          <text:list text:continue-numbering="true">
            <text:list-item>
              <text:p text:style-name="P820"><text:span text:style-name="T821">As sanções relacionadas à execução do contrato são aquelas previstas no Edital e no</text:span><text:span text:style-name="T822"><text:s/></text:span><text:span text:style-name="T823">Termo</text:span><text:span text:style-name="T824"><text:s/></text:span><text:span text:style-name="T825">de Referência, que</text:span><text:span text:style-name="T826"><text:s/></text:span><text:span text:style-name="T827">constitui</text:span><text:span text:style-name="T828"><text:s/></text:span><text:span text:style-name="T829">seu anexo.</text:span></text:p>
            </text:list-item>
          </text:list>
        </text:list-item>
      </text:list>
      <text:p text:style-name="P830"/>
      <text:list text:style-name="LFO2" text:continue-numbering="true">
        <text:list-item>
          <text:p text:style-name="P831">CLÁUSULA<text:span text:style-name="T832"><text:s/></text:span>DÉCIMA<text:span text:style-name="T833"><text:s/></text:span>PRIMEIRA<text:span text:style-name="T834"><text:s/></text:span>–<text:span text:style-name="T835"><text:s/></text:span>RESCISÃO</text:p>
          <text:list text:continue-numbering="true">
            <text:list-item>
              <text:p text:style-name="P836"><text:span text:style-name="T837">O</text:span><text:span text:style-name="T838"><text:s/></text:span><text:span text:style-name="T839">presente</text:span><text:span text:style-name="T840"><text:s/></text:span><text:span text:style-name="T841">Termo</text:span><text:span text:style-name="T842"><text:s/></text:span><text:span text:style-name="T843">de</text:span><text:span text:style-name="T844"><text:s/></text:span><text:span text:style-name="T845">Contrato</text:span><text:span text:style-name="T846"><text:s/></text:span><text:span text:style-name="T847">poderá</text:span><text:span text:style-name="T848"><text:s/></text:span><text:span text:style-name="T849">ser</text:span><text:span text:style-name="T850"><text:s/></text:span><text:span text:style-name="T851">rescindido:</text:span></text:p>
              <text:list text:continue-numbering="true">
                <text:list-item>
                  <text:p text:style-name="P852"><text:span text:style-name="T853">por ato unilateral e escrito da Administração, nas situações previstas nos incisos I</text:span><text:span text:style-name="T854"><text:s/></text:span><text:span text:style-name="T855">a</text:span><text:span text:style-name="T856"><text:s/></text:span><text:span text:style-name="T857">XII</text:span><text:span text:style-name="T858"><text:s/></text:span><text:span text:style-name="T859">e</text:span><text:span text:style-name="T860"><text:s/></text:span><text:span text:style-name="T861">XVII</text:span><text:span text:style-name="T862"><text:s/></text:span><text:span text:style-name="T863">do</text:span><text:span text:style-name="T864"><text:s/></text:span><text:span text:style-name="T865">art.</text:span><text:span text:style-name="T866"><text:s/></text:span><text:span text:style-name="T867">78</text:span><text:span text:style-name="T868"><text:s/></text:span><text:span text:style-name="T869">da</text:span><text:span text:style-name="T870"><text:s/></text:span><text:span text:style-name="T871">Lei</text:span><text:span text:style-name="T872"><text:s/></text:span><text:span text:style-name="T873">nº</text:span><text:span text:style-name="T874"><text:s/></text:span><text:span text:style-name="T875">8.666,</text:span><text:span text:style-name="T876"><text:s/></text:span><text:span text:style-name="T877">de</text:span><text:span text:style-name="T878"><text:s/></text:span><text:span text:style-name="T879">1993,</text:span><text:span text:style-name="T880"><text:s/></text:span><text:span text:style-name="T881">e</text:span><text:span text:style-name="T882"><text:s/></text:span><text:span text:style-name="T883">com</text:span><text:span text:style-name="T884"><text:s/></text:span><text:span text:style-name="T885">as</text:span><text:span text:style-name="T886"><text:s/></text:span><text:span text:style-name="T887">consequências</text:span><text:span text:style-name="T888"><text:s/></text:span><text:span text:style-name="T889">indicadas</text:span><text:span text:style-name="T890"><text:s/></text:span><text:span text:style-name="T891">no</text:span><text:span text:style-name="T892"><text:s/></text:span><text:span text:style-name="T893">art. 80 da mesma Lei, sem prejuízo da aplicação das sanções previstas no Termo de</text:span><text:span text:style-name="T894"><text:s/></text:span><text:span text:style-name="T895">Referência,</text:span><text:span text:style-name="T896"><text:s/></text:span><text:span text:style-name="T897">anexo ao Edital;</text:span></text:p>
                </text:list-item>
                <text:list-item>
                  <text:p text:style-name="P898"><text:span text:style-name="T899">amigavelmente,</text:span><text:span text:style-name="T900"><text:s/></text:span><text:span text:style-name="T901">nos</text:span><text:span text:style-name="T902"><text:s/></text:span><text:span text:style-name="T903">termos</text:span><text:span text:style-name="T904"><text:s/></text:span><text:span text:style-name="T905">do</text:span><text:span text:style-name="T906"><text:s/></text:span><text:span text:style-name="T907">art.</text:span><text:span text:style-name="T908"><text:s/></text:span><text:span text:style-name="T909">79,</text:span><text:span text:style-name="T910"><text:s/></text:span><text:span text:style-name="T911">inciso</text:span><text:span text:style-name="T912"><text:s/></text:span><text:span text:style-name="T913">II,</text:span><text:span text:style-name="T914"><text:s/></text:span><text:span text:style-name="T915">da</text:span><text:span text:style-name="T916"><text:s/></text:span><text:span text:style-name="T917">Lei</text:span><text:span text:style-name="T918"><text:s/></text:span><text:span text:style-name="T919">nº</text:span><text:span text:style-name="T920"><text:s/></text:span><text:span text:style-name="T921">8.666,</text:span><text:span text:style-name="T922"><text:s/></text:span><text:span text:style-name="T923">de</text:span><text:span text:style-name="T924"><text:s/></text:span><text:span text:style-name="T925">1993.</text:span></text:p>
                </text:list-item>
              </text:list>
            </text:list-item>
            <text:list-item>
              <text:p text:style-name="P926"><text:span text:style-name="T927">Os</text:span><text:span text:style-name="T928"><text:s/></text:span><text:span text:style-name="T929">casos</text:span><text:span text:style-name="T930"><text:s/></text:span><text:span text:style-name="T931">de</text:span><text:span text:style-name="T932"><text:s/></text:span><text:span text:style-name="T933">rescisão</text:span><text:span text:style-name="T934"><text:s/></text:span><text:span text:style-name="T935">contratual</text:span><text:span text:style-name="T936"><text:s/></text:span><text:span text:style-name="T937">serão</text:span><text:span text:style-name="T938"><text:s/></text:span><text:span text:style-name="T939">formalmente</text:span><text:span text:style-name="T940"><text:s/></text:span><text:span text:style-name="T941">motivados,</text:span><text:span text:style-name="T942"><text:s/></text:span><text:span text:style-name="T943">assegurando-se</text:span><text:span text:style-name="T944"><text:s/></text:span><text:span text:style-name="T945">à</text:span><text:span text:style-name="T946"><text:s/></text:span><text:span text:style-name="T947">CONTRATADA</text:span><text:span text:style-name="T948"><text:s/></text:span><text:span text:style-name="T949">o</text:span><text:span text:style-name="T950"><text:s/></text:span><text:span text:style-name="T951">direito</text:span><text:span text:style-name="T952"><text:s/></text:span><text:span text:style-name="T953">à prévia</text:span><text:span text:style-name="T954"><text:s/></text:span><text:span text:style-name="T955">e</text:span><text:span text:style-name="T956"><text:s/></text:span><text:span text:style-name="T957">ampla defesa.</text:span></text:p>
            </text:list-item>
            <text:list-item>
              <text:p text:style-name="P958"><text:span text:style-name="T959">A</text:span><text:span text:style-name="T960"><text:s/></text:span><text:span text:style-name="T961">CONTRATADA</text:span><text:span text:style-name="T962"><text:s/></text:span><text:span text:style-name="T963">reconhece</text:span><text:span text:style-name="T964"><text:s/></text:span><text:span text:style-name="T965">os</text:span><text:span text:style-name="T966"><text:s/></text:span><text:span text:style-name="T967">direitos</text:span><text:span text:style-name="T968"><text:s/></text:span><text:span text:style-name="T969">da</text:span><text:span text:style-name="T970"><text:s/></text:span><text:span text:style-name="T971">CONTRATANTE</text:span><text:span text:style-name="T972"><text:s/></text:span><text:span text:style-name="T973">em</text:span><text:span text:style-name="T974"><text:s/></text:span><text:span text:style-name="T975">caso</text:span><text:span text:style-name="T976"><text:s/></text:span><text:span text:style-name="T977">de</text:span><text:span text:style-name="T978"><text:s/></text:span><text:span text:style-name="T979">rescisão</text:span><text:span text:style-name="T980"><text:s/></text:span><text:span text:style-name="T981">administrativa</text:span><text:span text:style-name="T982"><text:s/></text:span><text:span text:style-name="T983">prevista no</text:span><text:span text:style-name="T984"><text:s/></text:span><text:span text:style-name="T985">art. 77</text:span><text:span text:style-name="T986"><text:s/></text:span><text:span text:style-name="T987">da Lei</text:span><text:span text:style-name="T988"><text:s/></text:span><text:span text:style-name="T989">nº 8.666,</text:span><text:span text:style-name="T990"><text:s/></text:span><text:span text:style-name="T991">de</text:span><text:span text:style-name="T992"><text:s/></text:span><text:span text:style-name="T993">1993.</text:span></text:p>
            </text:list-item>
            <text:list-item>
              <text:p text:style-name="P994"><text:span text:style-name="T995">O termo de rescisão, sempre que possível, será precedido de Relatório indicativo dos</text:span><text:span text:style-name="T996"><text:s/></text:span><text:span text:style-name="T997">seguintes</text:span><text:span text:style-name="T998"><text:s/></text:span><text:span text:style-name="T999">aspectos, conforme o</text:span><text:span text:style-name="T1000"><text:s/></text:span><text:span text:style-name="T1001">caso:</text:span></text:p>
              <text:list text:continue-numbering="true">
                <text:list-item>
                  <text:p text:style-name="P1002"><text:span text:style-name="T1003">Balanço</text:span><text:span text:style-name="T1004"><text:s/></text:span><text:span text:style-name="T1005">dos</text:span><text:span text:style-name="T1006"><text:s/></text:span><text:span text:style-name="T1007">eventos</text:span><text:span text:style-name="T1008"><text:s/></text:span><text:span text:style-name="T1009">contratuais</text:span><text:span text:style-name="T1010"><text:s/></text:span><text:span text:style-name="T1011">já</text:span><text:span text:style-name="T1012"><text:s/></text:span><text:span text:style-name="T1013">cumpridos</text:span><text:span text:style-name="T1014"><text:s/></text:span><text:span text:style-name="T1015">ou</text:span><text:span text:style-name="T1016"><text:s/></text:span><text:span text:style-name="T1017">parcialmente</text:span><text:span text:style-name="T1018"><text:s/></text:span><text:span text:style-name="T1019">cumpridos;</text:span></text:p>
                </text:list-item>
                <text:list-item>
                  <text:p text:style-name="P1020"><text:span text:style-name="T1021">Relação</text:span><text:span text:style-name="T1022"><text:s/></text:span><text:span text:style-name="T1023">dos</text:span><text:span text:style-name="T1024"><text:s/></text:span><text:span text:style-name="T1025">pagamentos</text:span><text:span text:style-name="T1026"><text:s/></text:span><text:span text:style-name="T1027">já</text:span><text:span text:style-name="T1028"><text:s/></text:span><text:span text:style-name="T1029">efetuados</text:span><text:span text:style-name="T1030"><text:s/></text:span><text:span text:style-name="T1031">e</text:span><text:span text:style-name="T1032"><text:s/></text:span><text:span text:style-name="T1033">ainda</text:span><text:span text:style-name="T1034"><text:s/></text:span><text:span text:style-name="T1035">devidos;</text:span></text:p>
                </text:list-item>
                <text:list-item>
                  <text:p text:style-name="P1036"><text:span text:style-name="T1037">Indenizações</text:span><text:span text:style-name="T1038"><text:s/></text:span><text:span text:style-name="T1039">e</text:span><text:span text:style-name="T1040"><text:s/></text:span><text:span text:style-name="T1041">multas.</text:span></text:p>
                </text:list-item>
              </text:list>
            </text:list-item>
          </text:list>
        </text:list-item>
      </text:list>
      <text:p text:style-name="P1042"/>
      <text:list text:style-name="LFO2" text:continue-numbering="true">
        <text:list-item>
          <text:p text:style-name="P1043">CLÁUSULA<text:span text:style-name="T1044"><text:s/></text:span>DÉCIMA<text:span text:style-name="T1045"><text:s/></text:span>SEGUNDA<text:span text:style-name="T1046"><text:s/></text:span>–<text:span text:style-name="T1047"><text:s/></text:span>VEDAÇÕES<text:span text:style-name="T1048"><text:s/></text:span>E<text:span text:style-name="T1049"><text:s/></text:span>PERMISSÕES</text:p>
          <text:list text:continue-numbering="true">
            <text:list-item>
              <text:p text:style-name="P1050"><text:span text:style-name="T1051">É</text:span><text:span text:style-name="T1052"><text:s/></text:span><text:span text:style-name="T1053">vedado</text:span><text:span text:style-name="T1054"><text:s/></text:span><text:span text:style-name="T1055">à</text:span><text:span text:style-name="T1056"><text:s/></text:span><text:span text:style-name="T1057">CONTRATADA</text:span><text:span text:style-name="T1058"><text:s/></text:span><text:span text:style-name="T1059">interromper</text:span><text:span text:style-name="T1060"><text:s/></text:span><text:span text:style-name="T1061">o</text:span><text:span text:style-name="T1062"><text:s/></text:span><text:span text:style-name="T1063">fornecimento</text:span><text:span text:style-name="T1064"><text:s/></text:span><text:span text:style-name="T1065">da</text:span><text:span text:style-name="T1066"><text:s/></text:span><text:span text:style-name="T1067">solução</text:span><text:span text:style-name="T1068"><text:s/></text:span><text:span text:style-name="T1069">sob</text:span><text:span text:style-name="T1070"><text:s/></text:span><text:span text:style-name="T1071">alegação</text:span><text:span text:style-name="T1072"><text:s/></text:span><text:span text:style-name="T1073">de</text:span><text:span text:style-name="T1074"><text:s/></text:span><text:span text:style-name="T1075">inadimplemento</text:span><text:span text:style-name="T1076"><text:s/></text:span><text:span text:style-name="T1077">por</text:span><text:span text:style-name="T1078"><text:s/></text:span><text:span text:style-name="T1079">parte</text:span><text:span text:style-name="T1080"><text:s/></text:span><text:span text:style-name="T1081">da</text:span><text:span text:style-name="T1082"><text:s/></text:span><text:span text:style-name="T1083">CONTRATANTE,</text:span><text:span text:style-name="T1084"><text:s/></text:span><text:span text:style-name="T1085">salvo</text:span><text:span text:style-name="T1086"><text:s/></text:span><text:span text:style-name="T1087">nos</text:span><text:span text:style-name="T1088"><text:s/></text:span><text:span text:style-name="T1089">casos</text:span><text:span text:style-name="T1090"><text:s/></text:span><text:span text:style-name="T1091">previstos</text:span><text:span text:style-name="T1092"><text:s/></text:span><text:span text:style-name="T1093">em</text:span><text:span text:style-name="T1094"><text:s/></text:span><text:span text:style-name="T1095">lei.</text:span></text:p>
            </text:list-item>
            <text:list-item>
              <text:p text:style-name="P1096"><text:span text:style-name="T1097">É permitido à CONTRATADA caucionar ou utilizar este Termo de Contrato para qualquer</text:span><text:span text:style-name="T1098"><text:s/></text:span><text:span text:style-name="T1099">operação financeira, nos termos e de acordo com os procedimentos previstos na Instrução</text:span><text:span text:style-name="T1100"><text:s/></text:span><text:span text:style-name="T1101">Normativa</text:span><text:span text:style-name="T1102"><text:s/></text:span><text:span text:style-name="T1103">SEGES/ME nº</text:span><text:span text:style-name="T1104"><text:s/></text:span><text:span text:style-name="T1105">53,</text:span><text:span text:style-name="T1106"><text:s/></text:span><text:span text:style-name="T1107">de 8</text:span><text:span text:style-name="T1108"><text:s/></text:span><text:span text:style-name="T1109">de</text:span><text:span text:style-name="T1110"><text:s/></text:span><text:span text:style-name="T1111">Julho de</text:span><text:span text:style-name="T1112"><text:s/></text:span><text:span text:style-name="T1113">2020.</text:span></text:p>
              <text:list text:continue-numbering="true">
                <text:list-item>
                  <text:p text:style-name="P1114"><text:span text:style-name="T1115">A cessão de crédito, a ser feita mediante celebração de termo aditivo, dependerá</text:span><text:span text:style-name="T1116"><text:s/></text:span><text:span text:style-name="T1117">de</text:span><text:span text:style-name="T1118"><text:s/></text:span><text:span text:style-name="T1119">comprovação</text:span><text:span text:style-name="T1120"><text:s/></text:span><text:span text:style-name="T1121">da</text:span><text:span text:style-name="T1122"><text:s/></text:span><text:span text:style-name="T1123">regularidade</text:span><text:span text:style-name="T1124"><text:s/></text:span><text:span text:style-name="T1125">fiscal</text:span><text:span text:style-name="T1126"><text:s/></text:span><text:span text:style-name="T1127">e</text:span><text:span text:style-name="T1128"><text:s/></text:span><text:span text:style-name="T1129">trabalhista</text:span><text:span text:style-name="T1130"><text:s/></text:span><text:span text:style-name="T1131">da</text:span><text:span text:style-name="T1132"><text:s/></text:span><text:span text:style-name="T1133">cessionária,</text:span><text:span text:style-name="T1134"><text:s/></text:span><text:span text:style-name="T1135">bem</text:span><text:span text:style-name="T1136"><text:s/></text:span><text:span text:style-name="T1137">como</text:span><text:span text:style-name="T1138"><text:s/></text:span><text:span text:style-name="T1139">da</text:span><text:span text:style-name="T1140"><text:s/></text:span><text:span text:style-name="T1141">certificação de que a cessionária não se encontra impedida de licitar e contratar com o</text:span><text:span text:style-name="T1142"><text:s/></text:span><text:span text:style-name="T1143">Poder Público, conforme a legislação em vigor, nos termos do Parecer JL-01, de 18 de</text:span><text:span text:style-name="T1144"><text:s/></text:span><text:span text:style-name="T1145">maio</text:span><text:span text:style-name="T1146"><text:s/></text:span><text:span text:style-name="T1147">de</text:span><text:span text:style-name="T1148"><text:s/></text:span><text:span text:style-name="T1149">2020.</text:span></text:p>
                </text:list-item>
                <text:list-item>
                  <text:p text:style-name="P1150"><text:span text:style-name="T1151">A crédito a ser pago à cessionária é exatamente aquele que seria destinado à</text:span><text:span text:style-name="T1152"><text:s/></text:span><text:span text:style-name="T1153">cedente (contratada) pela execução do objeto contratual, com o desconto de eventuais</text:span><text:span text:style-name="T1154"><text:s/></text:span><text:span text:style-name="T1155">multas, glosas e prejuízos causados à Administração, sem prejuízo da utilização de</text:span><text:span text:style-name="T1156"><text:s/></text:span><text:span text:style-name="T1157">institutos</text:span><text:span text:style-name="T1158"><text:s/></text:span><text:span text:style-name="T1159">tais</text:span><text:span text:style-name="T1160"><text:s/></text:span><text:span text:style-name="T1161">como</text:span><text:span text:style-name="T1162"><text:s/></text:span><text:span text:style-name="T1163">os</text:span><text:span text:style-name="T1164"><text:s/></text:span><text:span text:style-name="T1165">da</text:span><text:span text:style-name="T1166"><text:s/></text:span><text:span text:style-name="T1167">conta</text:span><text:span text:style-name="T1168"><text:s/></text:span><text:span text:style-name="T1169">vinculada</text:span><text:span text:style-name="T1170"><text:s/></text:span><text:span text:style-name="T1171">e</text:span><text:span text:style-name="T1172"><text:s/></text:span><text:span text:style-name="T1173">do</text:span><text:span text:style-name="T1174"><text:s/></text:span><text:span text:style-name="T1175">pagamento</text:span><text:span text:style-name="T1176"><text:s/></text:span><text:span text:style-name="T1177">direto</text:span><text:span text:style-name="T1178"><text:s/></text:span><text:span text:style-name="T1179">previstos</text:span><text:span text:style-name="T1180"><text:s/></text:span><text:span text:style-name="T1181">na</text:span><text:span text:style-name="T1182"><text:s/></text:span><text:span text:style-name="T1183">IN</text:span><text:span text:style-name="T1184"><text:s/></text:span><text:span text:style-name="T1185">SEGES/ME</text:span><text:span text:style-name="T1186"><text:s/></text:span><text:span text:style-name="T1187">nº 5, de 2017,</text:span><text:span text:style-name="T1188"><text:s/></text:span><text:span text:style-name="T1189">caso</text:span><text:span text:style-name="T1190"><text:s/></text:span><text:span text:style-name="T1191">aplicáveis.</text:span></text:p>
                </text:list-item>
              </text:list>
            </text:list-item>
          </text:list>
        </text:list-item>
      </text:list>
      <text:p text:style-name="P1192"/>
      <text:list text:style-name="LFO2" text:continue-numbering="true">
        <text:list-item>
          <text:p text:style-name="P1193">CLÁUSULA<text:span text:style-name="T1194"><text:s/></text:span>DÉCIMA<text:span text:style-name="T1195"><text:s/></text:span>TERCEIRA<text:span text:style-name="T1196"><text:s/></text:span>–<text:span text:style-name="T1197"><text:s/></text:span>ALTERAÇÕES</text:p>
          <text:list text:continue-numbering="true">
            <text:list-item>
              <text:p text:style-name="P1198"><text:span text:style-name="T1199">Eventuais alterações contratuais reger-se-ão pela disciplina do art. 65 da Lei nº 8.666, de</text:span><text:span text:style-name="T1200"><text:s/></text:span><text:span text:style-name="T1201">1993, bem</text:span><text:span text:style-name="T1202"><text:s/></text:span><text:span text:style-name="T1203">como</text:span><text:span text:style-name="T1204"><text:s/></text:span><text:span text:style-name="T1205">do</text:span><text:span text:style-name="T1206"><text:s/></text:span><text:span text:style-name="T1207">ANEXO</text:span><text:span text:style-name="T1208"><text:s/></text:span><text:span text:style-name="T1209">X</text:span><text:span text:style-name="T1210"><text:s/></text:span><text:span text:style-name="T1211">da</text:span><text:span text:style-name="T1212"><text:s/></text:span><text:span text:style-name="T1213">IN/SEGES/MPDG</text:span><text:span text:style-name="T1214"><text:s/></text:span><text:span text:style-name="T1215">nº 05,</text:span><text:span text:style-name="T1216"><text:s/></text:span><text:span text:style-name="T1217">de</text:span><text:span text:style-name="T1218"><text:s/></text:span><text:span text:style-name="T1219">2017.</text:span></text:p>
            </text:list-item>
            <text:list-item>
              <text:p text:style-name="P1220"><text:span text:style-name="T1221">A CONTRATADA é obrigada a aceitar, nas mesmas condições contratuais, os acréscimos</text:span><text:span text:style-name="T1222"><text:s/></text:span><text:span text:style-name="T1223">ou supressões que se fizerem necessários, até o limite de 25% (vinte e cinco por cento) do valor</text:span><text:span text:style-name="T1224"><text:s/></text:span><text:span text:style-name="T1225">inicial</text:span><text:span text:style-name="T1226"><text:s/></text:span><text:span text:style-name="T1227">atualizado do</text:span><text:span text:style-name="T1228"><text:s/></text:span><text:span text:style-name="T1229">contrato.</text:span></text:p>
            </text:list-item>
            <text:list-item>
              <text:p text:style-name="P1230"><text:span text:style-name="T1231">As</text:span><text:span text:style-name="T1232"><text:s/></text:span><text:span text:style-name="T1233">supressões</text:span><text:span text:style-name="T1234"><text:s/></text:span><text:span text:style-name="T1235">resultantes</text:span><text:span text:style-name="T1236"><text:s/></text:span><text:span text:style-name="T1237">de</text:span><text:span text:style-name="T1238"><text:s/></text:span><text:span text:style-name="T1239">acordo</text:span><text:span text:style-name="T1240"><text:s/></text:span><text:span text:style-name="T1241">celebrado</text:span><text:span text:style-name="T1242"><text:s/></text:span><text:span text:style-name="T1243">entre</text:span><text:span text:style-name="T1244"><text:s/></text:span><text:span text:style-name="T1245">as</text:span><text:span text:style-name="T1246"><text:s/></text:span><text:span text:style-name="T1247">partes</text:span><text:span text:style-name="T1248"><text:s/></text:span><text:span text:style-name="T1249">contratantes</text:span><text:span text:style-name="T1250"><text:s/></text:span><text:span text:style-name="T1251">poderão</text:span><text:span text:style-name="T1252"><text:s/></text:span><text:span text:style-name="T1253">exceder</text:span><text:span text:style-name="T1254"><text:s/></text:span><text:span text:style-name="T1255">o</text:span><text:span text:style-name="T1256"><text:s/></text:span><text:span text:style-name="T1257">limite</text:span><text:span text:style-name="T1258"><text:s/></text:span><text:span text:style-name="T1259">de</text:span><text:span text:style-name="T1260"><text:s/></text:span><text:span text:style-name="T1261">25%</text:span><text:span text:style-name="T1262"><text:s/></text:span><text:span text:style-name="T1263">(vinte</text:span><text:span text:style-name="T1264"><text:s/></text:span><text:span text:style-name="T1265">e</text:span><text:span text:style-name="T1266"><text:s/></text:span><text:span text:style-name="T1267">cinco</text:span><text:span text:style-name="T1268"><text:s/></text:span><text:span text:style-name="T1269">por</text:span><text:span text:style-name="T1270"><text:s/></text:span><text:span text:style-name="T1271">cento)</text:span><text:span text:style-name="T1272"><text:s/></text:span><text:span text:style-name="T1273">do</text:span><text:span text:style-name="T1274"><text:s/></text:span><text:span text:style-name="T1275">valor</text:span><text:span text:style-name="T1276"><text:s/></text:span><text:span text:style-name="T1277">inicial</text:span><text:span text:style-name="T1278"><text:s/></text:span><text:span text:style-name="T1279">atualizado</text:span><text:span text:style-name="T1280"><text:s/></text:span><text:span text:style-name="T1281">do</text:span><text:span text:style-name="T1282"><text:s/></text:span><text:span text:style-name="T1283">contrato.</text:span></text:p>
            </text:list-item>
          </text:list>
        </text:list-item>
      </text:list>
      <text:p text:style-name="P1284"/>
      <text:list text:style-name="LFO2" text:continue-numbering="true">
        <text:list-item>
          <text:p text:style-name="P1285">CLÁUSULA<text:span text:style-name="T1286"><text:s/></text:span>DÉCIMA<text:span text:style-name="T1287"><text:s/></text:span>QUARTA<text:span text:style-name="T1288"><text:s/></text:span>–<text:span text:style-name="T1289"><text:s/></text:span>DOS<text:span text:style-name="T1290"><text:s/></text:span>CASOS<text:span text:style-name="T1291"><text:s/></text:span>OMISSOS</text:p>
          <text:list text:continue-numbering="true">
            <text:list-item>
              <text:p text:style-name="P1292"><text:span text:style-name="T1293">Os casos omissos serão decididos pela CONTRATANTE, segundo as disposições contidas</text:span><text:span text:style-name="T1294"><text:s/></text:span><text:span text:style-name="T1295">na Lei nº 8.666, de 1993, na Lei nº 10.520, de 2002 e demais normas federais aplicáveis e,</text:span><text:span text:style-name="T1296"><text:s/></text:span><text:span text:style-name="T1297">subsidiariamente, segundo as disposições contidas na Lei nº 8.078, de 1990 – Código de Defesa</text:span><text:span text:style-name="T1298"><text:s/></text:span><text:span text:style-name="T1299">do</text:span><text:span text:style-name="T1300"><text:s/></text:span><text:span text:style-name="T1301">Consumidor</text:span><text:span text:style-name="T1302"><text:s/></text:span><text:span text:style-name="T1303">–</text:span><text:span text:style-name="T1304"><text:s/></text:span><text:span text:style-name="T1305">e</text:span><text:span text:style-name="T1306"><text:s/></text:span><text:span text:style-name="T1307">normas</text:span><text:span text:style-name="T1308"><text:s/></text:span><text:span text:style-name="T1309">e</text:span><text:span text:style-name="T1310"><text:s/></text:span><text:span text:style-name="T1311">princípios</text:span><text:span text:style-name="T1312"><text:s/></text:span><text:span text:style-name="T1313">gerais dos</text:span><text:span text:style-name="T1314"><text:s/></text:span><text:span text:style-name="T1315">contratos.</text:span></text:p>
            </text:list-item>
          </text:list>
        </text:list-item>
      </text:list>
      <text:p text:style-name="P1316"/>
      <text:list text:style-name="LFO2" text:continue-numbering="true">
        <text:list-item>
          <text:p text:style-name="P1317">CLÁUSULA<text:span text:style-name="T1318"><text:s/></text:span>DÉCIMA<text:span text:style-name="T1319"><text:s/></text:span>QUINTA<text:span text:style-name="T1320"><text:s/></text:span>–<text:span text:style-name="T1321"><text:s/></text:span>PUBLICAÇÃO</text:p>
          <text:list text:continue-numbering="true">
            <text:list-item>
              <text:p text:style-name="P1322"><text:span text:style-name="T1323">Incumbirá à CONTRATANTE providenciar a publicação deste instrumento, por extrato, no</text:span><text:span text:style-name="T1324"><text:s/></text:span><text:span text:style-name="T1325">Diário</text:span><text:span text:style-name="T1326"><text:s/></text:span><text:span text:style-name="T1327">Oficial</text:span><text:span text:style-name="T1328"><text:s/></text:span><text:span text:style-name="T1329">da</text:span><text:span text:style-name="T1330"><text:s/></text:span><text:span text:style-name="T1331">União,</text:span><text:span text:style-name="T1332"><text:s/></text:span><text:span text:style-name="T1333">no</text:span><text:span text:style-name="T1334"><text:s/></text:span><text:span text:style-name="T1335">prazo</text:span><text:span text:style-name="T1336"><text:s/></text:span><text:span text:style-name="T1337">previsto na</text:span><text:span text:style-name="T1338"><text:s/></text:span><text:span text:style-name="T1339">Lei</text:span><text:span text:style-name="T1340"><text:s/></text:span><text:span text:style-name="T1341">nº 8.666,</text:span><text:span text:style-name="T1342"><text:s/></text:span><text:span text:style-name="T1343">de</text:span><text:span text:style-name="T1344"><text:s/></text:span><text:span text:style-name="T1345">1993.</text:span></text:p>
            </text:list-item>
          </text:list>
        </text:list-item>
      </text:list>
      <text:p text:style-name="P1346"/>
      <text:list text:style-name="LFO2" text:continue-numbering="true">
        <text:list-item>
          <text:p text:style-name="P1347">CLÁUSULA<text:span text:style-name="T1348"><text:s/></text:span>DÉCIMA<text:span text:style-name="T1349"><text:s/></text:span>SEXTA<text:span text:style-name="T1350"><text:s/></text:span>–<text:span text:style-name="T1351"><text:s/></text:span>FORO</text:p>
          <text:list text:continue-numbering="true">
            <text:list-item>
              <text:p text:style-name="P1352"><text:span text:style-name="T1353">É eleito o Foro da cidade de Campo Grande – MS para dirimir os litígios que decorrerem</text:span><text:span text:style-name="T1354"><text:s/></text:span><text:span text:style-name="T1355">da</text:span><text:span text:style-name="T1356"><text:s/></text:span><text:span text:style-name="T1357">execução</text:span><text:span text:style-name="T1358"><text:s/></text:span><text:span text:style-name="T1359">deste</text:span><text:span text:style-name="T1360"><text:s/></text:span><text:span text:style-name="T1361">Termo</text:span><text:span text:style-name="T1362"><text:s/></text:span><text:span text:style-name="T1363">de</text:span><text:span text:style-name="T1364"><text:s/></text:span><text:span text:style-name="T1365">Contrato</text:span><text:span text:style-name="T1366"><text:s/></text:span><text:span text:style-name="T1367">que</text:span><text:span text:style-name="T1368"><text:s/></text:span><text:span text:style-name="T1369">não</text:span><text:span text:style-name="T1370"><text:s/></text:span><text:span text:style-name="T1371">possam</text:span><text:span text:style-name="T1372"><text:s/></text:span><text:span text:style-name="T1373">ser</text:span><text:span text:style-name="T1374"><text:s/></text:span><text:span text:style-name="T1375">compostos</text:span><text:span text:style-name="T1376"><text:s/></text:span><text:span text:style-name="T1377">pela</text:span><text:span text:style-name="T1378"><text:s/></text:span><text:span text:style-name="T1379">conciliação,</text:span><text:span text:style-name="T1380"><text:s/></text:span><text:span text:style-name="T1381">conforme art.</text:span><text:span text:style-name="T1382"><text:s/></text:span><text:span text:style-name="T1383">55, §2º da</text:span><text:span text:style-name="T1384"><text:s/></text:span><text:span text:style-name="T1385">Lei</text:span><text:span text:style-name="T1386"><text:s/></text:span><text:span text:style-name="T1387">nº</text:span><text:span text:style-name="T1388"><text:s/></text:span><text:span text:style-name="T1389">8.666/93.</text:span></text:p>
            </text:list-item>
          </text:list>
        </text:list-item>
      </text:list>
      <text:p text:style-name="P1390"/>
      <text:p text:style-name="P1407">Para firmeza e validade do pactuado, o presente Termo de Contrato foi lavrado em duas (duas)<text:span text:style-name="T1408"><text:s/></text:span>vias de igual teor, que, depois de lido e achado em ordem, vai assinado pelos contraentes e por duas<text:span text:style-name="T1409"><text:s/></text:span>testemunhas.</text:p>
      <text:p text:style-name="P1410"/>
      <text:p text:style-name="P1411">E, por assim estarem justas e CONTRATADAS, assinam o presente instrumento, na presença de 2 (duas) testemunhas.</text:p>
      <text:p text:style-name="P1412"/>
      <text:p text:style-name="P1413">Campo Grande - MS,<text:s/>07<text:s/>de<text:s/>novembro<text:s/>de 2023.</text:p>
      <text:p text:style-name="P1414"/>
      <table:table table:style-name="Table1415">
        <table:table-columns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/>
            <text:p text:style-name="P1421"/>
            <text:p text:style-name="P1422">(documento assinado digitalmente)</text:p>
            <text:h text:style-name="P1423" text:outline-level="8"><text:span text:style-name="T1424">GERSON MARTINS DE OLIVEIRA</text:span></text:h>
            <text:h text:style-name="P1425" text:outline-level="8">CONTRATANTE</text:h>
            <text:p text:style-name="P1426"/>
          </table:table-cell>
          <table:table-cell table:style-name="TableCell1427">
            <text:p text:style-name="P1428"/>
            <text:p text:style-name="P1429"/>
            <text:p text:style-name="P1430">(documento assinado digitalmente)</text:p>
            <text:p text:style-name="P1431">JEISON LILLA</text:p>
            <text:p text:style-name="P1432"><text:s/>CONTRATADA</text:p>
          </table:table-cell>
        </table:table-row>
      </table:table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columns-spanned="2">
            <text:p text:style-name="P1440"/>
            <text:p text:style-name="P1441"><text:s/>TESTEMUNHAS</text:p>
            <text:p text:style-name="P1442"/>
          </table:table-cell>
          <table:covered-table-cell/>
        </table:table-row>
        <table:table-row table:style-name="TableRow1443">
          <table:table-cell table:style-name="TableCell1444">
            <table:table table:style-name="Table1445">
              <table:table-columns>
                <table:table-column table:style-name="TableColumn1446"/>
                <table:table-column table:style-name="TableColumn1447"/>
              </table:table-columns>
              <table:table-row table:style-name="TableRow1448">
                <table:table-cell table:style-name="TableCell1449">
                  <text:p text:style-name="P1450"/>
                  <text:p text:style-name="P1451"/>
                  <text:p text:style-name="P1452">(documento assinado digitalmente)</text:p>
                  <text:p text:style-name="P1453"><text:span text:style-name="T1454">RODRIGO AUGUSTO</text:span><text:span text:style-name="T1455"><text:line-break/></text:span><text:span text:style-name="T1456">RODRIGUES</text:span><text:span text:style-name="T1457"><text:s/></text:span></text:p>
                  <text:p text:style-name="P1458">CHEFE DA DIVISÃO DE POLÍCIA</text:p>
                  <text:p text:style-name="P1459"/>
                  <text:p text:style-name="P1460"/>
                  <text:p text:style-name="P1461"/>
                </table:table-cell>
                <table:table-cell table:style-name="TableCell1462">
                  <text:p text:style-name="P1463"/>
                  <text:p text:style-name="P1464"/>
                  <text:p text:style-name="P1465"/>
                </table:table-cell>
              </table:table-row>
            </table:table>
            <text:p text:style-name="Normal"/>
          </table:table-cell>
          <table:table-cell table:style-name="TableCell1466">
            <table:table table:style-name="Table1467">
              <table:table-columns>
                <table:table-column table:style-name="TableColumn1468"/>
                <table:table-column table:style-name="TableColumn1469"/>
              </table:table-columns>
              <table:table-row table:style-name="TableRow1470">
                <table:table-cell table:style-name="TableCell1471">
                  <text:p text:style-name="P1472"/>
                  <text:p text:style-name="P1473"/>
                  <text:p text:style-name="P1474"/>
                  <text:p text:style-name="P1475"/>
                  <text:p text:style-name="P1476"/>
                </table:table-cell>
                <table:table-cell table:style-name="TableCell1477">
                  <text:p text:style-name="P1478"/>
                  <text:p text:style-name="P1479"/>
                  <text:p text:style-name="P1480">(documento assinado digitalmente)</text:p>
                  <text:p text:style-name="P1481">JARBAS RENÊ GONÇALVES</text:p>
                  <text:p text:style-name="P1482"><text:s text:c="16"/>ANALISTA JUDICIÁRIO</text:p>
                  <text:p text:style-name="P1483"/>
                </table:table-cell>
              </table:table-row>
            </table:table>
            <text:p text:style-name="Normal"/>
          </table:table-cell>
        </table:table-row>
      </table:table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05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tru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tru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Normal">
      <style:paragraph-properties fo:margin-top="0.0833in" fo:margin-left="0.7694in">
        <style:tab-stops/>
      </style:paragraph-properties>
      <style:text-properties fo:hyphenate="true"/>
    </style:style>
    <style:style style:name="TableParagraph" style:display-name="Table Paragraph" style:family="paragraph" style:parent-style-name="Normal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SemEspaçamento" style:display-name="Sem Espaçamento" style:family="paragraph">
      <style:text-properties style:font-name="Arial MT" style:font-name-asian="Arial MT" style:font-name-complex="Arial MT" fo:language="pt" fo:country="PT" fo:hyphenate="true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number text:level="2" text:style-name="WW_CharLFO1LVL2" style:num-format="1" text:display-levels="2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305in" text:list-level-position-and-space-mode="label-alignment">
          <style:list-level-label-alignment text:label-followed-by="listtab" fo:margin-left="1.8618in" fo:text-indent="-0.230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2305in" text:list-level-position-and-space-mode="label-alignment">
          <style:list-level-label-alignment text:label-followed-by="listtab" fo:margin-left="2.4868in" fo:text-indent="-0.2305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305in" text:list-level-position-and-space-mode="label-alignment">
          <style:list-level-label-alignment text:label-followed-by="listtab" fo:margin-left="3.1125in" fo:text-indent="-0.2305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2305in" text:list-level-position-and-space-mode="label-alignment">
          <style:list-level-label-alignment text:label-followed-by="listtab" fo:margin-left="3.7381in" fo:text-indent="-0.2305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2305in" text:list-level-position-and-space-mode="label-alignment">
          <style:list-level-label-alignment text:label-followed-by="listtab" fo:margin-left="4.3631in" fo:text-indent="-0.2305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2305in" text:list-level-position-and-space-mode="label-alignment">
          <style:list-level-label-alignment text:label-followed-by="listtab" fo:margin-left="4.9888in" fo:text-indent="-0.2305in"/>
        </style:list-level-properties>
      </text:list-level-style-bullet>
      <text:list-level-style-bullet text:level="9" text:style-name="WW_CharLFO1LVL9" text:bullet-char="•">
        <style:list-level-properties text:space-before="5.3833in" text:min-label-width="0.2305in" text:list-level-position-and-space-mode="label-alignment">
          <style:list-level-label-alignment text:label-followed-by="listtab" fo:margin-left="5.6138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86in" text:min-label-width="0.2708in" text:list-level-position-and-space-mode="label-alignment">
          <style:list-level-label-alignment text:label-followed-by="listtab" fo:margin-left="0.7694in" fo:text-indent="-0.27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833in" text:min-label-width="0.3861in" text:list-level-position-and-space-mode="label-alignment">
          <style:list-level-label-alignment text:label-followed-by="listtab" fo:margin-left="0.8694in" fo:text-indent="-0.3861in"/>
        </style:list-level-properties>
      </text:list-level-style-number>
      <text:list-level-style-bullet text:level="4" text:style-name="WW_CharLFO2LVL4" text:bullet-char="•">
        <style:list-level-properties text:space-before="0.3361in" text:min-label-width="0.3861in" text:list-level-position-and-space-mode="label-alignment">
          <style:list-level-label-alignment text:label-followed-by="listtab" fo:margin-left="0.7222in" fo:text-indent="-0.3861in"/>
        </style:list-level-properties>
      </text:list-level-style-bullet>
      <text:list-level-style-bullet text:level="5" text:style-name="WW_CharLFO2LVL5" text:bullet-char="•">
        <style:list-level-properties text:space-before="0.3777in" text:min-label-width="0.3861in" text:list-level-position-and-space-mode="label-alignment">
          <style:list-level-label-alignment text:label-followed-by="listtab" fo:margin-left="0.7638in" fo:text-indent="-0.3861in"/>
        </style:list-level-properties>
      </text:list-level-style-bullet>
      <text:list-level-style-bullet text:level="6" text:style-name="WW_CharLFO2LVL6" text:bullet-char="•">
        <style:list-level-properties text:space-before="0.4888in" text:min-label-width="0.3861in" text:list-level-position-and-space-mode="label-alignment">
          <style:list-level-label-alignment text:label-followed-by="listtab" fo:margin-left="0.875in" fo:text-indent="-0.3861in"/>
        </style:list-level-properties>
      </text:list-level-style-bullet>
      <text:list-level-style-bullet text:level="7" text:style-name="WW_CharLFO2LVL7" text:bullet-char="•">
        <style:list-level-properties text:space-before="0.725in" text:min-label-width="0.3861in" text:list-level-position-and-space-mode="label-alignment">
          <style:list-level-label-alignment text:label-followed-by="listtab" fo:margin-left="1.1111in" fo:text-indent="-0.3861in"/>
        </style:list-level-properties>
      </text:list-level-style-bullet>
      <text:list-level-style-bullet text:level="8" text:style-name="WW_CharLFO2LVL8" text:bullet-char="•">
        <style:list-level-properties text:space-before="0.8777in" text:min-label-width="0.3861in" text:list-level-position-and-space-mode="label-alignment">
          <style:list-level-label-alignment text:label-followed-by="listtab" fo:margin-left="1.2638in" fo:text-indent="-0.3861in"/>
        </style:list-level-properties>
      </text:list-level-style-bullet>
      <text:list-level-style-bullet text:level="9" text:style-name="WW_CharLFO2LVL9" text:bullet-char="•">
        <style:list-level-properties text:space-before="0.9472in" text:min-label-width="0.3861in" text:list-level-position-and-space-mode="label-alignment">
          <style:list-level-label-alignment text:label-followed-by="listtab" fo:margin-left="1.3333in" fo:text-indent="-0.38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646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margin-right="-0.0118in"/>
    </style:style>
    <style:style style:name="P17" style:parent-style-name="Corpodetexto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9722in" fo:margin-left="0.8861in" fo:margin-bottom="0.77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3" style:family="table-column">
      <style:table-column-properties style:column-width="1.0333in" style:use-optimal-column-width="false"/>
    </style:style>
    <style:style style:name="TableColumn174" style:family="table-column">
      <style:table-column-properties style:column-width="5.5125in" style:use-optimal-column-width="false"/>
    </style:style>
    <style:style style:name="Table172" style:family="table">
      <style:table-properties style:width="6.545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center" fo:margin-right="-0.0118in"/>
    </style:style>
    <style:style style:name="P187" style:parent-style-name="Corpodetexto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9166in" fo:margin-left="0.7083in" fo:margin-bottom="0.77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98" style:family="table-column">
      <style:table-column-properties style:column-width="1.0333in" style:use-optimal-column-width="false"/>
    </style:style>
    <style:style style:name="TableColumn599" style:family="table-column">
      <style:table-column-properties style:column-width="5.5125in" style:use-optimal-column-width="false"/>
    </style:style>
    <style:style style:name="Table597" style:family="table">
      <style:table-properties style:width="6.5458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T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605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606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607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6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1" style:parent-style-name="Normal" style:family="paragraph">
      <style:paragraph-properties fo:text-align="center" fo:margin-right="-0.0118in"/>
    </style:style>
    <style:style style:name="P612" style:parent-style-name="Corpodetexto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0972in" fo:margin-left="0.7083in" fo:margin-bottom="0.77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92" style:family="table-column">
      <style:table-column-properties style:column-width="1.0333in" style:use-optimal-column-width="false"/>
    </style:style>
    <style:style style:name="TableColumn1393" style:family="table-column">
      <style:table-column-properties style:column-width="5.5125in" style:use-optimal-column-width="false"/>
    </style:style>
    <style:style style:name="Table1391" style:family="table">
      <style:table-properties style:width="6.5458in" fo:margin-left="0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in" fo:padding-left="0.0486in" fo:padding-bottom="0in" fo:padding-right="0.0486in"/>
    </style:style>
    <style:style style:name="T1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none" style:writing-mode="lr-tb" fo:padding-top="0in" fo:padding-left="0.0486in" fo:padding-bottom="0in" fo:padding-right="0.0486in"/>
    </style:style>
    <style:style style:name="P1398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399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40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401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4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05" style:parent-style-name="Normal" style:family="paragraph">
      <style:paragraph-properties fo:text-align="center" fo:margin-right="-0.0118in"/>
    </style:style>
    <style:style style:name="P1406" style:parent-style-name="Corpodetexto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947/2023</text:p>
        <text:p text:style-name="P14">Pregão Eletrônico<text:s/>nº<text:s/>29/2022<text:s/>–Base Adm CMO</text:p>
        <text:p text:style-name="P15">Contrato nº<text:s/>35/2023</text:p>
        <text:p text:style-name="P16"/>
      </style:header>
      <style:footer>
        <text:p text:style-name="P17"/>
      </style:footer>
    </style:master-page>
    <style:master-page style:name="MP1" style:page-layout-name="PL1">
      <style:header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Normal"><text:span text:style-name="T177"><draw:frame draw:style-name="a1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8">
              <text:p text:style-name="P179">PODER JUDICIÁRIO</text:p>
              <text:p text:style-name="P180">JUSTIÇA DO TRABALHO</text:p>
              <text:p text:style-name="P181">TRIBUNAL REGIONAL DO TRABALHO DA 24ª REGIÃO</text:p>
              <text:h text:style-name="P182" text:outline-level="1"/>
            </table:table-cell>
          </table:table-row>
        </table:table>
        <text:p text:style-name="P183">Processo nº<text:s/>22.947/2023</text:p>
        <text:p text:style-name="P184">Pregão Eletrônico<text:s/>nº<text:s/>29/2022<text:s/>–Base Adm CMO</text:p>
        <text:p text:style-name="P185">Contrato nº<text:s/>35/2023</text:p>
        <text:p text:style-name="P186"/>
      </style:header>
      <style:footer>
        <text:p text:style-name="P187"/>
      </style:footer>
    </style:master-page>
    <style:master-page style:name="MP2" style:page-layout-name="PL2">
      <style:header>
        <table:table table:style-name="Table597">
          <table:table-columns>
            <table:table-column table:style-name="TableColumn598"/>
            <table:table-column table:style-name="TableColumn599"/>
          </table:table-columns>
          <table:table-row table:style-name="TableRow600">
            <table:table-cell table:style-name="TableCell601">
              <text:p text:style-name="Normal"><text:span text:style-name="T602"><draw:frame draw:style-name="a2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03">
              <text:p text:style-name="P604">PODER JUDICIÁRIO</text:p>
              <text:p text:style-name="P605">JUSTIÇA DO TRABALHO</text:p>
              <text:p text:style-name="P606">TRIBUNAL REGIONAL DO TRABALHO DA 24ª REGIÃO</text:p>
              <text:h text:style-name="P607" text:outline-level="1"/>
            </table:table-cell>
          </table:table-row>
        </table:table>
        <text:p text:style-name="P608">Processo nº<text:s/>22.947/2023</text:p>
        <text:p text:style-name="P609">Pregão Eletrônico<text:s/>nº<text:s/>29/2022<text:s/>–Base Adm CMO</text:p>
        <text:p text:style-name="P610">Contrato nº<text:s/>35/2023</text:p>
        <text:p text:style-name="P611"/>
      </style:header>
      <style:footer>
        <text:p text:style-name="P612"/>
      </style:footer>
    </style:master-page>
    <style:master-page style:name="MP3" style:page-layout-name="PL3">
      <style:header>
        <table:table table:style-name="Table1391">
          <table:table-columns>
            <table:table-column table:style-name="TableColumn1392"/>
            <table:table-column table:style-name="TableColumn1393"/>
          </table:table-columns>
          <table:table-row table:style-name="TableRow1394">
            <table:table-cell table:style-name="TableCell1395">
              <text:p text:style-name="Normal"><text:span text:style-name="T1396"><draw:frame draw:style-name="a3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97">
              <text:p text:style-name="P1398">PODER JUDICIÁRIO</text:p>
              <text:p text:style-name="P1399">JUSTIÇA DO TRABALHO</text:p>
              <text:p text:style-name="P1400">TRIBUNAL REGIONAL DO TRABALHO DA 24ª REGIÃO</text:p>
              <text:h text:style-name="P1401" text:outline-level="1"/>
            </table:table-cell>
          </table:table-row>
        </table:table>
        <text:p text:style-name="P1402">Processo nº<text:s/>22.947/2023</text:p>
        <text:p text:style-name="P1403">Pregão Eletrônico<text:s/>nº<text:s/>29/2022<text:s/>–Base Adm CMO</text:p>
        <text:p text:style-name="P1404">Contrato nº<text:s/>35/2023</text:p>
        <text:p text:style-name="P1405"/>
      </style:header>
      <style:footer>
        <text:p text:style-name="P14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meta:initial-creator>Adriano</meta:initial-creator>
    <dc:creator>Jarbas Renê Gonçalves</dc:creator>
    <meta:creation-date>2023-11-09T19:05:00Z</meta:creation-date>
    <dc:date>2023-11-09T19:08:00Z</dc:date>
    <meta:template xlink:href="Normal" xlink:type="simple"/>
    <meta:editing-cycles>4</meta:editing-cycles>
    <meta:editing-duration>PT240S</meta:editing-duration>
    <meta:user-defined meta:name="Created" meta:value-type="date">2023-01-23T00:00:00Z</meta:user-defined>
    <meta:user-defined meta:name="Creator">Writer</meta:user-defined>
    <meta:user-defined meta:name="LastSaved" meta:value-type="date">2023-10-31T00:00:00Z</meta:user-defined>
    <meta:document-statistic meta:page-count="1" meta:paragraph-count="20" meta:word-count="1629" meta:character-count="10409" meta:row-count="73" meta:non-whitespace-character-count="8800"/>
  </office:meta>
</office:document-meta>
</file>