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3756in" text:min-label-width="0.2305in" text:list-level-position-and-space-mode="label-alignment">
          <style:list-level-label-alignment text:label-followed-by="listtab" fo:margin-left="0.6062in" fo:text-indent="-0.2305in"/>
        </style:list-level-properties>
      </text:list-level-style-number>
      <text:list-level-style-number text:level="2" text:style-name="WW_CharLFO1LVL2" style:num-format="1" text:display-levels="2">
        <style:list-level-properties text:space-before="0.3756in" text:min-label-width="0.2305in" text:list-level-position-and-space-mode="label-alignment">
          <style:list-level-label-alignment text:label-followed-by="listtab" fo:margin-left="0.6062in" fo:text-indent="-0.2305in"/>
        </style:list-level-properties>
      </text:list-level-style-number>
      <text:list-level-style-bullet text:level="3" text:style-name="WW_CharLFO1LVL3" text:bullet-char="•">
        <style:list-level-properties text:space-before="1.6312in" text:min-label-width="0.2305in" text:list-level-position-and-space-mode="label-alignment">
          <style:list-level-label-alignment text:label-followed-by="listtab" fo:margin-left="1.8618in" fo:text-indent="-0.2305in"/>
        </style:list-level-properties>
      </text:list-level-style-bullet>
      <text:list-level-style-bullet text:level="4" text:style-name="WW_CharLFO1LVL4" text:bullet-char="•">
        <style:list-level-properties text:space-before="2.2562in" text:min-label-width="0.2305in" text:list-level-position-and-space-mode="label-alignment">
          <style:list-level-label-alignment text:label-followed-by="listtab" fo:margin-left="2.4868in" fo:text-indent="-0.2305in"/>
        </style:list-level-properties>
      </text:list-level-style-bullet>
      <text:list-level-style-bullet text:level="5" text:style-name="WW_CharLFO1LVL5" text:bullet-char="•">
        <style:list-level-properties text:space-before="2.8819in" text:min-label-width="0.2305in" text:list-level-position-and-space-mode="label-alignment">
          <style:list-level-label-alignment text:label-followed-by="listtab" fo:margin-left="3.1125in" fo:text-indent="-0.2305in"/>
        </style:list-level-properties>
      </text:list-level-style-bullet>
      <text:list-level-style-bullet text:level="6" text:style-name="WW_CharLFO1LVL6" text:bullet-char="•">
        <style:list-level-properties text:space-before="3.5076in" text:min-label-width="0.2305in" text:list-level-position-and-space-mode="label-alignment">
          <style:list-level-label-alignment text:label-followed-by="listtab" fo:margin-left="3.7381in" fo:text-indent="-0.2305in"/>
        </style:list-level-properties>
      </text:list-level-style-bullet>
      <text:list-level-style-bullet text:level="7" text:style-name="WW_CharLFO1LVL7" text:bullet-char="•">
        <style:list-level-properties text:space-before="4.1326in" text:min-label-width="0.2305in" text:list-level-position-and-space-mode="label-alignment">
          <style:list-level-label-alignment text:label-followed-by="listtab" fo:margin-left="4.3631in" fo:text-indent="-0.2305in"/>
        </style:list-level-properties>
      </text:list-level-style-bullet>
      <text:list-level-style-bullet text:level="8" text:style-name="WW_CharLFO1LVL8" text:bullet-char="•">
        <style:list-level-properties text:space-before="4.7583in" text:min-label-width="0.2305in" text:list-level-position-and-space-mode="label-alignment">
          <style:list-level-label-alignment text:label-followed-by="listtab" fo:margin-left="4.9888in" fo:text-indent="-0.2305in"/>
        </style:list-level-properties>
      </text:list-level-style-bullet>
      <text:list-level-style-bullet text:level="9" text:style-name="WW_CharLFO1LVL9" text:bullet-char="•">
        <style:list-level-properties text:space-before="5.3833in" text:min-label-width="0.2305in" text:list-level-position-and-space-mode="label-alignment">
          <style:list-level-label-alignment text:label-followed-by="listtab" fo:margin-left="5.6138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833in" text:min-label-width="0.3861in" text:list-level-position-and-space-mode="label-alignment">
          <style:list-level-label-alignment text:label-followed-by="listtab" fo:margin-left="0.8694in" fo:text-indent="-0.3861in"/>
        </style:list-level-properties>
      </text:list-level-style-number>
      <text:list-level-style-bullet text:level="4" text:style-name="WW_CharLFO2LVL4" text:bullet-char="•">
        <style:list-level-properties text:space-before="0.3361in" text:min-label-width="0.3861in" text:list-level-position-and-space-mode="label-alignment">
          <style:list-level-label-alignment text:label-followed-by="listtab" fo:margin-left="0.7222in" fo:text-indent="-0.3861in"/>
        </style:list-level-properties>
      </text:list-level-style-bullet>
      <text:list-level-style-bullet text:level="5" text:style-name="WW_CharLFO2LVL5" text:bullet-char="•">
        <style:list-level-properties text:space-before="0.3777in" text:min-label-width="0.3861in" text:list-level-position-and-space-mode="label-alignment">
          <style:list-level-label-alignment text:label-followed-by="listtab" fo:margin-left="0.7638in" fo:text-indent="-0.3861in"/>
        </style:list-level-properties>
      </text:list-level-style-bullet>
      <text:list-level-style-bullet text:level="6" text:style-name="WW_CharLFO2LVL6" text:bullet-char="•">
        <style:list-level-properties text:space-before="0.4888in" text:min-label-width="0.3861in" text:list-level-position-and-space-mode="label-alignment">
          <style:list-level-label-alignment text:label-followed-by="listtab" fo:margin-left="0.875in" fo:text-indent="-0.3861in"/>
        </style:list-level-properties>
      </text:list-level-style-bullet>
      <text:list-level-style-bullet text:level="7" text:style-name="WW_CharLFO2LVL7" text:bullet-char="•">
        <style:list-level-properties text:space-before="0.725in" text:min-label-width="0.3861in" text:list-level-position-and-space-mode="label-alignment">
          <style:list-level-label-alignment text:label-followed-by="listtab" fo:margin-left="1.1111in" fo:text-indent="-0.3861in"/>
        </style:list-level-properties>
      </text:list-level-style-bullet>
      <text:list-level-style-bullet text:level="8" text:style-name="WW_CharLFO2LVL8" text:bullet-char="•">
        <style:list-level-properties text:space-before="0.8777in" text:min-label-width="0.3861in" text:list-level-position-and-space-mode="label-alignment">
          <style:list-level-label-alignment text:label-followed-by="listtab" fo:margin-left="1.2638in" fo:text-indent="-0.3861in"/>
        </style:list-level-properties>
      </text:list-level-style-bullet>
      <text:list-level-style-bullet text:level="9" text:style-name="WW_CharLFO2LVL9" text:bullet-char="•">
        <style:list-level-properties text:space-before="0.9472in" text:min-label-width="0.3861in" text:list-level-position-and-space-mode="label-alignment">
          <style:list-level-label-alignment text:label-followed-by="listtab" fo:margin-left="1.3333in" fo:text-indent="-0.3861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3611in" text:min-label-width="0.2243in" text:list-level-position-and-space-mode="label-alignment">
          <style:list-level-label-alignment text:label-followed-by="listtab" fo:margin-left="0.5854in" fo:text-indent="-0.2243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3611in" text:min-label-width="0.2243in" text:list-level-position-and-space-mode="label-alignment">
          <style:list-level-label-alignment text:label-followed-by="listtab" fo:margin-left="0.5854in" fo:text-indent="-0.2243in"/>
        </style:list-level-properties>
      </text:list-level-style-number>
      <text:list-level-style-bullet text:level="3" text:style-name="WW_CharLFO3LVL3" text:bullet-char="•">
        <style:list-level-properties text:space-before="1.534in" text:min-label-width="0.2243in" text:list-level-position-and-space-mode="label-alignment">
          <style:list-level-label-alignment text:label-followed-by="listtab" fo:margin-left="1.7583in" fo:text-indent="-0.2243in"/>
        </style:list-level-properties>
      </text:list-level-style-bullet>
      <text:list-level-style-bullet text:level="4" text:style-name="WW_CharLFO3LVL4" text:bullet-char="•">
        <style:list-level-properties text:space-before="2.1215in" text:min-label-width="0.2243in" text:list-level-position-and-space-mode="label-alignment">
          <style:list-level-label-alignment text:label-followed-by="listtab" fo:margin-left="2.3458in" fo:text-indent="-0.2243in"/>
        </style:list-level-properties>
      </text:list-level-style-bullet>
      <text:list-level-style-bullet text:level="5" text:style-name="WW_CharLFO3LVL5" text:bullet-char="•">
        <style:list-level-properties text:space-before="2.709in" text:min-label-width="0.2243in" text:list-level-position-and-space-mode="label-alignment">
          <style:list-level-label-alignment text:label-followed-by="listtab" fo:margin-left="2.9333in" fo:text-indent="-0.2243in"/>
        </style:list-level-properties>
      </text:list-level-style-bullet>
      <text:list-level-style-bullet text:level="6" text:style-name="WW_CharLFO3LVL6" text:bullet-char="•">
        <style:list-level-properties text:space-before="3.2965in" text:min-label-width="0.2243in" text:list-level-position-and-space-mode="label-alignment">
          <style:list-level-label-alignment text:label-followed-by="listtab" fo:margin-left="3.5208in" fo:text-indent="-0.2243in"/>
        </style:list-level-properties>
      </text:list-level-style-bullet>
      <text:list-level-style-bullet text:level="7" text:style-name="WW_CharLFO3LVL7" text:bullet-char="•">
        <style:list-level-properties text:space-before="3.884in" text:min-label-width="0.2243in" text:list-level-position-and-space-mode="label-alignment">
          <style:list-level-label-alignment text:label-followed-by="listtab" fo:margin-left="4.1083in" fo:text-indent="-0.2243in"/>
        </style:list-level-properties>
      </text:list-level-style-bullet>
      <text:list-level-style-bullet text:level="8" text:style-name="WW_CharLFO3LVL8" text:bullet-char="•">
        <style:list-level-properties text:space-before="4.4715in" text:min-label-width="0.2243in" text:list-level-position-and-space-mode="label-alignment">
          <style:list-level-label-alignment text:label-followed-by="listtab" fo:margin-left="4.6958in" fo:text-indent="-0.2243in"/>
        </style:list-level-properties>
      </text:list-level-style-bullet>
      <text:list-level-style-bullet text:level="9" text:style-name="WW_CharLFO3LVL9" text:bullet-char="•">
        <style:list-level-properties text:space-before="5.059in" text:min-label-width="0.2243in" text:list-level-position-and-space-mode="label-alignment">
          <style:list-level-label-alignment text:label-followed-by="listtab" fo:margin-left="5.2833in" fo:text-indent="-0.2243in"/>
        </style:list-level-properties>
      </text:list-level-style-bullet>
    </text:list-style>
    <style:style style:name="P1" style:parent-style-name="Título1" style:master-page-name="MP0" style:family="paragraph">
      <style:paragraph-properties fo:text-align="justify" fo:line-height="150%" fo:margin-left="3.4298in" fo:margin-right="0.0826in" fo:text-indent="0in" style:page-number="1">
        <style:tab-stops/>
      </style:paragraph-properties>
    </style:style>
    <style:style style:name="P17" style:parent-style-name="Título1" style:family="paragraph">
      <style:paragraph-properties fo:text-align="justify" fo:line-height="150%" fo:margin-left="3.4298in" fo:margin-right="0.0826in" fo:text-indent="0in">
        <style:tab-stops/>
      </style:paragraph-properties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208in"/>
    </style:style>
    <style:style style:name="T25" style:parent-style-name="Fonteparág.padrão" style:family="text">
      <style:text-properties fo:letter-spacing="0.0201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97in"/>
    </style:style>
    <style:style style:name="P28" style:parent-style-name="Corpodetexto" style:family="paragraph">
      <style:text-properties style:font-name="Arial" fo:font-weight="bold" style:font-weight-asian="bold" fo:font-size="11pt" style:font-size-asian="11pt"/>
    </style:style>
    <style:style style:name="P29" style:parent-style-name="Corpodetexto" style:family="paragraph">
      <style:text-properties style:font-name="Arial" fo:font-weight="bold" style:font-weight-asian="bold" fo:font-size="11pt" style:font-size-asian="11pt"/>
    </style:style>
    <style:style style:name="P30" style:parent-style-name="Corpodetexto" style:family="paragraph">
      <style:text-properties style:font-name="Arial" fo:font-weight="bold" style:font-weight-asian="bold" fo:font-size="11pt" style:font-size-asian="11pt"/>
    </style:style>
    <style:style style:name="P31" style:parent-style-name="Corpodetexto" style:family="paragraph">
      <style:paragraph-properties fo:text-align="justify" fo:line-height="115%" fo:margin-left="0.475in" fo:margin-right="0.0895in">
        <style:tab-stops>
          <style:tab-stop style:type="left" style:leader-style="dotted" style:leader-text="." style:position="5.859in"/>
        </style:tab-stops>
      </style:paragraph-properties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letter-spacing="0.0041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font-weight="bold" style:font-weight-asian="bold" style:font-size-complex="12.5pt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Hyperlink" style:family="text">
      <style:text-properties style:font-name="Calibri" style:font-name-complex="Calibri" style:use-window-font-color="true" fo:font-size="11pt" style:font-size-asian="11pt" style:font-size-complex="11pt"/>
    </style:style>
    <style:style style:name="T67" style:parent-style-name="il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Hyperlink" style:family="text">
      <style:text-properties style:font-name="Calibri" style:font-name-complex="Calibri" style:use-window-font-color="true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fo:letter-spacing="0.0069in"/>
    </style:style>
    <style:style style:name="T91" style:parent-style-name="Fonteparág.padrão" style:family="text">
      <style:text-properties style:font-name="Arial" fo:font-weight="bold" style:font-weight-asian="bold"/>
    </style:style>
    <style:style style:name="T92" style:parent-style-name="Fonteparág.padrão" style:family="text">
      <style:text-properties style:font-name="Arial" fo:font-weight="bold" style:font-weight-asian="bold"/>
    </style:style>
    <style:style style:name="T93" style:parent-style-name="Fonteparág.padrão" style:family="text">
      <style:text-properties fo:letter-spacing="-0.0368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-0.0368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0.0006in"/>
    </style:style>
    <style:style style:name="P110" style:parent-style-name="Corpodetexto" style:family="paragraph">
      <style:text-properties fo:font-size="11pt" style:font-size-asian="11pt"/>
    </style:style>
    <style:style style:name="P111" style:parent-style-name="Título1" style:family="paragraph">
      <style:paragraph-properties fo:text-align="start" fo:margin-top="0.0958in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34in"/>
    </style:style>
    <style:style style:name="T114" style:parent-style-name="Fonteparág.padrão" style:family="text">
      <style:text-properties fo:letter-spacing="-0.0027in"/>
    </style:style>
    <style:style style:name="P115" style:parent-style-name="ParágrafodaLista" style:family="paragraph">
      <style:paragraph-properties fo:text-align="justify" fo:line-height="115%" fo:margin-right="0.0979in" fo:text-indent="0in">
        <style:tab-stops>
          <style:tab-stop style:type="left" style:position="0.5729in"/>
        </style:tab-stops>
      </style:paragraph-properties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006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006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-0.0006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06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P125" style:parent-style-name="ParágrafodaLista" style:family="paragraph">
      <style:paragraph-properties fo:text-align="justify" fo:margin-top="0.0826in" fo:line-height="115%" fo:margin-right="0.102in" fo:text-indent="0in">
        <style:tab-stops>
          <style:tab-stop style:type="left" style:position="0.6395in"/>
        </style:tab-stops>
      </style:paragraph-properties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006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-0.0006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-0.0013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-0.0006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P135" style:parent-style-name="ParágrafodaLista" style:family="paragraph">
      <style:paragraph-properties fo:text-align="justify" fo:margin-top="0.0826in" fo:margin-left="1.0402in">
        <style:tab-stops>
          <style:tab-stop style:type="left" style:position="0in"/>
        </style:tab-stops>
      </style:paragraph-properties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2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34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P141" style:parent-style-name="Corpodetexto" style:family="paragraph">
      <style:paragraph-properties fo:margin-top="0.0027in"/>
      <style:text-properties fo:font-size="6.5pt" style:font-size-asian="6.5pt"/>
    </style:style>
    <style:style style:name="TableColumn143" style:family="table-column">
      <style:table-column-properties style:column-width="0.6222in" style:use-optimal-column-width="false"/>
    </style:style>
    <style:style style:name="TableColumn144" style:family="table-column">
      <style:table-column-properties style:column-width="2.9111in" style:use-optimal-column-width="false"/>
    </style:style>
    <style:style style:name="TableColumn145" style:family="table-column">
      <style:table-column-properties style:column-width="0.7291in" style:use-optimal-column-width="false"/>
    </style:style>
    <style:style style:name="TableColumn146" style:family="table-column">
      <style:table-column-properties style:column-width="0.9611in" style:use-optimal-column-width="false"/>
    </style:style>
    <style:style style:name="TableColumn147" style:family="table-column">
      <style:table-column-properties style:column-width="0.7291in" style:use-optimal-column-width="false"/>
    </style:style>
    <style:style style:name="Table142" style:family="table">
      <style:table-properties style:width="5.9527in" fo:margin-left="0.4763in" table:align="left"/>
    </style:style>
    <style:style style:name="TableRow148" style:family="table-row">
      <style:table-row-properties style:min-row-height="0.4791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1458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8944in" fo:margin-right="0.8777in" fo:text-indent="0.1305in">
        <style:tab-stops/>
      </style:paragraph-properties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0.0006in" fo:font-size="10pt" style:font-size-asian="10pt"/>
    </style:style>
    <style:style style:name="T155" style:parent-style-name="Fonteparág.padrão" style:family="text">
      <style:text-properties fo:letter-spacing="-0.0006in"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style:line-height-at-least="0.1597in" fo:margin-left="0.1083in" fo:margin-right="0.0965in">
        <style:tab-stops/>
      </style:paragraph-properties>
    </style:style>
    <style:style style:name="T158" style:parent-style-name="Fonteparág.padrão" style:family="text">
      <style:text-properties fo:letter-spacing="-0.0006in" fo:font-size="10pt" style:font-size-asian="10pt"/>
    </style:style>
    <style:style style:name="T159" style:parent-style-name="Fonteparág.padrão" style:family="text">
      <style:text-properties fo:letter-spacing="-0.0368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06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1229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1263in" fo:margin-right="0.1083in" fo:text-indent="0.0777in">
        <style:tab-stops/>
      </style:paragraph-properties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006in" fo:font-size="10pt" style:font-size-asian="10pt"/>
    </style:style>
    <style:style style:name="T169" style:parent-style-name="Fonteparág.padrão" style:family="text">
      <style:text-properties fo:letter-spacing="-0.0006in" fo:font-size="10pt" style:font-size-asian="10pt"/>
    </style:style>
    <style:style style:name="TableColumn171" style:family="table-column">
      <style:table-column-properties style:column-width="0.6222in" style:use-optimal-column-width="false"/>
    </style:style>
    <style:style style:name="TableColumn172" style:family="table-column">
      <style:table-column-properties style:column-width="2.9125in" style:use-optimal-column-width="false"/>
    </style:style>
    <style:style style:name="TableColumn173" style:family="table-column">
      <style:table-column-properties style:column-width="0.7291in" style:use-optimal-column-width="false"/>
    </style:style>
    <style:style style:name="TableColumn174" style:family="table-column">
      <style:table-column-properties style:column-width="0.4812in" style:use-optimal-column-width="false"/>
    </style:style>
    <style:style style:name="TableColumn175" style:family="table-column">
      <style:table-column-properties style:column-width="1.209in" style:use-optimal-column-width="false"/>
    </style:style>
    <style:style style:name="Table170" style:family="table" style:master-page-name="MP1">
      <style:table-properties style:width="5.9541in" fo:margin-left="0.4958in" table:align="left"/>
    </style:style>
    <style:style style:name="TableRow176" style:family="table-row">
      <style:table-row-properties style:min-row-height="0.2666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break-before="page" fo:text-align="center" fo:margin-right="0.2611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2" style:family="table-row">
      <style:table-row-properties style:min-row-height="0.2666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/>
    </style:style>
    <style:style style:name="T2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Corpodetexto" style:family="paragraph">
      <style:paragraph-properties fo:margin-top="0.0055in"/>
      <style:text-properties fo:font-size="7.5pt" style:font-size-asian="7.5pt"/>
    </style:style>
    <style:style style:name="P209" style:parent-style-name="Título1" style:family="paragraph">
      <style:paragraph-properties fo:text-align="start" fo:margin-top="0.0652in" fo:margin-left="0.3305in" fo:text-indent="-0.2506in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27in"/>
    </style:style>
    <style:style style:name="P213" style:parent-style-name="ParágrafodaLista" style:family="paragraph">
      <style:paragraph-properties fo:text-align="justify" fo:line-height="115%" fo:margin-left="0.0798in" fo:margin-right="0.4993in" fo:text-indent="0in">
        <style:tab-stops>
          <style:tab-stop style:type="left" style:position="0.2715in"/>
        </style:tab-stops>
      </style:paragraph-properties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0.0375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0.0368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0.0368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0.0763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0.075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0.075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0.075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0.0756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0.075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0.075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0.075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0.075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0.075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0.075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-0.0375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0.0048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0.0034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0.0048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0.0027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P254" style:parent-style-name="ParágrafodaLista" style:family="paragraph">
      <style:paragraph-properties fo:margin-top="0.0812in" fo:line-height="115%" fo:margin-right="0.4916in">
        <style:tab-stops>
          <style:tab-stop style:type="left" style:position="0.3861in"/>
        </style:tab-stops>
      </style:paragraph-properties>
      <style:text-properties fo:font-size="10pt" style:font-size-asian="10pt"/>
    </style:style>
    <style:style style:name="P255" style:parent-style-name="ParágrafodaLista" style:family="paragraph">
      <style:paragraph-properties fo:margin-top="0.1069in" fo:text-indent="-0.3687in">
        <style:tab-stops>
          <style:tab-stop style:type="left" style:position="0.1784in"/>
        </style:tab-stops>
      </style:paragraph-properties>
      <style:text-properties fo:font-size="10pt" style:font-size-asian="10pt"/>
    </style:style>
    <style:style style:name="P256" style:parent-style-name="ParágrafodaLista" style:family="paragraph">
      <style:paragraph-properties fo:margin-top="0in" fo:line-height="150%" fo:margin-left="0.8701in">
        <style:tab-stops>
          <style:tab-stop style:type="left" style:position="-0.2243in"/>
        </style:tab-stops>
      </style:paragraph-properties>
      <style:text-properties fo:font-size="10pt" style:font-size-asian="10pt"/>
    </style:style>
    <style:style style:name="P257" style:parent-style-name="ParágrafodaLista" style:family="paragraph">
      <style:paragraph-properties fo:text-align="justify" fo:margin-top="0in" fo:line-height="150%" fo:margin-left="0.2958in" fo:text-indent="-0.1972in">
        <style:tab-stops>
          <style:tab-stop style:type="left" style:position="0.0979in"/>
        </style:tab-stops>
      </style:paragraph-properties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-0.0027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P261" style:parent-style-name="ParágrafodaLista" style:family="paragraph">
      <style:paragraph-properties fo:margin-top="0in" fo:text-indent="-0.3687in">
        <style:tab-stops>
          <style:tab-stop style:type="left" style:position="0.1159in"/>
        </style:tab-stops>
      </style:paragraph-properties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-0.0097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-0.0097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-0.0097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-0.0097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-0.0076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-0.0062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-0.0069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-0.0062in" fo:font-size="10pt" style:font-size-asian="10pt"/>
    </style:style>
    <style:style style:name="T278" style:parent-style-name="Fonteparág.padrão" style:family="text">
      <style:text-properties fo:letter-spacing="-0.0013in" fo:font-size="10pt" style:font-size-asian="10pt"/>
    </style:style>
    <style:style style:name="P279" style:parent-style-name="ParágrafodaLista" style:family="paragraph">
      <style:paragraph-properties fo:margin-top="0.1076in" fo:text-indent="-0.3687in">
        <style:tab-stops>
          <style:tab-stop style:type="left" style:position="0.1159in"/>
        </style:tab-stops>
      </style:paragraph-properties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-0.0097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-0.0055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-0.0041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-0.0041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-0.0041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41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-0.0041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-0.0041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41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41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41in" fo:font-size="10pt" style:font-size-asian="10pt"/>
    </style:style>
    <style:style style:name="T302" style:parent-style-name="Fonteparág.padrão" style:family="text">
      <style:text-properties fo:letter-spacing="-0.0013in" fo:font-size="10pt" style:font-size-asian="10pt"/>
    </style:style>
    <style:style style:name="P303" style:parent-style-name="Corpodetexto" style:family="paragraph">
      <style:paragraph-properties fo:margin-top="0.0062in"/>
      <style:text-properties fo:font-size="11.5pt" style:font-size-asian="11.5pt"/>
    </style:style>
    <style:style style:name="P304" style:parent-style-name="Título1" style:family="paragraph">
      <style:paragraph-properties fo:text-align="start" fo:margin-top="0.0034in" fo:margin-left="0.3305in" fo:text-indent="-0.2506in">
        <style:tab-stops>
          <style:tab-stop style:type="left" style:position="0in"/>
        </style:tab-stops>
      </style:paragraph-properties>
    </style:style>
    <style:style style:name="T305" style:parent-style-name="Fonteparág.padrão" style:family="text">
      <style:text-properties fo:letter-spacing="-0.0013in"/>
    </style:style>
    <style:style style:name="T306" style:parent-style-name="Fonteparág.padrão" style:family="text">
      <style:text-properties fo:letter-spacing="-0.0027in"/>
    </style:style>
    <style:style style:name="T307" style:parent-style-name="Fonteparág.padrão" style:family="text">
      <style:text-properties fo:letter-spacing="-0.0027in"/>
    </style:style>
    <style:style style:name="P308" style:parent-style-name="ParágrafodaLista" style:family="paragraph">
      <style:paragraph-properties fo:text-align="justify" fo:margin-top="0.1069in" fo:line-height="115%" fo:margin-left="0.3756in" fo:margin-right="0.493in" fo:text-indent="0in">
        <style:tab-stops>
          <style:tab-stop style:type="left" style:position="0.2409in"/>
          <style:tab-stop style:type="left" style:leader-style="dotted" style:leader-text="." style:position="3.1201in"/>
        </style:tab-stops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13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2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2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13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13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-0.002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-0.0013in" fo:font-size="10pt" style:font-size-asian="10pt"/>
    </style:style>
    <style:style style:name="T323" style:parent-style-name="Fonteparág.padrão" style:family="text">
      <style:text-properties fo:font-weight="bold" style:font-weight-asian="bold" fo:font-size="10pt" style:font-size-asian="10pt"/>
    </style:style>
    <style:style style:name="T324" style:parent-style-name="Fonteparág.padrão" style:family="text">
      <style:text-properties fo:font-weight="bold" style:font-weight-asian="bold" fo:font-size="10pt" style:font-size-asian="10pt"/>
    </style:style>
    <style:style style:name="T3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fo:letter-spacing="-0.0027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P330" style:parent-style-name="ParágrafodaLista" style:family="paragraph">
      <style:paragraph-properties fo:text-align="justify" fo:margin-top="0.1069in" fo:line-height="115%" fo:margin-left="0.3756in" fo:margin-right="0.493in" fo:text-indent="0in">
        <style:tab-stops>
          <style:tab-stop style:type="left" style:position="0.2409in"/>
          <style:tab-stop style:type="left" style:leader-style="dotted" style:leader-text="." style:position="3.1201in"/>
        </style:tab-stops>
      </style:paragraph-properties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006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006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006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006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006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006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0.0006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006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006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006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006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006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006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06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06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06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06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-0.0013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006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13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font-size="10pt" style:font-size-asian="10pt" style:font-size-complex="10pt"/>
    </style:style>
    <style:style style:name="P373" style:parent-style-name="ParágrafodaLista" style:family="paragraph">
      <style:paragraph-properties fo:text-align="justify" fo:margin-top="0.1069in" fo:line-height="115%" fo:margin-left="0.3756in" fo:margin-right="0.493in" fo:text-indent="0in">
        <style:tab-stops>
          <style:tab-stop style:type="left" style:position="0.2409in"/>
          <style:tab-stop style:type="left" style:leader-style="dotted" style:leader-text="." style:position="3.1201in"/>
        </style:tab-stops>
      </style:paragraph-properties>
    </style:style>
    <style:style style:name="T374" style:parent-style-name="Fonteparág.padrão" style:family="text">
      <style:text-properties fo:font-size="10pt" style:font-size-asian="10pt" style:font-size-complex="10pt"/>
    </style:style>
    <style:style style:name="T375" style:parent-style-name="Fonteparág.padrão" style:family="text">
      <style:text-properties fo:letter-spacing="-0.0027in" fo:font-size="10pt" style:font-size-asian="10pt" style:font-size-complex="10pt"/>
    </style:style>
    <style:style style:name="T376" style:parent-style-name="Fonteparág.padrão" style:family="text">
      <style:text-properties fo:font-size="10pt" style:font-size-asian="10pt" style:font-size-complex="10pt"/>
    </style:style>
    <style:style style:name="P377" style:parent-style-name="Normal" style:family="paragraph">
      <style:paragraph-properties fo:text-align="justify" fo:margin-top="0.1069in" fo:line-height="115%" fo:margin-left="0.3756in" fo:margin-right="0.493in">
        <style:tab-stops>
          <style:tab-stop style:type="left" style:position="0.2409in"/>
          <style:tab-stop style:type="left" style:leader-style="dotted" style:leader-text="." style:position="3.1201in"/>
        </style:tab-stops>
      </style:paragraph-properties>
      <style:text-properties fo:font-size="10pt" style:font-size-asian="10pt"/>
    </style:style>
    <style:style style:name="P378" style:parent-style-name="Corpodetexto" style:family="paragraph">
      <style:paragraph-properties fo:margin-top="0.0062in"/>
    </style:style>
    <style:style style:name="P379" style:parent-style-name="Título1" style:family="paragraph">
      <style:paragraph-properties fo:text-align="start" fo:margin-left="0.3305in" fo:text-indent="-0.2506in">
        <style:tab-stops>
          <style:tab-stop style:type="left" style:position="0in"/>
        </style:tab-stops>
      </style:paragraph-properties>
    </style:style>
    <style:style style:name="T380" style:parent-style-name="Fonteparág.padrão" style:family="text">
      <style:text-properties fo:letter-spacing="-0.0027in"/>
    </style:style>
    <style:style style:name="T381" style:parent-style-name="Fonteparág.padrão" style:family="text">
      <style:text-properties fo:letter-spacing="-0.002in"/>
    </style:style>
    <style:style style:name="T382" style:parent-style-name="Fonteparág.padrão" style:family="text">
      <style:text-properties fo:letter-spacing="-0.0041in"/>
    </style:style>
    <style:style style:name="T383" style:parent-style-name="Fonteparág.padrão" style:family="text">
      <style:text-properties fo:letter-spacing="-0.0027in"/>
    </style:style>
    <style:style style:name="P384" style:parent-style-name="ParágrafodaLista" style:family="paragraph">
      <style:paragraph-properties fo:line-height="115%" fo:margin-left="0.3756in" fo:margin-right="0.4944in" fo:text-indent="0in">
        <style:tab-stops>
          <style:tab-stop style:type="left" style:position="0.2701in"/>
        </style:tab-stops>
      </style:paragraph-properties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159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152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166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152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152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166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152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159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173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368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-0.0013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-0.002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13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-0.002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-0.002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06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13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13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13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02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-0.0006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-0.0013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2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P434" style:parent-style-name="Normal" style:family="paragraph">
      <style:paragraph-properties fo:line-height="150%" fo:margin-left="0.3937in">
        <style:tab-stops/>
      </style:paragraph-properties>
      <style:text-properties fo:font-size="10pt" style:font-size-asian="10pt"/>
    </style:style>
    <style:style style:name="P435" style:parent-style-name="Normal" style:family="paragraph">
      <style:paragraph-properties fo:line-height="150%" fo:margin-left="0.3937in">
        <style:tab-stops/>
      </style:paragraph-properties>
      <style:text-properties fo:font-size="10pt" style:font-size-asian="10pt"/>
    </style:style>
    <style:style style:name="P436" style:parent-style-name="Normal" style:family="paragraph">
      <style:paragraph-properties fo:line-height="150%" fo:margin-left="0.3937in">
        <style:tab-stops/>
      </style:paragraph-properties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006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006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006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006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006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06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P450" style:parent-style-name="Corpodetexto" style:family="paragraph">
      <style:paragraph-properties fo:margin-top="0.0062in"/>
    </style:style>
    <style:style style:name="P451" style:parent-style-name="Título1" style:family="paragraph">
      <style:paragraph-properties fo:text-align="start" fo:margin-left="0.3937in" fo:text-indent="-0.2951in">
        <style:tab-stops>
          <style:tab-stop style:type="left" style:position="0.3312in"/>
        </style:tab-stops>
      </style:paragraph-properties>
    </style:style>
    <style:style style:name="T452" style:parent-style-name="Fonteparág.padrão" style:family="text">
      <style:text-properties fo:letter-spacing="-0.0027in"/>
    </style:style>
    <style:style style:name="T453" style:parent-style-name="Fonteparág.padrão" style:family="text">
      <style:text-properties fo:letter-spacing="-0.002in"/>
    </style:style>
    <style:style style:name="T454" style:parent-style-name="Fonteparág.padrão" style:family="text">
      <style:text-properties fo:letter-spacing="-0.0034in"/>
    </style:style>
    <style:style style:name="P455" style:parent-style-name="ParágrafodaLista" style:family="paragraph">
      <style:paragraph-properties fo:text-align="justify" fo:line-height="115%" fo:margin-right="0.0993in" fo:text-indent="0in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06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-0.0013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13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13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13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0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06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06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06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06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13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02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-0.0006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P488" style:parent-style-name="Corpodetexto" style:family="paragraph">
      <style:paragraph-properties fo:margin-top="0.0062in"/>
    </style:style>
    <style:style style:name="P489" style:parent-style-name="Título1" style:family="paragraph">
      <style:paragraph-properties fo:text-align="start" fo:text-indent="-0.6263in">
        <style:tab-stops>
          <style:tab-stop style:type="left" style:position="-0.3312in"/>
        </style:tab-stops>
      </style:paragraph-properties>
    </style:style>
    <style:style style:name="T490" style:parent-style-name="Fonteparág.padrão" style:family="text">
      <style:text-properties fo:letter-spacing="-0.002in"/>
    </style:style>
    <style:style style:name="T491" style:parent-style-name="Fonteparág.padrão" style:family="text">
      <style:text-properties fo:letter-spacing="-0.0027in"/>
    </style:style>
    <style:style style:name="T492" style:parent-style-name="Fonteparág.padrão" style:family="text">
      <style:text-properties fo:letter-spacing="-0.0027in"/>
    </style:style>
    <style:style style:name="T493" style:parent-style-name="Fonteparág.padrão" style:family="text">
      <style:text-properties fo:letter-spacing="-0.002in"/>
    </style:style>
    <style:style style:name="T494" style:parent-style-name="Fonteparág.padrão" style:family="text">
      <style:text-properties fo:letter-spacing="-0.002in"/>
    </style:style>
    <style:style style:name="T495" style:parent-style-name="Fonteparág.padrão" style:family="text">
      <style:text-properties fo:letter-spacing="-0.002in"/>
    </style:style>
    <style:style style:name="T496" style:parent-style-name="Fonteparág.padrão" style:family="text">
      <style:text-properties fo:letter-spacing="-0.0041in"/>
    </style:style>
    <style:style style:name="T497" style:parent-style-name="Fonteparág.padrão" style:family="text">
      <style:text-properties fo:letter-spacing="-0.0034in"/>
    </style:style>
    <style:style style:name="P498" style:parent-style-name="ParágrafodaLista" style:family="paragraph">
      <style:paragraph-properties fo:text-align="justify" fo:line-height="115%" fo:margin-left="0.3937in" fo:margin-right="0.102in" fo:text-indent="0in">
        <style:tab-stops>
          <style:tab-stop style:type="left" style:position="0.1972in"/>
        </style:tab-stops>
      </style:paragraph-properties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-0.0368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-0.0027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2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2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027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-0.0013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027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2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2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2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13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27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-0.0034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-0.0027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-0.002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368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P532" style:parent-style-name="ParágrafodaLista" style:family="paragraph">
      <style:paragraph-properties fo:text-align="end" fo:line-height="115%" fo:margin-left="0.3937in" fo:margin-right="0.102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533" style:parent-style-name="Corpodetexto" style:family="paragraph">
      <style:paragraph-properties fo:margin-top="0.0055in"/>
    </style:style>
    <style:style style:name="P534" style:parent-style-name="Título1" style:family="paragraph">
      <style:paragraph-properties fo:text-align="start" fo:line-height="150%" fo:text-indent="-0.6263in">
        <style:tab-stops>
          <style:tab-stop style:type="left" style:position="-0.3312in"/>
        </style:tab-stops>
      </style:paragraph-properties>
    </style:style>
    <style:style style:name="T535" style:parent-style-name="Fonteparág.padrão" style:family="text">
      <style:text-properties fo:letter-spacing="-0.002in"/>
    </style:style>
    <style:style style:name="T536" style:parent-style-name="Fonteparág.padrão" style:family="text">
      <style:text-properties fo:letter-spacing="-0.0034in"/>
    </style:style>
    <style:style style:name="T537" style:parent-style-name="Fonteparág.padrão" style:family="text">
      <style:text-properties fo:letter-spacing="-0.0027in"/>
    </style:style>
    <style:style style:name="T538" style:parent-style-name="Fonteparág.padrão" style:family="text">
      <style:text-properties fo:letter-spacing="-0.002in"/>
    </style:style>
    <style:style style:name="T539" style:parent-style-name="Fonteparág.padrão" style:family="text">
      <style:text-properties fo:letter-spacing="-0.002in"/>
    </style:style>
    <style:style style:name="P540" style:parent-style-name="ParágrafodaLista" style:family="paragraph">
      <style:paragraph-properties fo:margin-top="0in" fo:line-height="150%" fo:margin-left="0.3937in" fo:margin-right="0.0986in" fo:text-indent="0in">
        <style:tab-stops>
          <style:tab-stop style:type="left" style:position="0.35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1" style:parent-style-name="ParágrafodaLista" style:family="paragraph">
      <style:paragraph-properties fo:text-align="end" fo:margin-top="0in" fo:line-height="150%" fo:margin-left="0.3937in" fo:margin-right="0.0986in">
        <style:tab-stops>
          <style:tab-stop style:type="left" style:position="0.35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2" style:parent-style-name="Corpodetexto" style:family="paragraph">
      <style:paragraph-properties fo:margin-top="0.0062in"/>
    </style:style>
    <style:style style:name="P543" style:parent-style-name="Título1" style:family="paragraph">
      <style:paragraph-properties fo:text-align="start" fo:margin-left="0.3937in" fo:text-indent="-0.2951in">
        <style:tab-stops/>
      </style:paragraph-properties>
    </style:style>
    <style:style style:name="T544" style:parent-style-name="Fonteparág.padrão" style:family="text">
      <style:text-properties fo:letter-spacing="-0.002in"/>
    </style:style>
    <style:style style:name="T545" style:parent-style-name="Fonteparág.padrão" style:family="text">
      <style:text-properties fo:letter-spacing="-0.0034in"/>
    </style:style>
    <style:style style:name="T546" style:parent-style-name="Fonteparág.padrão" style:family="text">
      <style:text-properties fo:letter-spacing="-0.0027in"/>
    </style:style>
    <style:style style:name="T547" style:parent-style-name="Fonteparág.padrão" style:family="text">
      <style:text-properties fo:letter-spacing="-0.0027in"/>
    </style:style>
    <style:style style:name="T548" style:parent-style-name="Fonteparág.padrão" style:family="text">
      <style:text-properties fo:letter-spacing="-0.0027in"/>
    </style:style>
    <style:style style:name="T549" style:parent-style-name="Fonteparág.padrão" style:family="text">
      <style:text-properties fo:letter-spacing="-0.002in"/>
    </style:style>
    <style:style style:name="T550" style:parent-style-name="Fonteparág.padrão" style:family="text">
      <style:text-properties fo:letter-spacing="-0.0027in"/>
    </style:style>
    <style:style style:name="T551" style:parent-style-name="Fonteparág.padrão" style:family="text">
      <style:text-properties fo:letter-spacing="-0.002in"/>
    </style:style>
    <style:style style:name="T552" style:parent-style-name="Fonteparág.padrão" style:family="text">
      <style:text-properties fo:letter-spacing="-0.0027in"/>
    </style:style>
    <style:style style:name="P553" style:parent-style-name="ParágrafodaLista" style:family="paragraph">
      <style:paragraph-properties fo:text-align="justify" fo:line-height="115%" fo:margin-left="0.3937in" fo:margin-right="0.0972in" fo:text-indent="0in">
        <style:tab-stops/>
      </style:paragraph-properties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0.0006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0.0006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-0.002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-0.0006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-0.0006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P565" style:parent-style-name="ParágrafodaLista" style:family="paragraph">
      <style:paragraph-properties fo:text-align="end" fo:line-height="115%" fo:margin-left="0.3937in" fo:margin-right="0.0972in">
        <style:tab-stops/>
      </style:paragraph-properties>
      <style:text-properties fo:font-size="10pt" style:font-size-asian="10pt"/>
    </style:style>
    <style:style style:name="P566" style:parent-style-name="Corpodetexto" style:family="paragraph">
      <style:paragraph-properties fo:margin-top="0.0055in"/>
    </style:style>
    <style:style style:name="P567" style:parent-style-name="Título1" style:family="paragraph">
      <style:paragraph-properties fo:text-align="start" fo:text-indent="-0.6263in">
        <style:tab-stops>
          <style:tab-stop style:type="left" style:position="-0.3312in"/>
        </style:tab-stops>
      </style:paragraph-properties>
    </style:style>
    <style:style style:name="T568" style:parent-style-name="Fonteparág.padrão" style:family="text">
      <style:text-properties fo:letter-spacing="-0.002in"/>
    </style:style>
    <style:style style:name="T569" style:parent-style-name="Fonteparág.padrão" style:family="text">
      <style:text-properties fo:letter-spacing="-0.0027in"/>
    </style:style>
    <style:style style:name="T570" style:parent-style-name="Fonteparág.padrão" style:family="text">
      <style:text-properties fo:letter-spacing="-0.0034in"/>
    </style:style>
    <style:style style:name="T571" style:parent-style-name="Fonteparág.padrão" style:family="text">
      <style:text-properties fo:letter-spacing="-0.0034in"/>
    </style:style>
    <style:style style:name="T572" style:parent-style-name="Fonteparág.padrão" style:family="text">
      <style:text-properties fo:letter-spacing="-0.0013in"/>
    </style:style>
    <style:style style:name="T573" style:parent-style-name="Fonteparág.padrão" style:family="text">
      <style:text-properties fo:letter-spacing="-0.0027in"/>
    </style:style>
    <style:style style:name="T574" style:parent-style-name="Fonteparág.padrão" style:family="text">
      <style:text-properties fo:letter-spacing="-0.002in"/>
    </style:style>
    <style:style style:name="T575" style:parent-style-name="Fonteparág.padrão" style:family="text">
      <style:text-properties fo:letter-spacing="-0.0027in"/>
    </style:style>
    <style:style style:name="P576" style:parent-style-name="ParágrafodaLista" style:family="paragraph">
      <style:paragraph-properties fo:text-align="justify" fo:margin-top="0.0826in" fo:line-height="115%" fo:margin-left="0.4923in" fo:margin-right="0.0965in" fo:text-indent="0in">
        <style:tab-stops/>
      </style:paragraph-properties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0.0006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06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06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-0.0013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13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13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P590" style:parent-style-name="ParágrafodaLista" style:family="paragraph">
      <style:paragraph-properties fo:text-align="end" fo:margin-top="0.0826in" fo:line-height="115%" fo:margin-left="0.4923in" fo:margin-right="0.0965in">
        <style:tab-stops/>
      </style:paragraph-properties>
      <style:text-properties fo:font-size="10pt" style:font-size-asian="10pt"/>
    </style:style>
    <style:style style:name="P591" style:parent-style-name="Corpodetexto" style:family="paragraph">
      <style:paragraph-properties fo:margin-top="0.0062in"/>
    </style:style>
    <style:style style:name="P592" style:parent-style-name="Título1" style:family="paragraph">
      <style:paragraph-properties fo:text-align="start" fo:text-indent="-0.6263in">
        <style:tab-stops>
          <style:tab-stop style:type="left" style:position="-0.3312in"/>
        </style:tab-stops>
      </style:paragraph-properties>
    </style:style>
    <style:style style:name="T593" style:parent-style-name="Fonteparág.padrão" style:family="text">
      <style:text-properties fo:letter-spacing="-0.0027in"/>
    </style:style>
    <style:style style:name="T594" style:parent-style-name="Fonteparág.padrão" style:family="text">
      <style:text-properties fo:letter-spacing="-0.0034in"/>
    </style:style>
    <style:style style:name="T595" style:parent-style-name="Fonteparág.padrão" style:family="text">
      <style:text-properties fo:letter-spacing="-0.0034in"/>
    </style:style>
    <style:style style:name="T596" style:parent-style-name="Fonteparág.padrão" style:family="text">
      <style:text-properties fo:letter-spacing="-0.0041in"/>
    </style:style>
    <style:style style:name="P597" style:parent-style-name="ParágrafodaLista" style:family="paragraph">
      <style:paragraph-properties fo:text-align="justify" fo:line-height="115%" fo:margin-left="0.6895in" fo:margin-right="0.0979in" fo:text-indent="0in">
        <style:tab-stops>
          <style:tab-stop style:type="left" style:position="0.427in"/>
        </style:tab-stops>
      </style:paragraph-properties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0.0006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-0.0006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-0.0013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-0.0006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P607" style:parent-style-name="ParágrafodaLista" style:family="paragraph">
      <style:paragraph-properties fo:text-align="end" fo:line-height="115%" fo:margin-left="0.6895in" fo:margin-right="0.0979in">
        <style:tab-stops>
          <style:tab-stop style:type="left" style:position="0.427in"/>
        </style:tab-stops>
      </style:paragraph-properties>
      <style:text-properties fo:font-size="10pt" style:font-size-asian="10pt"/>
    </style:style>
    <style:style style:name="P608" style:parent-style-name="Corpodetexto" style:family="paragraph">
      <style:paragraph-properties fo:margin-top="0.0062in"/>
    </style:style>
    <style:style style:name="P609" style:parent-style-name="Título1" style:family="paragraph">
      <style:paragraph-properties fo:text-align="start" fo:margin-left="0.3937in" fo:text-indent="-0.2951in">
        <style:tab-stops>
          <style:tab-stop style:type="left" style:position="0.3312in"/>
        </style:tab-stops>
      </style:paragraph-properties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34in"/>
    </style:style>
    <style:style style:name="T612" style:parent-style-name="Fonteparág.padrão" style:family="text">
      <style:text-properties fo:letter-spacing="-0.002in"/>
    </style:style>
    <style:style style:name="T613" style:parent-style-name="Fonteparág.padrão" style:family="text">
      <style:text-properties fo:letter-spacing="-0.0027in"/>
    </style:style>
    <style:style style:name="P614" style:parent-style-name="ParágrafodaLista" style:family="paragraph">
      <style:paragraph-properties fo:text-align="justify" fo:margin-left="1.1166in" fo:text-indent="-0.3472in">
        <style:tab-stops>
          <style:tab-stop style:type="left" style:position="0in"/>
        </style:tab-stops>
      </style:paragraph-properties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2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2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2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27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27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27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27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P630" style:parent-style-name="ParágrafodaLista" style:family="paragraph">
      <style:paragraph-properties fo:text-align="justify" fo:margin-top="0.1069in" fo:line-height="115%" fo:margin-left="1.2625in" fo:margin-right="0.0965in" fo:text-indent="0in">
        <style:tab-stops>
          <style:tab-stop style:type="left" style:position="0.4625in"/>
        </style:tab-stops>
      </style:paragraph-properties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368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09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0.0097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0.0097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0.0097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0.0097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0.0097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0.0083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0.009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0.0104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0.0097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097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0.0097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111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0.0097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097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111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0.0111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097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368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006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06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P676" style:parent-style-name="ParágrafodaLista" style:family="paragraph">
      <style:paragraph-properties fo:text-align="justify" fo:margin-top="0.0819in" fo:margin-left="1.725in" fo:text-indent="-0.4625in">
        <style:tab-stops>
          <style:tab-stop style:type="left" style:position="0in"/>
        </style:tab-stops>
      </style:paragraph-properties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02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-0.0013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-0.002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2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-0.002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13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2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13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27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2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27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13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-0.002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P704" style:parent-style-name="ParágrafodaLista" style:family="paragraph">
      <style:paragraph-properties fo:text-align="justify" fo:margin-top="0.1069in" fo:line-height="115%" fo:margin-left="0.7875in" fo:margin-right="0.0951in" fo:text-indent="-0.3201in">
        <style:tab-stops>
          <style:tab-stop style:type="left" style:position="0.3291in"/>
        </style:tab-stops>
      </style:paragraph-properties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006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006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006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006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006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0.0006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006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006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0.0006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006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06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06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06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06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006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P736" style:parent-style-name="ParágrafodaLista" style:family="paragraph">
      <style:paragraph-properties fo:text-align="justify" fo:margin-top="0.0826in" fo:line-height="115%" fo:margin-left="0.7875in" fo:margin-right="0.0958in" fo:text-indent="-0.3201in">
        <style:tab-stops>
          <style:tab-stop style:type="left" style:position="0.3291in"/>
        </style:tab-stops>
      </style:paragraph-properties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006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006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0.0006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0.0006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0.0006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006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006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006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006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006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006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06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06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13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06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06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P772" style:parent-style-name="ParágrafodaLista" style:family="paragraph">
      <style:paragraph-properties fo:text-align="justify" fo:margin-top="0.0555in" fo:line-height="115%" fo:margin-left="0.7875in" fo:margin-right="0.4923in" fo:text-indent="-0.3201in">
        <style:tab-stops>
          <style:tab-stop style:type="left" style:position="-0.0638in"/>
        </style:tab-stops>
      </style:paragraph-properties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006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2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-0.0006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P780" style:parent-style-name="ParágrafodaLista" style:family="paragraph">
      <style:paragraph-properties fo:margin-top="0.0826in" fo:margin-left="1.3319in" fo:text-indent="-0.4638in">
        <style:tab-stops>
          <style:tab-stop style:type="left" style:position="0in"/>
        </style:tab-stops>
      </style:paragraph-properties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34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27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34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27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27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034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27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27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P798" style:parent-style-name="ParágrafodaLista" style:family="paragraph">
      <style:paragraph-properties fo:margin-top="0.1069in" fo:margin-left="1.3319in" fo:text-indent="-0.4638in">
        <style:tab-stops>
          <style:tab-stop style:type="left" style:position="0in"/>
        </style:tab-stops>
      </style:paragraph-properties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-0.0034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-0.0034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-0.002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2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2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27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-0.0027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P814" style:parent-style-name="ParágrafodaLista" style:family="paragraph">
      <style:paragraph-properties fo:margin-top="0.1069in" fo:margin-left="1.3319in" fo:text-indent="-0.4638in">
        <style:tab-stops>
          <style:tab-stop style:type="left" style:position="0in"/>
        </style:tab-stops>
      </style:paragraph-properties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27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-0.0027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P820" style:parent-style-name="ParágrafodaLista" style:family="paragraph">
      <style:paragraph-properties fo:text-align="end" fo:margin-top="0.1069in" fo:margin-left="1.3319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821" style:parent-style-name="Corpodetexto" style:family="paragraph">
      <style:paragraph-properties fo:margin-top="0.0069in"/>
      <style:text-properties fo:font-size="11.5pt" style:font-size-asian="11.5pt"/>
    </style:style>
    <style:style style:name="P822" style:parent-style-name="Título1" style:family="paragraph">
      <style:paragraph-properties fo:text-align="start" fo:margin-left="0.3305in" fo:text-indent="-0.2506in">
        <style:tab-stops>
          <style:tab-stop style:type="left" style:position="0in"/>
        </style:tab-stops>
      </style:paragraph-properties>
    </style:style>
    <style:style style:name="T823" style:parent-style-name="Fonteparág.padrão" style:family="text">
      <style:text-properties fo:letter-spacing="-0.002in"/>
    </style:style>
    <style:style style:name="T824" style:parent-style-name="Fonteparág.padrão" style:family="text">
      <style:text-properties fo:letter-spacing="-0.0027in"/>
    </style:style>
    <style:style style:name="T825" style:parent-style-name="Fonteparág.padrão" style:family="text">
      <style:text-properties fo:letter-spacing="-0.002in"/>
    </style:style>
    <style:style style:name="T826" style:parent-style-name="Fonteparág.padrão" style:family="text">
      <style:text-properties fo:letter-spacing="-0.002in"/>
    </style:style>
    <style:style style:name="T827" style:parent-style-name="Fonteparág.padrão" style:family="text">
      <style:text-properties fo:letter-spacing="-0.0041in"/>
    </style:style>
    <style:style style:name="T828" style:parent-style-name="Fonteparág.padrão" style:family="text">
      <style:text-properties fo:letter-spacing="-0.002in"/>
    </style:style>
    <style:style style:name="P829" style:parent-style-name="ParágrafodaLista" style:family="paragraph">
      <style:paragraph-properties fo:text-align="justify" fo:line-height="115%" fo:margin-left="0.3756in" fo:margin-right="0.4944in" fo:text-indent="0in">
        <style:tab-stops>
          <style:tab-stop style:type="left" style:position="0.3479in"/>
        </style:tab-stops>
      </style:paragraph-properties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0.0006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006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006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0.0006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0.0006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0.0006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0.0006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0.0006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0.0006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0.0006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0.0006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0.0006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013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-0.0013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-0.0006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013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-0.0006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-0.0006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06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-0.0006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-0.002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-0.0006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P875" style:parent-style-name="ParágrafodaLista" style:family="paragraph">
      <style:paragraph-properties fo:text-align="justify" fo:margin-top="0.0826in" fo:line-height="115%" fo:margin-left="0.3756in" fo:margin-right="0.4909in" fo:text-indent="0in">
        <style:tab-stops>
          <style:tab-stop style:type="left" style:position="0.3479in"/>
        </style:tab-stops>
      </style:paragraph-properties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006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0.0006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-0.0006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-0.0006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-0.0006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-0.0006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06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06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P893" style:parent-style-name="ParágrafodaLista" style:family="paragraph">
      <style:paragraph-properties fo:text-align="justify" fo:margin-top="0.0826in" fo:line-height="115%" fo:margin-left="0.8687in" fo:margin-right="0.493in" fo:text-indent="0in">
        <style:tab-stops>
          <style:tab-stop style:type="left" style:position="0.4631in"/>
        </style:tab-stops>
      </style:paragraph-properties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0.0006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0.0006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0.0006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0.0006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0.0006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0.0006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0.0006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0.0006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006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006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006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0.0006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006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0.0006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006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013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-0.0006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P929" style:parent-style-name="ParágrafodaLista" style:family="paragraph">
      <style:paragraph-properties fo:text-align="justify" fo:margin-top="0.0812in" fo:line-height="115%" fo:margin-left="0.8687in" fo:margin-right="0.4923in" fo:text-indent="0in">
        <style:tab-stops>
          <style:tab-stop style:type="left" style:position="0.4631in"/>
        </style:tab-stops>
      </style:paragraph-properties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0.0006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0.0006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006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0.0006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0.0006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0.0006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0.0006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0.0006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0.0006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0.0006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0.0006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0.0006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0.0006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0.0006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0.0006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0.0006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0.0006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-0.0006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02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-0.0006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P971" style:parent-style-name="ParágrafodaLista" style:family="paragraph">
      <style:paragraph-properties fo:text-align="end" fo:margin-top="0.0812in" fo:line-height="115%" fo:margin-left="0.8687in" fo:margin-right="0.4923in">
        <style:tab-stops>
          <style:tab-stop style:type="left" style:position="0.4631in"/>
        </style:tab-stops>
      </style:paragraph-properties>
      <style:text-properties fo:font-size="10pt" style:font-size-asian="10pt"/>
    </style:style>
    <style:style style:name="P972" style:parent-style-name="Corpodetexto" style:family="paragraph">
      <style:paragraph-properties fo:margin-top="0.0055in"/>
    </style:style>
    <style:style style:name="P973" style:parent-style-name="Título1" style:family="paragraph">
      <style:paragraph-properties fo:text-align="start" fo:margin-left="0.3305in" fo:text-indent="-0.2506in">
        <style:tab-stops>
          <style:tab-stop style:type="left" style:position="0in"/>
        </style:tab-stops>
      </style:paragraph-properties>
    </style:style>
    <style:style style:name="T974" style:parent-style-name="Fonteparág.padrão" style:family="text">
      <style:text-properties fo:letter-spacing="-0.002in"/>
    </style:style>
    <style:style style:name="T975" style:parent-style-name="Fonteparág.padrão" style:family="text">
      <style:text-properties fo:letter-spacing="-0.0034in"/>
    </style:style>
    <style:style style:name="T976" style:parent-style-name="Fonteparág.padrão" style:family="text">
      <style:text-properties fo:letter-spacing="-0.0027in"/>
    </style:style>
    <style:style style:name="T977" style:parent-style-name="Fonteparág.padrão" style:family="text">
      <style:text-properties fo:letter-spacing="-0.0027in"/>
    </style:style>
    <style:style style:name="P978" style:parent-style-name="ParágrafodaLista" style:family="paragraph">
      <style:paragraph-properties fo:text-align="justify" fo:line-height="115%" fo:margin-left="0.3756in" fo:margin-right="0.4951in" fo:text-indent="0in">
        <style:tab-stops>
          <style:tab-stop style:type="left" style:position="0.3479in"/>
        </style:tab-stops>
      </style:paragraph-properties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0.0006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06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13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06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06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13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006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06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-0.002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-0.0006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P1000" style:parent-style-name="ParágrafodaLista" style:family="paragraph">
      <style:paragraph-properties fo:text-align="justify" fo:margin-top="0.0826in" fo:line-height="115%" fo:margin-left="0.3756in" fo:margin-right="0.4909in" fo:text-indent="0in">
        <style:tab-stops>
          <style:tab-stop style:type="left" style:position="0.3479in"/>
        </style:tab-stops>
      </style:paragraph-properties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0.0006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0.0006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13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06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P1010" style:parent-style-name="ParágrafodaLista" style:family="paragraph">
      <style:paragraph-properties fo:text-align="justify" fo:margin-top="0.0819in" fo:line-height="115%" fo:margin-left="0.3756in" fo:margin-right="0.4909in" fo:text-indent="0in">
        <style:tab-stops>
          <style:tab-stop style:type="left" style:position="0.3479in"/>
        </style:tab-stops>
      </style:paragraph-properties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0.0006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0.0006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0.0006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0.0006in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0.0006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0.0006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0.0006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0.0006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0.0006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0.0006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-0.0368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-0.002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-0.0006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-0.0006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-0.0006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-0.002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-0.0013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-0.0013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-0.0006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-0.0027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-0.0013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-0.0013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-0.0013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-0.002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-0.0006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-0.0006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P1064" style:parent-style-name="ParágrafodaLista" style:family="paragraph">
      <style:paragraph-properties fo:text-align="end" fo:margin-top="0.0819in" fo:line-height="115%" fo:margin-left="0.3756in" fo:margin-right="0.4909in">
        <style:tab-stops>
          <style:tab-stop style:type="left" style:position="0.3479in"/>
        </style:tab-stops>
      </style:paragraph-properties>
      <style:text-properties fo:font-size="10pt" style:font-size-asian="10pt"/>
    </style:style>
    <style:style style:name="P1065" style:parent-style-name="Corpodetexto" style:family="paragraph">
      <style:paragraph-properties fo:margin-top="0.0062in"/>
    </style:style>
    <style:style style:name="P1066" style:parent-style-name="Título1" style:family="paragraph">
      <style:paragraph-properties fo:text-align="start" fo:margin-top="0.0006in" fo:margin-left="0.3305in" fo:text-indent="-0.2506in">
        <style:tab-stops>
          <style:tab-stop style:type="left" style:position="0in"/>
        </style:tab-stops>
      </style:paragraph-properties>
    </style:style>
    <style:style style:name="T1067" style:parent-style-name="Fonteparág.padrão" style:family="text">
      <style:text-properties fo:letter-spacing="-0.0013in"/>
    </style:style>
    <style:style style:name="T1068" style:parent-style-name="Fonteparág.padrão" style:family="text">
      <style:text-properties fo:letter-spacing="-0.0027in"/>
    </style:style>
    <style:style style:name="T1069" style:parent-style-name="Fonteparág.padrão" style:family="text">
      <style:text-properties fo:letter-spacing="-0.0013in"/>
    </style:style>
    <style:style style:name="T1070" style:parent-style-name="Fonteparág.padrão" style:family="text">
      <style:text-properties fo:letter-spacing="-0.0027in"/>
    </style:style>
    <style:style style:name="T1071" style:parent-style-name="Fonteparág.padrão" style:family="text">
      <style:text-properties fo:letter-spacing="-0.002in"/>
    </style:style>
    <style:style style:name="T1072" style:parent-style-name="Fonteparág.padrão" style:family="text">
      <style:text-properties fo:letter-spacing="-0.002in"/>
    </style:style>
    <style:style style:name="P1073" style:parent-style-name="ParágrafodaLista" style:family="paragraph">
      <style:paragraph-properties fo:text-align="justify" fo:line-height="115%" fo:margin-left="0.3756in" fo:margin-right="0.4916in" fo:text-indent="0in">
        <style:tab-stops>
          <style:tab-stop style:type="left" style:position="0.3479in"/>
        </style:tab-stops>
      </style:paragraph-properties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368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0.0006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-0.0368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-0.0006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0.0006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013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006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-0.0013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-0.0006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-0.0013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-0.002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P1097" style:parent-style-name="ParágrafodaLista" style:family="paragraph">
      <style:paragraph-properties fo:text-align="end" fo:line-height="115%" fo:margin-left="0.3756in" fo:margin-right="0.4916in">
        <style:tab-stops>
          <style:tab-stop style:type="left" style:position="0.3479in"/>
        </style:tab-stops>
      </style:paragraph-properties>
      <style:text-properties fo:font-size="10pt" style:font-size-asian="10pt"/>
    </style:style>
    <style:style style:name="P1098" style:parent-style-name="Corpodetexto" style:family="paragraph">
      <style:paragraph-properties fo:margin-top="0.0048in"/>
    </style:style>
    <style:style style:name="P1099" style:parent-style-name="Título1" style:family="paragraph">
      <style:paragraph-properties fo:text-align="start" fo:margin-top="0.0006in" fo:margin-left="0.3305in" fo:text-indent="-0.2506in">
        <style:tab-stops>
          <style:tab-stop style:type="left" style:position="0in"/>
        </style:tab-stops>
      </style:paragraph-properties>
    </style:style>
    <style:style style:name="T1100" style:parent-style-name="Fonteparág.padrão" style:family="text">
      <style:text-properties fo:letter-spacing="-0.002in"/>
    </style:style>
    <style:style style:name="T1101" style:parent-style-name="Fonteparág.padrão" style:family="text">
      <style:text-properties fo:letter-spacing="-0.0034in"/>
    </style:style>
    <style:style style:name="T1102" style:parent-style-name="Fonteparág.padrão" style:family="text">
      <style:text-properties fo:letter-spacing="-0.0027in"/>
    </style:style>
    <style:style style:name="T1103" style:parent-style-name="Fonteparág.padrão" style:family="text">
      <style:text-properties fo:letter-spacing="-0.0027in"/>
    </style:style>
    <style:style style:name="P1104" style:parent-style-name="ParágrafodaLista" style:family="paragraph">
      <style:paragraph-properties fo:text-align="justify" fo:line-height="115%" fo:margin-left="0.3756in" fo:margin-right="0.4958in" fo:text-indent="0in">
        <style:tab-stops>
          <style:tab-stop style:type="left" style:position="0.3479in"/>
        </style:tab-stops>
      </style:paragraph-properties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0.0006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-0.0006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-0.0013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-0.0006in"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-0.0006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-0.0006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-0.0006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-0.0006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-0.0013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-0.0006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-0.0006in"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P1128" style:parent-style-name="ParágrafodaLista" style:family="paragraph">
      <style:paragraph-properties fo:text-align="end" fo:line-height="115%" fo:margin-left="0.3756in" fo:margin-right="0.4958in">
        <style:tab-stops>
          <style:tab-stop style:type="left" style:position="0.3479in"/>
        </style:tab-stops>
      </style:paragraph-properties>
      <style:text-properties fo:font-size="10pt" style:font-size-asian="10pt"/>
    </style:style>
    <style:style style:name="P1129" style:parent-style-name="Corpodetexto" style:family="paragraph">
      <style:paragraph-properties fo:margin-top="0.0062in"/>
    </style:style>
    <style:style style:name="P1130" style:parent-style-name="Título1" style:family="paragraph">
      <style:paragraph-properties fo:text-align="start" fo:margin-left="0.3305in" fo:text-indent="-0.2506in">
        <style:tab-stops>
          <style:tab-stop style:type="left" style:position="0in"/>
        </style:tab-stops>
      </style:paragraph-properties>
    </style:style>
    <style:style style:name="T1131" style:parent-style-name="Fonteparág.padrão" style:family="text">
      <style:text-properties fo:letter-spacing="-0.0013in"/>
    </style:style>
    <style:style style:name="T1132" style:parent-style-name="Fonteparág.padrão" style:family="text">
      <style:text-properties fo:letter-spacing="-0.0027in"/>
    </style:style>
    <style:style style:name="T1133" style:parent-style-name="Fonteparág.padrão" style:family="text">
      <style:text-properties fo:letter-spacing="-0.0027in"/>
    </style:style>
    <style:style style:name="T1134" style:parent-style-name="Fonteparág.padrão" style:family="text">
      <style:text-properties fo:letter-spacing="-0.0013in"/>
    </style:style>
    <style:style style:name="P1135" style:parent-style-name="ParágrafodaLista" style:family="paragraph">
      <style:paragraph-properties fo:text-align="justify" fo:line-height="115%" fo:margin-left="0.3756in" fo:margin-right="0.4958in" fo:text-indent="0in">
        <style:tab-stops>
          <style:tab-stop style:type="left" style:position="0.3951in"/>
        </style:tab-stops>
      </style:paragraph-properties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0.0006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0.0006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0.0006in" fo:font-size="10pt" style:font-size-asian="10pt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0.0006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0.0006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0.0006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0.0006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0.0006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letter-spacing="0.0006in"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0.0006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T1157" style:parent-style-name="Fonteparág.padrão" style:family="text">
      <style:text-properties fo:letter-spacing="0.0006in" fo:font-size="10pt" style:font-size-asian="10pt"/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0.0006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T1161" style:parent-style-name="Fonteparág.padrão" style:family="text">
      <style:text-properties fo:letter-spacing="0.0006in" fo:font-size="10pt" style:font-size-asian="10pt"/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0.0006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-0.0013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-0.0006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-0.0006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-0.0013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P1173" style:parent-style-name="Normal" style:family="paragraph">
      <style:paragraph-properties fo:text-align="justify" fo:line-height="115%"/>
      <style:text-properties fo:font-size="10pt" style:font-size-asian="10pt"/>
    </style:style>
    <style:style style:name="P1174" style:parent-style-name="Corpodetexto" style:family="paragraph">
      <style:paragraph-properties fo:text-align="justify" fo:margin-top="0.0645in" fo:line-height="150%" fo:margin-left="0.475in" fo:margin-right="0.0888in" fo:text-indent="0.375in">
        <style:tab-stops/>
      </style:paragraph-properties>
    </style:style>
    <style:style style:name="P1175" style:parent-style-name="Corpodetexto" style:family="paragraph">
      <style:paragraph-properties fo:text-align="justify" fo:margin-top="0.0645in" fo:line-height="150%" fo:margin-left="0.475in" fo:margin-right="0.0888in" fo:text-indent="0.375in">
        <style:tab-stops/>
      </style:paragraph-properties>
    </style:style>
    <style:style style:name="T1176" style:parent-style-name="Fonteparág.padrão" style:family="text">
      <style:text-properties fo:letter-spacing="0.0006in"/>
    </style:style>
    <style:style style:name="T1177" style:parent-style-name="Fonteparág.padrão" style:family="text">
      <style:text-properties fo:letter-spacing="0.0006in"/>
    </style:style>
    <style:style style:name="P1178" style:parent-style-name="Corpodetexto" style:family="paragraph">
      <style:paragraph-properties fo:text-align="justify" fo:margin-top="0.0645in" fo:line-height="150%" fo:margin-left="0.475in" fo:margin-right="0.0888in" fo:text-indent="0.375in">
        <style:tab-stops/>
      </style:paragraph-properties>
    </style:style>
    <style:style style:name="P1179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0" style:parent-style-name="Normal" style:family="paragraph">
      <style:paragraph-properties fo:text-align="justify" fo:line-height="150%" fo:text-indent="0.2958in">
        <style:tab-stops>
          <style:tab-stop style:type="left" style:position="1.9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1181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82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83" style:parent-style-name="Normal" style:family="paragraph">
      <style:paragraph-properties fo:text-align="justify" fo:margin-bottom="0.0833in"/>
      <style:text-properties style:font-name="Arial" style:font-name-complex="Arial" fo:color="#FF0000" fo:font-size="10pt" style:font-size-asian="10pt" style:font-size-complex="10pt"/>
    </style:style>
    <style:style style:name="P1184" style:parent-style-name="Normal" style:family="paragraph">
      <style:paragraph-properties fo:text-align="justify" fo:margin-bottom="0.0833in"/>
      <style:text-properties style:font-name="Arial" style:font-name-complex="Arial" fo:color="#FF0000" fo:font-size="10pt" style:font-size-asian="10pt" style:font-size-complex="10pt"/>
    </style:style>
    <style:style style:name="TableColumn1186" style:family="table-column">
      <style:table-column-properties style:column-width="3.0576in"/>
    </style:style>
    <style:style style:name="TableColumn1187" style:family="table-column">
      <style:table-column-properties style:column-width="3.2534in"/>
    </style:style>
    <style:style style:name="Table1185" style:family="table">
      <style:table-properties style:width="6.3111in" fo:margin-left="0in" table:align="center"/>
    </style:style>
    <style:style style:name="TableRow1188" style:family="table-row">
      <style:table-row-properties style:min-row-height="1.027in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9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9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93" style:parent-style-name="Título8" style:family="paragraph">
      <style:paragraph-properties fo:text-align="center" fo:margin-left="-0.0986in" fo:margin-right="0.0194in">
        <style:tab-stops/>
      </style:paragraph-properties>
    </style:style>
    <style:style style:name="T119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1195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119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1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9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0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0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P120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203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04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206" style:family="table-column">
      <style:table-column-properties style:column-width="3.0513in"/>
    </style:style>
    <style:style style:name="TableColumn1207" style:family="table-column">
      <style:table-column-properties style:column-width="3.2486in"/>
    </style:style>
    <style:style style:name="Table1205" style:family="table">
      <style:table-properties style:width="6.3in" fo:margin-left="0.3708in" table:align="left"/>
    </style:style>
    <style:style style:name="TableRow1208" style:family="table-row">
      <style:table-row-properties style:min-row-height="0.1638in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11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1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13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1214" style:family="table-row">
      <style:table-row-properties style:min-row-height="0.475in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1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1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19" style:parent-style-name="Normal" style:family="paragraph">
      <style:paragraph-properties fo:text-align="center" fo:margin-left="-0.1in" fo:margin-right="0.0194in">
        <style:tab-stops>
          <style:tab-stop style:type="left" style:position="2.5805in"/>
        </style:tab-stops>
      </style:paragraph-properties>
    </style:style>
    <style:style style:name="T1220" style:parent-style-name="Fonteparág.padrão" style:family="text">
      <style:text-properties style:font-name="Arial" style:font-name-complex="Arial" fo:font-size="9pt" style:font-size-asian="9pt" style:font-size-complex="15pt"/>
    </style:style>
    <style:style style:name="T1221" style:parent-style-name="Fonteparág.padrão" style:family="text">
      <style:text-properties style:font-name="Arial" style:font-name-complex="Arial" fo:font-size="6pt" style:font-size-asian="6pt"/>
    </style:style>
    <style:style style:name="T1222" style:parent-style-name="Fonteparág.padrão" style:family="text">
      <style:text-properties style:font-name="Arial" style:font-name-complex="Arial" fo:font-size="9pt" style:font-size-asian="9pt" style:font-size-complex="15pt"/>
    </style:style>
    <style:style style:name="T1223" style:parent-style-name="Fonteparág.padrão" style:family="text">
      <style:text-properties style:font-name="Arial" style:font-name-complex="Arial" fo:letter-spacing="0.0027in" fo:font-size="4pt" style:font-size-asian="4pt" style:font-size-complex="9pt"/>
    </style:style>
    <style:style style:name="P122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2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26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2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2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3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3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3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3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35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36" style:parent-style-name="Corpodetexto" style:family="paragraph">
      <style:paragraph-properties fo:text-align="justify" fo:margin-top="0.0645in" fo:line-height="150%" fo:margin-left="0.475in" fo:margin-right="0.0888in" fo:text-indent="0.375in">
        <style:tab-stops/>
      </style:paragraph-properties>
    </style:style>
  </office:automatic-styles>
  <office:body>
    <office:text text:use-soft-page-breaks="true">
      <text:h text:style-name="P1" text:outline-level="1"/>
      <text:h text:style-name="P17" text:outline-level="1">TERMO DE CONTRATO DE FORNECIMENTO DE<text:span text:style-name="T18"><text:s/></text:span>SOLUÇÃO DE TECNOLOGIA DE INFORMAÇÃO E<text:span text:style-name="T19"><text:s/></text:span>COMUNICAÇÃO<text:s/>QUE FAZEM ENTRE<text:span text:style-name="T20"><text:s/></text:span>SI A <text:s text:c="3"/><text:span text:style-name="T21"><text:s/></text:span>UNIÃO, <text:s text:c="5"/>POR <text:s text:c="5"/>INTERMÉDIO <text:s text:c="5"/>DO<text:span text:style-name="T22"><text:s/></text:span><text:span text:style-name="T23">TRIBUNAL REGIONAL DO TRABALHO</text:span><text:span text:style-name="T24"><text:s/></text:span>E<text:span text:style-name="T25"><text:s/></text:span>A<text:s/><text:span text:style-name="T26">EMPRESA</text:span><text:span text:style-name="T27"><text:s/></text:span>VIZZEN COMERCIO E SERVICO EM EQUIPAMENTOS ELETRONICOS LTDA</text:h>
      <text:p text:style-name="P28"/>
      <text:p text:style-name="P29"/>
      <text:p text:style-name="P30"/>
      <text:p text:style-name="P31"><text:span text:style-name="T32">A<text:s/></text:span><text:span text:style-name="T33">UNIÃO</text:span><text:span text:style-name="T34">, por intermédio do<text:s/></text:span><text:span text:style-name="T35">TRIBUNAL REGIONAL DO TRABALHO DA 24ª REGIÃO</text:span><text:span text:style-name="T36">, inscrito no CNPJ sob nº 37.115.409/0001-63, situado na Rua Delegado Carlos Roberto Bastos de Oliveira nº 208, Jardim Veraneio (Parque dos Poderes), em Campo Grande - MS,<text:s/></text:span><text:span text:style-name="T37">CEP 79.031-908,<text:s/></text:span><text:span text:style-name="T38">neste ato representado pelo Secretário Administrativo GERSON MARTINS DE OLIVEIRA, portador do RG nº 611.634 SSP/MS e do nº 600.496.421-20</text:span><text:span text:style-name="T39">, conforme subdelegação de competência constante da Portaria TRT/DG nº</text:span><text:span text:style-name="T40"><text:s/>202/2023</text:span><text:span text:style-name="T41">,</text:span><text:span text:style-name="T42"><text:s/>doravante denominado simplesmente<text:s/></text:span><text:span text:style-name="T43">CONTRATANTE</text:span><text:span text:style-name="T44">, e, de outro lado, a empresa</text:span><text:span text:style-name="T45"><text:s/></text:span><text:span text:style-name="T46">VIZZEN COMERCIO E SERVICO EM EQUIPAMENTOS ELETRONICOS LTDA</text:span><text:span text:style-name="T47">, inscrita no CNPJ sob nº</text:span><text:span text:style-name="T48"><text:s/></text:span><text:span text:style-name="T49">32.986.160/0001-48</text:span><text:span text:style-name="T50">, situada<text:s/></text:span><text:span text:style-name="T51">Avenida Rossetti 325</text:span><text:span text:style-name="T52">, Bairro</text:span><text:span text:style-name="T53"><text:s/>Santa Catarian</text:span><text:span text:style-name="T54">, em</text:span><text:span text:style-name="T55"><text:s/>Caxias do Sul</text:span><text:span text:style-name="T56">,</text:span><text:span text:style-name="T57"><text:s/></text:span><text:span text:style-name="T58">CEP</text:span><text:span text:style-name="T59"><text:s/>95.034-500</text:span><text:span text:style-name="T60">, telefone (</text:span><text:span text:style-name="T61">54</text:span><text:span text:style-name="T62">)</text:span><text:span text:style-name="T63"><text:s/>3027-1713</text:span><text:span text:style-name="T64">, e-mail:</text:span><text:span text:style-name="T65"><text:s/></text:span><text:a xlink:href="mailto:comercial@vizzen.com.br" office:target-frame-name="_blank" xlink:show="new"><text:span text:style-name="T66">comercial@</text:span><text:span text:style-name="T67">vizzen</text:span><text:span text:style-name="T68">.com.br</text:span></text:a><text:span text:style-name="T69">, neste ato representada por seu<text:s/></text:span><text:span text:style-name="T70">VIVIAN MASSIGNANI MENDES PE</text:span><text:span text:style-name="T71">ZZ</text:span><text:span text:style-name="T72">IN</text:span><text:span text:style-name="T73">, portado</text:span><text:span text:style-name="T74">ra</text:span><text:span text:style-name="T75"><text:s/>da CNH - nº<text:s/></text:span><text:span text:style-name="T76">01907593055</text:span><text:span text:style-name="T77">, do RG nº</text:span><text:span text:style-name="T78"><text:s/>7075474341</text:span><text:span text:style-name="T79"><text:s/>S</text:span><text:span text:style-name="T80">JS</text:span><text:span text:style-name="T81">/</text:span><text:span text:style-name="T82">RS<text:s/></text:span><text:span text:style-name="T83">e do CPF nº</text:span><text:span text:style-name="T84"><text:s/>802.059.410-87</text:span><text:span text:style-name="T85">, doravante denominada simplesmente<text:s/></text:span><text:span text:style-name="T86">CONTRATADA</text:span><text:span text:style-name="T87">, tendo em vista o que consta no<text:s/></text:span><text:span text:style-name="T88">Processo nº<text:s/></text:span><text:span text:style-name="T89">22.947/2023</text:span>,<text:s/>e<text:span text:style-name="T90"><text:s/></text:span>tendo<text:s/>em vista o que consta no Processo nº<text:s/><text:span text:style-name="T91">64201002339202281</text:span><text:span text:style-name="T92"><text:s/></text:span>e em observância às disposições da Lei<text:span text:style-name="T93"><text:s/></text:span>nº 8.666, de 21 de<text:span text:style-name="T94"><text:s/></text:span>junho de 1993, da<text:span text:style-name="T95"><text:s/></text:span>Lei<text:span text:style-name="T96"><text:s/></text:span>nº<text:span text:style-name="T97"><text:s/></text:span>10.520,<text:span text:style-name="T98"><text:s/></text:span>de 17 de julho de<text:span text:style-name="T99"><text:s/></text:span>2002 ena Lei<text:span text:style-name="T100"><text:s/></text:span>nº<text:span text:style-name="T101"><text:s/></text:span>8.078, de 1990 Código de Defesa do Consumidor, do Decreto nº 7.892, de 23 de janeiro de 2013, resolvem celebrar<text:span text:style-name="T102"><text:s/></text:span>o presente Termo de Contrato, decorrente do Pregão nº<text:s/>03/2022, por Sistema de Registro de Preços, mediante<text:span text:style-name="T103"><text:s/></text:span>as<text:span text:style-name="T104"><text:s/></text:span>cláusulas<text:span text:style-name="T105"><text:s/></text:span>e<text:span text:style-name="T106"><text:s/></text:span>condições<text:span text:style-name="T107"><text:s/></text:span>a<text:span text:style-name="T108"><text:s/></text:span>seguir<text:span text:style-name="T109"><text:s/></text:span>enunciadas.</text:p>
      <text:p text:style-name="P110"/>
      <text:list text:style-name="LFO2" text:continue-numbering="true">
        <text:list-item>
          <text:p text:style-name="P111">CLÁUSULA<text:span text:style-name="T112"><text:s/></text:span>PRIMEIRA<text:span text:style-name="T113"><text:s/></text:span>–<text:span text:style-name="T114"><text:s/></text:span>OBJETO</text:p>
          <text:list text:continue-numbering="true">
            <text:list-item>
              <text:p text:style-name="P115"><text:span text:style-name="T116">O objeto do presente instrumento é a contratação de solução de tecnologia da informação e</text:span><text:span text:style-name="T117"><text:s/></text:span><text:span text:style-name="T118">comunicação de material de consumo, que serão prestados nas condições estabelecidas no</text:span><text:span text:style-name="T119"><text:s/></text:span><text:span text:style-name="T120">Termo</text:span><text:span text:style-name="T121"><text:s/></text:span><text:span text:style-name="T122">de Referência, anexo do</text:span><text:span text:style-name="T123"><text:s/></text:span><text:span text:style-name="T124">Edital.</text:span></text:p>
            </text:list-item>
            <text:list-item>
              <text:p text:style-name="P125"><text:span text:style-name="T126">Este Termo de Contrato vincula-se ao Edital do Pregão, identificado no preâmbulo e à</text:span><text:span text:style-name="T127"><text:s/></text:span><text:span text:style-name="T128">proposta</text:span><text:span text:style-name="T129"><text:s/></text:span><text:span text:style-name="T130">vencedora,</text:span><text:span text:style-name="T131"><text:s/></text:span><text:span text:style-name="T132">independentemente</text:span><text:span text:style-name="T133"><text:s/></text:span><text:span text:style-name="T134">de transcrição.</text:span></text:p>
            </text:list-item>
            <text:list-item>
              <text:p text:style-name="P135"><text:span text:style-name="T136">Objeto</text:span><text:span text:style-name="T137"><text:s/></text:span><text:span text:style-name="T138">da</text:span><text:span text:style-name="T139"><text:s/></text:span><text:span text:style-name="T140">contratação:</text:span></text:p>
            </text:list-item>
          </text:list>
        </text:list-item>
      </text:list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ITEM</text:p>
          </table:table-cell>
          <table:table-cell table:style-name="TableCell151">
            <text:p text:style-name="P152"><text:span text:style-name="T153">DESCRIÇÃO/</text:span><text:span text:style-name="T154"><text:s/></text:span><text:span text:style-name="T155">ESPECIFICAÇÃO</text:span></text:p>
          </table:table-cell>
          <table:table-cell table:style-name="TableCell156">
            <text:p text:style-name="P157"><text:span text:style-name="T158">Unidade</text:span><text:span text:style-name="T159"><text:s/></text:span><text:span text:style-name="T160">de</text:span><text:span text:style-name="T161"><text:s/></text:span><text:span text:style-name="T162">Medida</text:span></text:p>
          </table:table-cell>
          <table:table-cell table:style-name="TableCell163">
            <text:p text:style-name="P164">Quantidade</text:p>
          </table:table-cell>
          <table:table-cell table:style-name="TableCell165">
            <text:p text:style-name="P166"><text:span text:style-name="T167">Valor</text:span><text:span text:style-name="T168"><text:s/></text:span><text:span text:style-name="T169">Unitário</text:span></text:p>
          </table:table-cell>
        </table:table-row>
      </table:table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05</text:p>
          </table:table-cell>
          <table:table-cell table:style-name="TableCell194">
            <text:p text:style-name="P195">ESTABILIZADOR TENSÃO, CAPACIDADE 1,2 KVA, TENSÃO ALIMENTAÇÃO ENTRADA 110/220 V, CARACTERÍSTICAS ADICIONAIS ISO 9001, RS232 OPTO ACOPLADA, ENTRADA BATERIA EX T, FREQÜÊNCIA 60 HZ, TIPO NOBREAK, PROCESSADOR RISC, POTÊNCIA NOMINAL 1200 VA,NÍVEL RUÍDO &lt; 40 A 1 METRO DB, REFERÊNCIA FABRICANTE 1110005, DIMENSÕES 315X114X156 (CXLXA) MM, APLICAÇÃO MICROCOMPUTADOR, TENSÃO SAÍDA 110/220 V, MODELO PERSONAL PLUS 1200</text:p>
          </table:table-cell>
          <table:table-cell table:style-name="TableCell196">
            <text:p text:style-name="P197">Caixa</text:p>
          </table:table-cell>
          <table:table-cell table:style-name="TableCell198">
            <text:p text:style-name="P199">32</text:p>
          </table:table-cell>
          <table:table-cell table:style-name="TableCell200">
            <text:p text:style-name="P201">R$ 494,00</text:p>
          </table:table-cell>
        </table:table-row>
        <table:table-row table:style-name="TableRow202">
          <table:table-cell table:style-name="TableCell203" table:number-columns-spanned="4">
            <text:p text:style-name="P204"><text:span text:style-name="T205">VALOR TOTAL DO CONTRATO</text:span></text:p>
          </table:table-cell>
          <table:covered-table-cell/>
          <table:covered-table-cell/>
          <table:covered-table-cell/>
          <table:table-cell table:style-name="TableCell206">
            <text:p text:style-name="P207">R$<text:s/>15.808,00</text:p>
          </table:table-cell>
        </table:table-row>
      </table:table>
      <text:p text:style-name="Corpodetexto"/>
      <text:p text:style-name="P208"/>
      <text:list text:style-name="LFO2" text:continue-numbering="true">
        <text:list-item>
          <text:p text:style-name="P209">CLÁUSULA<text:span text:style-name="T210"><text:s/></text:span>SEGUNDA<text:span text:style-name="T211"><text:s/></text:span>–<text:span text:style-name="T212"><text:s/></text:span>VIGÊNCIA</text:p>
          <text:list text:continue-numbering="true">
            <text:list-item>
              <text:p text:style-name="P213"><text:span text:style-name="T214">O</text:span><text:span text:style-name="T215"><text:s/></text:span><text:span text:style-name="T216">prazo</text:span><text:span text:style-name="T217"><text:s/></text:span><text:span text:style-name="T218">de</text:span><text:span text:style-name="T219"><text:s/></text:span><text:span text:style-name="T220">vigência</text:span><text:span text:style-name="T221"><text:s/></text:span><text:span text:style-name="T222">deste</text:span><text:span text:style-name="T223"><text:s/></text:span><text:span text:style-name="T224">Contrato</text:span><text:span text:style-name="T225"><text:s/></text:span><text:span text:style-name="T226">é</text:span><text:span text:style-name="T227"><text:s/></text:span><text:span text:style-name="T228">aquele</text:span><text:span text:style-name="T229"><text:s/></text:span><text:span text:style-name="T230">fixado</text:span><text:span text:style-name="T231"><text:s/></text:span><text:span text:style-name="T232">no</text:span><text:span text:style-name="T233"><text:s/></text:span><text:span text:style-name="T234">Edital,</text:span><text:span text:style-name="T235"><text:s/></text:span><text:span text:style-name="T236">com</text:span><text:span text:style-name="T237"><text:s/></text:span><text:span text:style-name="T238">início</text:span><text:span text:style-name="T239"><text:s/></text:span><text:span text:style-name="T240">na</text:span><text:span text:style-name="T241"><text:s/></text:span><text:span text:style-name="T242">data</text:span><text:span text:style-name="T243"><text:s/></text:span><text:span text:style-name="T244">d</text:span><text:span text:style-name="T245">a assinatura mais recente</text:span><text:span text:style-name="T246"><text:s/></text:span><text:span text:style-name="T247">e</text:span><text:span text:style-name="T248"><text:s/></text:span><text:span text:style-name="T249">encerramento</text:span><text:span text:style-name="T250"><text:s/></text:span><text:span text:style-name="T251">em</text:span><text:span text:style-name="T252"><text:s/></text:span><text:span text:style-name="T253">12 meses</text:span>:</text:p>
              <text:list text:continue-numbering="true">
                <text:list-item>
                  <text:p text:style-name="P254">A vigência poderá ultrapassar o exercício financeiro, desde que as despesas referentes à contratação sejam integralmente empenhadas até 31 de dezembro, para fins de inscrição em restos a pagar, conforme Orientação Normativa AGU n° 39, de 13/12/2011;</text:p>
                </text:list-item>
              </text:list>
            </text:list-item>
            <text:list-item>
              <text:p text:style-name="P255">O fornecimento da solução será iniciado<text:s/>a contar da assinatura deste contrato, cujas etapas observarão o cronograma fixado no Termo de Referência.</text:p>
              <text:list text:continue-numbering="true">
                <text:list-item>
                  <text:p text:style-name="P256">O prazo de execução deste contrato é de<text:s/>até 30 dias do recebimento da Nota de Empenho, contados a partir do marco supra referido.</text:p>
                </text:list-item>
              </text:list>
            </text:list-item>
            <text:list-item>
              <text:p text:style-name="P257"><text:span text:style-name="T258">A</text:span><text:span text:style-name="T259"><text:s/></text:span><text:span text:style-name="T260">prorrogação dos prazos de execução e vigência do contrato será precedida da correspondente adequação do cronograma físico-financeiro, bem como de justificativa e autorização da autoridade competente para a celebração do ajuste, devendo ser formalizada nos autos do processo administrativo.</text:span></text:p>
            </text:list-item>
            <text:list-item>
              <text:p text:style-name="P261"><text:span text:style-name="T262">A</text:span><text:span text:style-name="T263"><text:s/></text:span><text:span text:style-name="T264">CONTRATADA</text:span><text:span text:style-name="T265"><text:s/></text:span><text:span text:style-name="T266">não</text:span><text:span text:style-name="T267"><text:s/></text:span><text:span text:style-name="T268">tem</text:span><text:span text:style-name="T269"><text:s/></text:span><text:span text:style-name="T270">direito</text:span><text:span text:style-name="T271"><text:s/></text:span><text:span text:style-name="T272">subjetivo</text:span><text:span text:style-name="T273"><text:s/></text:span><text:span text:style-name="T274">à</text:span><text:span text:style-name="T275"><text:s/></text:span><text:span text:style-name="T276">prorrogação</text:span><text:span text:style-name="T277"><text:s/></text:span><text:span text:style-name="T278">contratual.</text:span></text:p>
            </text:list-item>
            <text:list-item>
              <text:p text:style-name="P279"><text:span text:style-name="T280">A</text:span><text:span text:style-name="T281"><text:s/></text:span><text:span text:style-name="T282">prorrogação</text:span><text:span text:style-name="T283"><text:s/></text:span><text:span text:style-name="T284">de</text:span><text:span text:style-name="T285"><text:s/></text:span><text:span text:style-name="T286">contrato</text:span><text:span text:style-name="T287"><text:s/></text:span><text:span text:style-name="T288">deverá</text:span><text:span text:style-name="T289"><text:s/></text:span><text:span text:style-name="T290">ser</text:span><text:span text:style-name="T291"><text:s/></text:span><text:span text:style-name="T292">promovida</text:span><text:span text:style-name="T293"><text:s/></text:span><text:span text:style-name="T294">mediante</text:span><text:span text:style-name="T295"><text:s/></text:span><text:span text:style-name="T296">celebração</text:span><text:span text:style-name="T297"><text:s/></text:span><text:span text:style-name="T298">de</text:span><text:span text:style-name="T299"><text:s/></text:span><text:span text:style-name="T300">termo</text:span><text:span text:style-name="T301"><text:s/></text:span><text:span text:style-name="T302">aditivo.</text:span></text:p>
            </text:list-item>
          </text:list>
        </text:list-item>
      </text:list>
      <text:p text:style-name="P303"/>
      <text:list text:style-name="LFO2" text:continue-numbering="true">
        <text:list-item>
          <text:p text:style-name="P304">CLÁUSULA<text:span text:style-name="T305"><text:s/></text:span>TERCEIRA<text:span text:style-name="T306"><text:s/></text:span>–<text:span text:style-name="T307"><text:s/></text:span>PREÇO</text:p>
        </text:list-item>
      </text:list>
      <text:list text:style-name="LFO1" text:continue-numbering="true">
        <text:list-item>
          <text:list>
            <text:list-item>
              <text:p text:style-name="P308"><text:span text:style-name="T309">O</text:span><text:span text:style-name="T310"><text:s/></text:span><text:span text:style-name="T311">valor</text:span><text:span text:style-name="T312"><text:s/></text:span><text:span text:style-name="T313">total</text:span><text:span text:style-name="T314"><text:s/></text:span><text:span text:style-name="T315">da</text:span><text:span text:style-name="T316"><text:s/></text:span><text:span text:style-name="T317">contratação</text:span><text:span text:style-name="T318"><text:s/></text:span><text:span text:style-name="T319">é</text:span><text:span text:style-name="T320"><text:s/></text:span><text:span text:style-name="T321">de</text:span><text:span text:style-name="T322"><text:s/></text:span><text:span text:style-name="T323">R$</text:span><text:span text:style-name="T324"><text:s/></text:span><text:span text:style-name="T325">15.808,00</text:span><text:span text:style-name="T326"><text:s/></text:span><text:span text:style-name="T327">(</text:span><text:span text:style-name="T328">quinze mil e oitocentos e oito reais</text:span><text:span text:style-name="T329">).</text:span></text:p>
            </text:list-item>
            <text:list-item>
              <text:p text:style-name="P330"><text:span text:style-name="T331">No valor acima estão incluídas todas as despesas ordinárias diretas e indiretas decorrentes</text:span><text:span text:style-name="T332"><text:s/></text:span><text:span text:style-name="T333">da</text:span><text:span text:style-name="T334"><text:s/></text:span><text:span text:style-name="T335">execução</text:span><text:span text:style-name="T336"><text:s/></text:span><text:span text:style-name="T337">do</text:span><text:span text:style-name="T338"><text:s/></text:span><text:span text:style-name="T339">objeto,</text:span><text:span text:style-name="T340"><text:s/></text:span><text:span text:style-name="T341">inclusive</text:span><text:span text:style-name="T342"><text:s/></text:span><text:span text:style-name="T343">tributos</text:span><text:span text:style-name="T344"><text:s/></text:span><text:span text:style-name="T345">e/ou</text:span><text:span text:style-name="T346"><text:s/></text:span><text:span text:style-name="T347">impostos,</text:span><text:span text:style-name="T348"><text:s/></text:span><text:span text:style-name="T349">encargos</text:span><text:span text:style-name="T350"><text:s/></text:span><text:span text:style-name="T351">sociais,</text:span><text:span text:style-name="T352"><text:s/></text:span><text:span text:style-name="T353">trabalhistas,</text:span><text:span text:style-name="T354"><text:s/></text:span><text:span text:style-name="T355">previdenciários, fiscais e comerciais incidentes, taxa de administração, frete, seguro e outros</text:span><text:span text:style-name="T356"><text:s/></text:span><text:span text:style-name="T357">necessários</text:span><text:span text:style-name="T358"><text:s/></text:span><text:span text:style-name="T359">ao</text:span><text:span text:style-name="T360"><text:s/></text:span><text:span text:style-name="T361">cumprimento</text:span><text:span text:style-name="T362"><text:s/></text:span><text:span text:style-name="T363">integral</text:span><text:span text:style-name="T364"><text:s/></text:span><text:span text:style-name="T365">do</text:span><text:span text:style-name="T366"><text:s/></text:span><text:span text:style-name="T367">objeto</text:span><text:span text:style-name="T368"><text:s/></text:span><text:span text:style-name="T369">da</text:span><text:span text:style-name="T370"><text:s/></text:span><text:span text:style-name="T371">contratação</text:span><text:span text:style-name="T372">.</text:span></text:p>
            </text:list-item>
            <text:list-item>
              <text:p text:style-name="P373"><text:span text:style-name="T374">O valor acima é meramente estimativo, de forma que os pagamentos devidos à CONTRATADA</text:span><text:span text:style-name="T375"><text:s/></text:span><text:span text:style-name="T376">dependerão dos quantitativos da solução efetivamente prestados.</text:span></text:p>
            </text:list-item>
          </text:list>
        </text:list-item>
      </text:list>
      <text:p text:style-name="P377"/>
      <text:p text:style-name="P378"/>
      <text:list text:style-name="LFO2" text:continue-numbering="true">
        <text:list-item>
          <text:p text:style-name="P379">CLÁUSULA<text:span text:style-name="T380"><text:s/></text:span>QUARTA<text:span text:style-name="T381"><text:s/></text:span>–<text:span text:style-name="T382"><text:s/></text:span>DOTAÇÃO<text:span text:style-name="T383"><text:s/></text:span>ORÇAMENTÁRIA</text:p>
          <text:list text:continue-numbering="true">
            <text:list-item>
              <text:p text:style-name="P384"><text:span text:style-name="T385">As</text:span><text:span text:style-name="T386"><text:s/></text:span><text:span text:style-name="T387">despesas</text:span><text:span text:style-name="T388"><text:s/></text:span><text:span text:style-name="T389">decorrentes</text:span><text:span text:style-name="T390"><text:s/></text:span><text:span text:style-name="T391">desta</text:span><text:span text:style-name="T392"><text:s/></text:span><text:span text:style-name="T393">contratação</text:span><text:span text:style-name="T394"><text:s/></text:span><text:span text:style-name="T395">estão</text:span><text:span text:style-name="T396"><text:s/></text:span><text:span text:style-name="T397">programadas</text:span><text:span text:style-name="T398"><text:s/></text:span><text:span text:style-name="T399">em</text:span><text:span text:style-name="T400"><text:s/></text:span><text:span text:style-name="T401">dotação</text:span><text:span text:style-name="T402"><text:s/></text:span><text:span text:style-name="T403">orçamentária</text:span><text:span text:style-name="T404"><text:s/></text:span><text:span text:style-name="T405">própria,</text:span><text:span text:style-name="T406"><text:s/></text:span><text:span text:style-name="T407">prevista</text:span><text:span text:style-name="T408"><text:s/></text:span><text:span text:style-name="T409">no</text:span><text:span text:style-name="T410"><text:s/></text:span><text:span text:style-name="T411">orçamento</text:span><text:span text:style-name="T412"><text:s/></text:span><text:span text:style-name="T413">da</text:span><text:span text:style-name="T414"><text:s/></text:span><text:span text:style-name="T415">União,</text:span><text:span text:style-name="T416"><text:s/></text:span><text:span text:style-name="T417">para</text:span><text:span text:style-name="T418"><text:s/></text:span><text:span text:style-name="T419">o</text:span><text:span text:style-name="T420"><text:s/></text:span><text:span text:style-name="T421">exercício</text:span><text:span text:style-name="T422"><text:s/></text:span><text:span text:style-name="T423">de</text:span><text:span text:style-name="T424"><text:s/></text:span><text:span text:style-name="T425">202</text:span><text:span text:style-name="T426">3</text:span><text:span text:style-name="T427">,</text:span><text:span text:style-name="T428"><text:s/></text:span><text:span text:style-name="T429">na</text:span><text:span text:style-name="T430"><text:s/></text:span><text:span text:style-name="T431">classificação</text:span><text:span text:style-name="T432"><text:s/></text:span><text:span text:style-name="T433">abaixo:</text:span></text:p>
            </text:list-item>
          </text:list>
        </text:list-item>
      </text:list>
      <text:p text:style-name="P434">Nota de Empenho:<text:s/>2023NE508</text:p>
      <text:p text:style-name="P435">Elemento de Despesa:<text:s/>449052</text:p>
      <text:p text:style-name="P436"><text:span text:style-name="T437">No(s) exercício(s) seguinte(s), as despesas correspondentes correrão à conta dos recursos</text:span><text:span text:style-name="T438"><text:s/></text:span><text:span text:style-name="T439">próprios</text:span><text:span text:style-name="T440"><text:s/></text:span><text:soft-page-break/><text:span text:style-name="T441">para atender às despesas da mesma natureza, cuja</text:span><text:span text:style-name="T442"><text:s/></text:span><text:span text:style-name="T443">alocação será</text:span><text:span text:style-name="T444"><text:s/></text:span><text:span text:style-name="T445">feita no início de</text:span><text:span text:style-name="T446"><text:s/></text:span><text:span text:style-name="T447">cada</text:span><text:span text:style-name="T448"><text:s/></text:span><text:span text:style-name="T449">exercício financeiro.</text:span></text:p>
      <text:p text:style-name="P450"/>
      <text:list text:style-name="LFO2" text:continue-numbering="true">
        <text:list-item>
          <text:p text:style-name="P451">CLÁUSULA<text:span text:style-name="T452"><text:s/></text:span>QUINTA<text:span text:style-name="T453"><text:s/></text:span>–<text:span text:style-name="T454"><text:s/></text:span>PAGAMENTO</text:p>
          <text:list text:continue-numbering="true">
            <text:list-item>
              <text:p text:style-name="P455"><text:span text:style-name="T456"><text:s/></text:span><text:span text:style-name="T457">O prazo para pagamento à CONTRATADA e demais condições a ele referentes encontram-</text:span><text:span text:style-name="T458"><text:s/></text:span><text:span text:style-name="T459">se</text:span><text:span text:style-name="T460"><text:s/></text:span><text:span text:style-name="T461">definidos</text:span><text:span text:style-name="T462"><text:s/></text:span><text:span text:style-name="T463">no</text:span><text:span text:style-name="T464"><text:s/></text:span><text:span text:style-name="T465">Termo</text:span><text:span text:style-name="T466"><text:s/></text:span><text:span text:style-name="T467">de</text:span><text:span text:style-name="T468"><text:s/></text:span><text:span text:style-name="T469">Referência</text:span><text:span text:style-name="T470"><text:s/></text:span><text:span text:style-name="T471">e</text:span><text:span text:style-name="T472"><text:s/></text:span><text:span text:style-name="T473">no</text:span><text:span text:style-name="T474"><text:s/></text:span><text:span text:style-name="T475">Anexo</text:span><text:span text:style-name="T476"><text:s/></text:span><text:span text:style-name="T477">XI</text:span><text:span text:style-name="T478"><text:s/></text:span><text:span text:style-name="T479">da</text:span><text:span text:style-name="T480"><text:s/></text:span><text:span text:style-name="T481">IN</text:span><text:span text:style-name="T482"><text:s/></text:span><text:span text:style-name="T483">SEGES/MPDG</text:span><text:span text:style-name="T484"><text:s/></text:span><text:span text:style-name="T485">n.</text:span><text:span text:style-name="T486"><text:s/></text:span><text:span text:style-name="T487">5/2017.</text:span></text:p>
            </text:list-item>
          </text:list>
        </text:list-item>
      </text:list>
      <text:p text:style-name="P488"/>
      <text:list text:style-name="LFO2" text:continue-numbering="true">
        <text:list-item>
          <text:p text:style-name="P489">CLÁUSULA<text:span text:style-name="T490"><text:s/></text:span>SEXTA<text:span text:style-name="T491"><text:s/></text:span>–<text:span text:style-name="T492"><text:s/></text:span>REAJUSTAMENTO<text:span text:style-name="T493"><text:s/></text:span>DE<text:span text:style-name="T494"><text:s/></text:span>PREÇOS<text:span text:style-name="T495"><text:s/></text:span>EM<text:span text:style-name="T496"><text:s/></text:span>SENTIDO<text:span text:style-name="T497"><text:s/></text:span>AMPLO.</text:p>
          <text:list text:continue-numbering="true">
            <text:list-item>
              <text:p text:style-name="P498"><text:span text:style-name="T499">As regras acerca do reajustamento de preços em sentido amplo do valor contratual (reajuste</text:span><text:span text:style-name="T500"><text:s/></text:span><text:span text:style-name="T501">em</text:span><text:span text:style-name="T502"><text:s/></text:span><text:span text:style-name="T503">sentido</text:span><text:span text:style-name="T504"><text:s/></text:span><text:span text:style-name="T505">estrito</text:span><text:span text:style-name="T506"><text:s/></text:span><text:span text:style-name="T507">e/ou</text:span><text:span text:style-name="T508"><text:s/></text:span><text:span text:style-name="T509">repactuação)</text:span><text:span text:style-name="T510"><text:s/></text:span><text:span text:style-name="T511">são</text:span><text:span text:style-name="T512"><text:s/></text:span><text:span text:style-name="T513">as</text:span><text:span text:style-name="T514"><text:s/></text:span><text:span text:style-name="T515">estabelecidas</text:span><text:span text:style-name="T516"><text:s/></text:span><text:span text:style-name="T517">no</text:span><text:span text:style-name="T518"><text:s/></text:span><text:span text:style-name="T519">Termo</text:span><text:span text:style-name="T520"><text:s/></text:span><text:span text:style-name="T521">de</text:span><text:span text:style-name="T522"><text:s/></text:span><text:span text:style-name="T523">Referência,</text:span><text:span text:style-name="T524"><text:s/></text:span><text:span text:style-name="T525">anexo</text:span><text:span text:style-name="T526"><text:s/></text:span><text:span text:style-name="T527">a</text:span><text:span text:style-name="T528"><text:s/></text:span><text:span text:style-name="T529">este</text:span><text:span text:style-name="T530"><text:s/></text:span><text:span text:style-name="T531">Contrato.</text:span></text:p>
            </text:list-item>
          </text:list>
        </text:list-item>
      </text:list>
      <text:p text:style-name="P532"/>
      <text:p text:style-name="P533"/>
      <text:list text:style-name="LFO2" text:continue-numbering="true">
        <text:list-item>
          <text:p text:style-name="P534">CLÁUSULA<text:span text:style-name="T535"><text:s/></text:span>SÉTIMA<text:span text:style-name="T536"><text:s/></text:span>–<text:span text:style-name="T537"><text:s/></text:span>GARANTIA<text:span text:style-name="T538"><text:s/></text:span>DE<text:span text:style-name="T539"><text:s/></text:span>EXECUÇÃO</text:p>
          <text:list text:continue-numbering="true">
            <text:list-item>
              <text:p text:style-name="P540">Não haverá exigência de garantia de execução para a presente<text:s/>contratação.</text:p>
            </text:list-item>
          </text:list>
        </text:list-item>
      </text:list>
      <text:p text:style-name="P541"/>
      <text:p text:style-name="P542"/>
      <text:list text:style-name="LFO2" text:continue-numbering="true">
        <text:list-item>
          <text:p text:style-name="P543">CLÁUSULA<text:span text:style-name="T544"><text:s/></text:span>OITAVA<text:span text:style-name="T545"><text:s/></text:span>–<text:span text:style-name="T546"><text:s/></text:span>MODELO<text:span text:style-name="T547"><text:s/></text:span>DE<text:span text:style-name="T548"><text:s/></text:span>EXECUÇÃO<text:span text:style-name="T549"><text:s/></text:span>DO<text:span text:style-name="T550"><text:s/></text:span>CONTRATO<text:span text:style-name="T551"><text:s/></text:span>E<text:span text:style-name="T552"><text:s/></text:span>FISCALIZAÇÃO</text:p>
          <text:list text:continue-numbering="true">
            <text:list-item>
              <text:p text:style-name="P553"><text:span text:style-name="T554">O modelo de execução do contrato , os materiais que serão empregados, a disciplina do</text:span><text:span text:style-name="T555"><text:s/></text:span><text:span text:style-name="T556">recebimento do objeto e a fiscalização pela CONTRATANTE são aqueles previstos no Termo de</text:span><text:span text:style-name="T557"><text:s/></text:span><text:span text:style-name="T558">Referência,</text:span><text:span text:style-name="T559"><text:s/></text:span><text:span text:style-name="T560">anexo</text:span><text:span text:style-name="T561"><text:s/></text:span><text:span text:style-name="T562">do</text:span><text:span text:style-name="T563"><text:s/></text:span><text:span text:style-name="T564">Edital.</text:span></text:p>
            </text:list-item>
          </text:list>
        </text:list-item>
      </text:list>
      <text:p text:style-name="P565"/>
      <text:p text:style-name="P566"/>
      <text:list text:style-name="LFO2" text:continue-numbering="true">
        <text:list-item>
          <text:p text:style-name="P567">CLÁUSULA<text:span text:style-name="T568"><text:s/></text:span>NONA<text:span text:style-name="T569"><text:s/></text:span>–<text:span text:style-name="T570"><text:s/></text:span>OBRIGAÇÕES<text:span text:style-name="T571"><text:s/></text:span>DA<text:span text:style-name="T572"><text:s/></text:span>CONTRATANTE<text:span text:style-name="T573"><text:s/></text:span>E<text:span text:style-name="T574"><text:s/></text:span>DA<text:span text:style-name="T575"><text:s/></text:span>CONTRATADA</text:p>
          <text:list text:continue-numbering="true">
            <text:list-item>
              <text:p text:style-name="P576"><text:span text:style-name="T577">As obrigações da CONTRATANTE e da CONTRATADA (deveres e responsabilidades) são</text:span><text:span text:style-name="T578"><text:s/></text:span><text:span text:style-name="T579">aquelas</text:span><text:span text:style-name="T580"><text:s/></text:span><text:span text:style-name="T581">previstas no</text:span><text:span text:style-name="T582"><text:s/></text:span><text:span text:style-name="T583">Termo de</text:span><text:span text:style-name="T584"><text:s/></text:span><text:span text:style-name="T585">Referência,</text:span><text:span text:style-name="T586"><text:s/></text:span><text:span text:style-name="T587">anexo do</text:span><text:span text:style-name="T588"><text:s/></text:span><text:span text:style-name="T589">Edital.</text:span></text:p>
            </text:list-item>
          </text:list>
        </text:list-item>
      </text:list>
      <text:p text:style-name="P590"/>
      <text:p text:style-name="P591"/>
      <text:list text:style-name="LFO2" text:continue-numbering="true">
        <text:list-item>
          <text:p text:style-name="P592">CLÁUSULA<text:span text:style-name="T593"><text:s/></text:span>DÉCIMA<text:span text:style-name="T594"><text:s/></text:span>–<text:span text:style-name="T595"><text:s/></text:span>SANÇÕES<text:span text:style-name="T596"><text:s/></text:span>ADMINISTRATIVAS.</text:p>
          <text:list text:continue-numbering="true">
            <text:list-item>
              <text:p text:style-name="P597"><text:span text:style-name="T598">As sanções relacionadas à execução do contrato são aquelas previstas no Edital e no</text:span><text:span text:style-name="T599"><text:s/></text:span><text:span text:style-name="T600">Termo</text:span><text:span text:style-name="T601"><text:s/></text:span><text:span text:style-name="T602">de Referência, que</text:span><text:span text:style-name="T603"><text:s/></text:span><text:span text:style-name="T604">constitui</text:span><text:span text:style-name="T605"><text:s/></text:span><text:span text:style-name="T606">seu anexo.</text:span></text:p>
            </text:list-item>
          </text:list>
        </text:list-item>
      </text:list>
      <text:p text:style-name="P607"/>
      <text:p text:style-name="P608"/>
      <text:list text:style-name="LFO2" text:continue-numbering="true">
        <text:list-item>
          <text:p text:style-name="P609">CLÁUSULA<text:span text:style-name="T610"><text:s/></text:span>DÉCIMA<text:span text:style-name="T611"><text:s/></text:span>PRIMEIRA<text:span text:style-name="T612"><text:s/></text:span>–<text:span text:style-name="T613"><text:s/></text:span>RESCISÃO</text:p>
          <text:list text:continue-numbering="true">
            <text:list-item>
              <text:p text:style-name="P614"><text:span text:style-name="T615">O</text:span><text:span text:style-name="T616"><text:s/></text:span><text:span text:style-name="T617">presente</text:span><text:span text:style-name="T618"><text:s/></text:span><text:span text:style-name="T619">Termo</text:span><text:span text:style-name="T620"><text:s/></text:span><text:span text:style-name="T621">de</text:span><text:span text:style-name="T622"><text:s/></text:span><text:span text:style-name="T623">Contrato</text:span><text:span text:style-name="T624"><text:s/></text:span><text:span text:style-name="T625">poderá</text:span><text:span text:style-name="T626"><text:s/></text:span><text:span text:style-name="T627">ser</text:span><text:span text:style-name="T628"><text:s/></text:span><text:span text:style-name="T629">rescindido:</text:span></text:p>
              <text:list text:continue-numbering="true">
                <text:list-item>
                  <text:p text:style-name="P630"><text:span text:style-name="T631">por ato unilateral e escrito da Administração, nas situações previstas nos incisos I</text:span><text:span text:style-name="T632"><text:s/></text:span><text:span text:style-name="T633">a</text:span><text:span text:style-name="T634"><text:s/></text:span><text:span text:style-name="T635">XII</text:span><text:span text:style-name="T636"><text:s/></text:span><text:span text:style-name="T637">e</text:span><text:span text:style-name="T638"><text:s/></text:span><text:span text:style-name="T639">XVII</text:span><text:span text:style-name="T640"><text:s/></text:span><text:span text:style-name="T641">do</text:span><text:span text:style-name="T642"><text:s/></text:span><text:span text:style-name="T643">art.</text:span><text:span text:style-name="T644"><text:s/></text:span><text:span text:style-name="T645">78</text:span><text:span text:style-name="T646"><text:s/></text:span><text:span text:style-name="T647">da</text:span><text:span text:style-name="T648"><text:s/></text:span><text:span text:style-name="T649">Lei</text:span><text:span text:style-name="T650"><text:s/></text:span><text:span text:style-name="T651">nº</text:span><text:span text:style-name="T652"><text:s/></text:span><text:span text:style-name="T653">8.666,</text:span><text:span text:style-name="T654"><text:s/></text:span><text:span text:style-name="T655">de</text:span><text:span text:style-name="T656"><text:s/></text:span><text:span text:style-name="T657">1993,</text:span><text:span text:style-name="T658"><text:s/></text:span><text:span text:style-name="T659">e</text:span><text:span text:style-name="T660"><text:s/></text:span><text:span text:style-name="T661">com</text:span><text:span text:style-name="T662"><text:s/></text:span><text:span text:style-name="T663">as</text:span><text:span text:style-name="T664"><text:s/></text:span><text:span text:style-name="T665">consequências</text:span><text:span text:style-name="T666"><text:s/></text:span><text:span text:style-name="T667">indicadas</text:span><text:span text:style-name="T668"><text:s/></text:span><text:span text:style-name="T669">no</text:span><text:span text:style-name="T670"><text:s/></text:span><text:span text:style-name="T671">art. 80 da mesma Lei, sem prejuízo da aplicação das sanções previstas no Termo de</text:span><text:span text:style-name="T672"><text:s/></text:span><text:span text:style-name="T673">Referência,</text:span><text:span text:style-name="T674"><text:s/></text:span><text:span text:style-name="T675">anexo ao Edital;</text:span></text:p>
                </text:list-item>
                <text:list-item>
                  <text:p text:style-name="P676"><text:span text:style-name="T677">amigavelmente,</text:span><text:span text:style-name="T678"><text:s/></text:span><text:span text:style-name="T679">nos</text:span><text:span text:style-name="T680"><text:s/></text:span><text:span text:style-name="T681">termos</text:span><text:span text:style-name="T682"><text:s/></text:span><text:span text:style-name="T683">do</text:span><text:span text:style-name="T684"><text:s/></text:span><text:span text:style-name="T685">art.</text:span><text:span text:style-name="T686"><text:s/></text:span><text:span text:style-name="T687">79,</text:span><text:span text:style-name="T688"><text:s/></text:span><text:span text:style-name="T689">inciso</text:span><text:span text:style-name="T690"><text:s/></text:span><text:span text:style-name="T691">II,</text:span><text:span text:style-name="T692"><text:s/></text:span><text:span text:style-name="T693">da</text:span><text:span text:style-name="T694"><text:s/></text:span><text:span text:style-name="T695">Lei</text:span><text:span text:style-name="T696"><text:s/></text:span><text:span text:style-name="T697">nº</text:span><text:span text:style-name="T698"><text:s/></text:span><text:span text:style-name="T699">8.666,</text:span><text:span text:style-name="T700"><text:s/></text:span><text:span text:style-name="T701">de</text:span><text:span text:style-name="T702"><text:s/></text:span><text:span text:style-name="T703">1993.</text:span></text:p>
                </text:list-item>
              </text:list>
            </text:list-item>
            <text:list-item>
              <text:p text:style-name="P704"><text:span text:style-name="T705">Os</text:span><text:span text:style-name="T706"><text:s/></text:span><text:span text:style-name="T707">casos</text:span><text:span text:style-name="T708"><text:s/></text:span><text:span text:style-name="T709">de</text:span><text:span text:style-name="T710"><text:s/></text:span><text:span text:style-name="T711">rescisão</text:span><text:span text:style-name="T712"><text:s/></text:span><text:span text:style-name="T713">contratual</text:span><text:span text:style-name="T714"><text:s/></text:span><text:span text:style-name="T715">serão</text:span><text:span text:style-name="T716"><text:s/></text:span><text:span text:style-name="T717">formalmente</text:span><text:span text:style-name="T718"><text:s/></text:span><text:span text:style-name="T719">motivados,</text:span><text:span text:style-name="T720"><text:s/></text:span><text:span text:style-name="T721">assegurando-se</text:span><text:span text:style-name="T722"><text:s/></text:span><text:span text:style-name="T723">à</text:span><text:span text:style-name="T724"><text:s/></text:span><text:span text:style-name="T725">CONTRATADA</text:span><text:span text:style-name="T726"><text:s/></text:span><text:span text:style-name="T727">o</text:span><text:span text:style-name="T728"><text:s/></text:span><text:span text:style-name="T729">direito</text:span><text:span text:style-name="T730"><text:s/></text:span><text:span text:style-name="T731">à prévia</text:span><text:span text:style-name="T732"><text:s/></text:span><text:span text:style-name="T733">e</text:span><text:span text:style-name="T734"><text:s/></text:span><text:span text:style-name="T735">ampla defesa.</text:span></text:p>
            </text:list-item>
            <text:list-item>
              <text:p text:style-name="P736"><text:span text:style-name="T737">A</text:span><text:span text:style-name="T738"><text:s/></text:span><text:span text:style-name="T739">CONTRATADA</text:span><text:span text:style-name="T740"><text:s/></text:span><text:span text:style-name="T741">reconhece</text:span><text:span text:style-name="T742"><text:s/></text:span><text:span text:style-name="T743">os</text:span><text:span text:style-name="T744"><text:s/></text:span><text:span text:style-name="T745">direitos</text:span><text:span text:style-name="T746"><text:s/></text:span><text:span text:style-name="T747">da</text:span><text:span text:style-name="T748"><text:s/></text:span><text:span text:style-name="T749">CONTRATANTE</text:span><text:span text:style-name="T750"><text:s/></text:span><text:span text:style-name="T751">em</text:span><text:span text:style-name="T752"><text:s/></text:span><text:span text:style-name="T753">caso</text:span><text:span text:style-name="T754"><text:s/></text:span><text:span text:style-name="T755">de</text:span><text:span text:style-name="T756"><text:s/></text:span><text:span text:style-name="T757">rescisão</text:span><text:span text:style-name="T758"><text:s/></text:span><text:span text:style-name="T759">administrativa</text:span><text:span text:style-name="T760"><text:s/></text:span><text:span text:style-name="T761">prevista no</text:span><text:span text:style-name="T762"><text:s/></text:span><text:span text:style-name="T763">art. 77</text:span><text:span text:style-name="T764"><text:s/></text:span><text:span text:style-name="T765">da Lei</text:span><text:span text:style-name="T766"><text:s/></text:span><text:span text:style-name="T767">nº 8.666,</text:span><text:span text:style-name="T768"><text:s/></text:span><text:span text:style-name="T769">de</text:span><text:span text:style-name="T770"><text:s/></text:span><text:span text:style-name="T771">1993.</text:span></text:p>
            </text:list-item>
            <text:list-item>
              <text:p text:style-name="P772"><text:span text:style-name="T773">O termo de rescisão, sempre que possível, será precedido de Relatório indicativo dos</text:span><text:span text:style-name="T774"><text:s/></text:span><text:soft-page-break/><text:span text:style-name="T775">seguintes</text:span><text:span text:style-name="T776"><text:s/></text:span><text:span text:style-name="T777">aspectos, conforme o</text:span><text:span text:style-name="T778"><text:s/></text:span><text:span text:style-name="T779">caso:</text:span></text:p>
              <text:list text:continue-numbering="true">
                <text:list-item>
                  <text:p text:style-name="P780"><text:span text:style-name="T781">Balanço</text:span><text:span text:style-name="T782"><text:s/></text:span><text:span text:style-name="T783">dos</text:span><text:span text:style-name="T784"><text:s/></text:span><text:span text:style-name="T785">eventos</text:span><text:span text:style-name="T786"><text:s/></text:span><text:span text:style-name="T787">contratuais</text:span><text:span text:style-name="T788"><text:s/></text:span><text:span text:style-name="T789">já</text:span><text:span text:style-name="T790"><text:s/></text:span><text:span text:style-name="T791">cumpridos</text:span><text:span text:style-name="T792"><text:s/></text:span><text:span text:style-name="T793">ou</text:span><text:span text:style-name="T794"><text:s/></text:span><text:span text:style-name="T795">parcialmente</text:span><text:span text:style-name="T796"><text:s/></text:span><text:span text:style-name="T797">cumpridos;</text:span></text:p>
                </text:list-item>
                <text:list-item>
                  <text:p text:style-name="P798"><text:span text:style-name="T799">Relação</text:span><text:span text:style-name="T800"><text:s/></text:span><text:span text:style-name="T801">dos</text:span><text:span text:style-name="T802"><text:s/></text:span><text:span text:style-name="T803">pagamentos</text:span><text:span text:style-name="T804"><text:s/></text:span><text:span text:style-name="T805">já</text:span><text:span text:style-name="T806"><text:s/></text:span><text:span text:style-name="T807">efetuados</text:span><text:span text:style-name="T808"><text:s/></text:span><text:span text:style-name="T809">e</text:span><text:span text:style-name="T810"><text:s/></text:span><text:span text:style-name="T811">ainda</text:span><text:span text:style-name="T812"><text:s/></text:span><text:span text:style-name="T813">devidos;</text:span></text:p>
                </text:list-item>
                <text:list-item>
                  <text:p text:style-name="P814"><text:span text:style-name="T815">Indenizações</text:span><text:span text:style-name="T816"><text:s/></text:span><text:span text:style-name="T817">e</text:span><text:span text:style-name="T818"><text:s/></text:span><text:span text:style-name="T819">multas.</text:span></text:p>
                </text:list-item>
              </text:list>
            </text:list-item>
          </text:list>
        </text:list-item>
      </text:list>
      <text:p text:style-name="P820"/>
      <text:p text:style-name="P821"/>
      <text:list text:style-name="LFO2" text:continue-numbering="true">
        <text:list-item>
          <text:p text:style-name="P822">CLÁUSULA<text:span text:style-name="T823"><text:s/></text:span>DÉCIMA<text:span text:style-name="T824"><text:s/></text:span>SEGUNDA<text:span text:style-name="T825"><text:s/></text:span>–<text:span text:style-name="T826"><text:s/></text:span>VEDAÇÕES<text:span text:style-name="T827"><text:s/></text:span>E<text:span text:style-name="T828"><text:s/></text:span>PERMISSÕES</text:p>
          <text:list text:continue-numbering="true">
            <text:list-item>
              <text:p text:style-name="P829"><text:span text:style-name="T830">É</text:span><text:span text:style-name="T831"><text:s/></text:span><text:span text:style-name="T832">vedado</text:span><text:span text:style-name="T833"><text:s/></text:span><text:span text:style-name="T834">à</text:span><text:span text:style-name="T835"><text:s/></text:span><text:span text:style-name="T836">CONTRATADA</text:span><text:span text:style-name="T837"><text:s/></text:span><text:span text:style-name="T838">interromper</text:span><text:span text:style-name="T839"><text:s/></text:span><text:span text:style-name="T840">o</text:span><text:span text:style-name="T841"><text:s/></text:span><text:span text:style-name="T842">fornecimento</text:span><text:span text:style-name="T843"><text:s/></text:span><text:span text:style-name="T844">da</text:span><text:span text:style-name="T845"><text:s/></text:span><text:span text:style-name="T846">solução</text:span><text:span text:style-name="T847"><text:s/></text:span><text:span text:style-name="T848">sob</text:span><text:span text:style-name="T849"><text:s/></text:span><text:span text:style-name="T850">alegação</text:span><text:span text:style-name="T851"><text:s/></text:span><text:span text:style-name="T852">de</text:span><text:span text:style-name="T853"><text:s/></text:span><text:span text:style-name="T854">inadimplemento</text:span><text:span text:style-name="T855"><text:s/></text:span><text:span text:style-name="T856">por</text:span><text:span text:style-name="T857"><text:s/></text:span><text:span text:style-name="T858">parte</text:span><text:span text:style-name="T859"><text:s/></text:span><text:span text:style-name="T860">da</text:span><text:span text:style-name="T861"><text:s/></text:span><text:span text:style-name="T862">CONTRATANTE,</text:span><text:span text:style-name="T863"><text:s/></text:span><text:span text:style-name="T864">salvo</text:span><text:span text:style-name="T865"><text:s/></text:span><text:span text:style-name="T866">nos</text:span><text:span text:style-name="T867"><text:s/></text:span><text:span text:style-name="T868">casos</text:span><text:span text:style-name="T869"><text:s/></text:span><text:span text:style-name="T870">previstos</text:span><text:span text:style-name="T871"><text:s/></text:span><text:span text:style-name="T872">em</text:span><text:span text:style-name="T873"><text:s/></text:span><text:span text:style-name="T874">lei.</text:span></text:p>
            </text:list-item>
            <text:list-item>
              <text:p text:style-name="P875"><text:span text:style-name="T876">É permitido à CONTRATADA caucionar ou utilizar este Termo de Contrato para qualquer</text:span><text:span text:style-name="T877"><text:s/></text:span><text:span text:style-name="T878">operação financeira, nos termos e de acordo com os procedimentos previstos na Instrução</text:span><text:span text:style-name="T879"><text:s/></text:span><text:span text:style-name="T880">Normativa</text:span><text:span text:style-name="T881"><text:s/></text:span><text:span text:style-name="T882">SEGES/ME nº</text:span><text:span text:style-name="T883"><text:s/></text:span><text:span text:style-name="T884">53,</text:span><text:span text:style-name="T885"><text:s/></text:span><text:span text:style-name="T886">de 8</text:span><text:span text:style-name="T887"><text:s/></text:span><text:span text:style-name="T888">de</text:span><text:span text:style-name="T889"><text:s/></text:span><text:span text:style-name="T890">Julho de</text:span><text:span text:style-name="T891"><text:s/></text:span><text:span text:style-name="T892">2020.</text:span></text:p>
              <text:list text:continue-numbering="true">
                <text:list-item>
                  <text:p text:style-name="P893"><text:span text:style-name="T894">A cessão de crédito, a ser feita mediante celebração de termo aditivo, dependerá</text:span><text:span text:style-name="T895"><text:s/></text:span><text:span text:style-name="T896">de</text:span><text:span text:style-name="T897"><text:s/></text:span><text:span text:style-name="T898">comprovação</text:span><text:span text:style-name="T899"><text:s/></text:span><text:span text:style-name="T900">da</text:span><text:span text:style-name="T901"><text:s/></text:span><text:span text:style-name="T902">regularidade</text:span><text:span text:style-name="T903"><text:s/></text:span><text:span text:style-name="T904">fiscal</text:span><text:span text:style-name="T905"><text:s/></text:span><text:span text:style-name="T906">e</text:span><text:span text:style-name="T907"><text:s/></text:span><text:span text:style-name="T908">trabalhista</text:span><text:span text:style-name="T909"><text:s/></text:span><text:span text:style-name="T910">da</text:span><text:span text:style-name="T911"><text:s/></text:span><text:span text:style-name="T912">cessionária,</text:span><text:span text:style-name="T913"><text:s/></text:span><text:span text:style-name="T914">bem</text:span><text:span text:style-name="T915"><text:s/></text:span><text:span text:style-name="T916">como</text:span><text:span text:style-name="T917"><text:s/></text:span><text:span text:style-name="T918">da</text:span><text:span text:style-name="T919"><text:s/></text:span><text:span text:style-name="T920">certificação de que a cessionária não se encontra impedida de licitar e contratar com o</text:span><text:span text:style-name="T921"><text:s/></text:span><text:span text:style-name="T922">Poder Público, conforme a legislação em vigor, nos termos do Parecer JL-01, de 18 de</text:span><text:span text:style-name="T923"><text:s/></text:span><text:span text:style-name="T924">maio</text:span><text:span text:style-name="T925"><text:s/></text:span><text:span text:style-name="T926">de</text:span><text:span text:style-name="T927"><text:s/></text:span><text:span text:style-name="T928">2020.</text:span></text:p>
                </text:list-item>
                <text:list-item>
                  <text:p text:style-name="P929"><text:span text:style-name="T930">A crédito a ser pago à cessionária é exatamente aquele que seria destinado à</text:span><text:span text:style-name="T931"><text:s/></text:span><text:span text:style-name="T932">cedente (contratada) pela execução do objeto contratual, com o desconto de eventuais</text:span><text:span text:style-name="T933"><text:s/></text:span><text:span text:style-name="T934">multas, glosas e prejuízos causados à Administração, sem prejuízo da utilização de</text:span><text:span text:style-name="T935"><text:s/></text:span><text:span text:style-name="T936">institutos</text:span><text:span text:style-name="T937"><text:s/></text:span><text:span text:style-name="T938">tais</text:span><text:span text:style-name="T939"><text:s/></text:span><text:span text:style-name="T940">como</text:span><text:span text:style-name="T941"><text:s/></text:span><text:span text:style-name="T942">os</text:span><text:span text:style-name="T943"><text:s/></text:span><text:span text:style-name="T944">da</text:span><text:span text:style-name="T945"><text:s/></text:span><text:span text:style-name="T946">conta</text:span><text:span text:style-name="T947"><text:s/></text:span><text:span text:style-name="T948">vinculada</text:span><text:span text:style-name="T949"><text:s/></text:span><text:span text:style-name="T950">e</text:span><text:span text:style-name="T951"><text:s/></text:span><text:span text:style-name="T952">do</text:span><text:span text:style-name="T953"><text:s/></text:span><text:span text:style-name="T954">pagamento</text:span><text:span text:style-name="T955"><text:s/></text:span><text:span text:style-name="T956">direto</text:span><text:span text:style-name="T957"><text:s/></text:span><text:span text:style-name="T958">previstos</text:span><text:span text:style-name="T959"><text:s/></text:span><text:span text:style-name="T960">na</text:span><text:span text:style-name="T961"><text:s/></text:span><text:span text:style-name="T962">IN</text:span><text:span text:style-name="T963"><text:s/></text:span><text:span text:style-name="T964">SEGES/ME</text:span><text:span text:style-name="T965"><text:s/></text:span><text:span text:style-name="T966">nº 5, de 2017,</text:span><text:span text:style-name="T967"><text:s/></text:span><text:span text:style-name="T968">caso</text:span><text:span text:style-name="T969"><text:s/></text:span><text:span text:style-name="T970">aplicáveis.</text:span></text:p>
                </text:list-item>
              </text:list>
            </text:list-item>
          </text:list>
        </text:list-item>
      </text:list>
      <text:p text:style-name="P971"/>
      <text:p text:style-name="P972"/>
      <text:list text:style-name="LFO2" text:continue-numbering="true">
        <text:list-item>
          <text:p text:style-name="P973">CLÁUSULA<text:span text:style-name="T974"><text:s/></text:span>DÉCIMA<text:span text:style-name="T975"><text:s/></text:span>TERCEIRA<text:span text:style-name="T976"><text:s/></text:span>–<text:span text:style-name="T977"><text:s/></text:span>ALTERAÇÕES</text:p>
          <text:list text:continue-numbering="true">
            <text:list-item>
              <text:p text:style-name="P978"><text:span text:style-name="T979">Eventuais alterações contratuais reger-se-ão pela disciplina do art. 65 da Lei nº 8.666, de</text:span><text:span text:style-name="T980"><text:s/></text:span><text:span text:style-name="T981">1993, bem</text:span><text:span text:style-name="T982"><text:s/></text:span><text:span text:style-name="T983">como</text:span><text:span text:style-name="T984"><text:s/></text:span><text:span text:style-name="T985">do</text:span><text:span text:style-name="T986"><text:s/></text:span><text:span text:style-name="T987">ANEXO</text:span><text:span text:style-name="T988"><text:s/></text:span><text:span text:style-name="T989">X</text:span><text:span text:style-name="T990"><text:s/></text:span><text:span text:style-name="T991">da</text:span><text:span text:style-name="T992"><text:s/></text:span><text:span text:style-name="T993">IN/SEGES/MPDG</text:span><text:span text:style-name="T994"><text:s/></text:span><text:span text:style-name="T995">nº 05,</text:span><text:span text:style-name="T996"><text:s/></text:span><text:span text:style-name="T997">de</text:span><text:span text:style-name="T998"><text:s/></text:span><text:span text:style-name="T999">2017.</text:span></text:p>
            </text:list-item>
            <text:list-item>
              <text:p text:style-name="P1000"><text:span text:style-name="T1001">A CONTRATADA é obrigada a aceitar, nas mesmas condições contratuais, os acréscimos</text:span><text:span text:style-name="T1002"><text:s/></text:span><text:span text:style-name="T1003">ou supressões que se fizerem necessários, até o limite de 25% (vinte e cinco por cento) do valor</text:span><text:span text:style-name="T1004"><text:s/></text:span><text:span text:style-name="T1005">inicial</text:span><text:span text:style-name="T1006"><text:s/></text:span><text:span text:style-name="T1007">atualizado do</text:span><text:span text:style-name="T1008"><text:s/></text:span><text:span text:style-name="T1009">contrato.</text:span></text:p>
            </text:list-item>
            <text:list-item>
              <text:p text:style-name="P1010"><text:span text:style-name="T1011">As</text:span><text:span text:style-name="T1012"><text:s/></text:span><text:span text:style-name="T1013">supressões</text:span><text:span text:style-name="T1014"><text:s/></text:span><text:span text:style-name="T1015">resultantes</text:span><text:span text:style-name="T1016"><text:s/></text:span><text:span text:style-name="T1017">de</text:span><text:span text:style-name="T1018"><text:s/></text:span><text:span text:style-name="T1019">acordo</text:span><text:span text:style-name="T1020"><text:s/></text:span><text:span text:style-name="T1021">celebrado</text:span><text:span text:style-name="T1022"><text:s/></text:span><text:span text:style-name="T1023">entre</text:span><text:span text:style-name="T1024"><text:s/></text:span><text:span text:style-name="T1025">as</text:span><text:span text:style-name="T1026"><text:s/></text:span><text:span text:style-name="T1027">partes</text:span><text:span text:style-name="T1028"><text:s/></text:span><text:span text:style-name="T1029">contratantes</text:span><text:span text:style-name="T1030"><text:s/></text:span><text:span text:style-name="T1031">poderão</text:span><text:span text:style-name="T1032"><text:s/></text:span><text:span text:style-name="T1033">exceder</text:span><text:span text:style-name="T1034"><text:s/></text:span><text:span text:style-name="T1035">o</text:span><text:span text:style-name="T1036"><text:s/></text:span><text:span text:style-name="T1037">limite</text:span><text:span text:style-name="T1038"><text:s/></text:span><text:span text:style-name="T1039">de</text:span><text:span text:style-name="T1040"><text:s/></text:span><text:span text:style-name="T1041">25%</text:span><text:span text:style-name="T1042"><text:s/></text:span><text:span text:style-name="T1043">(vinte</text:span><text:span text:style-name="T1044"><text:s/></text:span><text:span text:style-name="T1045">e</text:span><text:span text:style-name="T1046"><text:s/></text:span><text:span text:style-name="T1047">cinco</text:span><text:span text:style-name="T1048"><text:s/></text:span><text:span text:style-name="T1049">por</text:span><text:span text:style-name="T1050"><text:s/></text:span><text:span text:style-name="T1051">cento)</text:span><text:span text:style-name="T1052"><text:s/></text:span><text:span text:style-name="T1053">do</text:span><text:span text:style-name="T1054"><text:s/></text:span><text:span text:style-name="T1055">valor</text:span><text:span text:style-name="T1056"><text:s/></text:span><text:span text:style-name="T1057">inicial</text:span><text:span text:style-name="T1058"><text:s/></text:span><text:span text:style-name="T1059">atualizado</text:span><text:span text:style-name="T1060"><text:s/></text:span><text:span text:style-name="T1061">do</text:span><text:span text:style-name="T1062"><text:s/></text:span><text:span text:style-name="T1063">contrato.</text:span></text:p>
            </text:list-item>
          </text:list>
        </text:list-item>
      </text:list>
      <text:p text:style-name="P1064"/>
      <text:p text:style-name="P1065"/>
      <text:list text:style-name="LFO2" text:continue-numbering="true">
        <text:list-item>
          <text:p text:style-name="P1066">CLÁUSULA<text:span text:style-name="T1067"><text:s/></text:span>DÉCIMA<text:span text:style-name="T1068"><text:s/></text:span>QUARTA<text:span text:style-name="T1069"><text:s/></text:span>–<text:span text:style-name="T1070"><text:s/></text:span>DOS<text:span text:style-name="T1071"><text:s/></text:span>CASOS<text:span text:style-name="T1072"><text:s/></text:span>OMISSOS</text:p>
          <text:list text:continue-numbering="true">
            <text:list-item>
              <text:p text:style-name="P1073"><text:span text:style-name="T1074">Os casos omissos serão decididos pela CONTRATANTE, segundo as disposições contidas</text:span><text:span text:style-name="T1075"><text:s/></text:span><text:span text:style-name="T1076">na Lei nº 8.666, de 1993, na Lei nº 10.520, de 2002 e demais normas federais aplicáveis e,</text:span><text:span text:style-name="T1077"><text:s/></text:span><text:span text:style-name="T1078">subsidiariamente, segundo as disposições contidas na Lei nº 8.078, de 1990 – Código de Defesa</text:span><text:span text:style-name="T1079"><text:s/></text:span><text:span text:style-name="T1080">do</text:span><text:span text:style-name="T1081"><text:s/></text:span><text:span text:style-name="T1082">Consumidor</text:span><text:span text:style-name="T1083"><text:s/></text:span><text:span text:style-name="T1084">–</text:span><text:span text:style-name="T1085"><text:s/></text:span><text:span text:style-name="T1086">e</text:span><text:span text:style-name="T1087"><text:s/></text:span><text:span text:style-name="T1088">normas</text:span><text:span text:style-name="T1089"><text:s/></text:span><text:span text:style-name="T1090">e</text:span><text:span text:style-name="T1091"><text:s/></text:span><text:span text:style-name="T1092">princípios</text:span><text:span text:style-name="T1093"><text:s/></text:span><text:span text:style-name="T1094">gerais dos</text:span><text:span text:style-name="T1095"><text:s/></text:span><text:span text:style-name="T1096">contratos.</text:span></text:p>
            </text:list-item>
          </text:list>
        </text:list-item>
      </text:list>
      <text:p text:style-name="P1097"/>
      <text:p text:style-name="P1098"/>
      <text:list text:style-name="LFO2" text:continue-numbering="true">
        <text:list-item>
          <text:p text:style-name="P1099">CLÁUSULA<text:span text:style-name="T1100"><text:s/></text:span>DÉCIMA<text:span text:style-name="T1101"><text:s/></text:span>QUINTA<text:span text:style-name="T1102"><text:s/></text:span>–<text:span text:style-name="T1103"><text:s/></text:span>PUBLICAÇÃO</text:p>
          <text:list text:continue-numbering="true">
            <text:list-item>
              <text:p text:style-name="P1104"><text:span text:style-name="T1105">Incumbirá à CONTRATANTE providenciar a publicação deste instrumento, por extrato, no</text:span><text:span text:style-name="T1106"><text:s/></text:span><text:span text:style-name="T1107">Diário</text:span><text:span text:style-name="T1108"><text:s/></text:span><text:span text:style-name="T1109">Oficial</text:span><text:span text:style-name="T1110"><text:s/></text:span><text:span text:style-name="T1111">da</text:span><text:span text:style-name="T1112"><text:s/></text:span><text:span text:style-name="T1113">União,</text:span><text:span text:style-name="T1114"><text:s/></text:span><text:span text:style-name="T1115">no</text:span><text:span text:style-name="T1116"><text:s/></text:span><text:span text:style-name="T1117">prazo</text:span><text:span text:style-name="T1118"><text:s/></text:span><text:span text:style-name="T1119">previsto na</text:span><text:span text:style-name="T1120"><text:s/></text:span><text:span text:style-name="T1121">Lei</text:span><text:span text:style-name="T1122"><text:s/></text:span><text:span text:style-name="T1123">nº 8.666,</text:span><text:span text:style-name="T1124"><text:s/></text:span><text:span text:style-name="T1125">de</text:span><text:span text:style-name="T1126"><text:s/></text:span><text:span text:style-name="T1127">1993.</text:span></text:p>
            </text:list-item>
          </text:list>
        </text:list-item>
      </text:list>
      <text:p text:style-name="P1128"/>
      <text:p text:style-name="P1129"/>
      <text:list text:style-name="LFO2" text:continue-numbering="true">
        <text:list-item>
          <text:p text:style-name="P1130">CLÁUSULA<text:span text:style-name="T1131"><text:s/></text:span>DÉCIMA<text:span text:style-name="T1132"><text:s/></text:span>SEXTA<text:span text:style-name="T1133"><text:s/></text:span>–<text:span text:style-name="T1134"><text:s/></text:span>FORO</text:p>
          <text:list text:continue-numbering="true">
            <text:list-item>
              <text:p text:style-name="P1135"><text:span text:style-name="T1136">É eleito o Foro da cidade de Campo Grande – MS para dirimir os litígios que decorrerem</text:span><text:span text:style-name="T1137"><text:s/></text:span><text:span text:style-name="T1138">da</text:span><text:span text:style-name="T1139"><text:s/></text:span><text:span text:style-name="T1140">execução</text:span><text:span text:style-name="T1141"><text:s/></text:span><text:span text:style-name="T1142">deste</text:span><text:span text:style-name="T1143"><text:s/></text:span><text:span text:style-name="T1144">Termo</text:span><text:span text:style-name="T1145"><text:s/></text:span><text:span text:style-name="T1146">de</text:span><text:span text:style-name="T1147"><text:s/></text:span><text:span text:style-name="T1148">Contrato</text:span><text:span text:style-name="T1149"><text:s/></text:span><text:span text:style-name="T1150">que</text:span><text:span text:style-name="T1151"><text:s/></text:span><text:span text:style-name="T1152">não</text:span><text:span text:style-name="T1153"><text:s/></text:span><text:span text:style-name="T1154">possam</text:span><text:span text:style-name="T1155"><text:s/></text:span><text:span text:style-name="T1156">ser</text:span><text:span text:style-name="T1157"><text:s/></text:span><text:span text:style-name="T1158">compostos</text:span><text:span text:style-name="T1159"><text:s/></text:span><text:span text:style-name="T1160">pela</text:span><text:span text:style-name="T1161"><text:s/></text:span><text:span text:style-name="T1162">conciliação,</text:span><text:span text:style-name="T1163"><text:s/></text:span><text:span text:style-name="T1164">conforme art.</text:span><text:span text:style-name="T1165"><text:s/></text:span><text:span text:style-name="T1166">55, §2º da</text:span><text:span text:style-name="T1167"><text:s/></text:span><text:span text:style-name="T1168">Lei</text:span><text:span text:style-name="T1169"><text:s/></text:span><text:span text:style-name="T1170">nº</text:span><text:span text:style-name="T1171"><text:s/></text:span><text:span text:style-name="T1172">8.666/93.</text:span></text:p>
            </text:list-item>
          </text:list>
        </text:list-item>
      </text:list>
      <text:p text:style-name="P1173"/>
      <text:p text:style-name="P1174"/>
      <text:p text:style-name="P1175">Para firmeza e validade do pactuado, o presente Termo de Contrato foi lavrado em duas (duas)<text:span text:style-name="T1176"><text:s/></text:span>vias de igual teor, que, depois de lido e achado em ordem, vai assinado pelos contraentes e por duas<text:span text:style-name="T1177"><text:s/></text:span>testemunhas.</text:p>
      <text:p text:style-name="P1178"/>
      <text:p text:style-name="P1179">E, por assim estarem justas e CONTRATADAS, assinam o presente instrumento, na presença de 2 (duas) testemunhas.</text:p>
      <text:p text:style-name="P1180"/>
      <text:p text:style-name="P1181"/>
      <text:p text:style-name="P1182">Campo Grande - MS,<text:s/>07<text:s/>de<text:s/>novembro<text:s/>de 2023.</text:p>
      <text:p text:style-name="P1183"/>
      <text:p text:style-name="P1184"/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/>
            <text:p text:style-name="P1191"/>
            <text:p text:style-name="P1192">(documento assinado digitalmente)</text:p>
            <text:h text:style-name="P1193" text:outline-level="8"><text:span text:style-name="T1194">GERSON MARTINS DE OLIVEIRA</text:span></text:h>
            <text:h text:style-name="P1195" text:outline-level="8">CONTRATANTE</text:h>
            <text:p text:style-name="P1196"/>
          </table:table-cell>
          <table:table-cell table:style-name="TableCell1197">
            <text:p text:style-name="P1198"/>
            <text:p text:style-name="P1199"/>
            <text:p text:style-name="P1200">(documento assinado digitalmente)</text:p>
            <text:p text:style-name="P1201">VIVIAN MASSIGNANI MENDES PEZZIN</text:p>
            <text:p text:style-name="P1202"><text:s/>CONTRATADA</text:p>
          </table:table-cell>
        </table:table-row>
      </table:table>
      <text:p text:style-name="P1203"/>
      <text:p text:style-name="P1204"/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 table:number-columns-spanned="2">
            <text:p text:style-name="P1210"/>
            <text:p text:style-name="P1211"><text:s/>TESTEMUNHAS</text:p>
            <text:p text:style-name="P1212"/>
            <text:p text:style-name="P1213"/>
          </table:table-cell>
          <table:covered-table-cell/>
        </table:table-row>
        <table:table-row table:style-name="TableRow1214">
          <table:table-cell table:style-name="TableCell1215">
            <text:p text:style-name="P1216"/>
            <text:p text:style-name="P1217"/>
            <text:p text:style-name="P1218">(documento assinado digitalmente)</text:p>
            <text:p text:style-name="P1219"><text:span text:style-name="T1220">RODRIGO AUGUSTO</text:span><text:span text:style-name="T1221"><text:line-break/></text:span><text:span text:style-name="T1222">RODRIGUES</text:span><text:span text:style-name="T1223"><text:s/></text:span></text:p>
            <text:p text:style-name="P1224">CHEFE DA DIVISÃO DE POLÍCIA</text:p>
            <text:p text:style-name="P1225"/>
            <text:p text:style-name="P1226"/>
            <text:p text:style-name="P1227"/>
            <text:p text:style-name="P1228"/>
          </table:table-cell>
          <table:table-cell table:style-name="TableCell1229">
            <text:p text:style-name="P1230"/>
            <text:p text:style-name="P1231"/>
            <text:p text:style-name="P1232">(documento assinado digitalmente)</text:p>
            <text:p text:style-name="P1233">JARBAS RENÊ GONÇALVES</text:p>
            <text:p text:style-name="P1234">ANALISTA JUDICIÁRIO</text:p>
            <text:p text:style-name="P1235"/>
          </table:table-cell>
        </table:table-row>
      </table:table>
      <text:p text:style-name="P1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305in" fo:text-indent="-0.25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tru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tru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Normal">
      <style:paragraph-properties fo:margin-top="0.0833in" fo:margin-left="0.7694in">
        <style:tab-stops/>
      </style:paragraph-properties>
      <style:text-properties fo:hyphenate="true"/>
    </style:style>
    <style:style style:name="TableParagraph" style:display-name="Table Paragraph" style:family="paragraph" style:parent-style-name="Normal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SemEspaçamento" style:display-name="Sem Espaçamento" style:family="paragraph">
      <style:text-properties style:font-name="Arial MT" style:font-name-asian="Arial MT" style:font-name-complex="Arial MT" fo:language="pt" fo:country="PT" fo:hyphenate="true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il" style:display-name="il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3756in" text:min-label-width="0.2305in" text:list-level-position-and-space-mode="label-alignment">
          <style:list-level-label-alignment text:label-followed-by="listtab" fo:margin-left="0.6062in" fo:text-indent="-0.2305in"/>
        </style:list-level-properties>
      </text:list-level-style-number>
      <text:list-level-style-number text:level="2" text:style-name="WW_CharLFO1LVL2" style:num-format="1" text:display-levels="2">
        <style:list-level-properties text:space-before="0.3756in" text:min-label-width="0.2305in" text:list-level-position-and-space-mode="label-alignment">
          <style:list-level-label-alignment text:label-followed-by="listtab" fo:margin-left="0.6062in" fo:text-indent="-0.2305in"/>
        </style:list-level-properties>
      </text:list-level-style-number>
      <text:list-level-style-bullet text:level="3" text:style-name="WW_CharLFO1LVL3" text:bullet-char="•">
        <style:list-level-properties text:space-before="1.6312in" text:min-label-width="0.2305in" text:list-level-position-and-space-mode="label-alignment">
          <style:list-level-label-alignment text:label-followed-by="listtab" fo:margin-left="1.8618in" fo:text-indent="-0.2305in"/>
        </style:list-level-properties>
      </text:list-level-style-bullet>
      <text:list-level-style-bullet text:level="4" text:style-name="WW_CharLFO1LVL4" text:bullet-char="•">
        <style:list-level-properties text:space-before="2.2562in" text:min-label-width="0.2305in" text:list-level-position-and-space-mode="label-alignment">
          <style:list-level-label-alignment text:label-followed-by="listtab" fo:margin-left="2.4868in" fo:text-indent="-0.2305in"/>
        </style:list-level-properties>
      </text:list-level-style-bullet>
      <text:list-level-style-bullet text:level="5" text:style-name="WW_CharLFO1LVL5" text:bullet-char="•">
        <style:list-level-properties text:space-before="2.8819in" text:min-label-width="0.2305in" text:list-level-position-and-space-mode="label-alignment">
          <style:list-level-label-alignment text:label-followed-by="listtab" fo:margin-left="3.1125in" fo:text-indent="-0.2305in"/>
        </style:list-level-properties>
      </text:list-level-style-bullet>
      <text:list-level-style-bullet text:level="6" text:style-name="WW_CharLFO1LVL6" text:bullet-char="•">
        <style:list-level-properties text:space-before="3.5076in" text:min-label-width="0.2305in" text:list-level-position-and-space-mode="label-alignment">
          <style:list-level-label-alignment text:label-followed-by="listtab" fo:margin-left="3.7381in" fo:text-indent="-0.2305in"/>
        </style:list-level-properties>
      </text:list-level-style-bullet>
      <text:list-level-style-bullet text:level="7" text:style-name="WW_CharLFO1LVL7" text:bullet-char="•">
        <style:list-level-properties text:space-before="4.1326in" text:min-label-width="0.2305in" text:list-level-position-and-space-mode="label-alignment">
          <style:list-level-label-alignment text:label-followed-by="listtab" fo:margin-left="4.3631in" fo:text-indent="-0.2305in"/>
        </style:list-level-properties>
      </text:list-level-style-bullet>
      <text:list-level-style-bullet text:level="8" text:style-name="WW_CharLFO1LVL8" text:bullet-char="•">
        <style:list-level-properties text:space-before="4.7583in" text:min-label-width="0.2305in" text:list-level-position-and-space-mode="label-alignment">
          <style:list-level-label-alignment text:label-followed-by="listtab" fo:margin-left="4.9888in" fo:text-indent="-0.2305in"/>
        </style:list-level-properties>
      </text:list-level-style-bullet>
      <text:list-level-style-bullet text:level="9" text:style-name="WW_CharLFO1LVL9" text:bullet-char="•">
        <style:list-level-properties text:space-before="5.3833in" text:min-label-width="0.2305in" text:list-level-position-and-space-mode="label-alignment">
          <style:list-level-label-alignment text:label-followed-by="listtab" fo:margin-left="5.6138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833in" text:min-label-width="0.3861in" text:list-level-position-and-space-mode="label-alignment">
          <style:list-level-label-alignment text:label-followed-by="listtab" fo:margin-left="0.8694in" fo:text-indent="-0.3861in"/>
        </style:list-level-properties>
      </text:list-level-style-number>
      <text:list-level-style-bullet text:level="4" text:style-name="WW_CharLFO2LVL4" text:bullet-char="•">
        <style:list-level-properties text:space-before="0.3361in" text:min-label-width="0.3861in" text:list-level-position-and-space-mode="label-alignment">
          <style:list-level-label-alignment text:label-followed-by="listtab" fo:margin-left="0.7222in" fo:text-indent="-0.3861in"/>
        </style:list-level-properties>
      </text:list-level-style-bullet>
      <text:list-level-style-bullet text:level="5" text:style-name="WW_CharLFO2LVL5" text:bullet-char="•">
        <style:list-level-properties text:space-before="0.3777in" text:min-label-width="0.3861in" text:list-level-position-and-space-mode="label-alignment">
          <style:list-level-label-alignment text:label-followed-by="listtab" fo:margin-left="0.7638in" fo:text-indent="-0.3861in"/>
        </style:list-level-properties>
      </text:list-level-style-bullet>
      <text:list-level-style-bullet text:level="6" text:style-name="WW_CharLFO2LVL6" text:bullet-char="•">
        <style:list-level-properties text:space-before="0.4888in" text:min-label-width="0.3861in" text:list-level-position-and-space-mode="label-alignment">
          <style:list-level-label-alignment text:label-followed-by="listtab" fo:margin-left="0.875in" fo:text-indent="-0.3861in"/>
        </style:list-level-properties>
      </text:list-level-style-bullet>
      <text:list-level-style-bullet text:level="7" text:style-name="WW_CharLFO2LVL7" text:bullet-char="•">
        <style:list-level-properties text:space-before="0.725in" text:min-label-width="0.3861in" text:list-level-position-and-space-mode="label-alignment">
          <style:list-level-label-alignment text:label-followed-by="listtab" fo:margin-left="1.1111in" fo:text-indent="-0.3861in"/>
        </style:list-level-properties>
      </text:list-level-style-bullet>
      <text:list-level-style-bullet text:level="8" text:style-name="WW_CharLFO2LVL8" text:bullet-char="•">
        <style:list-level-properties text:space-before="0.8777in" text:min-label-width="0.3861in" text:list-level-position-and-space-mode="label-alignment">
          <style:list-level-label-alignment text:label-followed-by="listtab" fo:margin-left="1.2638in" fo:text-indent="-0.3861in"/>
        </style:list-level-properties>
      </text:list-level-style-bullet>
      <text:list-level-style-bullet text:level="9" text:style-name="WW_CharLFO2LVL9" text:bullet-char="•">
        <style:list-level-properties text:space-before="0.9472in" text:min-label-width="0.3861in" text:list-level-position-and-space-mode="label-alignment">
          <style:list-level-label-alignment text:label-followed-by="listtab" fo:margin-left="1.3333in" fo:text-indent="-0.3861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3611in" text:min-label-width="0.2243in" text:list-level-position-and-space-mode="label-alignment">
          <style:list-level-label-alignment text:label-followed-by="listtab" fo:margin-left="0.5854in" fo:text-indent="-0.2243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3611in" text:min-label-width="0.2243in" text:list-level-position-and-space-mode="label-alignment">
          <style:list-level-label-alignment text:label-followed-by="listtab" fo:margin-left="0.5854in" fo:text-indent="-0.2243in"/>
        </style:list-level-properties>
      </text:list-level-style-number>
      <text:list-level-style-bullet text:level="3" text:style-name="WW_CharLFO3LVL3" text:bullet-char="•">
        <style:list-level-properties text:space-before="1.534in" text:min-label-width="0.2243in" text:list-level-position-and-space-mode="label-alignment">
          <style:list-level-label-alignment text:label-followed-by="listtab" fo:margin-left="1.7583in" fo:text-indent="-0.2243in"/>
        </style:list-level-properties>
      </text:list-level-style-bullet>
      <text:list-level-style-bullet text:level="4" text:style-name="WW_CharLFO3LVL4" text:bullet-char="•">
        <style:list-level-properties text:space-before="2.1215in" text:min-label-width="0.2243in" text:list-level-position-and-space-mode="label-alignment">
          <style:list-level-label-alignment text:label-followed-by="listtab" fo:margin-left="2.3458in" fo:text-indent="-0.2243in"/>
        </style:list-level-properties>
      </text:list-level-style-bullet>
      <text:list-level-style-bullet text:level="5" text:style-name="WW_CharLFO3LVL5" text:bullet-char="•">
        <style:list-level-properties text:space-before="2.709in" text:min-label-width="0.2243in" text:list-level-position-and-space-mode="label-alignment">
          <style:list-level-label-alignment text:label-followed-by="listtab" fo:margin-left="2.9333in" fo:text-indent="-0.2243in"/>
        </style:list-level-properties>
      </text:list-level-style-bullet>
      <text:list-level-style-bullet text:level="6" text:style-name="WW_CharLFO3LVL6" text:bullet-char="•">
        <style:list-level-properties text:space-before="3.2965in" text:min-label-width="0.2243in" text:list-level-position-and-space-mode="label-alignment">
          <style:list-level-label-alignment text:label-followed-by="listtab" fo:margin-left="3.5208in" fo:text-indent="-0.2243in"/>
        </style:list-level-properties>
      </text:list-level-style-bullet>
      <text:list-level-style-bullet text:level="7" text:style-name="WW_CharLFO3LVL7" text:bullet-char="•">
        <style:list-level-properties text:space-before="3.884in" text:min-label-width="0.2243in" text:list-level-position-and-space-mode="label-alignment">
          <style:list-level-label-alignment text:label-followed-by="listtab" fo:margin-left="4.1083in" fo:text-indent="-0.2243in"/>
        </style:list-level-properties>
      </text:list-level-style-bullet>
      <text:list-level-style-bullet text:level="8" text:style-name="WW_CharLFO3LVL8" text:bullet-char="•">
        <style:list-level-properties text:space-before="4.4715in" text:min-label-width="0.2243in" text:list-level-position-and-space-mode="label-alignment">
          <style:list-level-label-alignment text:label-followed-by="listtab" fo:margin-left="4.6958in" fo:text-indent="-0.2243in"/>
        </style:list-level-properties>
      </text:list-level-style-bullet>
      <text:list-level-style-bullet text:level="9" text:style-name="WW_CharLFO3LVL9" text:bullet-char="•">
        <style:list-level-properties text:space-before="5.059in" text:min-label-width="0.2243in" text:list-level-position-and-space-mode="label-alignment">
          <style:list-level-label-alignment text:label-followed-by="listtab" fo:margin-left="5.2833in" fo:text-indent="-0.224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646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Corpodetexto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0972in" fo:margin-left="0.7083in" fo:margin-bottom="0.777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80" style:family="table-column">
      <style:table-column-properties style:column-width="1.0333in" style:use-optimal-column-width="false"/>
    </style:style>
    <style:style style:name="TableColumn181" style:family="table-column">
      <style:table-column-properties style:column-width="5.5125in" style:use-optimal-column-width="false"/>
    </style:style>
    <style:style style:name="Table179" style:family="table">
      <style:table-properties style:width="6.5458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87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88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9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Corpodetexto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2" text:anchor-type="as-char" svg:x="0in" svg:y="0in" svg:width="0.74306in" svg:height="0.819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2.947/2023</text:p>
        <text:p text:style-name="P14">Pregão<text:s/>Eletrônico<text:s/>nº<text:s/>02/2023<text:s/>ARP<text:s/>–<text:s/>2º CGEO</text:p>
        <text:p text:style-name="P15">Contrato nº<text:s/>36/2023</text:p>
      </style:header>
      <style:footer>
        <text:p text:style-name="P16"/>
      </style:footer>
    </style:master-page>
    <style:master-page style:name="MP1" style:page-layout-name="PL1">
      <style:header>
        <table:table table:style-name="Table179">
          <table:table-columns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>
              <text:p text:style-name="Normal"><text:span text:style-name="T184"><draw:frame draw:style-name="a1" draw:name="Imagem 2" text:anchor-type="as-char" svg:x="0in" svg:y="0in" svg:width="0.74306in" svg:height="0.819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85">
              <text:p text:style-name="P186">PODER JUDICIÁRIO</text:p>
              <text:p text:style-name="P187">JUSTIÇA DO TRABALHO</text:p>
              <text:p text:style-name="P188">TRIBUNAL REGIONAL DO TRABALHO DA 24ª REGIÃO</text:p>
              <text:h text:style-name="P189" text:outline-level="1"/>
            </table:table-cell>
          </table:table-row>
        </table:table>
        <text:p text:style-name="P190">Processo nº<text:s/>22.947/2023</text:p>
        <text:p text:style-name="P191">Pregão<text:s/>Eletrônico<text:s/>nº<text:s/>02/2023<text:s/>ARP<text:s/>–<text:s/>2º CGEO</text:p>
        <text:p text:style-name="P192">Contrato nº<text:s/>36/2023</text:p>
      </style:header>
      <style:footer>
        <text:p text:style-name="P1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meta:initial-creator>Adriano</meta:initial-creator>
    <dc:creator>Jarbas Renê Gonçalves</dc:creator>
    <meta:creation-date>2023-11-13T15:13:00Z</meta:creation-date>
    <dc:date>2023-11-13T15:13:00Z</dc:date>
    <meta:template xlink:href="Normal" xlink:type="simple"/>
    <meta:editing-cycles>2</meta:editing-cycles>
    <meta:editing-duration>PT0S</meta:editing-duration>
    <meta:user-defined meta:name="Created" meta:value-type="date">2023-01-23T00:00:00Z</meta:user-defined>
    <meta:user-defined meta:name="Creator">Writer</meta:user-defined>
    <meta:user-defined meta:name="LastSaved" meta:value-type="date">2023-10-31T00:00:00Z</meta:user-defined>
    <meta:document-statistic meta:page-count="5" meta:paragraph-count="20" meta:word-count="1627" meta:character-count="10395" meta:row-count="73" meta:non-whitespace-character-count="8788"/>
  </office:meta>
</office:document-meta>
</file>