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prefix="7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6.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9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10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prefix="2.9.1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prefix="2.9.2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5">
      <text:list-level-style-number text:level="1" text:style-name="WW_CharLFO25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0118in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5" style:parent-style-name="Normal" style:family="paragraph">
      <style:paragraph-properties fo:text-align="justify" fo:line-height="150%" fo:margin-right="0.0395in" fo:text-indent="1.1812in"/>
    </style:style>
    <style:style style:name="T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Hyperlink" style:family="text">
      <style:text-properties style:font-name="Arial" style:font-name-complex="Arial" style:use-window-font-color="true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93" style:parent-style-name="SemEspaçamen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fo:letter-spacing="0.002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SemEspaçamen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SemEspaçamento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 fo:background-color="#F7F7F4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4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5" style:parent-style-name="SemEspaçamento" style:family="paragraph">
      <style:paragraph-properties fo:text-align="justify" fo:line-height="150%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3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4" style:parent-style-name="SemEspaçamento" style:family="paragraph">
      <style:paragraph-properties fo:text-align="justify" fo:line-height="150%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59" style:family="table-column">
      <style:table-column-properties style:column-width="0.7548in" style:use-optimal-column-width="false"/>
    </style:style>
    <style:style style:name="TableColumn160" style:family="table-column">
      <style:table-column-properties style:column-width="2.4881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1.0486in" style:use-optimal-column-width="false"/>
    </style:style>
    <style:style style:name="Table158" style:family="table">
      <style:table-properties style:width="6.4569in" fo:margin-left="0in" table:align="center"/>
    </style:style>
    <style:style style:name="TableRow165" style:family="table-row">
      <style:table-row-properties style:min-row-height="0.5409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SemEspaçamen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SemEspaçamento" style:family="paragraph">
      <style:paragraph-properties fo:text-align="center"/>
    </style:style>
    <style:style style:name="T1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SemEspaçamento" style:family="paragraph">
      <style:paragraph-properties fo:text-align="center"/>
    </style:style>
    <style:style style:name="T1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weight="bold" style:font-weight-asian="bold" fo:letter-spacing="-0.0368in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SemEspaçamento" style:family="paragraph">
      <style:paragraph-properties fo:text-align="center"/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weight="bold" style:font-weight-asian="bold" fo:letter-spacing="-0.0368in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SemEspaçamen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SemEspaçamen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272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SemEspaçamento" style:family="paragraph">
      <style:paragraph-properties fo:text-align="center"/>
    </style:style>
    <style:style style:name="T194" style:parent-style-name="Fonteparág.padrão" style:family="text">
      <style:text-properties style:font-name="Arial" style:font-name-complex="Arial" style:text-scale="99%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5" style:parent-style-name="SemEspaçamento" style:family="paragraph">
      <style:text-properties style:font-name="Arial" style:font-name-complex="Arial" fo:font-size="10pt" style:font-size-asian="10pt" style:font-size-complex="10pt"/>
    </style:style>
    <style:style style:name="P206" style:parent-style-name="SemEspaçamento" style:family="paragraph">
      <style:paragraph-properties fo:text-align="justify" fo:line-height="150%"/>
    </style:style>
    <style:style style:name="T2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5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6" style:parent-style-name="SemEspaçamento" style:family="paragraph">
      <style:paragraph-properties fo:text-align="justify" fo:line-height="150%"/>
    </style:style>
    <style:style style:name="T2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SemEspaçamento" style:family="paragraph">
      <style:paragraph-properties fo:text-align="justify" fo:line-height="150%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0" style:parent-style-name="SemEspaçamento" style:family="paragraph">
      <style:paragraph-properties fo:text-align="justify" fo:line-height="150%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style:text-scale="95%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letter-spacing="0.0006in" style:text-scale="95%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4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5" style:parent-style-name="SemEspaçamento" style:family="paragraph">
      <style:paragraph-properties fo:text-align="justify" fo:line-height="150%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SemEspaçamento" style:family="paragraph">
      <style:paragraph-properties fo:text-align="justify" fo:line-height="150%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1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7" style:parent-style-name="SemEspaçamento" style:family="paragraph">
      <style:paragraph-properties fo:text-align="justify" fo:line-height="150%"/>
    </style:style>
    <style:style style:name="T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4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5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6" style:parent-style-name="SemEspaçamento" style:family="paragraph">
      <style:paragraph-properties fo:text-align="justify" fo:line-height="150%"/>
    </style:style>
    <style:style style:name="T3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SemEspaçamento" style:family="paragraph">
      <style:paragraph-properties fo:text-align="justify" fo:line-height="150%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letter-spacing="0.0305in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letter-spacing="0.0298in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letter-spacing="0.0298in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letter-spacing="0.0291in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letter-spacing="0.0291in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2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3" style:parent-style-name="SemEspaçamento" style:family="paragraph">
      <style:paragraph-properties fo:text-align="justify" fo:line-height="150%"/>
    </style:style>
    <style:style style:name="T3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1" style:parent-style-name="SemEspaçamento" style:family="paragraph">
      <style:paragraph-properties fo:text-align="justify" fo:line-height="150%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9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80" style:parent-style-name="SemEspaçamento" style:family="paragraph">
      <style:paragraph-properties fo:text-align="justify" fo:line-height="150%"/>
    </style:style>
    <style:style style:name="T3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weight="bold" style:font-weight-asian="bold" fo:letter-spacing="0.0361in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2" style:parent-style-name="SemEspaçamento" style:family="paragraph">
      <style:paragraph-properties fo:text-align="justify" fo:line-height="150%"/>
    </style:style>
    <style:style style:name="T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2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3" style:parent-style-name="SemEspaçamento" style:family="paragraph">
      <style:paragraph-properties fo:text-align="justify" fo:line-height="150%"/>
    </style:style>
    <style:style style:name="T4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4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4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SemEspaçamento" style:family="paragraph">
      <style:paragraph-properties fo:text-align="justify" fo:line-height="150%"/>
    </style:style>
    <style:style style:name="T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9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3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5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4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7" style:parent-style-name="Fonteparág.padrão" style:family="text">
      <style:text-properties style:font-name="Arial" style:font-name-complex="Arial" fo:letter-spacing="-0.0361in" fo:font-size="10pt" style:font-size-asian="10pt" style:font-size-complex="10pt"/>
    </style:style>
    <style:style style:name="T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1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62" style:parent-style-name="SemEspaçamento" style:family="paragraph">
      <style:paragraph-properties fo:text-align="justify" fo:line-height="150%"/>
    </style:style>
    <style:style style:name="T4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4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0" style:parent-style-name="SemEspaçamento" style:family="paragraph">
      <style:paragraph-properties fo:text-align="justify" fo:line-height="150%"/>
    </style:style>
    <style:style style:name="T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8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0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0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1" style:parent-style-name="SemEspaçamento" style:family="paragraph">
      <style:paragraph-properties fo:text-align="justify" fo:line-height="150%"/>
    </style:style>
    <style:style style:name="T5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font-weight="bold" style:font-weight-asian="bold" fo:letter-spacing="-0.0368in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4" style:parent-style-name="SemEspaçamento" style:family="paragraph">
      <style:paragraph-properties fo:text-align="justify" fo:line-height="150%"/>
    </style:style>
    <style:style style:name="T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6" style:parent-style-name="Fonteparág.padrão" style:family="text">
      <style:text-properties style:font-name="Arial" style:font-name-complex="Arial" fo:letter-spacing="0.0305in" fo:font-size="10pt" style:font-size-asian="10pt" style:font-size-complex="10pt"/>
    </style:style>
    <style:style style:name="T5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letter-spacing="0.0291in" fo:font-size="10pt" style:font-size-asian="10pt" style:font-size-complex="10pt"/>
    </style:style>
    <style:style style:name="T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fo:letter-spacing="0.0305in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letter-spacing="0.0291in" fo:font-size="10pt" style:font-size-asian="10pt" style:font-size-complex="10pt"/>
    </style:style>
    <style:style style:name="T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letter-spacing="0.0291in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letter-spacing="0.0291in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fo:letter-spacing="0.0291in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letter-spacing="0.0284in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7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58" style:parent-style-name="SemEspaçamento" style:family="paragraph">
      <style:paragraph-properties fo:text-align="justify" fo:line-height="150%"/>
    </style:style>
    <style:style style:name="T5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5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0" style:parent-style-name="SemEspaçamento" style:family="paragraph">
      <style:paragraph-properties fo:text-align="justify" fo:line-height="150%"/>
    </style:style>
    <style:style style:name="T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letter-spacing="0.0152in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fo:letter-spacing="0.0159in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letter-spacing="0.0159in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letter-spacing="0.0159in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fo:letter-spacing="0.0152in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letter-spacing="0.0159in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letter-spacing="0.0159in" fo:font-size="10pt" style:font-size-asian="10pt" style:font-size-complex="10pt"/>
    </style:style>
    <style:style style:name="T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fo:letter-spacing="0.0152in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letter-spacing="0.0152in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3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04" style:parent-style-name="SemEspaçamento" style:family="paragraph">
      <style:paragraph-properties fo:text-align="justify" fo:line-height="150%"/>
    </style:style>
    <style:style style:name="T6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6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2" style:parent-style-name="SemEspaçamento" style:family="paragraph">
      <style:paragraph-properties fo:text-align="justify" fo:line-height="150%"/>
    </style:style>
    <style:style style:name="T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6" style:parent-style-name="SemEspaçamento" style:family="paragraph">
      <style:paragraph-properties fo:text-align="justify" fo:line-height="150%"/>
    </style:style>
    <style:style style:name="T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0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0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6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7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0" style:parent-style-name="SemEspaçamento" style:family="paragraph">
      <style:paragraph-properties fo:text-align="justify" fo:line-height="150%"/>
    </style:style>
    <style:style style:name="T7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7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2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7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4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6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7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8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7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2" style:parent-style-name="Fonteparág.padrão" style:family="text">
      <style:text-properties style:font-name="Arial" style:font-name-complex="Arial" fo:letter-spacing="-0.0361in" fo:font-size="10pt" style:font-size-asian="10pt" style:font-size-complex="10pt"/>
    </style:style>
    <style:style style:name="T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46" style:parent-style-name="SemEspaçamento" style:family="paragraph">
      <style:paragraph-properties fo:text-align="justify" fo:line-height="150%"/>
    </style:style>
    <style:style style:name="T7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8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4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8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7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0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7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6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7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8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7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0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8" style:parent-style-name="SemEspaçamento" style:family="paragraph">
      <style:paragraph-properties fo:text-align="justify" fo:line-height="150%"/>
    </style:style>
    <style:style style:name="T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0" style:parent-style-name="Fonteparág.padrão" style:family="text">
      <style:text-properties style:font-name="Arial" style:font-name-complex="Arial" fo:letter-spacing="0.0118in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fo:letter-spacing="0.0118in" fo:font-size="10pt" style:font-size-asian="10pt" style:font-size-complex="10pt"/>
    </style:style>
    <style:style style:name="T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4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6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fo:letter-spacing="0.0118in" fo:font-size="10pt" style:font-size-asian="10pt" style:font-size-complex="10pt"/>
    </style:style>
    <style:style style:name="T7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0" style:parent-style-name="Fonteparág.padrão" style:family="text">
      <style:text-properties style:font-name="Arial" style:font-name-complex="Arial" fo:letter-spacing="0.0118in" fo:font-size="10pt" style:font-size-asian="10pt" style:font-size-complex="10pt"/>
    </style:style>
    <style:style style:name="T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2" style:parent-style-name="Fonteparág.padrão" style:family="text">
      <style:text-properties style:font-name="Arial" style:font-name-complex="Arial" fo:letter-spacing="0.0125in" fo:font-size="10pt" style:font-size-asian="10pt" style:font-size-complex="10pt"/>
    </style:style>
    <style:style style:name="T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4" style:parent-style-name="Fonteparág.padrão" style:family="text">
      <style:text-properties style:font-name="Arial" style:font-name-complex="Arial" fo:letter-spacing="0.0118in" fo:font-size="10pt" style:font-size-asian="10pt" style:font-size-complex="10pt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6" style:parent-style-name="Fonteparág.padrão" style:family="text">
      <style:text-properties style:font-name="Arial" style:font-name-complex="Arial" fo:letter-spacing="0.0125in" fo:font-size="10pt" style:font-size-asian="10pt" style:font-size-complex="10pt"/>
    </style:style>
    <style:style style:name="T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8" style:parent-style-name="Fonteparág.padrão" style:family="text">
      <style:text-properties style:font-name="Arial" style:font-name-complex="Arial" fo:letter-spacing="0.0125in" fo:font-size="10pt" style:font-size-asian="10pt" style:font-size-complex="10pt"/>
    </style:style>
    <style:style style:name="T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0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2" style:parent-style-name="Fonteparág.padrão" style:family="text">
      <style:text-properties style:font-name="Arial" style:font-name-complex="Arial" fo:letter-spacing="0.0118in" fo:font-size="10pt" style:font-size-asian="10pt" style:font-size-complex="10pt"/>
    </style:style>
    <style:style style:name="T8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4" style:parent-style-name="Fonteparág.padrão" style:family="text">
      <style:text-properties style:font-name="Arial" style:font-name-complex="Arial" fo:letter-spacing="0.0118in" fo:font-size="10pt" style:font-size-asian="10pt" style:font-size-complex="10pt"/>
    </style:style>
    <style:style style:name="T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6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8" style:parent-style-name="SemEspaçamento" style:family="paragraph">
      <style:paragraph-properties fo:text-align="justify" fo:line-height="150%"/>
    </style:style>
    <style:style style:name="T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6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57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58" style:parent-style-name="SemEspaçamento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59" style:parent-style-name="SemEspaçamento" style:family="paragraph">
      <style:paragraph-properties fo:text-align="justify" fo:line-height="150%"/>
    </style:style>
    <style:style style:name="T8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8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7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1" style:parent-style-name="SemEspaçamento" style:family="paragraph">
      <style:paragraph-properties fo:text-align="justify" fo:line-height="150%"/>
    </style:style>
    <style:style style:name="T872" style:parent-style-name="Fonteparág.padrão" style:family="text">
      <style:text-properties style:font-name="Arial" style:font-name-complex="Arial" style:text-scale="95%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fo:letter-spacing="0.0006in" style:text-scale="95%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8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87" style:parent-style-name="SemEspaçamento" style:family="paragraph">
      <style:paragraph-properties fo:text-align="justify" fo:line-height="150%"/>
    </style:style>
    <style:style style:name="T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9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5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7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8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9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1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9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3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9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5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9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7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1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5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57" style:parent-style-name="SemEspaçamento" style:family="paragraph">
      <style:paragraph-properties fo:text-align="justify" fo:line-height="150%"/>
    </style:style>
    <style:style style:name="T9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5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88" style:parent-style-name="Fonteparág.padrão" style:family="text">
      <style:text-properties style:font-name="Arial" style:font-name-complex="Arial" style:text-scale="95%" fo:font-size="10pt" style:font-size-asian="10pt" style:font-size-complex="10pt"/>
    </style:style>
    <style:style style:name="T989" style:parent-style-name="Fonteparág.padrão" style:family="text">
      <style:text-properties style:font-name="Arial" style:font-name-complex="Arial" fo:letter-spacing="0.0006in" style:text-scale="95%" fo:font-size="10pt" style:font-size-asian="10pt" style:font-size-complex="10pt"/>
    </style:style>
    <style:style style:name="T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9" style:parent-style-name="SemEspaçamento" style:family="paragraph">
      <style:paragraph-properties fo:text-align="justify" fo:line-height="150%"/>
    </style:style>
    <style:style style:name="T1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5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36" style:parent-style-name="SemEspaçamento" style:family="paragraph">
      <style:paragraph-properties fo:text-align="justify" fo:line-height="150%"/>
    </style:style>
    <style:style style:name="T10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0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10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2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0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46" style:parent-style-name="SemEspaçamento" style:family="paragraph">
      <style:paragraph-properties fo:text-align="justify" fo:line-height="150%"/>
    </style:style>
    <style:style style:name="T10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74" style:parent-style-name="SemEspaçamento" style:family="paragraph">
      <style:paragraph-properties fo:text-align="justify" fo:line-height="150%"/>
    </style:style>
    <style:style style:name="T1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4" style:parent-style-name="SemEspaçamento" style:family="paragraph">
      <style:paragraph-properties fo:text-align="justify" fo:line-height="150%"/>
    </style:style>
    <style:style style:name="T1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10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11" style:parent-style-name="SemEspaçamento" style:family="paragraph">
      <style:paragraph-properties fo:text-align="justify" fo:line-height="150%"/>
    </style:style>
    <style:style style:name="T1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3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1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9" style:parent-style-name="Fonteparág.padrão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11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1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1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3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11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25" style:parent-style-name="SemEspaçamento" style:family="paragraph">
      <style:paragraph-properties fo:text-align="justify" fo:line-height="150%"/>
    </style:style>
    <style:style style:name="T1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7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1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1" style:parent-style-name="Fonteparág.padrão" style:family="text">
      <style:text-properties style:font-name="Arial" style:font-name-complex="Arial" fo:letter-spacing="-0.0368in" fo:font-size="10pt" style:font-size-asian="10pt" style:font-size-complex="10pt"/>
    </style:style>
    <style:style style:name="T1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9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1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49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50" style:parent-style-name="SemEspaçamento" style:family="paragraph">
      <style:paragraph-properties fo:text-align="justify" fo:line-height="150%"/>
    </style:style>
    <style:style style:name="T1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1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4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8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1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60" style:parent-style-name="SemEspaçamento" style:family="paragraph">
      <style:paragraph-properties fo:text-align="justify" fo:line-height="150%"/>
    </style:style>
    <style:style style:name="T1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84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85" style:parent-style-name="SemEspaçamento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186" style:parent-style-name="SemEspaçamento" style:family="paragraph">
      <style:paragraph-properties fo:text-align="justify" fo:line-height="150%"/>
    </style:style>
    <style:style style:name="T11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8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1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1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1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4" style:parent-style-name="SemEspaçamento" style:family="paragraph">
      <style:paragraph-properties fo:text-align="justify" fo:line-height="150%"/>
    </style:style>
    <style:style style:name="T1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2" style:parent-style-name="SemEspaçamento" style:family="paragraph">
      <style:paragraph-properties fo:text-align="justify" fo:line-height="150%"/>
    </style:style>
    <style:style style:name="T1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4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1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6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1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8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1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0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1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2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1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4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1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6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1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8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1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0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1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2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1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4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1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6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1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8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1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0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1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2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1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4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6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1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8" style:parent-style-name="Fonteparág.padrão" style:family="text">
      <style:text-properties style:font-name="Arial" style:font-name-complex="Arial" fo:letter-spacing="-0.0361in" fo:font-size="10pt" style:font-size-asian="10pt" style:font-size-complex="10pt"/>
    </style:style>
    <style:style style:name="T1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4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1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74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275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6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1277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78" style:parent-style-name="Normal" style:family="paragraph">
      <style:paragraph-properties fo:text-align="justify" fo:margin-bottom="0.0833in"/>
      <style:text-properties style:font-name="Arial" style:font-name-complex="Arial" fo:color="#FF0000" fo:font-size="10pt" style:font-size-asian="10pt" style:font-size-complex="10pt"/>
    </style:style>
    <style:style style:name="TableColumn1280" style:family="table-column">
      <style:table-column-properties style:column-width="3.0576in"/>
    </style:style>
    <style:style style:name="TableColumn1281" style:family="table-column">
      <style:table-column-properties style:column-width="3.2534in"/>
    </style:style>
    <style:style style:name="Table1279" style:family="table">
      <style:table-properties style:width="6.3111in" fo:margin-left="0in" table:align="center"/>
    </style:style>
    <style:style style:name="TableRow1282" style:family="table-row">
      <style:table-row-properties style:min-row-height="1.027in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8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87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128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1289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129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9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9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9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9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29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99" style:family="table-column">
      <style:table-column-properties style:column-width="3.0513in"/>
    </style:style>
    <style:style style:name="TableColumn1300" style:family="table-column">
      <style:table-column-properties style:column-width="3.2486in"/>
    </style:style>
    <style:style style:name="Table1298" style:family="table">
      <style:table-properties style:width="6.3in" fo:margin-left="0.3708in" table:align="left"/>
    </style:style>
    <style:style style:name="TableRow1301" style:family="table-row">
      <style:table-row-properties style:min-row-height="0.1638in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0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1305" style:family="table-row">
      <style:table-row-properties style:min-row-height="0.475in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0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1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1311" style:parent-style-name="Fonteparág.padrão" style:family="text">
      <style:text-properties style:font-name="Arial" style:font-name-complex="Arial" fo:font-size="9pt" style:font-size-asian="9pt" style:font-size-complex="15pt"/>
    </style:style>
    <style:style style:name="T1312" style:parent-style-name="Fonteparág.padrão" style:family="text">
      <style:text-properties style:font-name="Arial" style:font-name-complex="Arial" fo:font-size="6pt" style:font-size-asian="6pt"/>
    </style:style>
    <style:style style:name="T1313" style:parent-style-name="Fonteparág.padrão" style:family="text">
      <style:text-properties style:font-name="Arial" style:font-name-complex="Arial" fo:font-size="9pt" style:font-size-asian="9pt" style:font-size-complex="15pt"/>
    </style:style>
    <style:style style:name="T1314" style:parent-style-name="Fonteparág.padrão" style:family="text">
      <style:text-properties style:font-name="Arial" style:font-name-complex="Arial" fo:letter-spacing="0.0027in" fo:font-size="4pt" style:font-size-asian="4pt" style:font-size-complex="9pt"/>
    </style:style>
    <style:style style:name="P131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16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1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1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2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2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2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25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26" style:parent-style-name="Normal" style:family="paragraph">
      <style:paragraph-properties fo:margin-bottom="0.0833in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7" style:parent-style-name="Normal" style:family="paragraph">
      <style:paragraph-properties fo:margin-bottom="0.0833in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8" style:parent-style-name="Normal" style:family="paragraph">
      <style:paragraph-properties fo:margin-bottom="0.0833in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9" style:parent-style-name="Normal" style:family="paragraph">
      <style:paragraph-properties fo:margin-bottom="0.0833in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2"/>
      <text:p text:style-name="P23">CONTRATO PARA PRESTAÇÃO DE<text:s/>SERVIÇOS DE<text:s/>EMISSÃO DE CERTIFICADOS DIGITAIS PADRÃO ICP-BRASIL POR EMPRESA ESPECILAIZADA,<text:s/>QUE ENTRE SI CELEBRAM O TRIBUNAL REGIONAL DO TRABALHO DA 24ª REGIÃO E A EMPRESA<text:s/>AZ METAL<text:s/>LTDA ME</text:p>
      <text:p text:style-name="P24"/>
      <text:p text:style-name="P25"><text:span text:style-name="T26">A<text:s/></text:span><text:span text:style-name="T27">UNIÃO</text:span><text:span text:style-name="T28">, por intermédio do<text:s/></text:span><text:span text:style-name="T29">TRIBUNAL REGIONAL DO TRABALHO DA 24ª REGIÃO</text:span><text:span text:style-name="T30">, inscrito no CNPJ sob nº 37.115.409/0001-63, situado na Rua Delegado Carlos Roberto Bastos de Oliveira nº 208, Jardim Veraneio (Parque dos Poderes), em Campo Grande - MS,<text:s/></text:span><text:span text:style-name="T31">CEP<text:s/></text:span><text:span text:style-name="T32">79.031-908,<text:s/></text:span><text:span text:style-name="T33">neste ato representado pelo Secretário Administrativo</text:span><text:span text:style-name="T34"><text:s/>GERSON MARTINS DE OLIVEIRA, portador do RG nº 611.634 SSP/MS e do nº 600.496.421-20</text:span><text:span text:style-name="T35">, conforme subdelegação de competência constante da Portaria TRT/DG nº</text:span><text:span text:style-name="T36"><text:s/>2</text:span><text:span text:style-name="T37">02/2023</text:span><text:span text:style-name="T38">,</text:span><text:span text:style-name="T39"><text:s/>doravante denominado simplesmente<text:s/></text:span><text:span text:style-name="T40">CONTRATANTE</text:span><text:span text:style-name="T41">, e, de outro lado, a empresa</text:span><text:span text:style-name="T42"><text:s/></text:span><text:span text:style-name="T43">AZ METAL LTDA ME</text:span><text:span text:style-name="T44">, inscrita no CNPJ sob nº</text:span><text:span text:style-name="T45"><text:s/>13.578.459/0001-19</text:span><text:span text:style-name="T46">, situada<text:s/></text:span><text:span text:style-name="T47">Rua José Carlos de<text:s/></text:span><text:span text:style-name="T48">Macedo Soares 56</text:span><text:span text:style-name="T49">, Bairro</text:span><text:span text:style-name="T50"><text:s/>Xaxim</text:span><text:span text:style-name="T51">, em</text:span><text:span text:style-name="T52"><text:s/>Curitiba</text:span><text:span text:style-name="T53">,</text:span><text:span text:style-name="T54"><text:s/></text:span><text:span text:style-name="T55">CEP</text:span><text:span text:style-name="T56"><text:s/>81810-260</text:span><text:span text:style-name="T57">, telefone (</text:span><text:span text:style-name="T58">41</text:span><text:span text:style-name="T59">)<text:s/></text:span><text:span text:style-name="T60">3027-2165</text:span><text:span text:style-name="T61">, e-mail:</text:span><text:span text:style-name="T62"><text:s/></text:span><text:a xlink:href="mailto:alexandre@cwbmetal.com.br" office:target-frame-name="_blank" xlink:show="new"><text:span text:style-name="T63">alexandre@cwbmetal.com.br</text:span></text:a><text:span text:style-name="T64"><text:s/></text:span><text:span text:style-name="T65">, neste ato representada por seu<text:s/></text:span><text:span text:style-name="T66">sócio proprietário ALEXANDRE GABRIEL SIMAS</text:span><text:span text:style-name="T67">, portador</text:span><text:span text:style-name="T68">(a) da CNH</text:span><text:span text:style-name="T69"><text:s/></text:span><text:span text:style-name="T70">nº</text:span><text:span text:style-name="T71"><text:s/>03990640562</text:span><text:span text:style-name="T72">, do RG nº</text:span><text:span text:style-name="T73"><text:s/>9591556-6 SESP/PR<text:s/></text:span><text:span text:style-name="T74">e do CPF nº</text:span><text:span text:style-name="T75"><text:s/>050.758.799-50</text:span><text:span text:style-name="T76">, doravante denominada simplesmente<text:s/></text:span><text:span text:style-name="T77">CONTRATADA</text:span><text:span text:style-name="T78">, tendo em vista o que consta no Processo nº</text:span><text:span text:style-name="T79"><text:s/>22.947/2023</text:span><text:span text:style-name="T80"><text:s/>e em observância às disposições da Lei nº</text:span><text:span text:style-name="T81"><text:s/></text:span><text:span text:style-name="T82">14.133/2021,</text:span><text:span text:style-name="T83"><text:s/></text:span><text:span text:style-name="T84">resolvem celebrar o presente Contrato, decorrente da<text:s/></text:span><text:span text:style-name="T85">Pregão</text:span><text:span text:style-name="T86"><text:s/>nº<text:s/></text:span><text:span text:style-name="T87">0</text:span><text:span text:style-name="T88">9</text:span><text:span text:style-name="T89">/2023</text:span><text:span text:style-name="T90"><text:s/>(1º Bda Cav Mec)</text:span><text:span text:style-name="T91">, mediante as cláusulas e condições a seguir enunciadas.</text:span></text:p>
      <text:p text:style-name="P92"/>
      <text:p text:style-name="P93"><text:bookmark-start text:name="_Hlk149580418"/></text:p>
      <text:p text:style-name="SemEspaçamento"><text:span text:style-name="T94">CLÁUSULA</text:span><text:span text:style-name="T95"><text:s/></text:span><text:span text:style-name="T96">PRIMEIRA</text:span><text:span text:style-name="T97"><text:s/></text:span><text:span text:style-name="T98">–</text:span><text:span text:style-name="T99"><text:s/></text:span><text:span text:style-name="T100">OBJETO</text:span></text:p>
      <text:p text:style-name="P101"/>
      <text:p text:style-name="P102"><text:span text:style-name="T103">O objeto do presente Termo de Contrato é a<text:s/></text:span><text:span text:style-name="T104">Aquisição de Material Permanente e consumo<text:s/></text:span><text:span text:style-name="T105">de</text:span><text:span text:style-name="T106"><text:s/></text:span><text:span text:style-name="T107">processamento</text:span><text:span text:style-name="T108"><text:s/></text:span><text:span text:style-name="T109">de</text:span><text:span text:style-name="T110"><text:s/></text:span><text:span text:style-name="T111">dados,</text:span><text:span text:style-name="T112"><text:s/></text:span><text:span text:style-name="T113">telecomunicações</text:span><text:span text:style-name="T114"><text:s/></text:span><text:span text:style-name="T115">e</text:span><text:span text:style-name="T116"><text:s/></text:span><text:span text:style-name="T117">outros</text:span><text:span text:style-name="T118">,</text:span><text:span text:style-name="T119"><text:s/></text:span><text:span text:style-name="T120">conforme</text:span><text:span text:style-name="T121"><text:s/></text:span><text:span text:style-name="T122">especificações</text:span><text:span text:style-name="T123"><text:s/></text:span><text:span text:style-name="T124">e</text:span><text:span text:style-name="T125"><text:s/></text:span><text:span text:style-name="T126">quantitativos</text:span><text:span text:style-name="T127"><text:s/></text:span><text:span text:style-name="T128"><text:s text:c="4"/></text:span><text:span text:style-name="T129">estabelecidos</text:span><text:span text:style-name="T130"><text:s/></text:span><text:span text:style-name="T131">no</text:span><text:span text:style-name="T132"><text:s/></text:span><text:span text:style-name="T133">Termo</text:span><text:span text:style-name="T134"><text:s/></text:span><text:span text:style-name="T135">de</text:span><text:span text:style-name="T136"><text:s/></text:span><text:span text:style-name="T137">Referência,</text:span><text:span text:style-name="T138"><text:s/></text:span><text:span text:style-name="T139">anexo</text:span><text:span text:style-name="T140"><text:s/></text:span><text:span text:style-name="T141">do</text:span><text:span text:style-name="T142"><text:s/></text:span><text:span text:style-name="T143">Edital.</text:span></text:p>
      <text:p text:style-name="P144"/>
      <text:p text:style-name="P145"><text:span text:style-name="T146">Este Termo de Contrato vincula-se ao Edital do Pregão, identificado no preâmbulo e à proposta</text:span><text:span text:style-name="T147"><text:s/></text:span><text:span text:style-name="T148">vencedora, independentemente</text:span><text:span text:style-name="T149"><text:s/></text:span><text:span text:style-name="T150">de</text:span><text:span text:style-name="T151"><text:s/></text:span><text:span text:style-name="T152">transcrição.</text:span></text:p>
      <text:p text:style-name="P153"/>
      <text:soft-page-break/>
      <text:p text:style-name="P154"><text:span text:style-name="T155">Discriminação</text:span><text:span text:style-name="T156"><text:s/></text:span><text:span text:style-name="T157">do objeto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ITEM</text:p>
          </table:table-cell>
          <table:table-cell table:style-name="TableCell168">
            <text:p text:style-name="P169"><text:span text:style-name="T170">DESCRIÇÃO/</text:span><text:span text:style-name="T171"><text:s/></text:span><text:span text:style-name="T172">ESPECIFICAÇÃO</text:span></text:p>
          </table:table-cell>
          <table:table-cell table:style-name="TableCell173">
            <text:p text:style-name="P174"><text:span text:style-name="T175">IDENTIFICAÇÃ</text:span><text:span text:style-name="T176"><text:s/></text:span><text:span text:style-name="T177">O</text:span><text:span text:style-name="T178"><text:s/></text:span><text:span text:style-name="T179">CATMAT</text:span></text:p>
          </table:table-cell>
          <table:table-cell table:style-name="TableCell180">
            <text:p text:style-name="P181"><text:span text:style-name="T182">UNIDADE</text:span><text:span text:style-name="T183"><text:s/></text:span><text:span text:style-name="T184">DE</text:span><text:span text:style-name="T185"><text:s/></text:span><text:span text:style-name="T186">MEDIDA</text:span></text:p>
          </table:table-cell>
          <table:table-cell table:style-name="TableCell187">
            <text:p text:style-name="P188">QUANTIDADE</text:p>
          </table:table-cell>
          <table:table-cell table:style-name="TableCell189">
            <text:p text:style-name="P190">VALOR</text:p>
          </table:table-cell>
        </table:table-row>
        <table:table-row table:style-name="TableRow191">
          <table:table-cell table:style-name="TableCell192">
            <text:p text:style-name="P193"><text:span text:style-name="T194">29</text:span></text:p>
          </table:table-cell>
          <table:table-cell table:style-name="TableCell195">
            <text:p text:style-name="P196">Estante rack , tipo de piso, padrão 19x44Ux570mm, estrutura de aço, porta frontal com chave e visor em acrílico, características adicionais: kit rodas com travas/2 ventiladores 19, régua8</text:p>
          </table:table-cell>
          <table:table-cell table:style-name="TableCell197">
            <text:p text:style-name="P198">413546</text:p>
          </table:table-cell>
          <table:table-cell table:style-name="TableCell199">
            <text:p text:style-name="P200">Und</text:p>
          </table:table-cell>
          <table:table-cell table:style-name="TableCell201">
            <text:p text:style-name="P202">03</text:p>
          </table:table-cell>
          <table:table-cell table:style-name="TableCell203">
            <text:p text:style-name="P204">R$ 1.960,00</text:p>
          </table:table-cell>
        </table:table-row>
      </table:table>
      <text:p text:style-name="P205"/>
      <text:p text:style-name="P206"><text:span text:style-name="T207">CLÁUSULA</text:span><text:span text:style-name="T208"><text:s/></text:span><text:span text:style-name="T209">SEGUNDA</text:span><text:span text:style-name="T210"><text:s/></text:span><text:span text:style-name="T211">–</text:span><text:span text:style-name="T212"><text:s/></text:span><text:span text:style-name="T213">VIGÊNCIA</text:span></text:p>
      <text:p text:style-name="P214">O prazo de vigência deste Contrato é aquele fixado no Edital, com início na data da assinatura mais recente e encerramento em 12 meses.</text:p>
      <text:p text:style-name="P215"/>
      <text:p text:style-name="P216"><text:span text:style-name="T217">CLÁUSULA</text:span><text:span text:style-name="T218"><text:s/></text:span><text:span text:style-name="T219">TERCEIRA</text:span><text:span text:style-name="T220"><text:s/></text:span><text:span text:style-name="T221">–</text:span><text:span text:style-name="T222"><text:s/></text:span><text:span text:style-name="T223">PREÇO</text:span></text:p>
      <text:p text:style-name="P224"><text:span text:style-name="T225">O valor</text:span><text:span text:style-name="T226"><text:s/></text:span><text:span text:style-name="T227">do</text:span><text:span text:style-name="T228"><text:s/></text:span><text:span text:style-name="T229">presente</text:span><text:span text:style-name="T230"><text:s/></text:span><text:span text:style-name="T231">Termo</text:span><text:span text:style-name="T232"><text:s/></text:span><text:span text:style-name="T233">de</text:span><text:span text:style-name="T234"><text:s/></text:span><text:span text:style-name="T235">Contrato é</text:span><text:span text:style-name="T236"><text:s/></text:span><text:span text:style-name="T237">de</text:span><text:span text:style-name="T238"><text:s/></text:span><text:span text:style-name="T239">R$<text:s/></text:span><text:span text:style-name="T240">5.880,00</text:span><text:span text:style-name="T241"><text:s/>(</text:span><text:span text:style-name="T242">Cinco<text:s/></text:span><text:span text:style-name="T243">mil</text:span><text:span text:style-name="T244">,</text:span><text:span text:style-name="T245"><text:s/></text:span><text:span text:style-name="T246">oitocentos e oitenta</text:span><text:span text:style-name="T247"><text:s/>reais</text:span><text:span text:style-name="T248">)</text:span><text:span text:style-name="T249">.</text:span></text:p>
      <text:p text:style-name="P250"><text:bookmark-end text:name="_Hlk149580418"/><text:span text:style-name="T251">No valor acima estão incluídas todas as despesas ordinárias diretas e indiretas decorrentes da</text:span><text:span text:style-name="T252"><text:s/></text:span><text:span text:style-name="T253">execução contratual, inclusive tributos e/ou impostos, encargos sociais, trabalhistas, previdenciários,</text:span><text:span text:style-name="T254"><text:s/></text:span><text:span text:style-name="T255">fiscais e comerciais incidentes, taxa de administração, frete, seguro e outros necessários ao cumprimento</text:span><text:span text:style-name="T256"><text:s/></text:span><text:span text:style-name="T257">integral do</text:span><text:span text:style-name="T258"><text:s/></text:span><text:span text:style-name="T259">objeto</text:span><text:span text:style-name="T260"><text:s/></text:span><text:span text:style-name="T261">da</text:span><text:span text:style-name="T262"><text:s/></text:span><text:span text:style-name="T263">contratação.</text:span></text:p>
      <text:p text:style-name="P264"/>
      <text:p text:style-name="P265"><text:span text:style-name="T266">CLÁUSULA</text:span><text:span text:style-name="T267"><text:s/></text:span><text:span text:style-name="T268">QUARTA</text:span><text:span text:style-name="T269"><text:s/></text:span><text:span text:style-name="T270">–</text:span><text:span text:style-name="T271"><text:s/></text:span><text:span text:style-name="T272">DOTAÇÃO ORÇAMENTÁRIA</text:span></text:p>
      <text:p text:style-name="P273"><text:span text:style-name="T274">As despesas decorrentes desta contratação estão programadas em dotação orçamentária própria,</text:span><text:span text:style-name="T275"><text:s/></text:span><text:span text:style-name="T276">prevista</text:span><text:span text:style-name="T277"><text:s/></text:span><text:span text:style-name="T278">no</text:span><text:span text:style-name="T279"><text:s/></text:span><text:span text:style-name="T280">orçamento</text:span><text:span text:style-name="T281"><text:s/></text:span><text:span text:style-name="T282">da</text:span><text:span text:style-name="T283"><text:s/></text:span><text:span text:style-name="T284">União,</text:span><text:span text:style-name="T285"><text:s/></text:span><text:span text:style-name="T286">para</text:span><text:span text:style-name="T287"><text:s/></text:span><text:span text:style-name="T288">o</text:span><text:span text:style-name="T289"><text:s/></text:span><text:span text:style-name="T290">exercício de</text:span><text:span text:style-name="T291"><text:s/></text:span><text:span text:style-name="T292">2022,</text:span><text:span text:style-name="T293"><text:s/></text:span><text:span text:style-name="T294">na</text:span><text:span text:style-name="T295"><text:s/></text:span><text:span text:style-name="T296">classificação abaixo:</text:span></text:p>
      <text:p text:style-name="P297"><text:span text:style-name="T298">Elemento</text:span><text:span text:style-name="T299"><text:s/></text:span><text:span text:style-name="T300">de</text:span><text:span text:style-name="T301"><text:s/></text:span><text:span text:style-name="T302">Despesa:</text:span><text:span text:style-name="T303"><text:s/>4.4.90.52</text:span></text:p>
      <text:p text:style-name="P304">Nota de Empenho: 2023NE000499</text:p>
      <text:p text:style-name="P305"/>
      <text:p text:style-name="P306"><text:span text:style-name="T307">CLÁUSULA</text:span><text:span text:style-name="T308"><text:s/></text:span><text:span text:style-name="T309">QUINTA</text:span><text:span text:style-name="T310"><text:s/></text:span><text:span text:style-name="T311">– PAGAMENTO</text:span></text:p>
      <text:p text:style-name="P312"><text:span text:style-name="T313">O</text:span><text:span text:style-name="T314"><text:s/></text:span><text:span text:style-name="T315">prazo</text:span><text:span text:style-name="T316"><text:s/></text:span><text:span text:style-name="T317">para</text:span><text:span text:style-name="T318"><text:s/></text:span><text:span text:style-name="T319">pagamento</text:span><text:span text:style-name="T320"><text:s/></text:span><text:span text:style-name="T321">e</text:span><text:span text:style-name="T322"><text:s/></text:span><text:span text:style-name="T323">demais</text:span><text:span text:style-name="T324"><text:s/></text:span><text:span text:style-name="T325">condições</text:span><text:span text:style-name="T326"><text:s/></text:span><text:span text:style-name="T327">a</text:span><text:span text:style-name="T328"><text:s/></text:span><text:span text:style-name="T329">ele</text:span><text:span text:style-name="T330"><text:s/></text:span><text:span text:style-name="T331">referentes</text:span><text:span text:style-name="T332"><text:s/></text:span><text:span text:style-name="T333">encontram-se</text:span><text:span text:style-name="T334"><text:s/></text:span><text:span text:style-name="T335">no</text:span><text:span text:style-name="T336"><text:s/></text:span><text:span text:style-name="T337">Termo</text:span><text:span text:style-name="T338"><text:s/></text:span><text:span text:style-name="T339">de</text:span><text:span text:style-name="T340"><text:s/></text:span><text:span text:style-name="T341">Referência.</text:span></text:p>
      <text:p text:style-name="P342"/>
      <text:p text:style-name="P343"><text:span text:style-name="T344">CLÁUSULA</text:span><text:span text:style-name="T345"><text:s/></text:span><text:span text:style-name="T346">SEXTA</text:span><text:span text:style-name="T347"><text:s/></text:span><text:span text:style-name="T348">–</text:span><text:span text:style-name="T349"><text:s/></text:span><text:span text:style-name="T350">REAJUSTE</text:span></text:p>
      <text:p text:style-name="P351"><text:span text:style-name="T352">As</text:span><text:span text:style-name="T353"><text:s/></text:span><text:span text:style-name="T354">regras</text:span><text:span text:style-name="T355"><text:s/></text:span><text:span text:style-name="T356">acerca do</text:span><text:span text:style-name="T357"><text:s/></text:span><text:span text:style-name="T358">reajuste</text:span><text:span text:style-name="T359"><text:s/></text:span><text:span text:style-name="T360">do</text:span><text:span text:style-name="T361"><text:s/></text:span><text:span text:style-name="T362">valor</text:span><text:span text:style-name="T363"><text:s/></text:span><text:span text:style-name="T364">contratual</text:span><text:span text:style-name="T365"><text:s/></text:span><text:span text:style-name="T366">são</text:span><text:span text:style-name="T367"><text:s/></text:span><text:span text:style-name="T368">as</text:span><text:span text:style-name="T369"><text:s/></text:span><text:span text:style-name="T370">estabelecidas</text:span><text:span text:style-name="T371"><text:s/></text:span><text:span text:style-name="T372">no</text:span><text:span text:style-name="T373"><text:s/></text:span><text:span text:style-name="T374">Termo</text:span><text:span text:style-name="T375"><text:s/></text:span><text:span text:style-name="T376">de</text:span><text:span text:style-name="T377"><text:s/></text:span><text:span text:style-name="T378">Referência.</text:span></text:p>
      <text:p text:style-name="P379"/>
      <text:p text:style-name="P380"><text:span text:style-name="T381">CLÁUSULA</text:span><text:span text:style-name="T382"><text:s/></text:span><text:span text:style-name="T383">SÉTIMA</text:span><text:span text:style-name="T384"><text:s/></text:span><text:span text:style-name="T385">–</text:span><text:span text:style-name="T386"><text:s/></text:span><text:span text:style-name="T387">GARANTIA</text:span><text:span text:style-name="T388"><text:s/></text:span><text:span text:style-name="T389">DE</text:span><text:span text:style-name="T390"><text:s/></text:span><text:span text:style-name="T391">EXECUÇÃO</text:span></text:p>
      <text:p text:style-name="P392"><text:span text:style-name="T393">Não</text:span><text:span text:style-name="T394"><text:s/></text:span><text:span text:style-name="T395">haverá</text:span><text:span text:style-name="T396"><text:s/></text:span><text:span text:style-name="T397">exigência de</text:span><text:span text:style-name="T398"><text:s/></text:span><text:span text:style-name="T399">garantia</text:span><text:span text:style-name="T400"><text:s/></text:span><text:span text:style-name="T401">de</text:span><text:span text:style-name="T402"><text:s/></text:span><text:span text:style-name="T403">execução para</text:span><text:span text:style-name="T404"><text:s/></text:span><text:span text:style-name="T405">a</text:span><text:span text:style-name="T406"><text:s/></text:span><text:span text:style-name="T407">presente</text:span><text:span text:style-name="T408"><text:s/></text:span><text:span text:style-name="T409">contratação</text:span><text:span text:style-name="T410">, havendo somente garantia do<text:s/></text:span><text:soft-page-break/><text:span text:style-name="T411">bem/material conforme Termo de Referência.</text:span></text:p>
      <text:p text:style-name="P412"/>
      <text:p text:style-name="P413"><text:span text:style-name="T414">CLÁUSULA</text:span><text:span text:style-name="T415"><text:s/></text:span><text:span text:style-name="T416">OITAVA</text:span><text:span text:style-name="T417"><text:s/></text:span><text:span text:style-name="T418">-</text:span><text:span text:style-name="T419"><text:s/></text:span><text:span text:style-name="T420">ENTREGA</text:span><text:span text:style-name="T421"><text:s/></text:span><text:span text:style-name="T422">E RECEBIMENTO</text:span><text:span text:style-name="T423"><text:s/></text:span><text:span text:style-name="T424">DO</text:span><text:span text:style-name="T425"><text:s/></text:span><text:span text:style-name="T426">OBJETO</text:span></text:p>
      <text:p text:style-name="P427"><text:span text:style-name="T428">As</text:span><text:span text:style-name="T429"><text:s/></text:span><text:span text:style-name="T430">condições</text:span><text:span text:style-name="T431"><text:s/></text:span><text:span text:style-name="T432">de</text:span><text:span text:style-name="T433"><text:s/></text:span><text:span text:style-name="T434">entrega</text:span><text:span text:style-name="T435"><text:s/></text:span><text:span text:style-name="T436">e</text:span><text:span text:style-name="T437"><text:s/></text:span><text:span text:style-name="T438">recebimento</text:span><text:span text:style-name="T439"><text:s/></text:span><text:span text:style-name="T440">do</text:span><text:span text:style-name="T441"><text:s/></text:span><text:span text:style-name="T442">objeto</text:span><text:span text:style-name="T443"><text:s/></text:span><text:span text:style-name="T444">são</text:span><text:span text:style-name="T445"><text:s/></text:span><text:span text:style-name="T446">aquelas</text:span><text:span text:style-name="T447"><text:s/></text:span><text:span text:style-name="T448">previstas</text:span><text:span text:style-name="T449"><text:s/></text:span><text:span text:style-name="T450">no</text:span><text:span text:style-name="T451"><text:s/></text:span><text:span text:style-name="T452">Termo</text:span><text:span text:style-name="T453"><text:s/></text:span><text:span text:style-name="T454">de</text:span><text:span text:style-name="T455"><text:s/></text:span><text:span text:style-name="T456">Referência,</text:span><text:span text:style-name="T457"><text:s/></text:span><text:span text:style-name="T458">anexo ao</text:span><text:span text:style-name="T459"><text:s/></text:span><text:span text:style-name="T460">Edital.</text:span></text:p>
      <text:p text:style-name="P461"/>
      <text:p text:style-name="P462"><text:span text:style-name="T463">CLAÚSULA</text:span><text:span text:style-name="T464"><text:s/></text:span><text:span text:style-name="T465">NONA</text:span><text:span text:style-name="T466"><text:s/></text:span><text:span text:style-name="T467">-</text:span><text:span text:style-name="T468"><text:s/></text:span><text:span text:style-name="T469">FISCALIZAÇÃO</text:span></text:p>
      <text:p text:style-name="P470"><text:span text:style-name="T471">A</text:span><text:span text:style-name="T472"><text:s/></text:span><text:span text:style-name="T473">fiscalização</text:span><text:span text:style-name="T474"><text:s/></text:span><text:span text:style-name="T475">da</text:span><text:span text:style-name="T476"><text:s/></text:span><text:span text:style-name="T477">execução</text:span><text:span text:style-name="T478"><text:s/></text:span><text:span text:style-name="T479">do</text:span><text:span text:style-name="T480"><text:s/></text:span><text:span text:style-name="T481">objeto</text:span><text:span text:style-name="T482"><text:s/></text:span><text:span text:style-name="T483">será</text:span><text:span text:style-name="T484"><text:s/></text:span><text:span text:style-name="T485">efetuada</text:span><text:span text:style-name="T486"><text:s/></text:span><text:span text:style-name="T487">por</text:span><text:span text:style-name="T488"><text:s/></text:span><text:span text:style-name="T489">Comissão/Representante</text:span><text:span text:style-name="T490"><text:s/></text:span><text:span text:style-name="T491">designado</text:span><text:span text:style-name="T492"><text:s/></text:span><text:span text:style-name="T493">pela</text:span><text:span text:style-name="T494"><text:s/></text:span><text:span text:style-name="T495">CONTRATANTE,</text:span><text:span text:style-name="T496"><text:s/></text:span><text:span text:style-name="T497">na</text:span><text:span text:style-name="T498"><text:s/></text:span><text:span text:style-name="T499">forma</text:span><text:span text:style-name="T500"><text:s/></text:span><text:span text:style-name="T501">estabelecida</text:span><text:span text:style-name="T502"><text:s/></text:span><text:span text:style-name="T503">no</text:span><text:span text:style-name="T504"><text:s/></text:span><text:span text:style-name="T505">Termo</text:span><text:span text:style-name="T506"><text:s/></text:span><text:span text:style-name="T507">de Referência,</text:span><text:span text:style-name="T508"><text:s/></text:span><text:span text:style-name="T509">anexo do Edital.</text:span></text:p>
      <text:p text:style-name="P510"/>
      <text:p text:style-name="P511"><text:span text:style-name="T512">CLÁUSULA</text:span><text:span text:style-name="T513"><text:tab/>DÉCIMA</text:span><text:span text:style-name="T514"><text:tab/>–</text:span><text:span text:style-name="T515"><text:tab/>OBRIGAÇÕES</text:span><text:span text:style-name="T516"><text:tab/>DA</text:span><text:span text:style-name="T517"><text:tab/>CONTRATANTE</text:span><text:span text:style-name="T518"><text:tab/></text:span><text:span text:style-name="T519">E</text:span><text:span text:style-name="T520"><text:s/></text:span><text:span text:style-name="T521">DA</text:span><text:span text:style-name="T522"><text:s/></text:span><text:span text:style-name="T523">CONTRATADA</text:span></text:p>
      <text:p text:style-name="P524"><text:span text:style-name="T525">As</text:span><text:span text:style-name="T526"><text:s/></text:span><text:span text:style-name="T527">obrigações</text:span><text:span text:style-name="T528"><text:s/></text:span><text:span text:style-name="T529">da</text:span><text:span text:style-name="T530"><text:s/></text:span><text:span text:style-name="T531">CONTRATANTE</text:span><text:span text:style-name="T532"><text:s/></text:span><text:span text:style-name="T533">e</text:span><text:span text:style-name="T534"><text:s/></text:span><text:span text:style-name="T535">da</text:span><text:span text:style-name="T536"><text:s/></text:span><text:span text:style-name="T537">CONTRATADA</text:span><text:span text:style-name="T538"><text:s/></text:span><text:span text:style-name="T539">são</text:span><text:span text:style-name="T540"><text:s/></text:span><text:span text:style-name="T541">aquelas</text:span><text:span text:style-name="T542"><text:s/></text:span><text:span text:style-name="T543">previstas</text:span><text:span text:style-name="T544"><text:s/></text:span><text:span text:style-name="T545">no</text:span><text:span text:style-name="T546"><text:s/></text:span><text:span text:style-name="T547">Termo</text:span><text:span text:style-name="T548"><text:s/></text:span><text:span text:style-name="T549">de</text:span><text:span text:style-name="T550"><text:s/></text:span><text:span text:style-name="T551"><text:s/></text:span><text:span text:style-name="T552">Referência, anexo</text:span><text:span text:style-name="T553"><text:s/></text:span><text:span text:style-name="T554">do</text:span><text:span text:style-name="T555"><text:s/></text:span><text:span text:style-name="T556">Edital.</text:span></text:p>
      <text:p text:style-name="P557"/>
      <text:p text:style-name="P558"><text:span text:style-name="T559">CLÁUSULA</text:span><text:span text:style-name="T560"><text:s/></text:span><text:span text:style-name="T561">DÉCIMA</text:span><text:span text:style-name="T562"><text:s/></text:span><text:span text:style-name="T563">PRIMEIRA</text:span><text:span text:style-name="T564"><text:s/></text:span><text:span text:style-name="T565">–</text:span><text:span text:style-name="T566"><text:s/></text:span><text:span text:style-name="T567">SANÇÕES</text:span><text:span text:style-name="T568"><text:s/></text:span><text:span text:style-name="T569">ADMINISTRATIVAS</text:span></text:p>
      <text:p text:style-name="P570"><text:span text:style-name="T571">As</text:span><text:span text:style-name="T572"><text:s/></text:span><text:span text:style-name="T573">sanções</text:span><text:span text:style-name="T574"><text:s/></text:span><text:span text:style-name="T575">referentes</text:span><text:span text:style-name="T576"><text:s/></text:span><text:span text:style-name="T577">à</text:span><text:span text:style-name="T578"><text:s/></text:span><text:span text:style-name="T579">execução</text:span><text:span text:style-name="T580"><text:s/></text:span><text:span text:style-name="T581">do</text:span><text:span text:style-name="T582"><text:s/></text:span><text:span text:style-name="T583">contrato</text:span><text:span text:style-name="T584"><text:s/></text:span><text:span text:style-name="T585">são</text:span><text:span text:style-name="T586"><text:s/></text:span><text:span text:style-name="T587">aquelas</text:span><text:span text:style-name="T588"><text:s/></text:span><text:span text:style-name="T589">previstas</text:span><text:span text:style-name="T590"><text:s/></text:span><text:span text:style-name="T591">no</text:span><text:span text:style-name="T592"><text:s/></text:span><text:span text:style-name="T593">Termo</text:span><text:span text:style-name="T594"><text:s/></text:span><text:span text:style-name="T595">de</text:span><text:span text:style-name="T596"><text:s/></text:span><text:span text:style-name="T597">Referência,</text:span><text:span text:style-name="T598"><text:s/></text:span><text:span text:style-name="T599"><text:s/></text:span><text:span text:style-name="T600">anexo do</text:span><text:span text:style-name="T601"><text:s/></text:span><text:span text:style-name="T602">Edital.</text:span></text:p>
      <text:p text:style-name="P603"/>
      <text:p text:style-name="P604"><text:span text:style-name="T605">CLÁUSULA</text:span><text:span text:style-name="T606"><text:s/></text:span><text:span text:style-name="T607">DÉCIMA</text:span><text:span text:style-name="T608"><text:s/></text:span><text:span text:style-name="T609">SEGUNDA</text:span><text:span text:style-name="T610"><text:s/></text:span><text:span text:style-name="T611">– RESCISÃO</text:span></text:p>
      <text:p text:style-name="P612"><text:span text:style-name="T613">O</text:span><text:span text:style-name="T614"><text:s/></text:span><text:span text:style-name="T615">presente</text:span><text:span text:style-name="T616"><text:s/></text:span><text:span text:style-name="T617">Termo</text:span><text:span text:style-name="T618"><text:s/></text:span><text:span text:style-name="T619">de</text:span><text:span text:style-name="T620"><text:s/></text:span><text:span text:style-name="T621">Contrato</text:span><text:span text:style-name="T622"><text:s/></text:span><text:span text:style-name="T623">poderá ser</text:span><text:span text:style-name="T624"><text:s/></text:span><text:span text:style-name="T625">rescindido:</text:span></text:p>
      <text:p text:style-name="P626"><text:span text:style-name="T627">por ato unilateral e escrito da Administração, nas situações previstas nos incisos I a XII e XVII</text:span><text:span text:style-name="T628"><text:s/></text:span><text:span text:style-name="T629">do</text:span><text:span text:style-name="T630"><text:s/></text:span><text:span text:style-name="T631">art.</text:span><text:span text:style-name="T632"><text:s/></text:span><text:span text:style-name="T633">78</text:span><text:span text:style-name="T634"><text:s/></text:span><text:span text:style-name="T635">da</text:span><text:span text:style-name="T636"><text:s/></text:span><text:span text:style-name="T637">Lei</text:span><text:span text:style-name="T638"><text:s/></text:span><text:span text:style-name="T639">nº</text:span><text:span text:style-name="T640"><text:s/></text:span><text:span text:style-name="T641">8.666,</text:span><text:span text:style-name="T642"><text:s/></text:span><text:span text:style-name="T643">de</text:span><text:span text:style-name="T644"><text:s/></text:span><text:span text:style-name="T645">1993,</text:span><text:span text:style-name="T646"><text:s/></text:span><text:span text:style-name="T647">e</text:span><text:span text:style-name="T648"><text:s/></text:span><text:span text:style-name="T649">com</text:span><text:span text:style-name="T650"><text:s/></text:span><text:span text:style-name="T651">as</text:span><text:span text:style-name="T652"><text:s/></text:span><text:span text:style-name="T653">consequências</text:span><text:span text:style-name="T654"><text:s/></text:span><text:span text:style-name="T655">indicadas</text:span><text:span text:style-name="T656"><text:s/></text:span><text:span text:style-name="T657">no</text:span><text:span text:style-name="T658"><text:s/></text:span><text:span text:style-name="T659">art.</text:span><text:span text:style-name="T660"><text:s/></text:span><text:span text:style-name="T661">80</text:span><text:span text:style-name="T662"><text:s/></text:span><text:span text:style-name="T663">da</text:span><text:span text:style-name="T664"><text:s/></text:span><text:span text:style-name="T665">mesma</text:span><text:span text:style-name="T666"><text:s/></text:span><text:span text:style-name="T667">Lei,</text:span><text:span text:style-name="T668"><text:s/></text:span><text:span text:style-name="T669">sem</text:span><text:span text:style-name="T670"><text:s/></text:span><text:span text:style-name="T671">prejuízo</text:span><text:span text:style-name="T672"><text:s/></text:span><text:span text:style-name="T673">da</text:span><text:span text:style-name="T674"><text:s/></text:span><text:span text:style-name="T675">aplicação</text:span><text:span text:style-name="T676"><text:s/></text:span><text:span text:style-name="T677">das</text:span><text:span text:style-name="T678"><text:s/></text:span><text:span text:style-name="T679">sanções</text:span><text:span text:style-name="T680"><text:s/></text:span><text:span text:style-name="T681">previstas</text:span><text:span text:style-name="T682"><text:s/></text:span><text:span text:style-name="T683">no</text:span><text:span text:style-name="T684"><text:s/></text:span><text:span text:style-name="T685">Termo</text:span><text:span text:style-name="T686"><text:s/></text:span><text:span text:style-name="T687">de</text:span><text:span text:style-name="T688"><text:s/></text:span><text:span text:style-name="T689">Referência,</text:span><text:span text:style-name="T690"><text:s/></text:span><text:span text:style-name="T691">anexo ao</text:span><text:span text:style-name="T692"><text:s/></text:span><text:span text:style-name="T693">Edital;amigavelmente,</text:span><text:span text:style-name="T694"><text:s/></text:span><text:span text:style-name="T695">nos</text:span><text:span text:style-name="T696"><text:s/></text:span><text:span text:style-name="T697">termos</text:span><text:span text:style-name="T698"><text:s/></text:span><text:span text:style-name="T699">do</text:span><text:span text:style-name="T700"><text:s/></text:span><text:span text:style-name="T701">art.</text:span><text:span text:style-name="T702"><text:s/></text:span><text:span text:style-name="T703">79, inciso</text:span><text:span text:style-name="T704"><text:s/></text:span><text:span text:style-name="T705">II,</text:span><text:span text:style-name="T706"><text:s/></text:span><text:span text:style-name="T707">da Lei</text:span><text:span text:style-name="T708"><text:s/></text:span><text:span text:style-name="T709">nº 8.666, de 1993.</text:span></text:p>
      <text:p text:style-name="P710"><text:span text:style-name="T711">Os</text:span><text:span text:style-name="T712"><text:s/></text:span><text:span text:style-name="T713">casos</text:span><text:span text:style-name="T714"><text:s/></text:span><text:span text:style-name="T715">de</text:span><text:span text:style-name="T716"><text:s/></text:span><text:span text:style-name="T717">rescisão</text:span><text:span text:style-name="T718"><text:s/></text:span><text:span text:style-name="T719">contratual</text:span><text:span text:style-name="T720"><text:s/></text:span><text:span text:style-name="T721">serão</text:span><text:span text:style-name="T722"><text:s/></text:span><text:span text:style-name="T723">formalmente</text:span><text:span text:style-name="T724"><text:s/></text:span><text:span text:style-name="T725">motivados,</text:span><text:span text:style-name="T726"><text:s/></text:span><text:span text:style-name="T727">assegurando-se</text:span><text:span text:style-name="T728"><text:s/></text:span><text:span text:style-name="T729">à</text:span><text:span text:style-name="T730"><text:s/></text:span><text:span text:style-name="T731">CONTRATADA</text:span><text:span text:style-name="T732"><text:s/></text:span><text:span text:style-name="T733">o</text:span><text:span text:style-name="T734"><text:s/></text:span><text:span text:style-name="T735">direito</text:span><text:span text:style-name="T736"><text:s/></text:span><text:span text:style-name="T737">à</text:span><text:span text:style-name="T738"><text:s/></text:span><text:span text:style-name="T739">prévia</text:span><text:span text:style-name="T740"><text:s/></text:span><text:span text:style-name="T741">e</text:span><text:span text:style-name="T742"><text:s/></text:span><text:span text:style-name="T743">ampla</text:span><text:span text:style-name="T744"><text:s/></text:span><text:span text:style-name="T745">defesa.</text:span></text:p>
      <text:p text:style-name="P746"><text:span text:style-name="T747">A</text:span><text:span text:style-name="T748"><text:s/></text:span><text:span text:style-name="T749">CONTRATADA</text:span><text:span text:style-name="T750"><text:s/></text:span><text:span text:style-name="T751">reconhece</text:span><text:span text:style-name="T752"><text:s/></text:span><text:span text:style-name="T753">os</text:span><text:span text:style-name="T754"><text:s/></text:span><text:span text:style-name="T755">direitos</text:span><text:span text:style-name="T756"><text:s/></text:span><text:span text:style-name="T757">da</text:span><text:span text:style-name="T758"><text:s/></text:span><text:span text:style-name="T759">CONTRATANTE</text:span><text:span text:style-name="T760"><text:s/></text:span><text:span text:style-name="T761">em</text:span><text:span text:style-name="T762"><text:s/></text:span><text:span text:style-name="T763">caso</text:span><text:span text:style-name="T764"><text:s/></text:span><text:span text:style-name="T765">de</text:span><text:span text:style-name="T766"><text:s/></text:span><text:span text:style-name="T767">rescisão</text:span><text:span text:style-name="T768"><text:s/></text:span><text:span text:style-name="T769">administrativa</text:span><text:span text:style-name="T770"><text:s/></text:span><text:span text:style-name="T771">prevista</text:span><text:span text:style-name="T772"><text:s/></text:span><text:span text:style-name="T773">no</text:span><text:span text:style-name="T774"><text:s/></text:span><text:span text:style-name="T775">art.</text:span><text:span text:style-name="T776"><text:s/></text:span><text:span text:style-name="T777">77</text:span><text:span text:style-name="T778"><text:s/></text:span><text:span text:style-name="T779">da</text:span><text:span text:style-name="T780"><text:s/></text:span><text:span text:style-name="T781">Lei nº</text:span><text:span text:style-name="T782"><text:s/></text:span><text:span text:style-name="T783">8.666,</text:span><text:span text:style-name="T784"><text:s/></text:span><text:span text:style-name="T785">de</text:span><text:span text:style-name="T786"><text:s/></text:span><text:span text:style-name="T787">1993.</text:span></text:p>
      <text:p text:style-name="P788"><text:span text:style-name="T789">O</text:span><text:span text:style-name="T790"><text:s/></text:span><text:span text:style-name="T791">termo</text:span><text:span text:style-name="T792"><text:s/></text:span><text:span text:style-name="T793">de</text:span><text:span text:style-name="T794"><text:s/></text:span><text:span text:style-name="T795">rescisão</text:span><text:span text:style-name="T796"><text:s/></text:span><text:span text:style-name="T797">será</text:span><text:span text:style-name="T798"><text:s/></text:span><text:span text:style-name="T799">precedido</text:span><text:span text:style-name="T800"><text:s/></text:span><text:span text:style-name="T801">de</text:span><text:span text:style-name="T802"><text:s/></text:span><text:span text:style-name="T803">Relatório</text:span><text:span text:style-name="T804"><text:s/></text:span><text:span text:style-name="T805">indicativo</text:span><text:span text:style-name="T806"><text:s/></text:span><text:span text:style-name="T807">dos</text:span><text:span text:style-name="T808"><text:s/></text:span><text:span text:style-name="T809">seguintes</text:span><text:span text:style-name="T810"><text:s/></text:span><text:span text:style-name="T811">aspectos,</text:span><text:span text:style-name="T812"><text:s/></text:span><text:span text:style-name="T813">conforme</text:span><text:span text:style-name="T814"><text:s/></text:span><text:span text:style-name="T815">o</text:span><text:span text:style-name="T816"><text:s/></text:span><text:span text:style-name="T817">caso:</text:span></text:p>
      <text:p text:style-name="P818"><text:span text:style-name="T819">Balanço</text:span><text:span text:style-name="T820"><text:s/></text:span><text:span text:style-name="T821">dos</text:span><text:span text:style-name="T822"><text:s/></text:span><text:span text:style-name="T823">eventos</text:span><text:span text:style-name="T824"><text:s/></text:span><text:span text:style-name="T825">contratuais</text:span><text:span text:style-name="T826"><text:s/></text:span><text:span text:style-name="T827">já</text:span><text:span text:style-name="T828"><text:s/></text:span><text:span text:style-name="T829">cumpridos</text:span><text:span text:style-name="T830"><text:s/></text:span><text:span text:style-name="T831">ou</text:span><text:span text:style-name="T832"><text:s/></text:span><text:span text:style-name="T833">parcialmente</text:span><text:span text:style-name="T834"><text:s/></text:span><text:span text:style-name="T835">cumpridos;</text:span><text:span text:style-name="T836"><text:s/></text:span><text:span text:style-name="T837">Relação</text:span><text:span text:style-name="T838"><text:s/></text:span><text:span text:style-name="T839">dos</text:span><text:span text:style-name="T840"><text:s/></text:span><text:span text:style-name="T841">pagamentos</text:span><text:span text:style-name="T842"><text:s/></text:span><text:span text:style-name="T843">já</text:span><text:span text:style-name="T844"><text:s/></text:span><text:span text:style-name="T845">efetuados e</text:span><text:span text:style-name="T846"><text:s/></text:span><text:span text:style-name="T847">ainda</text:span><text:span text:style-name="T848"><text:s/></text:span><text:span text:style-name="T849">devidos;</text:span><text:span text:style-name="T850"><text:s/></text:span><text:span text:style-name="T851">Indenizações</text:span><text:span text:style-name="T852"><text:s/></text:span><text:span text:style-name="T853">e</text:span><text:span text:style-name="T854"><text:s/></text:span><text:span text:style-name="T855">multas.</text:span></text:p>
      <text:p text:style-name="P856"/>
      <text:p text:style-name="P857"/>
      <text:p text:style-name="P858"/>
      <text:p text:style-name="P859"><text:span text:style-name="T860">CLÁUSULA</text:span><text:span text:style-name="T861"><text:s/></text:span><text:span text:style-name="T862">DÉCIMA</text:span><text:span text:style-name="T863"><text:s/></text:span><text:span text:style-name="T864">TERCEIRA</text:span><text:span text:style-name="T865"><text:s/></text:span><text:span text:style-name="T866">–</text:span><text:span text:style-name="T867"><text:s/></text:span><text:span text:style-name="T868">VEDAÇÕES</text:span><text:span text:style-name="T869"><text:s/></text:span><text:span text:style-name="T870">E PERMISSÕES</text:span></text:p>
      <text:p text:style-name="P871"><text:span text:style-name="T872">É vedado à CONTRATADA interromper a execução dos serviços sob alegação de inadimplemento</text:span><text:span text:style-name="T873"><text:s/></text:span><text:span text:style-name="T874">por</text:span><text:span text:style-name="T875"><text:s/></text:span><text:span text:style-name="T876">parte</text:span><text:span text:style-name="T877"><text:s/></text:span><text:span text:style-name="T878">da CONTRATANTE,</text:span><text:span text:style-name="T879"><text:s/></text:span><text:span text:style-name="T880">salvo</text:span><text:span text:style-name="T881"><text:s/></text:span><text:span text:style-name="T882">nos</text:span><text:span text:style-name="T883"><text:s/></text:span><text:span text:style-name="T884">casos previstos em</text:span><text:span text:style-name="T885"><text:s/></text:span><text:span text:style-name="T886">lei.</text:span></text:p>
      <text:p text:style-name="P887"><text:span text:style-name="T888">é</text:span><text:span text:style-name="T889"><text:s/></text:span><text:span text:style-name="T890">permitido</text:span><text:span text:style-name="T891"><text:s/></text:span><text:span text:style-name="T892">à</text:span><text:span text:style-name="T893"><text:s/></text:span><text:span text:style-name="T894">CONTRATADA</text:span><text:span text:style-name="T895"><text:s/></text:span><text:span text:style-name="T896">caucionar</text:span><text:span text:style-name="T897"><text:s/></text:span><text:span text:style-name="T898">ou</text:span><text:span text:style-name="T899"><text:s/></text:span><text:span text:style-name="T900">utilizar</text:span><text:span text:style-name="T901"><text:s/></text:span><text:span text:style-name="T902">este</text:span><text:span text:style-name="T903"><text:s/></text:span><text:span text:style-name="T904">termo</text:span><text:span text:style-name="T905"><text:s/></text:span><text:span text:style-name="T906">de</text:span><text:span text:style-name="T907"><text:s/></text:span><text:span text:style-name="T908">Contrato</text:span><text:span text:style-name="T909"><text:s/></text:span><text:span text:style-name="T910">para</text:span><text:span text:style-name="T911"><text:s/></text:span><text:span text:style-name="T912">qualquer</text:span><text:span text:style-name="T913"><text:s/></text:span><text:span text:style-name="T914">operação</text:span><text:span text:style-name="T915"><text:s/></text:span><text:span text:style-name="T916">financeira,</text:span><text:span text:style-name="T917"><text:s/></text:span><text:span text:style-name="T918">nos</text:span><text:span text:style-name="T919"><text:s/></text:span><text:span text:style-name="T920">termos</text:span><text:span text:style-name="T921"><text:s/></text:span><text:span text:style-name="T922">e</text:span><text:span text:style-name="T923"><text:s/></text:span><text:span text:style-name="T924">de</text:span><text:span text:style-name="T925"><text:s/></text:span><text:span text:style-name="T926">acordo</text:span><text:span text:style-name="T927"><text:s/></text:span><text:span text:style-name="T928">com</text:span><text:span text:style-name="T929"><text:s/></text:span><text:span text:style-name="T930">os</text:span><text:span text:style-name="T931"><text:s/></text:span><text:span text:style-name="T932">procedimentos</text:span><text:span text:style-name="T933"><text:s/></text:span><text:span text:style-name="T934">previstos</text:span><text:span text:style-name="T935"><text:s/></text:span><text:span text:style-name="T936">na</text:span><text:span text:style-name="T937"><text:s/></text:span><text:span text:style-name="T938">Instrução</text:span><text:span text:style-name="T939"><text:s/></text:span><text:span text:style-name="T940">Normativa</text:span><text:span text:style-name="T941"><text:s/></text:span><text:span text:style-name="T942">SEGES/ME</text:span><text:span text:style-name="T943"><text:s/></text:span><text:span text:style-name="T944">nº 53,</text:span><text:span text:style-name="T945"><text:s/></text:span><text:span text:style-name="T946">de</text:span><text:span text:style-name="T947"><text:s/></text:span><text:span text:style-name="T948">8</text:span><text:span text:style-name="T949"><text:s/></text:span><text:span text:style-name="T950">de</text:span><text:span text:style-name="T951"><text:s/></text:span><text:span text:style-name="T952">julho</text:span><text:span text:style-name="T953"><text:s/></text:span><text:span text:style-name="T954">de</text:span><text:span text:style-name="T955"><text:s/></text:span><text:span text:style-name="T956">2020.</text:span></text:p>
      <text:p text:style-name="P957"><text:span text:style-name="T958">A</text:span><text:span text:style-name="T959"><text:s/></text:span><text:span text:style-name="T960">cessão</text:span><text:span text:style-name="T961"><text:s/></text:span><text:span text:style-name="T962">de</text:span><text:span text:style-name="T963"><text:s/></text:span><text:span text:style-name="T964">crédito,</text:span><text:span text:style-name="T965"><text:s/></text:span><text:span text:style-name="T966">a</text:span><text:span text:style-name="T967"><text:s/></text:span><text:span text:style-name="T968">ser</text:span><text:span text:style-name="T969"><text:s/></text:span><text:span text:style-name="T970">feita</text:span><text:span text:style-name="T971"><text:s/></text:span><text:span text:style-name="T972">mediante</text:span><text:span text:style-name="T973"><text:s/></text:span><text:span text:style-name="T974">celebração</text:span><text:span text:style-name="T975"><text:s/></text:span><text:span text:style-name="T976">de</text:span><text:span text:style-name="T977"><text:s/></text:span><text:span text:style-name="T978">termo</text:span><text:span text:style-name="T979"><text:s/></text:span><text:span text:style-name="T980">aditivo,</text:span><text:span text:style-name="T981"><text:s/></text:span><text:span text:style-name="T982">dependerá</text:span><text:span text:style-name="T983"><text:s/></text:span><text:span text:style-name="T984">de</text:span><text:span text:style-name="T985"><text:s/></text:span><text:span text:style-name="T986">comprovação da regularidade fiscal e trabalhista da cessionária, bem como da certificação de que a</text:span><text:span text:style-name="T987"><text:s/></text:span><text:span text:style-name="T988">cessionária não se encontra impedida de licitar e contratar com o Poder Público, conforme a legislação</text:span><text:span text:style-name="T989"><text:s/></text:span><text:span text:style-name="T990">em</text:span><text:span text:style-name="T991"><text:s/></text:span><text:span text:style-name="T992">vigor,</text:span><text:span text:style-name="T993"><text:s/></text:span><text:span text:style-name="T994">nos termos do</text:span><text:span text:style-name="T995"><text:s/></text:span><text:span text:style-name="T996">Parecer</text:span><text:span text:style-name="T997"><text:s/></text:span><text:span text:style-name="T998">JL-01,</text:span><text:span text:style-name="T999"><text:s/></text:span><text:span text:style-name="T1000">de</text:span><text:span text:style-name="T1001"><text:s/></text:span><text:span text:style-name="T1002">18 de</text:span><text:span text:style-name="T1003"><text:s/></text:span><text:span text:style-name="T1004">maio</text:span><text:span text:style-name="T1005"><text:s/></text:span><text:span text:style-name="T1006">de</text:span><text:span text:style-name="T1007"><text:s/></text:span><text:span text:style-name="T1008">2020.</text:span></text:p>
      <text:p text:style-name="P1009"><text:span text:style-name="T1010">O crédito a ser pago à cessionária é exatamente aquele que seria destinado à cedente</text:span><text:span text:style-name="T1011"><text:s/></text:span><text:span text:style-name="T1012">(contratada) pela execução do objeto contratual, com o desconto de eventuais multas, glosas e</text:span><text:span text:style-name="T1013"><text:s/></text:span><text:span text:style-name="T1014">prejuízos causados à administração, sem prejuízo da utilização de institutos tais como os da conta</text:span><text:span text:style-name="T1015"><text:s/></text:span><text:span text:style-name="T1016">vinculada</text:span><text:span text:style-name="T1017"><text:s/></text:span><text:span text:style-name="T1018">e</text:span><text:span text:style-name="T1019"><text:s/></text:span><text:span text:style-name="T1020">do pagamento direto previstos</text:span><text:span text:style-name="T1021"><text:s/></text:span><text:span text:style-name="T1022">na</text:span><text:span text:style-name="T1023"><text:s/></text:span><text:span text:style-name="T1024">IN SEGES/ME</text:span><text:span text:style-name="T1025"><text:s/></text:span><text:span text:style-name="T1026">nº</text:span><text:span text:style-name="T1027"><text:s/></text:span><text:span text:style-name="T1028">5,</text:span><text:span text:style-name="T1029"><text:s/></text:span><text:span text:style-name="T1030">de</text:span><text:span text:style-name="T1031"><text:s/></text:span><text:span text:style-name="T1032">2017,</text:span><text:span text:style-name="T1033"><text:s/></text:span><text:span text:style-name="T1034">caso aplicáveis.</text:span></text:p>
      <text:p text:style-name="P1035"/>
      <text:p text:style-name="P1036"><text:span text:style-name="T1037">CLÁUSULA</text:span><text:span text:style-name="T1038"><text:s/></text:span><text:span text:style-name="T1039">DÉCIMA</text:span><text:span text:style-name="T1040"><text:s/></text:span><text:span text:style-name="T1041">QUARTA</text:span><text:span text:style-name="T1042"><text:s/></text:span><text:span text:style-name="T1043">–</text:span><text:span text:style-name="T1044"><text:s/></text:span><text:span text:style-name="T1045">ALTERAÇÕES</text:span></text:p>
      <text:p text:style-name="P1046"><text:span text:style-name="T1047">Eventuais</text:span><text:span text:style-name="T1048"><text:s/></text:span><text:span text:style-name="T1049">alterações</text:span><text:span text:style-name="T1050"><text:s/></text:span><text:span text:style-name="T1051">contratuais</text:span><text:span text:style-name="T1052"><text:s/></text:span><text:span text:style-name="T1053">reger-se-ão</text:span><text:span text:style-name="T1054"><text:s/></text:span><text:span text:style-name="T1055">pela</text:span><text:span text:style-name="T1056"><text:s/></text:span><text:span text:style-name="T1057">disciplina do</text:span><text:span text:style-name="T1058"><text:s/></text:span><text:span text:style-name="T1059">art.</text:span><text:span text:style-name="T1060"><text:s/></text:span><text:span text:style-name="T1061">65</text:span><text:span text:style-name="T1062"><text:s/></text:span><text:span text:style-name="T1063">da</text:span><text:span text:style-name="T1064"><text:s/></text:span><text:span text:style-name="T1065">Lei</text:span><text:span text:style-name="T1066"><text:s/></text:span><text:span text:style-name="T1067">nº</text:span><text:span text:style-name="T1068"><text:s/></text:span><text:span text:style-name="T1069">8.666,</text:span><text:span text:style-name="T1070"><text:s/></text:span><text:span text:style-name="T1071">de</text:span><text:span text:style-name="T1072"><text:s/></text:span><text:span text:style-name="T1073">1993.</text:span></text:p>
      <text:p text:style-name="P1074"><text:span text:style-name="T1075">A CONTRATADA é obrigada a aceitar, nas mesmas condições contratuais, os acréscimos ou</text:span><text:span text:style-name="T1076"><text:s/></text:span><text:span text:style-name="T1077">supressões que se fizerem necessários, até o limite de 25% (vinte e cinco por cento) do valor inicial</text:span><text:span text:style-name="T1078"><text:s/></text:span><text:span text:style-name="T1079">atualizado</text:span><text:span text:style-name="T1080"><text:s/></text:span><text:span text:style-name="T1081">do</text:span><text:span text:style-name="T1082"><text:s/></text:span><text:span text:style-name="T1083">contrato.</text:span></text:p>
      <text:p text:style-name="P1084"><text:span text:style-name="T1085">As supressões resultantes de acordo celebrado entre as partes contratantes poderão exceder o</text:span><text:span text:style-name="T1086"><text:s/></text:span><text:span text:style-name="T1087">limite</text:span><text:span text:style-name="T1088"><text:s/></text:span><text:span text:style-name="T1089">de</text:span><text:span text:style-name="T1090"><text:s/></text:span><text:span text:style-name="T1091">25%</text:span><text:span text:style-name="T1092"><text:s/></text:span><text:span text:style-name="T1093">(vinte</text:span><text:span text:style-name="T1094"><text:s/></text:span><text:span text:style-name="T1095">e</text:span><text:span text:style-name="T1096"><text:s/></text:span><text:span text:style-name="T1097">cinco</text:span><text:span text:style-name="T1098"><text:s/></text:span><text:span text:style-name="T1099">por cento)</text:span><text:span text:style-name="T1100"><text:s/></text:span><text:span text:style-name="T1101">do</text:span><text:span text:style-name="T1102"><text:s/></text:span><text:span text:style-name="T1103">valor</text:span><text:span text:style-name="T1104"><text:s/></text:span><text:span text:style-name="T1105">inicial</text:span><text:span text:style-name="T1106"><text:s/></text:span><text:span text:style-name="T1107">atualizado</text:span><text:span text:style-name="T1108"><text:s/></text:span><text:span text:style-name="T1109">do contrato.</text:span></text:p>
      <text:p text:style-name="P1110"/>
      <text:p text:style-name="P1111"><text:span text:style-name="T1112">CLÁUSULA</text:span><text:span text:style-name="T1113"><text:s/></text:span><text:span text:style-name="T1114">DÉCIMA</text:span><text:span text:style-name="T1115"><text:s/></text:span><text:span text:style-name="T1116">QUINTA</text:span><text:span text:style-name="T1117"><text:s/></text:span><text:span text:style-name="T1118">-</text:span><text:span text:style-name="T1119"><text:s/></text:span><text:span text:style-name="T1120">DOS</text:span><text:span text:style-name="T1121"><text:s/></text:span><text:span text:style-name="T1122">CASOS</text:span><text:span text:style-name="T1123"><text:s/></text:span><text:span text:style-name="T1124">OMISSOS.</text:span></text:p>
      <text:p text:style-name="P1125"><text:span text:style-name="T1126">Os casos omissos serão decididos pela CONTRATANTE, segundo as disposições contidas na Lei</text:span><text:span text:style-name="T1127"><text:s/></text:span><text:span text:style-name="T1128">nº 8.666, de 1993, na Lei nº 10.520, de 2002 e demais normas federais de licitações e contratos</text:span><text:span text:style-name="T1129"><text:s/></text:span><text:span text:style-name="T1130">administrativos e, subsidiariamente, segundo as disposições contidas na Lei nº 8.078, de 1990 - Código</text:span><text:span text:style-name="T1131"><text:s/></text:span><text:span text:style-name="T1132">de</text:span><text:span text:style-name="T1133"><text:s/></text:span><text:span text:style-name="T1134">Defesa</text:span><text:span text:style-name="T1135"><text:s/></text:span><text:span text:style-name="T1136">do</text:span><text:span text:style-name="T1137"><text:s/></text:span><text:span text:style-name="T1138">Consumidor</text:span><text:span text:style-name="T1139"><text:s/></text:span><text:span text:style-name="T1140">-</text:span><text:span text:style-name="T1141"><text:s/></text:span><text:span text:style-name="T1142">e</text:span><text:span text:style-name="T1143"><text:s/></text:span><text:span text:style-name="T1144">normas e</text:span><text:span text:style-name="T1145"><text:s/></text:span><text:span text:style-name="T1146">princípios</text:span><text:span text:style-name="T1147"><text:s/></text:span><text:span text:style-name="T1148">gerais dos contratos.</text:span></text:p>
      <text:p text:style-name="P1149"/>
      <text:p text:style-name="P1150"><text:span text:style-name="T1151">CLÁUSULA</text:span><text:span text:style-name="T1152"><text:s/></text:span><text:span text:style-name="T1153">DÉCIMA</text:span><text:span text:style-name="T1154"><text:s/></text:span><text:span text:style-name="T1155">SEXTA</text:span><text:span text:style-name="T1156"><text:s/></text:span><text:span text:style-name="T1157">–</text:span><text:span text:style-name="T1158"><text:s/></text:span><text:span text:style-name="T1159">PUBLICAÇÃO</text:span></text:p>
      <text:p text:style-name="P1160"><text:span text:style-name="T1161">Incumbirá à CONTRATANTE providenciar a publicação deste instrumento, por extrato, no Diário</text:span><text:span text:style-name="T1162"><text:s/></text:span><text:span text:style-name="T1163">Oficial</text:span><text:span text:style-name="T1164"><text:s/></text:span><text:span text:style-name="T1165">da</text:span><text:span text:style-name="T1166"><text:s/></text:span><text:span text:style-name="T1167">União,</text:span><text:span text:style-name="T1168"><text:s/></text:span><text:span text:style-name="T1169">no</text:span><text:span text:style-name="T1170"><text:s/></text:span><text:span text:style-name="T1171">prazo</text:span><text:span text:style-name="T1172"><text:s/></text:span><text:span text:style-name="T1173">previsto</text:span><text:span text:style-name="T1174"><text:s/></text:span><text:span text:style-name="T1175">na</text:span><text:span text:style-name="T1176"><text:s/></text:span><text:span text:style-name="T1177">Lei nº</text:span><text:span text:style-name="T1178"><text:s/></text:span><text:span text:style-name="T1179">8.666,</text:span><text:span text:style-name="T1180"><text:s/></text:span><text:span text:style-name="T1181">de</text:span><text:span text:style-name="T1182"><text:s/></text:span><text:span text:style-name="T1183">1993.</text:span></text:p>
      <text:p text:style-name="P1184"/>
      <text:p text:style-name="P1185"/>
      <text:p text:style-name="P1186"><text:span text:style-name="T1187">CLÁUSULA</text:span><text:span text:style-name="T1188"><text:s/></text:span><text:span text:style-name="T1189">DÉCIMA</text:span><text:span text:style-name="T1190"><text:s/></text:span><text:span text:style-name="T1191">SÉTIMA</text:span><text:span text:style-name="T1192"><text:s/></text:span><text:span text:style-name="T1193">– FORO</text:span></text:p>
      <text:p text:style-name="P1194"><text:span text:style-name="T1195">É eleito o Foro d</text:span><text:span text:style-name="T1196">e CAMPO GRANDE/MS</text:span><text:span text:style-name="T1197"><text:s/>- Justiça Federal para dirimir os litígios que</text:span><text:span text:style-name="T1198"><text:s/></text:span><text:span text:style-name="T1199">decorrerem da execução deste Termo de Contrato que não possam ser compostos pela conciliação,</text:span><text:span text:style-name="T1200"><text:s/></text:span><text:span text:style-name="T1201">conforme</text:span><text:span text:style-name="T1202"><text:s/></text:span><text:span text:style-name="T1203">art.</text:span><text:span text:style-name="T1204"><text:s/></text:span><text:span text:style-name="T1205">55,</text:span><text:span text:style-name="T1206"><text:s/></text:span><text:span text:style-name="T1207">§2º da</text:span><text:span text:style-name="T1208"><text:s/></text:span><text:span text:style-name="T1209">Lei</text:span><text:span text:style-name="T1210"><text:s/></text:span><text:span text:style-name="T1211">nº 8.666/93.</text:span></text:p>
      <text:p text:style-name="P1212"><text:span text:style-name="T1213">Para</text:span><text:span text:style-name="T1214"><text:s/></text:span><text:span text:style-name="T1215">firmeza</text:span><text:span text:style-name="T1216"><text:s/></text:span><text:span text:style-name="T1217">e</text:span><text:span text:style-name="T1218"><text:s/></text:span><text:span text:style-name="T1219">validade</text:span><text:span text:style-name="T1220"><text:s/></text:span><text:span text:style-name="T1221">do</text:span><text:span text:style-name="T1222"><text:s/></text:span><text:span text:style-name="T1223">pactuado,</text:span><text:span text:style-name="T1224"><text:s/></text:span><text:span text:style-name="T1225">o</text:span><text:span text:style-name="T1226"><text:s/></text:span><text:span text:style-name="T1227">presente</text:span><text:span text:style-name="T1228"><text:s/></text:span><text:span text:style-name="T1229">Termo</text:span><text:span text:style-name="T1230"><text:s/></text:span><text:span text:style-name="T1231">de</text:span><text:span text:style-name="T1232"><text:s/></text:span><text:span text:style-name="T1233">Contrato</text:span><text:span text:style-name="T1234"><text:s/></text:span><text:span text:style-name="T1235">foi</text:span><text:span text:style-name="T1236"><text:s/></text:span><text:span text:style-name="T1237">lavrado</text:span><text:span text:style-name="T1238"><text:s/></text:span><text:span text:style-name="T1239">em</text:span><text:span text:style-name="T1240"><text:s/></text:span><text:span text:style-name="T1241">2</text:span><text:span text:style-name="T1242"><text:s/></text:span><text:span text:style-name="T1243">(duas)</text:span><text:span text:style-name="T1244"><text:s/></text:span><text:span text:style-name="T1245">vias</text:span><text:span text:style-name="T1246"><text:s/></text:span><text:span text:style-name="T1247">de</text:span><text:span text:style-name="T1248"><text:s/></text:span><text:span text:style-name="T1249">igual</text:span><text:span text:style-name="T1250"><text:s/></text:span><text:span text:style-name="T1251">teor,</text:span><text:span text:style-name="T1252"><text:s/></text:span><text:span text:style-name="T1253">que,</text:span><text:span text:style-name="T1254"><text:s/></text:span><text:span text:style-name="T1255">depois</text:span><text:span text:style-name="T1256"><text:s/></text:span><text:span text:style-name="T1257">de</text:span><text:span text:style-name="T1258"><text:s/></text:span><text:span text:style-name="T1259">lido</text:span><text:span text:style-name="T1260"><text:s/></text:span><text:span text:style-name="T1261">e achado</text:span><text:span text:style-name="T1262"><text:s/></text:span><text:span text:style-name="T1263">em</text:span><text:span text:style-name="T1264"><text:s/></text:span><text:span text:style-name="T1265">ordem,</text:span><text:span text:style-name="T1266"><text:s/></text:span><text:span text:style-name="T1267">vai</text:span><text:span text:style-name="T1268"><text:s/></text:span><text:span text:style-name="T1269">assinado</text:span><text:span text:style-name="T1270"><text:s/></text:span><text:span text:style-name="T1271">pelos</text:span><text:span text:style-name="T1272"><text:s/></text:span><text:span text:style-name="T1273">contraentes.</text:span></text:p>
      <text:p text:style-name="P1274"/>
      <text:p text:style-name="P1275">E, por assim estarem justas e CONTRATADAS, assinam o presente instrumento, na presença de 2 (duas) testemunhas.</text:p>
      <text:p text:style-name="P1276"/>
      <text:p text:style-name="P1277">Campo Grande - MS,<text:s/>07<text:s/>de<text:s/>novembro<text:s/>de 2023.</text:p>
      <text:p text:style-name="P1278"/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/>
            <text:p text:style-name="P1285"/>
            <text:p text:style-name="P1286">(documento assinado digitalmente)</text:p>
            <text:h text:style-name="P1287" text:outline-level="8"><text:span text:style-name="T1288">GERSON MARTINS DE OLIVEIRA</text:span></text:h>
            <text:h text:style-name="P1289" text:outline-level="8">CONTRATANTE</text:h>
            <text:p text:style-name="P1290"/>
          </table:table-cell>
          <table:table-cell table:style-name="TableCell1291">
            <text:p text:style-name="P1292"/>
            <text:p text:style-name="P1293"/>
            <text:p text:style-name="P1294">(documento assinado digitalmente)</text:p>
            <text:p text:style-name="P1295">ALEXANDRE GABRIEL SIMAS</text:p>
            <text:p text:style-name="P1296">CONTRATADA</text:p>
          </table:table-cell>
        </table:table-row>
      </table:table>
      <text:p text:style-name="P1297"/>
      <table:table table:style-name="Table1298">
        <table:table-columns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columns-spanned="2">
            <text:p text:style-name="P1303">TESTEMUNHAS</text:p>
            <text:p text:style-name="P1304"/>
          </table:table-cell>
          <table:covered-table-cell/>
        </table:table-row>
        <table:table-row table:style-name="TableRow1305">
          <table:table-cell table:style-name="TableCell1306">
            <text:p text:style-name="P1307"/>
            <text:p text:style-name="P1308"/>
            <text:p text:style-name="P1309">(documento assinado digitalmente)</text:p>
            <text:p text:style-name="P1310"><text:span text:style-name="T1311">RODRIGO AUGUSTO</text:span><text:span text:style-name="T1312"><text:line-break/></text:span><text:span text:style-name="T1313">RODRIGUES</text:span><text:span text:style-name="T1314"><text:s/></text:span></text:p>
            <text:p text:style-name="P1315">CHEFE DA DIVISÃO DE POLÍCIA</text:p>
            <text:p text:style-name="P1316"/>
            <text:p text:style-name="P1317"/>
            <text:p text:style-name="P1318"/>
          </table:table-cell>
          <table:table-cell table:style-name="TableCell1319">
            <text:p text:style-name="P1320"/>
            <text:p text:style-name="P1321"/>
            <text:p text:style-name="P1322">(documento assinado digitalmente)</text:p>
            <text:p text:style-name="P1323">JARBAS RENÊ GONÇALVES</text:p>
            <text:p text:style-name="P1324">ANALISTA JUDICIÁRIO</text:p>
            <text:p text:style-name="P1325"/>
          </table:table-cell>
        </table:table-row>
      </table:table>
      <text:p text:style-name="P1326"/>
      <text:p text:style-name="P1327"/>
      <text:p text:style-name="P1328"/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 style:parent-style-name="Fonteparág.padrão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 style:parent-style-name="CitaçãoChar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 style:parent-style-name="Título1Char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9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9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9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SemEspaçamento" style:display-name="Sem Espaçamento" style:family="paragraph">
      <style:paragraph-properties fo:widows="0" fo:orphans="0" style:text-autospace="none"/>
      <style:text-properties style:font-name="Arial MT" style:font-name-asian="Arial MT" style:font-name-complex="Arial M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2" style:family="text">
      <style:text-properties style:font-name-complex="Times New Roman" fo:letter-spacing="normal"/>
    </style:style>
    <style:style style:name="WW_CharLFO9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style:use-window-font-color="tru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style:use-window-font-color="true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29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29LVL3" style:family="text">
      <style:text-properties style:font-name="Arial" style:font-name-asian="Times New Roman" style:font-name-complex="Arial" style:text-position="0% 100%"/>
    </style:style>
    <style:style style:name="WW_CharLFO29LVL4" style:family="text">
      <style:text-properties style:font-name-complex="Times New Roman" style:text-position="0% 100%"/>
    </style:style>
    <style:style style:name="WW_CharLFO29LVL5" style:family="text">
      <style:text-properties style:font-name-complex="Times New Roman" style:text-position="0% 100%"/>
    </style:style>
    <style:style style:name="WW_CharLFO29LVL6" style:family="text">
      <style:text-properties style:font-name-complex="Times New Roman" style:text-position="0% 100%"/>
    </style:style>
    <style:style style:name="WW_CharLFO29LVL7" style:family="text">
      <style:text-properties style:font-name-complex="Times New Roman" style:text-position="0% 100%"/>
    </style:style>
    <style:style style:name="WW_CharLFO29LVL8" style:family="text">
      <style:text-properties style:font-name-complex="Times New Roman" style:text-position="0% 100%"/>
    </style:style>
    <style:style style:name="WW_CharLFO29LVL9" style:family="text">
      <style:text-properties style:font-name-complex="Times New Roman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8LVL2" style:num-prefix="7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6.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9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10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prefix="2.9.1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2." style:num-suffix="." style:num-format="1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prefix="2.9.2." style:num-format="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5">
      <text:list-level-style-number text:level="1" text:style-name="WW_CharLFO25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1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4306in" svg:height="0.819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947/2023</text:p>
        <text:p text:style-name="P14">ATA SRP nº 09/2023 – 1º Bda Cav Mec</text:p>
        <text:p text:style-name="P15">Contrato nº<text:s/>37/2023</text:p>
      </style:header>
      <style:footer>
        <text:p text:style-name="P16"><text:span text:style-name="T17">Página<text:s/></text:span><text:span text:style-name="T18"><text:page-number text:fixed="false">3</text:page-number></text:span><text:span text:style-name="T19"><text:s/>de<text:s/></text:span><text:span text:style-name="T20"><text:page-count>6</text:page-count></text:span></text:p>
        <text:p text:style-name="P21"/>
        <text:p text:style-name="Normal"/>
        <text:p text:style-name="Normal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Jarbas Renê Gonçalves</dc:creator>
    <meta:creation-date>2023-11-09T19:09:00Z</meta:creation-date>
    <dc:date>2023-11-09T19:09:00Z</dc:date>
    <meta:print-date>2023-05-19T15:26:00Z</meta:print-date>
    <meta:template xlink:href="modelo%20de%20modelo%20de%20minuta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5" meta:paragraph-count="16" meta:word-count="1312" meta:character-count="8386" meta:row-count="59" meta:non-whitespace-character-count="7090"/>
  </office:meta>
</office:document-meta>
</file>