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top="0cm" fo:margin-bottom="0cm" table:align="center" style:writing-mode="lr-tb"/>
    </style:style>
    <style:style style:name="Tabela1.A" style:family="table-column">
      <style:table-column-properties style:column-width="0.019cm"/>
    </style:style>
    <style:style style:name="Tabela1.B" style:family="table-column">
      <style:table-column-properties style:column-width="0.875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2.748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3.249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863cm" fo:keep-together="auto"/>
    </style:style>
    <style:style style:name="Tabela1.A7" style:family="table-cell">
      <style:table-cell-properties fo:padding-left="0.191cm" fo:padding-right="0.191cm" fo:padding-top="0cm" fo:padding-bottom="0cm" fo:border="none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385cm" fo:margin-top="0cm" fo:margin-bottom="0cm" table:align="center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133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4" style:family="table">
      <style:table-properties style:width="16.503cm" fo:margin-left="0.441cm" fo:margin-top="0cm" fo:margin-bottom="0cm" table:align="left" style:writing-mode="lr-tb"/>
    </style:style>
    <style:style style:name="Tabela4.A" style:family="table-column">
      <style:table-column-properties style:column-width="8.251cm"/>
    </style:style>
    <style:style style:name="Tabela4.B" style:family="table-column">
      <style:table-column-properties style:column-width="8.25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2.484cm" fo:keep-together="auto"/>
    </style:style>
    <style:style style:name="P1" style:family="paragraph" style:parent-style-name="Body_20_Text_20_Indent_20_3">
      <style:paragraph-properties fo:margin-left="7.001cm" fo:margin-right="0cm" fo:line-height="150%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.635cm" fo:text-align="justify" style:justify-single-word="false" fo:orphans="0" fo:widows="0"/>
      <style:text-properties style:font-name="Arial" style:font-name-complex="Arial1"/>
    </style:style>
    <style:style style:name="P4" style:family="paragraph" style:parent-style-name="Standard">
      <style:paragraph-properties style:line-height-at-least="0.635cm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style:line-height-at-least="0.635cm" fo:text-align="end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style:line-height-at-least="0.635cm" fo:text-align="justify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style:line-height-at-least="0.635cm"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style:line-height-at-least="0.635cm"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11cm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Arial" fo:font-size="10pt" fo:letter-spacing="0.011cm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fo:letter-spacing="0.011cm" style:letter-kerning="true" style:font-size-asian="10pt" style:language-asian="zh" style:country-asian="CN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2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</style:style>
    <style:style style:name="P24" style:family="paragraph" style:parent-style-name="Standard">
      <style:paragraph-properties fo:margin-left="0cm" fo:margin-right="0.099cm" fo:margin-top="0cm" fo:margin-bottom="0cm" style:contextual-spacing="false" fo:line-height="150%" fo:text-align="justify" style:justify-single-word="false" fo:text-indent="3cm" style:auto-text-indent="false"/>
      <style:text-properties fo:color="#ff0000" loext:opacity="100%" style:font-name="Arial" fo:font-size="10pt" style:font-size-asian="10pt" style:language-asian="pt" style:country-asian="BR" style:font-name-complex="Arial1" style:font-size-complex="10pt"/>
    </style:style>
    <style:style style:name="P25" style:family="paragraph" style:parent-style-name="Standard">
      <style:paragraph-properties fo:margin-left="0cm" fo:margin-right="0.049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26" style:family="paragraph" style:parent-style-name="Standard">
      <style:paragraph-properties fo:margin-left="0cm" fo:margin-right="0.011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27" style:family="paragraph" style:parent-style-name="Standard">
      <style:paragraph-properties fo:margin-left="0cm" fo:margin-right="0.011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" fo:font-size="10pt" fo:letter-spacing="0.011cm" fo:font-weight="bold" style:font-size-asian="10pt" style:language-asian="pt" style:country-asian="BR" style:font-weight-asian="bold" style:font-name-complex="Arial1" style:font-size-complex="10pt"/>
    </style:style>
    <style:style style:name="P28" style:family="paragraph" style:parent-style-name="Standard">
      <style:paragraph-properties fo:margin-left="-0.25cm" fo:margin-right="-0.191cm" style:line-height-at-least="0.635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left="-0.191cm" fo:margin-right="-0.191cm" style:line-height-at-least="0.635cm" fo:text-align="center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margin-left="-0.191cm" fo:margin-right="-0.191cm" style:line-height-at-least="0.635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.062cm" style:line-height-at-least="0.635cm" fo:text-align="end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0cm" fo:margin-right="0.012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language-asian="pt" style:country-asian="BR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502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language-asian="pt" style:country-asian="BR" style:font-weight-asian="bold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</style:style>
    <style:style style:name="P40" style:family="paragraph" style:parent-style-name="Standard" style:list-style-name="">
      <style:paragraph-properties fo:margin-top="0cm" fo:margin-bottom="0cm" style:contextual-spacing="false" fo:line-height="100%"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1" style:font-size-complex="10pt" style:font-weight-complex="bold"/>
    </style:style>
    <style:style style:name="P41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2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P43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1"/>
    </style:style>
    <style:style style:name="P44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45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46" style:family="paragraph" style:parent-style-name="Standard" style:list-style-name="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 fo:keep-with-next="always"/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left="0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48" style:family="paragraph" style:parent-style-name="Standard">
      <style:paragraph-properties fo:margin-left="0cm" fo:margin-right="0.049cm" fo:margin-top="0cm" fo:margin-bottom="0cm" style:contextual-spacing="false" fo:line-height="100%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49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0" style:family="paragraph" style:parent-style-name="Standard">
      <style:paragraph-properties fo:margin-left="-0.254cm" fo:margin-right="0.049cm" fo:margin-top="0cm" fo:margin-bottom="0cm" style:contextual-spacing="false" fo:line-height="100%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1" style:family="paragraph" style:parent-style-name="Standard">
      <style:paragraph-properties fo:margin-left="-0.254cm" fo:margin-right="0.049cm" fo:margin-top="0cm" fo:margin-bottom="0cm" style:contextual-spacing="false" fo:line-height="100%" fo:orphans="0" fo:widows="0" fo:text-indent="0cm" style:auto-text-indent="false">
        <style:tab-stops>
          <style:tab-stop style:position="2.84cm"/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P52" style:family="paragraph" style:parent-style-name="Standard">
      <style:paragraph-properties fo:margin-left="-0.254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P53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P5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T1" style:family="text">
      <style:text-properties style:font-name="Arial" fo:letter-spacing="0.007cm" fo:font-weight="bold" style:font-weight-asian="bold" style:font-name-complex="Arial1"/>
    </style:style>
    <style:style style:name="T2" style:family="text">
      <style:text-properties style:font-name="Arial" fo:letter-spacing="0.011cm" fo:font-weight="bold" style:font-weight-asian="bold" style:font-name-complex="Arial1"/>
    </style:style>
    <style:style style:name="T3" style:family="text">
      <style:text-properties style:font-name="Arial" fo:font-size="10pt" fo:letter-spacing="0.007cm" style:font-size-asian="10pt" style:language-asian="pt" style:country-asian="BR" style:font-name-complex="Arial1" style:font-size-complex="10pt"/>
    </style:style>
    <style:style style:name="T4" style:family="text">
      <style:text-properties style:font-name="Arial" fo:font-size="10pt" fo:letter-spacing="0.007cm" style:font-size-asian="10pt" style:language-asian="pt" style:country-asian="BR" style:font-name-complex="Arial1" style:font-size-complex="10pt" style:font-weight-complex="bold"/>
    </style:style>
    <style:style style:name="T5" style:family="text">
      <style:text-properties style:font-name="Arial" fo:font-size="10pt" fo:letter-spacing="0.007cm" style:font-size-asian="10pt" style:font-name-complex="Arial1" style:font-size-complex="10pt"/>
    </style:style>
    <style:style style:name="T6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/>
    </style:style>
    <style:style style:name="T7" style:family="text">
      <style:text-properties style:font-name="Arial" fo:font-size="10pt" fo:letter-spacing="0.007cm" fo:font-weight="bold" style:font-size-asian="10pt" style:language-asian="pt" style:country-asian="BR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language-asian="pt" style:country-asian="BR" style:font-style-asian="italic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13" style:family="text"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5" style:family="text">
      <style:text-properties style:font-name="Arial" fo:font-size="10pt" fo:letter-spacing="0.011cm" fo:font-weight="bold" style:font-size-asian="10pt" style:language-asian="pt" style:country-asian="BR" style:font-weight-asian="bold" style:font-name-complex="Arial1" style:font-size-complex="10pt"/>
    </style:style>
    <style:style style:name="T16" style:family="text">
      <style:text-properties style:font-name="Arial" fo:font-size="10pt" fo:letter-spacing="0.011cm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11cm" fo:font-weight="bold" style:letter-kerning="true" style:font-size-asian="10pt" style:language-asian="zh" style:country-asian="CN" style:font-weight-asian="bold" style:font-name-complex="Arial1" style:font-size-complex="10pt"/>
    </style:style>
    <style:style style:name="T18" style:family="text">
      <style:text-properties style:font-name="Arial" fo:font-size="10pt" fo:letter-spacing="0.011cm" style:letter-kerning="true" style:font-size-asian="10pt" style:language-asian="zh" style:country-asian="CN" style:font-name-complex="Arial1" style:font-size-complex="10pt"/>
    </style:style>
    <style:style style:name="T19" style:family="text">
      <style:text-properties style:font-name="Arial" fo:font-size="10pt" fo:letter-spacing="0.011cm" style:font-size-asian="10pt" style:font-name-complex="Arial1" style:font-size-complex="10pt"/>
    </style:style>
    <style:style style:name="T20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language-asian="pt" style:country-asian="BR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5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26" style:family="text">
      <style:text-properties fo:color="#ff0000" loext:opacity="100%" style:font-name="Arial" fo:font-size="10pt" fo:letter-spacing="0.007cm" style:font-size-asian="10pt" style:language-asian="pt" style:country-asian="BR" style:font-name-complex="Arial1" style:font-size-complex="10pt"/>
    </style:style>
    <style:style style:name="T27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28" style:family="text">
      <style:text-properties style:font-name="Times New Roman" fo:font-size="10pt" fo:font-weight="bold" style:font-size-asian="10pt" style:language-asian="pt" style:country-asian="BR" style:font-weight-asian="bold" style:font-size-complex="10pt"/>
    </style:style>
    <style:style style:name="T29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RCEIRO TERMO ADITIVO AO CONTRATO DE </text:span><text:span text:style-name="T2">AQUISIÇÃO DE SOLUÇÕES DE SEGURANÇA, AUDITORIA E PREVENÇÃO DE AMEAÇAS</text:span><text:span text:style-name="T1">, QUE ENTRE SI FIRMAM O TRIBUNAL REGIONAL DO TRABALHO DA 24ª REGIÃO E A EMPRESA JAMC CONSULTORIA E REPRESENTAÇÃO DE SOFTWARE LTDA. </text:span></text:p>
      <text:p text:style-name="P10"/>
      <text:p text:style-name="P10"/>
      <text:p text:style-name="P22"><text:span text:style-name="T3">A </text:span><text:span text:style-name="T6">UNIÃO</text:span><text:span text:style-name="T3">, por intermédio do </text:span><text:span text:style-name="T6">TRIBUNAL REGIONAL DO TRABALHO DA 24ª REGIÃO, </text:span><text:span text:style-name="T3">inscrito no CNPJ sob nº 37.115.409/0001-63, com sede na Rua Delegado Carlos Roberto Bastos de Oliveira nº 208, Jardim Veraneio (Parque dos Poderes), em Campo Grande - MS, CEP 79.031-908, neste ato representado pelo Secretário Administrativo ALENCAR MINORU IZUMI, portador do Registro Geral <text:s/>CPF n° 366.038.721-53</text:span><text:span text:style-name="T9">, nomeado pela Portaria TRT/GP/DG nº 269/2024, a quem foi conferido poderes de representação consoante Portaria TRT/DG nº 202/2023</text:span><text:span text:style-name="T3">, doravante denominado simplesmente </text:span><text:span text:style-name="T4">CONTRATANTE</text:span><text:span text:style-name="T3">, e, de outro lado, a empresa </text:span><text:span text:style-name="T6">JAMC CONSULTORIA E REPRESENTAÇÃO DE SOFTWARE LTDA</text:span><text:span text:style-name="T3">, inscrita no CNPJ sob o nº 24.425.034/0001-96, com sede na SCES, Trecho 2, Centro de Lazer Beira Lago, Conjunto 08, Loja 03, Asa Sul, em Brasília – DF, CEP 70.200-002, telefones: (61) 9 8149-7830 / (61) 2017-0771 / (11) 3136-0190 / (61) 9 9618-8924, e-mails: andre.coimbra@petacorp.com.br / juridico@petacorp.com.br / comercial@petacorp.com.br, doravante denominada simplesmente CONTRATADA, neste ato representada por JOSÉ ANDRÉ MENDES COIMBRA, portador da CNH – DF n° de registro n° 00260154880, RG nº 1179715 </text:span><text:bookmark text:name="_GoBack"/><text:span text:style-name="T3">SSP/DF e do CPF nº 471.539.891-53, considerando o julgamento do Pregão Eletrônico TST nº 058/2021, publicado no Diário Oficial da União do dia 23 de dezembro de 2021, e a respectiva homologação, que consta no Processo Administrativo TST nº 6001640/2021-00, celebram o presente termo aditivo, observando-se as normas constantes na Lei Complementar nº 123/2006, nas Leis nº 8.666/93, nº 10.520/2002, nº 8.078/1990 e nº 9.784/1999 e nos Decretos nº 7.892/2013, nº 8.538/2015 e nº 10.024/2019</text:span><text:span text:style-name="T9">,</text:span><text:span text:style-name="T3">observadas as cláusulas e condições a seguir estabelecidas:</text:span></text:p>
      <text:p text:style-name="P9"/>
      <text:p text:style-name="P16"><text:span text:style-name="T6">CLÁUSULA 1ª – DO OBJETO </text:span></text:p>
      <text:p text:style-name="P23"><text:span text:style-name="T9">O presente termo aditivo tem por objeto prorrogar a vigência do contrato de aquisição de soluções de segurança, auditoria e prevenção de ameaças à base de dados não estruturados, abrangendo centro de dados, </text:span><text:span text:style-name="T11">endpoint</text:span><text:span text:style-name="T9"> e proteção e controle de acesso de usuários privilegiados (PAM), incluindo garantia, serviço de instalação e treinamento, somente para os itens 06, 08, 10, 14, 20 e 23.</text:span></text:p>
      <text:p text:style-name="P24"/>
      <text:p text:style-name="P24"/>
      <text:p text:style-name="P24"/>
      <text:p text:style-name="P24"/>
      <text:p text:style-name="P12"><text:soft-page-break/></text:p>
      <text:p text:style-name="P17"><text:span text:style-name="T12">CLÁUSULA 2ª – DO PRAZO DE VIGÊNCIA</text:span></text:p>
      <text:p text:style-name="P23"><text:span text:style-name="T9">Prorroga-se o prazo de vigência do contrato por 12 (doze) meses, a contar de 31 de outubro de 2025.</text:span></text:p>
      <text:p text:style-name="P25"/>
      <text:p text:style-name="P54"><text:span text:style-name="T8">CLÁUSULA 3ª – DO ENQUADRAMENTO LEGAL</text:span></text:p>
      <text:p text:style-name="P26"><text:span text:style-name="T5">O presente termo aditivo encontra amparo legal no artigo 57, inciso II e artigo 65, inciso II, alínea “d”, ambos da Lei n° 8.666/1993 e na cláusula 2ª do contrato originário.</text:span></text:p>
      <text:p text:style-name="P27"/>
      <text:p text:style-name="P26"><text:span text:style-name="T15">CLÁUSULA 4ª – </text:span><text:span text:style-name="T12">DA DOTAÇÃO ORÇAMENTÁRIA</text:span></text:p>
      <text:p text:style-name="P16"><text:span text:style-name="T18">As despesas oriundas deste termo aditivo correrão à conta dos recursos orçamentários consignados ao Contratante, PTRES 214278 e Elemento de Despesa 3.3.90.40, Notas de Empenho 2025NE000073, reforçada em 22.09.2025 e 2025NE000339, emitida em 22.09.2025.</text:span></text:p>
      <text:p text:style-name="P20"/>
      <text:p text:style-name="P18"><text:span text:style-name="T12">CLÁUSULA 5ª – DO VALOR </text:span></text:p>
      <text:p text:style-name="P16"><text:span text:style-name="T18">O valor mensal deste contrato, correspondente ao item 23, é de R$ </text:span><text:span text:style-name="T17">12.665,48 (doze mil, seiscentos e sessenta e cinco reais e quarenta e oito centavos)</text:span><text:span text:style-name="T18">, perfazendo o valor estimado de </text:span><text:span text:style-name="T17">R$ 151.985,76 (cento e cinquenta e um mil, novecentos e oitenta e cinco reais e setenta e seis centavos)</text:span><text:span text:style-name="T18"> para 12 (doze) meses de contratação, que somado aos demais itens de pagamento único totaliza o valor global de </text:span><text:span text:style-name="T17">R$ 228.294,92 (duzentos e vinte e oito mil, duzentos e noventa e quatro reais e noventa e dois centavos)</text:span><text:span text:style-name="T18">.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28">Item</text:p>
          </table:table-cell>
          <table:covered-table-cell/>
          <table:table-cell table:style-name="Tabela1.A1" office:value-type="string">
            <text:p text:style-name="P7">Especificação</text:p>
          </table:table-cell>
          <table:table-cell table:style-name="Tabela1.A1" office:value-type="string">
            <text:p text:style-name="P30">Unidade</text:p>
          </table:table-cell>
          <table:table-cell table:style-name="Tabela1.A1" office:value-type="string">
            <text:p text:style-name="P30">Quant.</text:p>
          </table:table-cell>
          <table:table-cell table:style-name="Tabela1.A1" office:value-type="string">
            <text:p text:style-name="P7">Valor unitário</text:p>
          </table:table-cell>
          <table:table-cell table:style-name="Tabela1.A1" office:value-type="string">
            <text:p text:style-name="P7">Valor tota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>6</text:p>
          </table:table-cell>
          <table:covered-table-cell/>
          <table:table-cell table:style-name="Tabela1.C2" office:value-type="string">
            <text:p text:style-name="P3"><text:span text:style-name="T21">Garantia do fabricante por período de 12 meses para </text:span><text:span text:style-name="T23">cluster</text:span><text:span text:style-name="T21"> para prover recursos para solução de acesso a usuários privilegiados.</text:span></text:p>
          </table:table-cell>
          <table:table-cell table:style-name="Tabela1.D2" office:value-type="string">
            <text:p text:style-name="P8">Cluster</text:p>
          </table:table-cell>
          <table:table-cell table:style-name="Tabela1.E2" office:value-type="string">
            <text:p text:style-name="P29">01</text:p>
          </table:table-cell>
          <table:table-cell table:style-name="Tabela1.F2" office:value-type="string">
            <text:p text:style-name="P31">R$ 51.431,32</text:p>
          </table:table-cell>
          <table:table-cell table:style-name="Tabela1.G2" office:value-type="string">
            <text:p text:style-name="P5">R$ 51.431,32</text:p>
          </table:table-cell>
        </table:table-row>
        <table:table-row table:style-name="Tabela1.1">
          <table:table-cell table:style-name="Tabela1.A3" table:number-columns-spanned="2" office:value-type="string">
            <text:p text:style-name="P4">8</text:p>
          </table:table-cell>
          <table:covered-table-cell/>
          <table:table-cell table:style-name="Tabela1.C3" office:value-type="string">
            <text:p text:style-name="P6">Garantia do fabricante por período de 12 meses para licença para contas para acesso privilegiados simultâneos (admin segurança/rede/Root/Domain Admin/DBadmin/SysDBA, VMadmin, helpdesk).</text:p>
          </table:table-cell>
          <table:table-cell table:style-name="Tabela1.D3" office:value-type="string">
            <text:p text:style-name="P8">Usuários</text:p>
          </table:table-cell>
          <table:table-cell table:style-name="Tabela1.E3" office:value-type="string">
            <text:p text:style-name="P29">42</text:p>
          </table:table-cell>
          <table:table-cell table:style-name="Tabela1.F3" office:value-type="string">
            <text:p text:style-name="P31">R$ 305,82</text:p>
          </table:table-cell>
          <table:table-cell table:style-name="Tabela1.G3" office:value-type="string">
            <text:p text:style-name="P5">R$ 12.844,44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4">10</text:p>
          </table:table-cell>
          <table:covered-table-cell/>
          <table:table-cell table:style-name="Tabela1.C4" office:value-type="string">
            <text:p text:style-name="P6">Garantia do fabricante por período de 12 meses para licença para servidores físicos e virtuais (Linux, Windows e Storages).</text:p>
          </table:table-cell>
          <table:table-cell table:style-name="Tabela1.D4" office:value-type="string">
            <text:p text:style-name="P4">Servidores</text:p>
          </table:table-cell>
          <table:table-cell table:style-name="Tabela1.E4" office:value-type="string">
            <text:p text:style-name="P29">420</text:p>
          </table:table-cell>
          <table:table-cell table:style-name="Tabela1.F4" office:value-type="string">
            <text:p text:style-name="P31">R$ 10,02</text:p>
          </table:table-cell>
          <table:table-cell table:style-name="Tabela1.G4" office:value-type="string">
            <text:p text:style-name="P5">R$ 4.208,40</text:p>
          </table:table-cell>
        </table:table-row>
        <table:table-row table:style-name="Tabela1.1">
          <table:table-cell table:style-name="Tabela1.A5" table:number-columns-spanned="2" office:value-type="string">
            <text:p text:style-name="P4">14</text:p>
          </table:table-cell>
          <table:covered-table-cell/>
          <table:table-cell table:style-name="Tabela1.C5" office:value-type="string">
            <text:p text:style-name="P6">Garantia do fabricante por período de 12 meses para licença para equipamentos de conectividade de Rede, VOIP e Segurança - LAN, AP E WAN (Switch, Roteadores, Firewall e Controladoras WIFI, VOIP).</text:p>
          </table:table-cell>
          <table:table-cell table:style-name="Tabela1.D5" office:value-type="string">
            <text:p text:style-name="P4">Equipamentos</text:p>
          </table:table-cell>
          <table:table-cell table:style-name="Tabela1.E5" office:value-type="string">
            <text:p text:style-name="P29">170</text:p>
          </table:table-cell>
          <table:table-cell table:style-name="Tabela1.F5" office:value-type="string">
            <text:p text:style-name="P31">R$ 4,76</text:p>
          </table:table-cell>
          <table:table-cell table:style-name="Tabela1.G5" office:value-type="string">
            <text:p text:style-name="P5">R$ 809,20</text:p>
          </table:table-cell>
        </table:table-row>
        <table:table-row table:style-name="Tabela1.1">
          <table:table-cell table:style-name="Tabela1.A6" table:number-columns-spanned="2" office:value-type="string">
            <text:p text:style-name="P4">20</text:p>
          </table:table-cell>
          <table:covered-table-cell/>
          <table:table-cell table:style-name="Tabela1.C6" office:value-type="string">
            <text:p text:style-name="P6">Garantia do fabricante por período de 12 meses para licença para instancias de Banco de Dados (Oracle, Postgres, MSSQL e MySQL).</text:p>
          </table:table-cell>
          <table:table-cell table:style-name="Tabela1.D6" office:value-type="string">
            <text:p text:style-name="P4">Instâncias</text:p>
          </table:table-cell>
          <table:table-cell table:style-name="Tabela1.E6" office:value-type="string">
            <text:p text:style-name="P29">30</text:p>
          </table:table-cell>
          <table:table-cell table:style-name="Tabela1.F6" office:value-type="string">
            <text:p text:style-name="P31">R$ 233,86</text:p>
          </table:table-cell>
          <table:table-cell table:style-name="Tabela1.G6" office:value-type="string">
            <text:p text:style-name="P5">R$ 7.015,80</text:p>
          </table:table-cell>
        </table:table-row>
        <table:table-row table:style-name="Tabela1.7">
          <table:table-cell table:style-name="Tabela1.A7" office:value-type="string">
            <text:p text:style-name="P4"/>
          </table:table-cell>
          <table:table-cell table:style-name="Tabela1.B7" office:value-type="string">
            <text:p text:style-name="P4">23</text:p>
          </table:table-cell>
          <table:table-cell table:style-name="Tabela1.C7" office:value-type="string">
            <text:p text:style-name="P6">Serviço e suporte técnico especializado.</text:p>
          </table:table-cell>
          <table:table-cell table:style-name="Tabela1.D7" office:value-type="string">
            <text:p text:style-name="P8">Mês</text:p>
          </table:table-cell>
          <table:table-cell table:style-name="Tabela1.E7" office:value-type="string">
            <text:p text:style-name="P29">12</text:p>
          </table:table-cell>
          <table:table-cell table:style-name="Tabela1.F7" office:value-type="string">
            <text:p text:style-name="P31">R$ 12.665,48</text:p>
          </table:table-cell>
          <table:table-cell table:style-name="Tabela1.G7" office:value-type="string">
            <text:p text:style-name="P5">R$ 151.985,76</text:p>
          </table:table-cell>
        </table:table-row>
      </table:table>
      <text:p text:style-name="P11"/>
      <text:p text:style-name="P16"><text:span text:style-name="T16">Subcláusula Primeira</text:span><text:span text:style-name="T19">. Já estão incluídas no preço total todas as despesas de impostos, taxas, fretes e demais encargos indispensáveis ao perfeito cumprimento das obrigações decorrentes deste contrato.</text:span></text:p>
      <text:p text:style-name="P15"/>
      <text:p text:style-name="P16"><text:span text:style-name="T16">Subcláusula Segunda. </text:span><text:span text:style-name="T10">Nos termos da cláusula quarta do contrato originário f</text:span><text:span text:style-name="T5">ica resguardado o direito ao reajuste contratual, já solicitado pela CONTRATADA.</text:span><text:span text:style-name="T25"> <text:s text:c="2"/></text:span></text:p>
      <text:p text:style-name="P13"/>
      <text:p text:style-name="P19"><text:span text:style-name="T12">CLÁUSULA 6ª– DA PUBLICAÇÃO</text:span></text:p>
      <text:p text:style-name="P32"><text:span text:style-name="T3">Nos termos do artigo 61, parágrafo único, da Lei nº 8.666/1993, o CONTRATANTE providenciará a remessa do extrato deste documento para a publicação, às suas expensas, no Diário Oficial da União.</text:span>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7"><text:span text:style-name="T12">CLÁUSULA 7ª – DAS DISPOSIÇÕES FINAIS</text:span></text:p>
      <text:p text:style-name="P32"><text:span text:style-name="T9">Ficam mantidas as demais condições do contrato ora aditado, permanecendo íntegras, firmes e valiosas todas as cláusulas anteriores.</text:span></text:p>
      <text:p text:style-name="P33"/>
      <text:p text:style-name="P32"><text:span text:style-name="T9">E, por assim estarem justas e CONTRATADAS, assinam o presente instrumento em 2 (duas) vias de igual teor, na presença de 2 (duas) testemunhas.</text:span></text:p>
      <text:p text:style-name="P33"/>
      <text:p text:style-name="P21"/>
      <text:p text:style-name="P34"><text:span text:style-name="T3">Campo Grande - MS, 25 de setembro de 2025.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/>
            <text:p text:style-name="P41"/>
            <text:p text:style-name="P41"/>
            <text:p text:style-name="P44">(documento assinado digitalmente)</text:p>
            <text:h text:style-name="P45" text:outline-level="8">ALENCAR MINORU IZUMI</text:h>
            <text:h text:style-name="P46" text:outline-level="8">CONTRATANTE</text:h>
            <text:p text:style-name="P47"/>
          </table:table-cell>
          <table:table-cell table:style-name="Tabela2.B1" office:value-type="string">
            <text:p text:style-name="P41"/>
            <text:p text:style-name="P42"/>
            <text:p text:style-name="P42"/>
            <text:p text:style-name="P44">(documento assinado digitalmente)</text:p>
            <text:p text:style-name="P43"><text:span text:style-name="T22">JOSÉ ANDRÉ MENDES COIMBRA</text:span><text:span text:style-name="T20"> CONTRATADA</text:span></text:p>
            <text:p text:style-name="P42"/>
            <text:p text:style-name="P42"/>
          </table:table-cell>
        </table:table-row>
      </table:table>
      <text:p text:style-name="P37"/>
      <text:p text:style-name="P37"/>
      <text:p text:style-name="P37"/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8"><text:s/>TESTEMUNHAS</text:p>
            <text:p text:style-name="P48"/>
            <text:p text:style-name="P48"/>
          </table:table-cell>
          <table:covered-table-cell/>
        </table:table-row>
        <table:table-row table:style-name="Tabela4.2">
          <table:table-cell table:style-name="Tabela4.A1" office:value-type="string">
            <text:p text:style-name="P49"/>
            <text:p text:style-name="P44">(documento assinado digitalmente)</text:p>
            <text:p text:style-name="P44">Geslaine Perez Maquerte</text:p>
            <text:p text:style-name="P44">Secretária de Tecnologia da Informação e Comunicação</text:p>
            <text:p text:style-name="P52"/>
            <text:p text:style-name="P50"/>
          </table:table-cell>
          <table:table-cell table:style-name="Tabela4.A1" office:value-type="string">
            <text:p text:style-name="P51"><text:tab/></text:p>
            <text:p text:style-name="P44">(documento assinado digitalmente)</text:p>
            <text:p text:style-name="P52">Flávia Corrêa Martins</text:p>
            <text:p text:style-name="P52">Analista Judiciár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 style:language-asian="pt" style:country-asian="BR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pt" style:country-asian="BR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omic Sans MS" fo:font-family="'Comic Sans MS'" style:font-family-generic="roman" style:font-pitch="variable" fo:font-size="10pt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Título_20_8_20_Char" style:display-name="Título 8 Char" style:family="text">
      <style:text-properties style:font-name="Comic Sans MS" fo:font-family="'Comic Sans MS'" style:font-family-generic="roman" style:font-pitch="variable" fo:font-weight="bold" style:language-asian="pt" style:country-asian="BR" style:font-weight-asian="bold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style:language-asian="pt" style:country-asian="BR"/>
    </style:style>
    <style:style style:name="Recuo_20_de_20_corpo_20_de_20_texto_20_3_20_Char" style:display-name="Recuo de corpo de texto 3 Char" style:family="text">
      <style:text-properties style:language-asian="pt" style:country-asian="BR"/>
    </style:style>
    <style:style style:name="Footer_20_Char1" style:display-name="Footer Char1" style:family="tex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Rodapé_20_Char1" style:display-name="Rodapé Char1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Body_20_Text_20_Indent_20_3_20_Char1" style:display-name="Body Text Indent 3 Char1" style:family="text">
      <style:text-properties fo:font-size="8pt" style:font-size-asian="8pt" style:language-asian="en" style:country-asian="US" style:font-name-complex="Times New Roman1" style:font-family-complex="'Times New Roman'" style:font-family-generic-complex="system" style:font-pitch-complex="variable"/>
    </style:style>
    <style:style style:name="Recuo_20_de_20_corpo_20_de_20_texto_20_3_20_Char1" style:display-name="Recuo de corpo de texto 3 Char1" style:family="text">
      <style:text-properties fo:font-size="8pt" style:font-size-asian="8pt"/>
    </style:style>
    <style:style style:name="Cabeçalho_20_Char" style:display-name="Cabeçalho Cha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0cm" fo:margin-top="0cm" fo:margin-bottom="0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P4" style:family="paragraph" style:parent-style-name="Standard">
      <style:paragraph-properties fo:margin-top="0.423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MP5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MP6" style:family="paragraph" style:parent-style-name="Standard" style:list-style-name="">
      <style:paragraph-properties fo:margin-top="0cm" fo:margin-bottom="0cm" style:contextual-spacing="false" fo:line-height="100%"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language-asian="pt" style:country-asian="BR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Imagem 1" text:anchor-type="as-char" svg:width="2.096cm" svg:height="2.145cm" draw:z-index="3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  <text:h text:style-name="MP6" text:outline-level="1"/>
            </table:table-cell>
          </table:table-row>
        </table:table>
        <text:p text:style-name="MP1"><text:span text:style-name="MT1">Processo nº 19.874/2022</text:span></text:p>
        <text:p text:style-name="MP1"><text:span text:style-name="MT1">Contrato n° 24/2022</text:span></text:p>
        <text:p text:style-name="MP1"><text:span text:style-name="MT1">Termo<text:tab/>Aditivo nº 37/2025<text:tab/><text:tab/><text:tab/><text:tab/><text:tab/><text:tab/><text:tab/><text:tab/></text:span></text:p>
      </style:header>
      <style:footer>
        <text:p text:style-name="MP2"><text:span text:style-name="page_20_number">Página </text:span><text:span text:style-name="page_20_number"><text:page-number text:select-page="current">4</text:page-number></text:span><text:span text:style-name="page_20_number"><text:s/>de </text:span><text:span text:style-name="page_20_number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UARTO TERMO ADITIVO AO CONTRATO DE PRESTAÇÃO DE SERVIÇOS DE TELECOMUNICAÇÃO DE DADOS - REDE WAN, QUE ENTRE SI CELEBRAM O TRIBUNAL REGIONAL DO TRABALHO DA 24ª REGIÃO E A EMPRESA CLARO S</dc:title>
    <meta:initial-creator>Flavia</meta:initial-creator>
    <dc:creator>Flavia</dc:creator>
    <meta:editing-cycles>4</meta:editing-cycles>
    <meta:print-date>2025-08-21T18:02:00</meta:print-date>
    <meta:creation-date>2025-09-25T14:02:00</meta:creation-date>
    <dc:date>2025-09-25T14:20:00</dc:date>
    <meta:editing-duration>PT18M</meta:editing-duration>
    <meta:generator>LibreOffice/7.1.3.2$Windows_X86_64 LibreOffice_project/47f78053abe362b9384784d31a6e56f8511eb1c1</meta:generator>
    <meta:document-statistic meta:table-count="4" meta:image-count="1" meta:object-count="0" meta:page-count="4" meta:paragraph-count="83" meta:word-count="913" meta:character-count="5978" meta:non-whitespace-character-count="5121"/>
    <meta:user-defined meta:name="AppVersion">16.0000</meta:user-defined>
    <meta:template xlink:type="simple" xlink:actuate="onRequest" xlink:title="Normal" xlink:href=""/>
  </office:meta>
</office:document-meta>
</file>