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8" style:parent-style-name="Normal" style:family="paragraph">
      <style:paragraph-properties fo:text-align="justify" fo:line-height="150%" fo:margin-left="2.7562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  <style:text-properties style:font-name="Arial" style:font-name-complex="Arial" fo:letter-spacing="0.0027in"/>
    </style:style>
    <style:style style:name="P40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color="#FF0000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P88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89" style:parent-style-name="Normal" style:family="paragraph">
      <style:paragraph-properties fo:text-align="justify" fo:line-height="150%" fo:text-indent="1.1812in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2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9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P1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0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07" style:parent-style-name="Normal" style:family="paragraph">
      <style:paragraph-properties fo:text-align="justify" fo:line-height="150%" fo:text-indent="1.1812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color="#FF0000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41in"/>
    </style:style>
    <style:style style:name="T117" style:parent-style-name="Fonteparág.padrão" style:family="text">
      <style:text-properties style:font-name="Arial" style:font-name-complex="Arial" fo:letter-spacing="0.0041in"/>
    </style:style>
    <style:style style:name="T118" style:parent-style-name="Fonteparág.padrão" style:family="text">
      <style:text-properties style:font-name="Arial" style:font-name-complex="Arial" fo:letter-spacing="0.0041in"/>
    </style:style>
    <style:style style:name="T119" style:parent-style-name="Fonteparág.padrão" style:family="text">
      <style:text-properties style:font-name="Arial" style:font-name-complex="Arial" fo:letter-spacing="0.0041in"/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P12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2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2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27" style:parent-style-name="Fonteparág.padrão" style:family="text">
      <style:text-properties style:font-name="Arial" style:font-name-complex="Arial" fo:letter-spacing="0.0041in"/>
    </style:style>
    <style:style style:name="T128" style:parent-style-name="Fonteparág.padrão" style:family="text">
      <style:text-properties style:font-name="Arial" style:font-name-complex="Arial" fo:letter-spacing="0.0041in"/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color="#FF0000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color="#FF0000"/>
    </style:style>
    <style:style style:name="T144" style:parent-style-name="Fonteparág.padrão" style:family="text">
      <style:text-properties style:font-name="Arial" style:font-name-complex="Arial" fo:color="#FF0000"/>
    </style:style>
    <style:style style:name="T145" style:parent-style-name="Fonteparág.padrão" style:family="text">
      <style:text-properties style:font-name="Arial" style:font-name-complex="Arial" fo:color="#FF0000"/>
    </style:style>
    <style:style style:name="T146" style:parent-style-name="Fonteparág.padrão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48" style:parent-style-name="Fonteparág.padrão" style:family="text">
      <style:text-properties style:font-name="Arial" style:font-name-asian="Arial" style:font-name-complex="Arial" fo:color="#FF0000" fo:letter-spacing="0.0041in"/>
    </style:style>
    <style:style style:name="P1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51" style:parent-style-name="Normal" style:family="paragraph">
      <style:paragraph-properties fo:text-align="justify" fo:line-height="150%" fo:text-indent="0.7875in">
        <style:tab-stops>
          <style:tab-stop style:type="left" style:position="1.9in"/>
        </style:tab-stops>
      </style:paragraph-properties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/>
    </style:style>
    <style:style style:name="TableColumn165" style:family="table-column">
      <style:table-column-properties style:column-width="0.4701in"/>
    </style:style>
    <style:style style:name="TableColumn166" style:family="table-column">
      <style:table-column-properties style:column-width="3.2076in"/>
    </style:style>
    <style:style style:name="TableColumn167" style:family="table-column">
      <style:table-column-properties style:column-width="0.4861in"/>
    </style:style>
    <style:style style:name="TableColumn168" style:family="table-column">
      <style:table-column-properties style:column-width="0.6819in"/>
    </style:style>
    <style:style style:name="TableColumn169" style:family="table-column">
      <style:table-column-properties style:column-width="0.9722in"/>
    </style:style>
    <style:style style:name="TableColumn170" style:family="table-column">
      <style:table-column-properties style:column-width="1.0263in"/>
    </style:style>
    <style:style style:name="Table164" style:family="table">
      <style:table-properties style:width="6.8444in" style:rel-width="100.8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7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9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6" style:parent-style-name="PADRAO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694in"/>
          <style:tab-stop style:type="left" style:position="0.1965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8" style:parent-style-name="PADRAO" style:family="paragraph">
      <style:paragraph-properties style:snap-to-layout-grid="false" fo:line-height="150%" fo:margin-left="0.0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P189" style:parent-style-name="PADRAO" style:family="paragraph">
      <style:paragraph-properties style:snap-to-layout-grid="false" fo:line-height="150%" fo:margin-left="0.0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1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92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93" style:parent-style-name="PADRAO" style:family="paragraph">
      <style:paragraph-properties style:snap-to-layout-grid="false" fo:text-align="center" fo:line-height="150%" fo:margin-left="-0.934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9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9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9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9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9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9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00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02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205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206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207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P208" style:parent-style-name="Normal" style:family="paragraph">
      <style:paragraph-properties fo:widows="0" fo:orphans="0" fo:text-align="justify" fo:line-height="150%" fo:margin-left="-0.0104in" fo:margin-right="0.0347in" fo:text-indent="1in">
        <style:tab-stops/>
      </style:paragraph-properties>
      <style:text-properties style:font-name="Arial" style:font-name-asian="Arial" style:font-name-complex="Arial"/>
    </style:style>
    <style:style style:name="P20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/>
    </style:style>
    <style:style style:name="P2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/>
    </style:style>
    <style:style style:name="P21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P2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227" style:family="table-column">
      <style:table-column-properties style:column-width="3.2486in" style:use-optimal-column-width="false"/>
    </style:style>
    <style:style style:name="TableColumn228" style:family="table-column">
      <style:table-column-properties style:column-width="3.3472in" style:use-optimal-column-width="false"/>
    </style:style>
    <style:style style:name="Table226" style:family="table">
      <style:table-properties style:width="6.5958in" fo:margin-left="0.075in" table:align="left"/>
    </style:style>
    <style:style style:name="TableRow229" style:family="table-row">
      <style:table-row-properties style:min-row-height="1.2708in"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letter-spacing="0.0027in"/>
    </style:style>
    <style:style style:name="P235" style:parent-style-name="Título8" style:family="paragraph">
      <style:paragraph-properties fo:margin-left="-0.0986in" fo:margin-right="0.0194in">
        <style:tab-stops/>
      </style:paragraph-properties>
    </style:style>
    <style:style style:name="T236" style:parent-style-name="Fonteparág.padrão" style:family="text"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237" style:parent-style-name="Título8" style:family="paragraph">
      <style:paragraph-properties fo:margin-left="-0.0986in" fo:margin-right="0.0194in">
        <style:tab-stops/>
      </style:paragraph-properties>
    </style:style>
    <style:style style:name="T2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3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style="italic" style:font-style-asian="italic" fo:letter-spacing="0.0027in"/>
    </style:style>
    <style:style style:name="T245" style:parent-style-name="Fonteparág.padrão" style:family="text">
      <style:text-properties style:font-name="Arial" style:font-name-complex="Arial" fo:font-style="italic" style:font-style-asian="italic" fo:letter-spacing="0.0027in"/>
    </style:style>
    <style:style style:name="P24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247" style:parent-style-name="Fonteparág.padrão" style:family="text">
      <style:text-properties style:font-name="Arial" style:font-name-complex="Arial"/>
    </style:style>
    <style:style style:name="P2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25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3.8395in" style:use-optimal-column-width="false"/>
    </style:style>
    <style:style style:name="TableColumn253" style:family="table-column">
      <style:table-column-properties style:column-width="2.7562in" style:use-optimal-column-width="false"/>
    </style:style>
    <style:style style:name="Table251" style:family="table">
      <style:table-properties style:width="6.5958in" fo:margin-left="0.075in" table:align="left"/>
    </style:style>
    <style:style style:name="TableRow254" style:family="table-row">
      <style:table-row-properties style:min-row-height="0.1638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25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258" style:parent-style-name="Fonteparág.padrão" style:family="text">
      <style:text-properties style:font-name="Arial" style:font-name-asian="Arial" style:font-name-complex="Arial" fo:letter-spacing="0.0027in"/>
    </style:style>
    <style:style style:name="T259" style:parent-style-name="Fonteparág.padrão" style:family="text">
      <style:text-properties style:font-name="Arial" style:font-name-complex="Arial" fo:letter-spacing="0.0027in"/>
    </style:style>
    <style:style style:name="P26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261" style:family="table-row">
      <style:table-row-properties style:min-row-height="0.475in"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6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letter-spacing="0.0027in"/>
    </style:style>
    <style:style style:name="P26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/>
    </style:style>
    <style:style style:name="P268" style:parent-style-name="Normal" style:family="paragraph">
      <style:paragraph-properties fo:text-align="center" fo:margin-left="0.0256in" fo:margin-right="0.0194in">
        <style:tab-stops>
          <style:tab-stop style:type="left" style:position="2.1402in"/>
        </style:tab-stops>
      </style:paragraph-properties>
      <style:text-properties style:font-name="Arial" style:font-name-complex="Arial" fo:letter-spacing="0.0027in"/>
    </style:style>
    <style:style style:name="P26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letter-spacing="0.0027in"/>
    </style:style>
    <style:style style:name="P27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/>
    </style:style>
    <style:style style:name="P276" style:parent-style-name="Normal" style:family="paragraph">
      <style:paragraph-properties fo:text-align="center" fo:margin-left="0.0256in" fo:margin-right="0.0194in">
        <style:tab-stops>
          <style:tab-stop style:type="left" style:position="2.1402in"/>
        </style:tab-stops>
      </style:paragraph-properties>
      <style:text-properties style:font-name="Arial" style:font-name-complex="Arial" fo:letter-spacing="0.0027in"/>
    </style:style>
    <style:style style:name="P277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8" style:parent-style-name="Normal" style:family="paragraph">
      <style:paragraph-properties fo:text-align="center" fo:margin-left="-0.3937in" fo:margin-right="0.0041in">
        <style:tab-stops>
          <style:tab-stop style:type="left" style:position="1.8437in"/>
        </style:tab-stops>
      </style:paragraph-properties>
    </style:style>
  </office:automatic-styles>
  <office:body>
    <office:text text:use-soft-page-breaks="true">
      <text:p text:style-name="P1"/>
      <text:p text:style-name="P28"><text:span text:style-name="T29">SEGUNDO</text:span><text:span text:style-name="T30"><text:s/>TERMO ADITIVO AO</text:span><text:span text:style-name="T31"><text:s/></text:span><text:span text:style-name="T32">TERMO DE CONTRATO</text:span><text:span text:style-name="T33"><text:s/>DE PRESTAÇÃO DE SERVIÇO DE SUPORTE TÉCNICO ESPECIALIZADO A SOFTWARES DE LICENCIAMENTO<text:s/></text:span><text:span text:style-name="T34">OPEN SOURCE</text:span><text:span text:style-name="T35"><text:s/>UTILIZADOS NA INFRAESTRUTURA DO PJE</text:span><text:span text:style-name="T36">, QUE ENTRE SI CELEBRAM O TRIBUNAL REGIONAL DO TRABALHO DA 24ª REGIÃO E<text:s/></text:span><text:span text:style-name="T37">A EMPRESA TELTEC SOLUTIONS LTDA</text:span><text:span text:style-name="T38">.</text:span></text:p>
      <text:p text:style-name="P39"/>
      <text:p text:style-name="P40"><text:span text:style-name="T41">A<text:s/></text:span><text:span text:style-name="T42">UNIÃO</text:span><text:span text:style-name="T43">, por intermédio</text:span><text:span text:style-name="T44"><text:s/></text:span><text:span text:style-name="T45">do<text:s/></text:span><text:span text:style-name="T46">TRIBUNAL REGIONAL DO TRABALHO DA 24ª REGIÃO</text:span><text:span text:style-name="T47">, com sede na Rua Delegado Carlos Robertos Bastos de Oliveira nº 208, Jardim Veraneio (Parque dos Poderes), em Campo Grande – MS, CEP 79.031-908, inscrito no CNPJ (MF) sob o nº 37.115.409/001-63, doravante denominado CONTRATANTE, representado neste ato pelo Secretário Administrativo<text:s/></text:span><text:span text:style-name="T48">GERSON MARTINS DE OLIVEIRA, portador do RG nº 611.634 SSP/MS e do CPF nº 600.496.421-20,</text:span><text:span text:style-name="T49"><text:s/>conforme subdelegação de competência constante da Portaria TRT/DG nº 317/2017, e, do outro lado, a empresa<text:s/></text:span><text:span text:style-name="T50">TELTEC SOLU</text:span><text:span text:style-name="T51">T</text:span><text:span text:style-name="T52">IONS LTDA</text:span><text:span text:style-name="T53">, inscrita no CNPJ sob nº 04.892.991/0001-15, estabelecida na Rua Miguel Daux n° 100,</text:span><text:span text:style-name="T54"><text:s/>Sala 01,</text:span><text:span text:style-name="T55"><text:s/></text:span><text:span text:style-name="T56">B</text:span><text:span text:style-name="T57">airro Coqueiros,<text:s/></text:span><text:span text:style-name="T58">em</text:span><text:span text:style-name="T59"><text:s/>Florianópolis</text:span><text:span text:style-name="T60"><text:s/>- SC</text:span><text:span text:style-name="T61">, CEP 88.080-220,<text:s/></text:span><text:span text:style-name="T62">tele</text:span><text:span text:style-name="T63">fone</text:span><text:span text:style-name="T64"><text:s/>(48) 3031- 3450</text:span><text:span text:style-name="T65">, e-mail</text:span><text:span text:style-name="T66"><text:s/></text:span><text:span text:style-name="T67">teltec@teltecsolutions.com.br</text:span><text:span text:style-name="T68">, neste ato representad</text:span><text:span text:style-name="T69">o</text:span><text:span text:style-name="T70"><text:s/>por seu</text:span><text:span text:style-name="T71"><text:s/></text:span><text:span text:style-name="T72">Administrador<text:s/></text:span><text:span text:style-name="T73">RAFAEL ARAÚJO SILVA</text:span><text:span text:style-name="T74">, portador do RG n°<text:s/></text:span><text:span text:style-name="T75">3087339</text:span><text:span text:style-name="T76"><text:s/>SSP/SC e do CPF o n°<text:s/></text:span><text:span text:style-name="T77">003.392.439-29</text:span><text:span text:style-name="T78">,<text:s/></text:span><text:span text:style-name="T79">denominada simplesmente CONTRATADA,</text:span><text:span text:style-name="T80"><text:s/></text:span><text:span text:style-name="T81">têm entre si ajustado o presente</text:span><text:span text:style-name="T82"><text:s/>termo aditivo</text:span><text:span text:style-name="T83">, que se regerá pela Lei nº 8.666</text:span><text:span text:style-name="T84">, de 21.6.</text:span><text:span text:style-name="T85">1993, e</text:span><text:span text:style-name="T86"><text:s/></text:span><text:span text:style-name="T87">legislação complementar, observadas as cláusulas e condições a seguir estabelecidas:</text:span></text:p>
      <text:p text:style-name="P88"/>
      <text:p text:style-name="P89"><text:span text:style-name="T90">CLÁUSULA 1ª – DO OBJETO</text:span></text:p>
      <text:p text:style-name="P91">O presente termo aditivo tem por objeto<text:s/>prorrogar<text:s/>o prazo de vigência<text:s/>do contrato originário n°<text:s/>05/2022.</text:p>
      <text:p text:style-name="P92"/>
      <text:p text:style-name="P93"><text:span text:style-name="T94">CLÁUSULA 2ª – DO ENQUADRAMENTO LEGAL</text:span></text:p>
      <text:p text:style-name="P95"><text:span text:style-name="T96">O presente termo aditivo tem amparo legal no art</text:span><text:span text:style-name="T97">igo</text:span><text:span text:style-name="T98"><text:s/>57, inciso<text:s/></text:span><text:span text:style-name="T99">II</text:span><text:span text:style-name="T100">, da Lei nº 8.666/93 e na cláusula<text:s/></text:span><text:span text:style-name="T101">quinta<text:s/></text:span><text:span text:style-name="T102">do contrato originário</text:span><text:span text:style-name="T103">.</text:span><text:span text:style-name="T104"><text:s/></text:span></text:p>
      <text:p text:style-name="P105"><text:s/></text:p>
      <text:p text:style-name="P106">CLÁUSULA 3ª – DO PRAZO DE VIGÊNCIA</text:p>
      <text:p text:style-name="P107"><text:span text:style-name="T108">O prazo de vigência do contrato originário fica prorrogado por 12 (doze) meses, a<text:s/></text:span><text:span text:style-name="T109">contar<text:s/></text:span><text:span text:style-name="T110">de<text:s/></text:span><text:span text:style-name="T111">27 de janeiro de<text:s/></text:span><text:span text:style-name="T112">2024</text:span><text:span text:style-name="T113">,</text:span><text:span text:style-name="T114"><text:s/></text:span><text:span text:style-name="T115">podendo ser prorrogado</text:span><text:span text:style-name="T116">, mediante termo aditivo, até o limite de<text:s/></text:span><text:span text:style-name="T117">60</text:span><text:span text:style-name="T118"><text:s/>(</text:span><text:span text:style-name="T119">sessenta</text:span><text:span text:style-name="T120">) meses.</text:span></text:p>
      <text:p text:style-name="P121"/>
      <text:p text:style-name="P122"/>
      <text:p text:style-name="P123"><text:span text:style-name="T124">CLÁUSULA 4ª –<text:s/></text:span><text:span text:style-name="T125">DA DOTAÇÃO ORÇAMENTÁRIA</text:span></text:p>
      <text:p text:style-name="P126"><text:span text:style-name="T127">As despesas inerentes ao presente contrato correrão à conta do Orçamento do CONTRATANTE,<text:s/></text:span><text:span text:style-name="T128">no<text:s/></text:span><text:span text:style-name="T129">PTRES</text:span><text:span text:style-name="T130"><text:s/></text:span><text:span text:style-name="T131">168296</text:span><text:span text:style-name="T132"><text:s/>e<text:s/></text:span><text:span text:style-name="T133">Natureza de Despesa nº 3.3.90.40,</text:span><text:span text:style-name="T134"><text:s/>conforme Nota de Empenho nº<text:s/></text:span><text:span text:style-name="T135">202</text:span><text:span text:style-name="T136">3</text:span><text:span text:style-name="T137">NE</text:span><text:span text:style-name="T138">000</text:span><text:span text:style-name="T139">XXX</text:span><text:span text:style-name="T140">,</text:span><text:span text:style-name="T141"><text:s/>emitida<text:s/></text:span><text:span text:style-name="T142">em<text:s/></text:span><text:span text:style-name="T143">XX.XX</text:span><text:span text:style-name="T144">.</text:span><text:span text:style-name="T145">2024</text:span><text:span text:style-name="T146">.</text:span></text:p>
      <text:p text:style-name="P147"><text:span text:style-name="T148"><text:s/></text:span></text:p>
      <text:p text:style-name="P149"><text:span text:style-name="T150">CLÁUSULA 5ª – DO VALOR<text:s/></text:span></text:p>
      <text:p text:style-name="P151"><text:span text:style-name="T152"><text:s text:c="10"/></text:span><text:span text:style-name="T153">O valor mensal estimado do contrato</text:span><text:span text:style-name="T154"><text:s/>fica mantido em</text:span><text:span text:style-name="T155"><text:s/>de<text:s/></text:span><text:span text:style-name="T156">R$ 3.701,95 (três mil, setecentos e um reais e noventa e cinco centavos</text:span><text:span text:style-name="T157">), totalizando, para</text:span><text:span text:style-name="T158"><text:s/></text:span><text:span text:style-name="T159">12 (doze) meses de contratação, o valor global estimado de<text:s/></text:span><text:span text:style-name="T160">R$ 44.423,40 (quarenta e quatro mil, quatrocentos e vinte e três reais e quarenta centavos)</text:span><text:span text:style-name="T161">,</text:span><text:span text:style-name="T162"><text:s/></text:span><text:span text:style-name="T163">conforme quadro abaixo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Item</text:p>
          </table:table-cell>
          <table:table-cell table:style-name="TableCell174">
            <text:p text:style-name="P175">Descrição</text:p>
          </table:table-cell>
          <table:table-cell table:style-name="TableCell176">
            <text:p text:style-name="P177">Qtd.</text:p>
          </table:table-cell>
          <table:table-cell table:style-name="TableCell178">
            <text:p text:style-name="P179">Período</text:p>
          </table:table-cell>
          <table:table-cell table:style-name="TableCell180">
            <text:p text:style-name="P181">Valor Mensal</text:p>
          </table:table-cell>
          <table:table-cell table:style-name="TableCell182">
            <text:p text:style-name="P183">Valor Anual<text:s/></text:p>
          </table:table-cell>
        </table:table-row>
        <table:table-row table:style-name="TableRow184">
          <table:table-cell table:style-name="TableCell185">
            <text:p text:style-name="P186">02</text:p>
          </table:table-cell>
          <table:table-cell table:style-name="TableCell187">
            <text:p text:style-name="P188">Contrato de suporte, em regime 24x7, a<text:s/>softwares com licenciamento open source<text:s/>utilizados na infraestrutura do PJe,<text:s/>com franquia de 9 chamados mensais,<text:s/>incluindo,<text:s/>ferramentas de infraestrutura ágil, com<text:s/>destaque para as categorias abaixo: a)<text:s/>Servidor de aplicação JBoss (suporte); b)<text:s/>Sistema operacional (suporte); c) Solução de</text:p>
            <text:p text:style-name="P189">virtualização (suporte); d) Solução de<text:s/>monitoramento do PJe (suporte).</text:p>
          </table:table-cell>
          <table:table-cell table:style-name="TableCell190">
            <text:p text:style-name="P191">01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>12 meses</text:p>
          </table:table-cell>
          <table:table-cell table:style-name="TableCell199">
            <text:p text:style-name="P200">3.701,95</text:p>
          </table:table-cell>
          <table:table-cell table:style-name="TableCell201">
            <text:p text:style-name="P202">R$<text:s/>44.423,40</text:p>
          </table:table-cell>
        </table:table-row>
        <table:table-row table:style-name="TableRow203">
          <table:table-cell table:style-name="TableCell204" table:number-columns-spanned="5">
            <text:p text:style-name="P205">VALOR GLOBAL ESTIMADO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R$<text:s/>44.423,40</text:p>
          </table:table-cell>
        </table:table-row>
      </table:table>
      <text:p text:style-name="P208"><text:s/></text:p>
      <text:p text:style-name="P209">§<text:s/>1° Estão incluídas no preço todas as despesas relativas à consecução eficiente e integral do objeto deste contrato.</text:p>
      <text:p text:style-name="P210">§<text:s/>2° Permanece resguardado o direito ao reajuste contratual<text:s/>a ser apurado assim que cumprida a periodicidade mínima de 12 (doze) meses da assinatura do contrato em observância à diretriz do art. 2º, § 1º, da Lei nº 10.192/2001.</text:p>
      <text:p text:style-name="P211"/>
      <text:p text:style-name="P212"><text:span text:style-name="T213">CLÁUSULA 6ª – DA PUBLICAÇÃO</text:span></text:p>
      <text:p text:style-name="P214">Nos termos do artigo 61, parágrafo único, da Lei nº 8.666/93, o CONTRATANTE providenciará a remessa de extrato deste documento para publicação, às suas expensas, no Diário Oficial da União.</text:p>
      <text:p text:style-name="P215"/>
      <text:p text:style-name="P216"/>
      <text:p text:style-name="P217"/>
      <text:p text:style-name="P218"><text:span text:style-name="T219">CLÁUSULA 7ª – DAS DISPOSIÇÕES FINAIS<text:s/></text:span></text:p>
      <text:p text:style-name="P220">Ficam mantidas as demais condições do contrato ora aditado, permanecendo íntegras, firmes e valiosas todas as cláusulas anteriores.</text:p>
      <text:p text:style-name="P221"/>
      <text:p text:style-name="P222">E, por assim estarem justas e contratadas, assinam o presente instrumento em 2 (duas) vias de igual teor, na presença de 2 (duas) testemunhas.</text:p>
      <text:p text:style-name="P223"/>
      <text:p text:style-name="P224"/>
      <text:p text:style-name="P225">Campo Grande - MS,<text:s/>06<text:s/>de<text:s/>novembro<text:s/>de 2023.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(assinado digitalmente)</text:p>
            <text:h text:style-name="P235" text:outline-level="8"><text:span text:style-name="T236">GERSON MARTINS DE OLIVEIRA</text:span></text:h>
            <text:h text:style-name="P237" text:outline-level="8"><text:span text:style-name="T238">CONTRATANTE</text:span></text:h>
            <text:p text:style-name="P239"/>
          </table:table-cell>
          <table:table-cell table:style-name="TableCell240">
            <text:p text:style-name="P241"/>
            <text:p text:style-name="P242"/>
            <text:p text:style-name="P243"><text:span text:style-name="T244"><text:s text:c="4"/></text:span><text:span text:style-name="T245">(assinado digitalmente)</text:span></text:p>
            <text:p text:style-name="P246"><text:span text:style-name="T247">RAFAEL ARAÚJO SILVA</text:span></text:p>
            <text:p text:style-name="P248">CONTRATADA</text:p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/>
            <text:p text:style-name="P257"><text:span text:style-name="T258"><text:s/></text:span><text:span text:style-name="T259">TESTEMUNHAS</text:span></text:p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>(assinado digitalmente)</text:p>
            <text:p text:style-name="P267">JARBAS RENÊ GONÇALVES</text:p>
            <text:p text:style-name="P268">Analista Judiciário</text:p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>(assinado digitalmente)</text:p>
            <text:p text:style-name="P275">BONIFÁCIO TSUNETAME HIGA JÚNIOR</text:p>
            <text:p text:style-name="P276">Analista Judiciário</text:p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 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 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 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 Char Char13" style:family="text">
      <style:text-properties style:font-name-complex="Times New Roman"/>
    </style:style>
    <style:style style:name="CharChar34" style:display-name=" 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 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 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 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 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 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 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 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 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 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 Char Char29" style:family="text">
      <style:text-properties fo:language="pt" fo:country="BR" style:language-complex="ar" style:country-complex="SA"/>
    </style:style>
    <style:style style:name="CharChar28" style:display-name=" 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 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 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 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 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 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 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 Char Char1" style:family="text">
      <style:text-properties fo:language="pt" fo:country="BR" style:language-complex="ar" style:country-complex="SA"/>
    </style:style>
    <style:style style:name="CharChar12" style:display-name=" 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 Char Char11" style:family="text">
      <style:text-properties fo:language="pt" fo:country="BR" style:language-complex="ar" style:country-complex="SA"/>
    </style:style>
    <style:style style:name="CharChar10" style:display-name=" Char Char10" style:family="text">
      <style:text-properties fo:language="pt" fo:country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 style:list-style-name="LFO13">
      <style:paragraph-properties fo:margin-top="0.0833in" fo:line-height="150%"/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 style:list-style-name="LFO16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 style:list-style-name="LFO16">
      <style:paragraph-properties fo:margin-top="0.0694in" fo:margin-bottom="0.0694in" fo:margin-left="0.0034in" fo:margin-righ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 style:list-style-name="LFO20"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027in">
        <style:tab-stops/>
      </style:paragraph-properties>
      <style:text-properties style:font-name="Arial" style:font-name-asian="Calibri" style:font-name-complex="Arial" fo:font-size="11pt" style:font-size-asian="11pt" style:font-size-complex="11pt" fo:language="pt" fo:country="PT" style:language-asian="pt" style:country-asian="PT" fo:hyphenate="false"/>
    </style:style>
    <style:style style:name="Caput" style:display-name="Caput" style:family="paragraph" style:parent-style-name="Normal" style:next-style-name="Inciso0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Inciso0" style:display-name="Inciso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Alínea0" style:display-name="Alínea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alínea" style:display-name="Subalínea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cláusula" style:display-name="Subcláusula" style:family="paragraph" style:parent-style-name="Normal" style:next-style-name="Inciso0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heading1" style:display-name="heading 1" style:family="paragraph" style:parent-style-name="Normal" style:next-style-name="Normal" style:list-style-name="LFO1" style:default-outline-level="1">
      <style:paragraph-properties fo:keep-with-next="always" fo:margin-top="0.1666in"/>
      <style:text-properties fo:font-weight="bold" style:font-weight-asian="bold" style:font-weight-complex="bold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3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23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23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23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23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23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22" style:parent-style-name="Rodapé" style:family="paragraph">
      <style:paragraph-properties fo:text-align="center"/>
      <style:text-properties fo:font-size="9pt" style:font-size-asian="9pt" style:font-size-complex="9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16.846/2021</text:p>
        <text:p text:style-name="P15">Contrato nº 05/2022</text:p>
        <text:p text:style-name="Normal"><text:span text:style-name="T16">Termo Aditivo nº<text:s/></text:span><text:span text:style-name="T17">38</text:span><text:span text:style-name="T18">/2023</text:span><text:span text:style-name="T19"><text:tab/></text:span><text:span text:style-name="T20"><text:tab/></text:span></text:p>
        <text:p text:style-name="P21"/>
      </style:header>
      <style:footer>
        <text:p text:style-name="P22"/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 style:num-format="1">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subject/>
    <meta:initial-creator>Tribunal Regional do Trabalho</meta:initial-creator>
    <dc:creator>Jarbas Renê Gonçalves</dc:creator>
    <meta:creation-date>2023-11-06T15:13:00Z</meta:creation-date>
    <dc:date>2023-11-06T15:13:00Z</dc:date>
    <meta:print-date>2023-11-06T15:1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5" meta:character-count="4313" meta:row-count="30" meta:non-whitespace-character-count="3646"/>
  </office:meta>
</office:document-meta>
</file>