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5.639cm" style:rel-width="92%" fo:margin-left="0.751cm" table:align="left" style:writing-mode="lr-tb"/>
    </style:style>
    <style:style style:name="Tabela1.A" style:family="table-column">
      <style:table-column-properties style:column-width="4.369cm" style:rel-column-width="2536*"/>
    </style:style>
    <style:style style:name="Tabela1.B" style:family="table-column">
      <style:table-column-properties style:column-width="5.392cm" style:rel-column-width="3130*"/>
    </style:style>
    <style:style style:name="Tabela1.C" style:family="table-column">
      <style:table-column-properties style:column-width="3.595cm" style:rel-column-width="2087*"/>
    </style:style>
    <style:style style:name="Tabela1.D" style:family="table-column">
      <style:table-column-properties style:column-width="2.282cm" style:rel-column-width="1325*"/>
    </style:style>
    <style:style style:name="Tabela1.1" style:family="table-row">
      <style:table-row-properties style:min-row-height="0.4cm" fo:keep-together="auto"/>
    </style:style>
    <style:style style:name="Tabela1.A1" style:family="table-cell">
      <style:table-cell-properties style:vertical-align="bottom" fo:background-color="#e7e6e6" fo:padding-left="0.191cm" fo:padding-right="0.191cm" fo:padding-top="0cm" fo:padding-bottom="0cm" fo:border="0.5pt solid #000000" style:writing-mode="lr-tb">
        <style:background-image/>
      </style:table-cell-properties>
    </style:style>
    <style:style style:name="Tabela1.2" style:family="table-row">
      <style:table-row-properties style:min-row-height="1.095cm" fo:keep-together="auto"/>
    </style:style>
    <style:style style:name="Tabela1.A2" style:family="table-cell">
      <style:table-cell-properties style:vertical-align="middle" fo:padding-left="0.191cm" fo:padding-right="0.191cm" fo:padding-top="0cm" fo:padding-bottom="0cm" fo:border="0.5pt solid #000000" style:writing-mode="lr-tb"/>
    </style:style>
    <style:style style:name="Tabela1.B2" style:family="table-cell">
      <style:table-cell-properties style:vertical-align="middle" fo:padding-left="0.191cm" fo:padding-right="0.191cm" fo:padding-top="0cm" fo:padding-bottom="0cm" fo:border="0.5pt solid #000000" style:writing-mode="lr-tb"/>
    </style:style>
    <style:style style:name="Tabela1.C2" style:family="table-cell">
      <style:table-cell-properties style:vertical-align="middle" fo:padding-left="0.191cm" fo:padding-right="0.191cm" fo:padding-top="0cm" fo:padding-bottom="0cm" fo:border="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3" style:family="table-row">
      <style:table-row-properties style:min-row-height="6.459cm" fo:keep-together="auto"/>
    </style:style>
    <style:style style:name="Tabela1.A3" style:family="table-cell">
      <style:table-cell-properties style:vertical-align="middle" fo:padding-left="0.191cm" fo:padding-right="0.191cm" fo:padding-top="0cm" fo:padding-bottom="0cm" fo:border="0.5pt solid #000000" style:writing-mode="lr-tb"/>
    </style:style>
    <style:style style:name="Tabela1.B3" style:family="table-cell">
      <style:table-cell-properties style:vertical-align="top" fo:padding-left="0.191cm" fo:padding-right="0.191cm" fo:padding-top="0cm" fo:padding-bottom="0cm" fo:border="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2.224cm" fo:keep-together="auto"/>
    </style:style>
    <style:style style:name="Tabela1.A4" style:family="table-cell">
      <style:table-cell-properties style:vertical-align="middle" fo:padding-left="0.191cm" fo:padding-right="0.191cm" fo:padding-top="0cm" fo:padding-bottom="0cm" fo:border="0.5pt solid #000000" style:writing-mode="lr-tb"/>
    </style:style>
    <style:style style:name="Tabela1.B4" style:family="table-cell">
      <style:table-cell-properties style:vertical-align="top" fo:padding-left="0.191cm" fo:padding-right="0.191cm" fo:padding-top="0cm" fo:padding-bottom="0cm" fo:border="0.5pt solid #000000" style:writing-mode="lr-tb"/>
    </style:style>
    <style:style style:name="Tabela1.C4" style:family="table-cell">
      <style:table-cell-properties style:vertical-align="middle" fo:padding-left="0.191cm" fo:padding-right="0.191cm" fo:padding-top="0cm" fo:padding-bottom="0cm" fo:border="0.5pt solid #000000" style:writing-mode="lr-tb"/>
    </style:style>
    <style:style style:name="Tabela1.D4"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7cm" style:rel-width="100%" fo:margin-left="-0.123cm" table:align="left" style:writing-mode="lr-tb"/>
    </style:style>
    <style:style style:name="Tabela2.A" style:family="table-column">
      <style:table-column-properties style:column-width="2.205cm" style:rel-column-width="1268*"/>
    </style:style>
    <style:style style:name="Tabela2.B" style:family="table-column">
      <style:table-column-properties style:column-width="3.343cm" style:rel-column-width="1923*"/>
    </style:style>
    <style:style style:name="Tabela2.C" style:family="table-column">
      <style:table-column-properties style:column-width="2.217cm" style:rel-column-width="1275*"/>
    </style:style>
    <style:style style:name="Tabela2.D" style:family="table-column">
      <style:table-column-properties style:column-width="3.205cm" style:rel-column-width="1844*"/>
    </style:style>
    <style:style style:name="Tabela2.E" style:family="table-column">
      <style:table-column-properties style:column-width="1.757cm" style:rel-column-width="1011*"/>
    </style:style>
    <style:style style:name="Tabela2.F" style:family="table-column">
      <style:table-column-properties style:column-width="2.145cm" style:rel-column-width="1234*"/>
    </style:style>
    <style:style style:name="Tabela2.G" style:family="table-column">
      <style:table-column-properties style:column-width="2.127cm" style:rel-column-width="1224*"/>
    </style:style>
    <style:style style:name="Tabela2.1" style:family="table-row">
      <style:table-row-properties style:min-row-height="0.688cm" fo:keep-together="auto"/>
    </style:style>
    <style:style style:name="Tabela2.A1" style:family="table-cell">
      <style:table-cell-properties style:vertical-align="middle" fo:background-color="#e7e6e6" fo:padding-left="0.123cm" fo:padding-right="0.123cm" fo:padding-top="0cm" fo:padding-bottom="0cm" fo:border="0.5pt solid #000000" style:writing-mode="lr-tb">
        <style:background-image/>
      </style:table-cell-properties>
    </style:style>
    <style:style style:name="Tabela2.2" style:family="table-row">
      <style:table-row-properties style:min-row-height="1.64cm" fo:keep-together="auto"/>
    </style:style>
    <style:style style:name="Tabe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B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D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F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3" style:family="table-row">
      <style:table-row-properties style:min-row-height="0.123cm" fo:keep-together="auto"/>
    </style:style>
    <style:style style:name="Tabela2.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B3"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2.C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D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E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F3"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G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4" style:family="table-cell">
      <style:table-cell-properties style:vertical-align="middle" fo:padding-left="0.123cm" fo:padding-right="0.123cm" fo:padding-top="0cm" fo:padding-bottom="0cm" fo:border="0.5pt solid #000000" style:writing-mode="lr-tb"/>
    </style:style>
    <style:style style:name="Tabela2.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A5" style:family="table-cell">
      <style:table-cell-properties style:vertical-align="middle" fo:padding-left="0.123cm" fo:padding-right="0.123cm" fo:padding-top="0cm" fo:padding-bottom="0cm" fo:border="0.5pt solid #000000" style:writing-mode="lr-tb"/>
    </style:style>
    <style:style style:name="Tabela2.G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A6" style:family="table-cell">
      <style:table-cell-properties style:vertical-align="middle" fo:padding-left="0.123cm" fo:padding-right="0.123cm" fo:padding-top="0cm" fo:padding-bottom="0cm" fo:border="0.5pt solid #000000" style:writing-mode="lr-tb"/>
    </style:style>
    <style:style style:name="Tabela2.G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7" style:family="table-row">
      <style:table-row-properties style:min-row-height="4.242cm" fo:keep-together="auto"/>
    </style:style>
    <style:style style:name="Tabela2.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B7"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2.C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D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E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F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G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8" style:family="table-cell">
      <style:table-cell-properties style:vertical-align="middle" fo:padding-left="0.123cm" fo:padding-right="0.123cm" fo:padding-top="0cm" fo:padding-bottom="0cm" fo:border="0.5pt solid #000000" style:writing-mode="lr-tb"/>
    </style:style>
    <style:style style:name="Tabela2.G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A9" style:family="table-cell">
      <style:table-cell-properties style:vertical-align="middle" fo:padding-left="0.123cm" fo:padding-right="0.123cm" fo:padding-top="0cm" fo:padding-bottom="0cm" fo:border="0.5pt solid #000000" style:writing-mode="lr-tb"/>
    </style:style>
    <style:style style:name="Tabela2.G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A10" style:family="table-cell">
      <style:table-cell-properties style:vertical-align="middle" fo:padding-left="0.123cm" fo:padding-right="0.123cm" fo:padding-top="0cm" fo:padding-bottom="0cm" fo:border="0.5pt solid #000000" style:writing-mode="lr-tb"/>
    </style:style>
    <style:style style:name="Tabela2.G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11" style:family="table-row">
      <style:table-row-properties style:min-row-height="0.42cm" fo:keep-together="auto"/>
    </style:style>
    <style:style style:name="Tabela2.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B11"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2.C1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D1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E1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F1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a2.G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12" style:family="table-cell">
      <style:table-cell-properties style:vertical-align="middle" fo:padding-left="0.123cm" fo:padding-right="0.123cm" fo:padding-top="0cm" fo:padding-bottom="0cm" fo:border="0.5pt solid #000000" style:writing-mode="lr-tb"/>
    </style:style>
    <style:style style:name="Tabela2.G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A13" style:family="table-cell">
      <style:table-cell-properties style:vertical-align="middle" fo:padding-left="0.123cm" fo:padding-right="0.123cm" fo:padding-top="0cm" fo:padding-bottom="0cm" fo:border="0.5pt solid #000000" style:writing-mode="lr-tb"/>
    </style:style>
    <style:style style:name="Tabela2.G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A14" style:family="table-cell">
      <style:table-cell-properties style:vertical-align="middle" fo:padding-left="0.123cm" fo:padding-right="0.123cm" fo:padding-top="0cm" fo:padding-bottom="0cm" fo:border="0.5pt solid #000000" style:writing-mode="lr-tb"/>
    </style:style>
    <style:style style:name="Tabela2.G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G15" style:family="table-cell">
      <style:table-cell-properties style:vertical-align="middle" fo:background-color="#e7e6e6" fo:padding-left="0.123cm" fo:padding-right="0.123cm" fo:padding-top="0cm" fo:padding-bottom="0cm" fo:border-left="none" fo:border-right="0.5pt solid #000000" fo:border-top="none" fo:border-bottom="0.5pt solid #000000" style:writing-mode="lr-tb">
        <style:background-image/>
      </style:table-cell-properties>
    </style:style>
    <style:style style:name="Tabela3" style:family="table">
      <style:table-properties style:width="6.969cm" table:align="center" style:writing-mode="lr-tb"/>
    </style:style>
    <style:style style:name="Tabela3.A" style:family="table-column">
      <style:table-column-properties style:column-width="6.969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8.909cm" table:align="center" style:writing-mode="lr-tb"/>
    </style:style>
    <style:style style:name="Tabela4.A" style:family="table-column">
      <style:table-column-properties style:column-width="8.909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16.03cm" table:align="center" style:writing-mode="lr-tb"/>
    </style:style>
    <style:style style:name="Tabela5.A" style:family="table-column">
      <style:table-column-properties style:column-width="7.5cm"/>
    </style:style>
    <style:style style:name="Tabela5.B" style:family="table-column">
      <style:table-column-properties style:column-width="0.266cm"/>
    </style:style>
    <style:style style:name="Tabela5.C" style:family="table-column">
      <style:table-column-properties style:column-width="8.264cm"/>
    </style:style>
    <style:style style:name="Tabela5.1" style:family="table-row">
      <style:table-row-properties style:min-row-height="2.609cm" fo:keep-together="auto"/>
    </style:style>
    <style:style style:name="Tabela5.A1" style:family="table-cell">
      <style:table-cell-properties style:vertical-align="top" fo:padding-left="0.191cm" fo:padding-right="0.191cm" fo:padding-top="0cm" fo:padding-bottom="0cm" fo:border="none" style:writing-mode="lr-tb"/>
    </style:style>
    <style:style style:name="Tabela5.C1" style:family="table-cell">
      <style:table-cell-properties style:vertical-align="middle" fo:padding-left="0.191cm" fo:padding-right="0.191cm" fo:padding-top="0cm" fo:padding-bottom="0cm" fo:border="none" style:writing-mode="lr-tb"/>
    </style:style>
    <style:style style:name="Tabela5.2" style:family="table-row">
      <style:table-row-properties style:min-row-height="0.416cm" fo:keep-together="auto"/>
    </style:style>
    <style:style style:name="Tabela5.3" style:family="table-row">
      <style:table-row-properties style:min-row-height="1.207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font-name-complex="Arial"/>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5" style:family="paragraph" style:parent-style-name="Standard">
      <style:paragraph-properties fo:text-align="end" style:justify-single-word="false"/>
      <style:text-properties style:font-name="Arial" fo:font-size="8pt" fo:font-weight="bold" style:font-size-asian="8pt" style:font-weight-asian="bold" style:font-name-complex="Arial" style:font-size-complex="8pt" style:font-weight-complex="bold"/>
    </style:style>
    <style:style style:name="P6" style:family="paragraph" style:parent-style-name="Standard">
      <style:text-properties style:font-name="Arial" fo:font-size="8pt" style:font-size-asian="8pt" style:font-name-complex="Arial" style:font-size-complex="8pt"/>
    </style:style>
    <style:style style:name="P7" style:family="paragraph" style:parent-style-name="Standard">
      <style:paragraph-properties fo:text-align="center" style:justify-single-word="false"/>
      <style:text-properties style:font-name="Arial" fo:font-size="8pt" style:font-size-asian="8pt" style:font-name-complex="Arial" style:font-size-complex="8pt"/>
    </style:style>
    <style:style style:name="P8" style:family="paragraph" style:parent-style-name="Standard">
      <style:paragraph-properties fo:text-align="end" style:justify-single-word="false"/>
      <style:text-properties style:font-name="Arial" fo:font-size="8pt" style:font-size-asian="8pt" style:font-name-complex="Arial" style:font-size-complex="8pt"/>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1" style:family="paragraph" style:parent-style-name="Body_20_Text_20_Indent_20_2">
      <style:paragraph-properties fo:line-height="150%"/>
      <style:text-properties fo:font-size="10pt" style:font-size-asian="10pt" style:font-name-complex="Arial"/>
    </style:style>
    <style:style style:name="P12" style:family="paragraph" style:parent-style-name="Body_20_Text_20_Indent_20_3">
      <style:paragraph-properties fo:margin-left="0cm" fo:margin-right="0cm" fo:line-height="150%" fo:text-indent="3cm" style:auto-text-indent="false"/>
    </style:style>
    <style:style style:name="P13"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14"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15"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1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size="10pt" fo:language="pt" fo:country="BR" fo:font-weight="bold" style:font-size-asian="10pt" style:font-weight-asian="bold"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letter-spacing="0.007cm" fo:font-weight="bold" style:font-weight-asian="bold"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letter-spacing="0.011cm"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loext:opacity="100%" style:font-name="Arial" fo:letter-spacing="0.011cm"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letter-spacing="0.011cm" fo:font-weight="bold" style:font-weight-asian="bold"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fo:color="#ff0000" loext:opacity="100%" style:font-name="Arial"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fo:color="#ff0000" loext:opacity="100%"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loext:opacity="100%" style:font-name="Arial"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loext:opacity="100%" style:font-name="Arial"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font-weight="bold" style:font-weight-asian="bold" style:font-name-complex="Arial"/>
    </style:style>
    <style:style style:name="P38" style:family="paragraph" style:parent-style-name="Standard">
      <style:paragraph-properties fo:margin-left="0cm" fo:margin-right="0cm" fo:line-height="150%" fo:text-align="justify" style:justify-single-word="false" fo:text-indent="3cm" style:auto-text-indent="false"/>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45" style:family="paragraph" style:parent-style-name="Standard">
      <style:paragraph-properties fo:margin-left="0cm" fo:margin-right="0cm" fo:text-align="justify" style:justify-single-word="false" fo:text-indent="3cm" style:auto-text-indent="false"/>
    </style:style>
    <style:style style:name="P4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4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4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loext:opacity="100%" style:font-name="Arial" fo:letter-spacing="0.007cm" style:font-name-complex="Arial"/>
    </style:style>
    <style:style style:name="P49"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50" style:family="paragraph" style:parent-style-name="Normal2">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Calibri" fo:font-size="10pt" fo:font-weight="bold" style:font-size-asian="10pt" style:font-weight-asian="bold" style:font-name-complex="Calibri" style:font-size-complex="10pt" fo:hyphenate="false" fo:hyphenation-remain-char-count="2" fo:hyphenation-push-char-count="2" loext:hyphenation-no-caps="false"/>
    </style:style>
    <style:style style:name="P51" style:family="paragraph" style:parent-style-name="normal">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Calibri" fo:font-size="10pt" style:font-size-asian="10pt" style:font-name-complex="Calibri" style:font-size-complex="10pt" fo:hyphenate="false" fo:hyphenation-remain-char-count="2" fo:hyphenation-push-char-count="2" loext:hyphenation-no-caps="false"/>
    </style:style>
    <style:style style:name="P52"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53" style:family="paragraph" style:parent-style-name="Standard">
      <style:paragraph-properties fo:margin-left="0cm" fo:margin-right="0.099cm" fo:line-height="150%" fo:text-align="justify" style:justify-single-word="false" fo:text-indent="3cm" style:auto-text-indent="false"/>
    </style:style>
    <style:style style:name="P54" style:family="paragraph" style:parent-style-name="Standard">
      <style:paragraph-properties fo:margin-left="0cm" fo:margin-right="0.011cm" fo:orphans="0" fo:widows="0" fo:text-indent="0cm" style:auto-text-indent="false"/>
      <style:text-properties fo:color="#000000" loext:opacity="100%" style:font-name="Calibri" style:font-name-complex="Calibri"/>
    </style:style>
    <style:style style:name="P55" style:family="paragraph" style:parent-style-name="Standard">
      <style:paragraph-properties fo:margin-left="0cm" fo:margin-right="0.011cm" fo:text-align="center" style:justify-single-word="false" fo:orphans="0" fo:widows="0" fo:text-indent="0cm" style:auto-text-indent="false"/>
      <style:text-properties fo:color="#000000" loext:opacity="100%" style:font-name="Calibri" style:font-name-complex="Calibri"/>
    </style:style>
    <style:style style:name="P5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7"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58"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5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loext:opacity="100%" style:font-name="Arial" fo:font-size="10pt" fo:letter-spacing="0.007cm" style:font-size-asian="10pt" style:font-name-complex="Arial" style:font-size-complex="10pt"/>
    </style:style>
    <style:style style:name="P60"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fo:color="#ff0000" loext:opacity="100%" style:font-name="Arial" fo:font-size="9pt" fo:letter-spacing="0.007cm" fo:font-weight="bold" style:font-size-asian="9pt" style:font-weight-asian="bold" style:font-name-complex="Arial" style:font-size-complex="9pt"/>
    </style:style>
    <style:style style:name="P61"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62"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name-asian="Arial" style:font-size-asian="9pt" style:font-name-complex="Arial" style:font-size-complex="9pt"/>
    </style:style>
    <style:style style:name="P63"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font-size="9pt" fo:letter-spacing="0.007cm" style:font-size-asian="9pt" style:font-name-complex="Arial" style:font-size-complex="9pt"/>
    </style:style>
    <style:style style:name="P64"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65"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font-size="9pt" fo:letter-spacing="0.007cm" style:font-size-asian="9pt" style:font-name-complex="Arial" style:font-size-complex="9pt"/>
    </style:style>
    <style:style style:name="P6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67"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8" style:family="paragraph" style:parent-style-name="normal">
      <style:paragraph-properties fo:margin-left="0.009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10pt" fo:font-weight="bold" style:font-size-asian="10pt" style:font-weight-asian="bold" style:font-name-complex="Arial" style:font-size-complex="10pt" style:font-weight-complex="bold" fo:hyphenate="false" fo:hyphenation-remain-char-count="2" fo:hyphenation-push-char-count="2" loext:hyphenation-no-caps="false"/>
    </style:style>
    <style:style style:name="P69" style:family="paragraph" style:parent-style-name="normal">
      <style:paragraph-properties fo:margin-left="1.752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10pt" fo:font-weight="bold" style:font-size-asian="10pt" style:font-weight-asian="bold" style:font-name-complex="Arial" style:font-size-complex="10pt" style:font-weight-complex="bold" fo:hyphenate="false" fo:hyphenation-remain-char-count="2" fo:hyphenation-push-char-count="2" loext:hyphenation-no-caps="false"/>
    </style:style>
    <style:style style:name="P70" style:family="paragraph" style:parent-style-name="normal">
      <style:paragraph-properties fo:margin-left="0.801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10pt" fo:font-weight="bold" style:font-size-asian="10pt" style:font-weight-asian="bold" style:font-name-complex="Arial" style:font-size-complex="10pt" style:font-weight-complex="bold" fo:hyphenate="false" fo:hyphenation-remain-char-count="2" fo:hyphenation-push-char-count="2" loext:hyphenation-no-caps="false"/>
    </style:style>
    <style:style style:name="P71"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P72" style:family="paragraph" style:parent-style-name="Recuo_20_de_20_corpo_20_de_20_texto_20_3" style:master-page-name="Standard">
      <style:paragraph-properties fo:margin-left="7.001cm" fo:margin-right="0cm" fo:line-height="150%" fo:text-indent="0cm" style:auto-text-indent="false" style:page-number="auto"/>
    </style:style>
    <style:style style:name="P73"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 style:position="3cm"/>
        </style:tab-stops>
      </style:paragraph-properties>
      <style:text-properties style:font-name="Arial" fo:font-size="10pt" fo:letter-spacing="0.011cm" fo:language="pt" fo:country="BR" style:font-size-asian="10pt" style:font-name-complex="Arial"/>
    </style:style>
    <style:style style:name="P74"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text-properties style:font-name="Arial" fo:font-size="10pt" fo:letter-spacing="0.011cm" fo:language="pt" fo:country="BR" style:font-size-asian="10pt" style:font-name-complex="Arial"/>
    </style:style>
    <style:style style:name="P75"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text-properties style:font-name="Arial" fo:font-size="10pt" fo:letter-spacing="0.007cm" fo:language="pt" fo:country="BR" style:font-size-asian="10pt" style:font-name-complex="Arial"/>
    </style:style>
    <style:style style:name="P76" style:family="paragraph" style:parent-style-name="Corpo" style:list-style-name="">
      <style:paragraph-properties fo:margin-left="0cm" fo:margin-right="0cm" fo:line-height="150%" fo:text-align="justify" style:justify-single-word="false" fo:text-indent="3cm" style:auto-text-indent="false">
        <style:tab-stops>
          <style:tab-stop style:position="1.801cm"/>
        </style:tab-stops>
      </style:paragraph-properties>
      <style:text-properties style:font-name="Arial" fo:font-size="10pt" fo:language="pt" fo:country="BR" style:font-size-asian="10pt" style:font-name-complex="Arial"/>
    </style:style>
    <style:style style:name="P77"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78" style:family="paragraph" style:parent-style-name="Heading_20_1">
      <style:paragraph-properties fo:text-align="start" style:justify-single-word="false"/>
      <style:text-properties style:font-name="Arial" fo:font-weight="normal" style:font-weight-asian="normal" style:font-name-complex="Arial"/>
    </style:style>
    <style:style style:name="P79"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80"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81" style:family="paragraph" style:parent-style-name="Standard">
      <style:text-properties style:font-name="Arial" fo:font-weight="bold" style:font-weight-asian="bold" style:font-name-complex="Arial"/>
    </style:style>
    <style:style style:name="P82"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83" style:family="paragraph" style:parent-style-name="Standard">
      <style:text-properties style:font-name="Arial" fo:font-size="8pt" style:font-size-asian="8pt" style:font-name-complex="Arial" style:font-size-complex="8pt"/>
    </style:style>
    <style:style style:name="P84" style:family="paragraph" style:parent-style-name="Standard">
      <style:paragraph-properties fo:text-align="center" style:justify-single-word="false"/>
      <style:text-properties style:font-name="Arial" fo:font-size="8pt" style:font-size-asian="8pt" style:font-name-complex="Arial" style:font-size-complex="8pt"/>
    </style:style>
    <style:style style:name="P85" style:family="paragraph" style:parent-style-name="Standard">
      <style:paragraph-properties fo:text-align="end" style:justify-single-word="false"/>
      <style:text-properties style:font-name="Arial" fo:font-size="8pt" style:font-size-asian="8pt" style:font-name-complex="Arial" style:font-size-complex="8pt"/>
    </style:style>
    <style:style style:name="P86"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8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8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8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2.159cm"/>
          <style:tab-stop style:position="4.826cm"/>
        </style:tab-stops>
      </style:paragraph-properties>
      <style:text-properties style:font-name="Arial" fo:letter-spacing="0.011cm" style:font-name-complex="Arial"/>
    </style:style>
    <style:style style:name="P9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9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9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9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94"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95"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96"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9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07cm" fo:font-weight="bold" style:font-weight-asian="bold" style:font-name-complex="Arial"/>
    </style:style>
    <style:style style:name="P98"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99" style:family="paragraph" style:parent-style-name="Standard">
      <style:paragraph-properties fo:margin-left="0cm" fo:margin-right="0cm" fo:line-height="150%" fo:text-align="justify" style:justify-single-word="false" fo:text-indent="3cm" style:auto-text-indent="false"/>
      <style:text-properties style:font-name="Arial" fo:font-weight="bold" style:font-weight-asian="bold" style:font-name-complex="Arial"/>
    </style:style>
    <style:style style:name="P10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10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10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10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04" style:family="paragraph" style:parent-style-name="normal">
      <style:paragraph-properties fo:margin-left="0cm" fo:margin-right="0cm" fo:margin-top="0.212cm" fo:margin-bottom="0.212cm" style:contextual-spacing="false" fo:line-height="0.459cm" fo:text-align="start"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Calibri" fo:font-size="10pt" style:font-size-asian="10pt" style:font-name-complex="Calibri" style:font-size-complex="10pt" fo:hyphenate="false" fo:hyphenation-remain-char-count="2" fo:hyphenation-push-char-count="2" loext:hyphenation-no-caps="false"/>
    </style:style>
    <style:style style:name="P105" style:family="paragraph" style:parent-style-name="normal" style:list-style-name="WW8Num43">
      <style:paragraph-properties fo:margin-left="1.27cm" fo:margin-right="0cm" fo:text-align="center" style:justify-single-word="false" fo:orphans="0" fo:widows="0" fo:hyphenation-ladder-count="no-limit" fo:text-indent="-0.635cm" style:auto-text-indent="false" style:snap-to-layout-grid="false">
        <style:tab-stops>
          <style:tab-stop style:position="1.801cm"/>
        </style:tab-stops>
      </style:paragraph-properties>
      <style:text-properties fo:color="#000000" loext:opacity="100%" style:font-name="Calibri" fo:font-size="10pt" style:font-size-asian="10pt" style:font-name-complex="Calibri" style:font-size-complex="10pt" fo:hyphenate="false" fo:hyphenation-remain-char-count="2" fo:hyphenation-push-char-count="2" loext:hyphenation-no-caps="false"/>
    </style:style>
    <style:style style:name="T1" style:family="text">
      <style:text-properties style:font-name="Arial" fo:font-weight="bold" style:font-weight-asian="bold" style:font-name-complex="Arial"/>
    </style:style>
    <style:style style:name="T2" style:family="text">
      <style:text-properties style:font-name="Arial" fo:letter-spacing="0.007cm" fo:font-weight="bold" style:font-weight-asian="bold" style:font-name-complex="Arial"/>
    </style:style>
    <style:style style:name="T3" style:family="text">
      <style:text-properties style:font-name="Arial" fo:letter-spacing="0.007cm" style:font-name-complex="Arial"/>
    </style:style>
    <style:style style:name="T4" style:family="text">
      <style:text-properties style:font-name="Arial" fo:letter-spacing="0.007cm" officeooo:rsid="00097574" style:font-name-complex="Arial"/>
    </style:style>
    <style:style style:name="T5" style:family="text">
      <style:text-properties style:font-name="Arial" fo:letter-spacing="0.007cm" style:text-underline-style="solid" style:text-underline-width="auto" style:text-underline-color="font-color" fo:font-weight="bold" style:font-weight-asian="bold" style:font-name-complex="Arial"/>
    </style:style>
    <style:style style:name="T6" style:family="text">
      <style:text-properties style:font-name="Arial" style:font-name-complex="Arial"/>
    </style:style>
    <style:style style:name="T7" style:family="text">
      <style:text-properties style:font-name="Arial" fo:letter-spacing="0.011cm" style:font-name-complex="Arial"/>
    </style:style>
    <style:style style:name="T8" style:family="text">
      <style:text-properties style:font-name="Arial" fo:letter-spacing="0.011cm" style:font-name-asian="Arial" style:font-name-complex="Arial"/>
    </style:style>
    <style:style style:name="T9" style:family="text">
      <style:text-properties style:font-name="Arial" fo:letter-spacing="0.011cm" fo:font-weight="bold" style:font-weight-asian="bold" style:font-name-complex="Arial"/>
    </style:style>
    <style:style style:name="T10" style:family="text">
      <style:text-properties style:font-name="Arial" fo:letter-spacing="0.011cm" fo:font-style="italic" style:font-style-asian="italic" style:font-name-complex="Arial"/>
    </style:style>
    <style:style style:name="T11" style:family="text">
      <style:text-properties style:font-name="Arial" style:font-name-asian="Arial" style:font-name-complex="Arial"/>
    </style:style>
    <style:style style:name="T12" style:family="text">
      <style:text-properties style:font-name="Arial" fo:language="none" fo:country="none" style:language-asian="none" style:country-asian="none" style:font-name-complex="Arial"/>
    </style:style>
    <style:style style:name="T13" style:family="text">
      <style:text-properties fo:color="#ff0000" loext:opacity="100%" style:font-name="Arial" fo:letter-spacing="0.007cm" fo:font-weight="bold" style:font-weight-asian="bold" style:font-name-complex="Arial"/>
    </style:style>
    <style:style style:name="T14" style:family="text">
      <style:text-properties fo:color="#ff0000" loext:opacity="100%" style:font-name="Arial" fo:letter-spacing="0.007cm" style:font-name-complex="Arial"/>
    </style:style>
    <style:style style:name="T15" style:family="text">
      <style:text-properties fo:color="#ff0000" loext:opacity="100%" style:font-name="Arial" style:font-name-complex="Arial"/>
    </style:style>
    <style:style style:name="T16" style:family="text">
      <style:text-properties fo:color="#ff0000" loext:opacity="100%" style:font-name="Arial" fo:letter-spacing="0.011cm" style:font-name-complex="Arial"/>
    </style:style>
    <style:style style:name="T17" style:family="text">
      <style:text-properties fo:color="#ff0000" loext:opacity="100%" style:font-name="Arial" fo:letter-spacing="0.011cm" fo:font-weight="bold" style:font-weight-asian="bold" style:font-name-complex="Arial"/>
    </style:style>
    <style:style style:name="T18" style:family="text">
      <style:text-properties fo:color="#ff0000" loext:opacity="100%" style:font-name="Arial" fo:font-weight="bold" style:font-weight-asian="bold" style:font-name-complex="Arial"/>
    </style:style>
    <style:style style:name="T19" style:family="text">
      <style:text-properties fo:color="#000000" loext:opacity="100%" style:font-name="Arial" fo:font-weight="bold" style:font-weight-asian="bold" style:font-name-complex="Arial"/>
    </style:style>
    <style:style style:name="T20" style:family="text">
      <style:text-properties fo:color="#000000" loext:opacity="100%" style:font-name="Arial" style:font-name-complex="Arial"/>
    </style:style>
    <style:style style:name="T21" style:family="text">
      <style:text-properties fo:color="#ed7d31" loext:opacity="100%" style:font-name="Arial" style:font-name-complex="Arial"/>
    </style:style>
    <style:style style:name="T22"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2">CONTRATO DE LINKS DE COMUNICAÇÃO DE DADOS, ACESSO À INTERNET E SERVIÇOS AGREGADOS, QUE ENTRE SI CELEBRAM O TRIBUNAL REGIONAL DO TRABALHO DA 24ª REGIÃO E A EMPRESA</text:span><text:span text:style-name="T13"> </text:span><text:span text:style-name="T2">FREE WAY TECNOLOGIA LTDA EPP</text:span></text:p>
      <text:p text:style-name="P52"/>
      <text:p text:style-name="P53"><text:span text:style-name="T3">A </text:span><text:span text:style-name="T2">UNIÃO</text:span><text:span text:style-name="T3">, por intermédio do </text:span><text:span text:style-name="T2">TRIBUNAL REGIONAL DO TRABALHO DA 24ª REGIÃO, </text:span><text:span text:style-name="T3">inscrito no CNPJ sob nº 37.115.409/0001-63, situado na Rua Delegado Carlos Roberto Bastos de Oliveira nº 208, Jardim Veraneio (Parque dos Poderes), em Campo Grande - MS, neste ato representado pelo Secretário Administrativo Substituto BONIFÁCIO TSUNETAME HIGA JUNIOR, </text:span><text:span text:style-name="T6">portador da CNH n° 00020714955 DETRAN/MS, do RG nº 548.639 SSP/MS e do CPF nº 528.228.181-34, conforme subdelegação de competência constante da Portaria TRT/DG nº</text:span><text:span text:style-name="T7"> 202/2023</text:span><text:span text:style-name="T3">, doravante denominado simplesmente </text:span><text:span text:style-name="T2">CONTRATANTE</text:span><text:span text:style-name="T3">, e, de outro lado,</text:span><text:span text:style-name="T14"> </text:span><text:span text:style-name="T3">a empresa</text:span><text:span text:style-name="T2"> FREE WAY TECNOLOGIA LTDA EPP</text:span><text:span text:style-name="T6">,</text:span><text:span text:style-name="T15"> </text:span><text:span text:style-name="T3">inscrita no CNPJ sob nº 15.137.229/00</text:span><text:span text:style-name="T4">0</text:span><text:span text:style-name="T3">1-40, com sede na Rua Goiás n° 1757, Bairro Vila Célia, em Campo Grande - MS, CEP 79.022-355,</text:span><text:span text:style-name="T15"> </text:span><text:span text:style-name="T6">telefone (67) 9 8125-7444,</text:span><text:span text:style-name="T13"> </text:span><text:span text:style-name="T6">e-mails: comercial@freewaynet.com.br / atendimento@freewaynet.com.br</text:span><text:span text:style-name="T3">, neste ato representada pelo Procurador PAULO HENRIQUE SAMPAIO BALDOW portador da CNH – MS n° de registro 00046029896, do RG nº 267712170 SSP/SP e do CPF nº 149.786.348-14,</text:span><text:span text:style-name="T14"> </text:span><text:span text:style-name="T3">doravante denominada simplesmente </text:span><text:span text:style-name="T2">CONTRATADA</text:span><text:span text:style-name="T3">, têm entre si ajustado o presente contrato, que se regerá pela Lei nº 8.666, de 21 de junho de 1993</text:span><text:span text:style-name="T6">, </text:span><text:span text:style-name="T3">observadas as cláusulas e condições a seguir estabelecidas:</text:span></text:p>
      <text:p text:style-name="P27"/>
      <text:p text:style-name="P38"><text:span text:style-name="T2">CLÁUSULA 1ª – DO OBJETO</text:span><text:span text:style-name="T13"> </text:span></text:p>
      <text:p text:style-name="P17">Este contrato tem por objeto a contratação de links de comunicação de dados, acesso à internet e serviços agregados, conforme as especificações e condições deste instrumento e seus anexos, nos termos da Lei nº 8.666/1993, da Lei nº 10.520/2002, do Decreto nº 10.024/2019, das legislações complementares, observadas as disposições a seguir estabelecidas.</text:p>
      <text:p text:style-name="P39"><text:span text:style-name="T8"><text:s/></text:span><text:span text:style-name="T7">Parágrafo único. Os lotes e itens que compõem o objeto da presente operação são:</text:span></text:p>
      <text:p text:style-name="P68">Lote 02 – Links IP dedicado</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0">Item</text:p>
          </table:table-cell>
          <table:table-cell table:style-name="Tabela1.A1" office:value-type="string">
            <text:p text:style-name="P50">Localidades</text:p>
          </table:table-cell>
          <table:table-cell table:style-name="Tabela1.A1" office:value-type="string">
            <text:p text:style-name="P50">Bandas Mínimas</text:p>
          </table:table-cell>
          <table:table-cell table:style-name="Tabela1.A1" office:value-type="string">
            <text:p text:style-name="P50">Quantidade de links</text:p>
          </table:table-cell>
        </table:table-row>
        <table:table-row table:style-name="Tabela1.2">
          <table:table-cell table:style-name="Tabela1.A2" office:value-type="string">
            <text:p text:style-name="P104">05 – Links para Fóruns Trabalhistas do interior</text:p>
          </table:table-cell>
          <table:table-cell table:style-name="Tabela1.B2" office:value-type="string">
            <text:p text:style-name="P54">Dourados</text:p>
            <text:p text:style-name="P54">Três Lagoas</text:p>
          </table:table-cell>
          <table:table-cell table:style-name="Tabela1.C2" office:value-type="string">
            <text:p text:style-name="P55">100 Mbps</text:p>
          </table:table-cell>
          <table:table-cell table:style-name="Tabela1.D2" office:value-type="string">
            <text:p text:style-name="P51">02</text:p>
          </table:table-cell>
        </table:table-row>
        <text:soft-page-break/>
        <table:table-row table:style-name="Tabela1.3">
          <table:table-cell table:style-name="Tabela1.A3" office:value-type="string">
            <text:p text:style-name="P104">06 – Links para Varas Trabalhistas</text:p>
          </table:table-cell>
          <table:table-cell table:style-name="Tabela1.B3" office:value-type="string">
            <text:p text:style-name="P54">Amambai</text:p>
            <text:p text:style-name="P54">Aquidauana</text:p>
            <text:p text:style-name="P54">Bataguassu</text:p>
            <text:p text:style-name="P54">Chapadão do Sul</text:p>
            <text:p text:style-name="P54">Corumbá</text:p>
            <text:p text:style-name="P54">Coxim</text:p>
            <text:p text:style-name="P54">Fátima do Sul</text:p>
            <text:p text:style-name="P54">Jardim</text:p>
            <text:p text:style-name="P54">Mundo Novo</text:p>
            <text:p text:style-name="P54">Naviraí</text:p>
            <text:p text:style-name="P54">Nova Andradina</text:p>
            <text:p text:style-name="P54">Paranaíba</text:p>
            <text:p text:style-name="P54">Ponta Porã</text:p>
            <text:p text:style-name="P54">Rio Brilhante</text:p>
            <text:p text:style-name="P54">São Gabriel do Oeste</text:p>
          </table:table-cell>
          <table:table-cell table:style-name="Tabela1.C3" office:value-type="string">
            <text:p text:style-name="P55">50 Mbps</text:p>
          </table:table-cell>
          <table:table-cell table:style-name="Tabela1.D3" office:value-type="string">
            <text:p text:style-name="P51">15</text:p>
          </table:table-cell>
        </table:table-row>
        <table:table-row table:style-name="Tabela1.4">
          <table:table-cell table:style-name="Tabela1.A4" office:value-type="string">
            <text:p text:style-name="P104">07 – Links para Postos Avançados e Varas Itinerantes</text:p>
          </table:table-cell>
          <table:table-cell table:style-name="Tabela1.B4" office:value-type="string">
            <text:p text:style-name="P54">Cassilândia</text:p>
            <text:p text:style-name="P54">Costa Rica</text:p>
            <text:p text:style-name="P54">Maracaju</text:p>
            <text:p text:style-name="P54">Ribas do Rio Pardo</text:p>
            <text:p text:style-name="P54">Sidrolândia</text:p>
          </table:table-cell>
          <table:table-cell table:style-name="Tabela1.C4" office:value-type="string">
            <text:list xml:id="list2873931206" text:style-name="WW8Num43">
              <text:list-item>
                <text:p text:style-name="P105">Mbps</text:p>
              </text:list-item>
            </text:list>
          </table:table-cell>
          <table:table-cell table:style-name="Tabela1.D4" office:value-type="string">
            <text:p text:style-name="P51">05</text:p>
          </table:table-cell>
        </table:table-row>
      </table:table>
      <text:p text:style-name="P69"/>
      <text:p text:style-name="P102">CLÁUSULA 2ª – DA SUJEIÇÃO DAS PARTES ÀS NORMAS LEGAIS E CONTRATUAIS</text:p>
      <text:p text:style-name="P17">As partes declaram-se sujeitas às normas previstas na Lei nº 8.666/1993, nas cláusulas deste contrato e naquelas constantes do Edital do Pregão Eletrônico nº 10/2023 e seus anexos, que fazem parte integrante deste instrumento, juntamente com a proposta apresentada pela CONTRATADA.</text:p>
      <text:p text:style-name="P28"/>
      <text:p text:style-name="P56"><text:span text:style-name="T2">CLÁUSULA 3ª – DA VIGÊNCIA</text:span><text:span text:style-name="T13"> </text:span></text:p>
      <text:p text:style-name="P19">A vigência do contrato será de 30 (trinta) meses, a contar da data de sua assinatura, prorrogável por igual período, nos termos do art. 57, II, da Lei n° 8.666/93.</text:p>
      <text:p text:style-name="P19">§ 1° Considera-se data da assinatura aquela constante do instrumento ou da aposição da última assinatura eletrônica se mais recente.</text:p>
      <text:p text:style-name="P18">§ 2º Durante a vigência da contratação, será permitida a fusão, a cisão, a incorporação, a alteração da razão social,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p>
      <text:p text:style-name="P18">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18"><text:soft-page-break/>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p text:style-name="P18">§ 3º 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p text:style-name="P18">§ 4º É vedada, também, a manutenção, aditamento ou prorrogação de contrato de prestação de serviços com empresa que tenha entre seus empregados colocados à disposição dos Tribunais para o exercício de funções de chefia, pessoas que incidam na vedação dos artigos 1º e 2º da Resolução CNJ nº 156/2012.</text:p>
      <text:p text:style-name="P18">§ 5° Aplicam-se as regras dos § 3° e 4° desta cláusula também às empresas subcontratadas. Nesse caso, as subcontratadas deverão apresentar declaração de não haver no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CONTRATANTE situadas na linha hierárquica da área encarregada da licitação. </text:p>
      <text:p text:style-name="P29"/>
      <text:p text:style-name="P97">CLÁUSULA 4ª – DA SUBCONTRATAÇÃO </text:p>
      <text:p text:style-name="P18">É vedada a subcontratação total, cessão ou a transferência do objeto deste instrumento a terceiros.</text:p>
      <text:p text:style-name="P40"><text:bookmark-start text:name="_Ref127451021"/><text:span text:style-name="T7">§ 1° </text:span><text:span text:style-name="T6">Não será permitida a subempreita total dos serviços. Todavia, considerando-se a complexidade do projeto, será permitido fazê-lo </text:span><text:span text:style-name="T1">até o percentual de 30%</text:span><text:span text:style-name="T6"> </text:span><text:span text:style-name="T1">(trinta por cento) </text:span><text:span text:style-name="T6">do valor global do Contrato, mediante a autorização prévia do CONTRATANTE, permanecendo a CONTRATADA responsável direta e exclusivamente pela fiel observância das obrigações contratuais</text:span><text:span text:style-name="T7">.</text:span></text:p>
      <text:p text:style-name="P40"><text:span text:style-name="T1">2° A subcontratação parcial será permitida no caso da última milha de terceiros,</text:span><text:span text:style-name="T6"> desde que seja precedida de autorização expressa do CONTRATANTE</text:span><text:span text:style-name="T21"> </text:span></text:p>
      <text:p text:style-name="P18"><text:bookmark-start text:name="_Ref127451023"/><text:bookmark-end text:name="_Ref127451021"/>§ 3° A “última milha” trata-se da ligação física entre a infraestrutura da operadora e a infraestrutura do CONTRATANTE. É comum no mercado que empresas especializadas em lançamento de fibra óptica realizem essa operação de forma subcontratada para as operadoras. O restante da infraestrutura já é provido, de praxe, pela operadora.<text:bookmark-end text:name="_Ref127451023"/></text:p>
      <text:p text:style-name="P18"><text:soft-page-break/>§ 4° Incluem-se, ainda, os serviços de “última milha” na modalidade EILD (Exploração Industrial de Linha Dedicada) e SVA (Serviços de Valor Adicionado) de link dedicado IP para revenda, nos termos da Resolução 590/2012 da Anatel, além das atividades de campo, de implantação, de suporte e de configuração dos cabeamentos físicos.</text:p>
      <text:p text:style-name="P40"><text:span text:style-name="T7">§ 5° No caso de subcontratação da última milha de terceiros, a CONTRATADA deverá assumir inteira responsabilidade pelo funcionamento e disponibilidade deste recurso, com níveis de serviço e critérios compatíveis com o acordo de nível de serviço estabelecido neste instrumento </text:span><text:span text:style-name="T6">e consoante estabelecido pelo Art. 61 da Resolução 73/1998 da ANATEL.</text:span></text:p>
      <text:p text:style-name="P18">§ 6° Na hipótese de subcontratação, tendo em vista que a subcontratada não celebra avença com a Administração, a CONTRATADA é a única responsável pelo pagamento de serviços subcontratados e permanece a responsabilidade integral da CONTRATADA pela perfeita execução contratual, cabendo à CONTRATADA realizar a supervisão e coordenação das atividades da subcontratada, bem como responder perante o CONTRATANTE pelo rigoroso cumprimento das obrigações contratuais correspondentes ao objeto da contratação.</text:p>
      <text:p text:style-name="P18">§ 7° No caso de subcontratação, deverá ser dada preferência a microempresa ou de empresa de pequeno porte, nas parcelas subcontratadas com valor até R$ 80.000,00 (oitenta mil reais), nos termos do art. 48, II, da Lei Complementar nº 147, de 2014. Não sendo possível atender o disposto neste parágrafo, a CONTRATADA deverá comprovar o motivo.</text:p>
      <text:p text:style-name="P18">§ 8° A exigência do § 7° desta cláusula não será aplicável quando a CONTRATADA for:</text:p>
      <text:p text:style-name="P89">I - microempresa ou empresa de pequeno porte;</text:p>
      <text:p text:style-name="P89">II - consórcio composto em sua totalidade por microempresas e empresas de pequeno porte, respeitado o disposto no art. 33 da Lei nº 8.666, de 1993; e</text:p>
      <text:p text:style-name="P89">III - consórcio composto parcialmente por microempresas ou empresas de pequeno porte com participação igual ou superior ao percentual exigido de subcontratação.</text:p>
      <text:p text:style-name="P18">§ 9° É de responsabilidade da CONTRATADA o pagamento à eventual subcontratada, bem como todas as responsabilidades legais e as decorrentes desta contratação.</text:p>
      <text:p text:style-name="P18">§ 10 As informações relativas às empresas subcontratadas deverão ser apresentadas à Fiscalização com antecedência de 5 (cinco) dias úteis do início do serviço previsto na etapa do cronograma, e por escrito para aprovação, observado sempre o limite autorizado.</text:p>
      <text:p text:style-name="P18">§ 11 A regularidade jurídica, fiscal, previdenciária e trabalhista da subcontratada deverá ser comprovada mediante a apresentação dos documentos exigidos para habilitação da CONTRATADA constante do Edital.</text:p>
      <text:p text:style-name="P29"/>
      <text:p text:style-name="P40"><text:span text:style-name="T2">CLÁUSULA 5ª – DO CONSÓRCIO </text:span><text:span text:style-name="T13"><text:s/></text:span></text:p>
      <text:p text:style-name="P18">Diante da impossibilidade de algumas empresas não atenderem todas as localidades exigidas no certame, no intuito de aumentar a competitividade será permitida a participação de consórcio. A participação de consórcio também permite que mais de uma empresa do mesmo grupo comercial participe em conjunto deste processo licitatório.</text:p>
      <text:p text:style-name="P18"><text:soft-page-break/>§ 1° Será permitida a participação de consórcio de empresas, conforme preconizado no art. 33 da Lei nº 8.666/1993, observando-se as seguintes disposições:</text:p>
      <text:p text:style-name="P18">I - comprovação do compromisso público ou particular de constituição de consórcio, subscrito pelos consorciados;</text:p>
      <text:p text:style-name="P18">II - indicação da empresa responsável pelo consórcio, que deverá atender às condições de liderança obrigatoriamente fixadas no edital;</text:p>
      <text:p text:style-name="P18">III - apresentação de todos os documentos de habilitação jurídica, regularidade fiscal e trabalhista, capacidade técnica e qualificação econômico-financeira por parte de cada consorciado, admitindo-se, para efeito de comprovação da capacidade técnica, o somatório dos quantitativos dos atestados dos consorciados, e, para efeito de qualificação econômico-financeira, o somatório dos valores de cada consorciado na proporção de sua participação com um acréscimo de 30% (trinta por cento) dos valores exigidos para licitante individual, inexigível este acréscimo para os consórcios compostos em sua totalidade por microempresas e/ou empresas de pequeno porte; </text:p>
      <text:p text:style-name="P18">IV - impedimento de participação de empresa consorciada, no mesmo lote do objeto, por meio de mais de um consórcio ou isoladamente;</text:p>
      <text:p text:style-name="P18">V - responsabilidade solidária dos integrantes pelos atos praticados em consórcio, tanto na fase de licitação quanto na de execução do contrato;</text:p>
      <text:p text:style-name="P18">§ 2° As empresas consorciadas vencedoras da licitação, ficam obrigadas a promover, antes da celebração do contrato, a constituição definitiva do consórcio, mediante registro do instrumento próprio na Junta Comercial da sede da empresa líder.</text:p>
      <text:p text:style-name="P18">§ 3° A constituição de consórcio importa em compromisso tácito dos consorciados de que não terão sua constituição ou composição alterada ou modificadas sem a prévia e expressa anuência da Administração, até o cumprimento do objeto da licitação, mediante termo de recebimento.</text:p>
      <text:p text:style-name="P18">§ 4° No consórcio de empresas brasileiras e estrangeiras, a liderança caberá, obrigatoriamente, à empresa brasileira que atenda às condições para tal fim, fixadas no edital, observado o previsto no § 1º do art. 33 da Lei Federal nº 8.666/1993.</text:p>
      <text:p text:style-name="P18">§ 5° Em consonância com o art. 13-A do Decreto Federal nº 8.538/2015, no caso de consórcio não constituído em totalidade por microempresas e/ou empresas de pequeno porte, não poderá ser concedido o tratamento diferenciado, favorecido e simplificado concedido a essas categorias de empresas pela Lei Complementar nº 123/2006.</text:p>
      <text:p text:style-name="P18"/>
      <text:p text:style-name="P39"><text:span text:style-name="T9">CLÁUSULA 6ª – DA SUSTENTABILIDADE</text:span><text:span text:style-name="T17"> </text:span></text:p>
      <text:p text:style-name="P17">Os produtos e serviços a serem adquiridos devem atender aos requisitos do Guia de Contratações Sustentáveis da Justiça do Trabalho (Resolução nº 310/2021 do CSJT), no que couber.</text:p>
      <text:p text:style-name="P39"><text:span text:style-name="T7">§ 1º A empresa a ser contratada deverá promover a correta destinação dos resíduos resultantes da prestação do serviço, tais como embalagens, entre outros, observando a legislação e princípios de responsabilidade socioambiental como a Política Nacional de Resíduos </text:span><text:soft-page-break/><text:span text:style-name="T7">Sólidos (Lei nº 12.305/2010) e o Guia de Contratações Sustentáveis da Justiça do Trabalho (Resolução nº 310/2021 do CSJT), no que couber.</text:span></text:p>
      <text:p text:style-name="P39"><text:span text:style-name="T7">§ 2º A empresa deverá declarar, antes da efetivação da contratação, de acordo com a Resolução nº 310, </text:span><text:span text:style-name="T6">do Conselho Superior da Justiça do Trabalho, de 24 de setembro de 2021, as seguintes condições</text:span><text:span text:style-name="T16">:</text:span></text:p>
      <text:p text:style-name="P17">I - não possuir inscrição no cadastro de empregadores flagrados explorando trabalhadores em condições análogas às de escravo, instituído pelo Ministério do Trabalho e Emprego, instituído pela Portaria Interministerial MTPS/MMIRDH nº 04/2016;</text:p>
      <text:p text:style-name="P17">II - não ter sido condenada, a CONTRATADA ou seus dirigentes, por infringir as leis de combate à discriminação de raça ou de gênero, ao trabalho infantil e ao trabalho escravo, em afronta ao previsto nos artigos 1º, 3º (inciso IV), 7º (inciso XXXIII) e 170 da Constituição Federal de 1988; 149, 203 e 207 do Código Penal Brasileiro; no Decreto n° 5.017/2004 (promulga o Protocolo de Palermo); nas Convenções da OIT nº 29 e nº 105;</text:p>
      <text:h text:style-name="P73" text:outline-level="2">III - a CONTRATADA deve empregar, se for o caso, um número de jovens aprendizes equivalente a cinco por cento (5%), no mínimo, e quinze por cento (15%), no máximo, dos trabalhadores existentes, conforme estipula o art. 429 da CLT (Decreto-Lei nº 5.452/1943); </text:h>
      <text:h text:style-name="P74" text:outline-level="2">IV - a CONTRATADA deverá cumprir, se for o caso, o quantitativo mínimo previsto no art. 93 da Lei nº 8.213/1991, que estabelece que a empresa com 100 (cem) ou mais empregados está obrigada a preencher de 2% (dois por cento) a 5% (cinco por cento) dos seus cargos com beneficiários reabilitados ou pessoas com deficiência. </text:h>
      <text:h text:style-name="P74" text:outline-level="2">Parágrafo único. A comprovação dos critérios de sustentabilidade definidos nos incisos anteriores poderá ser feita mediante apresentação de certificação emitida por instituição pública oficial ou instituição credenciada, ou por declaração da CONTRATADA.</text:h>
      <text:h text:style-name="P74" text:outline-level="2"/>
      <text:p text:style-name="P39"><text:span text:style-name="T9">CLÁUSULA 7° – DAS CONDIÇÕES DE RECEBIMENTO</text:span><text:span text:style-name="T17"> </text:span></text:p>
      <text:p text:style-name="P40"><text:bookmark-start text:name="_Ref125561550"/><text:span text:style-name="T7">A CONTRATADA deverá finalizar a implantação de todos os circuitos e equipamentos que compõem as soluções de comunicação de dados do CONTRATANTE referentes às tecnologias </text:span><text:span text:style-name="T6">LINK MPLS (Lote 01), LINK IP DEDICADO (Lote 02) e SERVIÇOS SD-WAN (Lote 03) em no máximo 120 (cento e vinte)</text:span><text:span text:style-name="T19"> </text:span><text:span text:style-name="T20">dias consecutivos</text:span><text:span text:style-name="T6">,</text:span><text:span text:style-name="T7"> contados do recebimento da Ordem de Serviço pela CONTRATADA.</text:span><text:bookmark-end text:name="_Ref125561550"/><text:span text:style-name="T7"> </text:span></text:p>
      <text:p text:style-name="P40"><text:bookmark-start text:name="_Ref127452589"/><text:bookmark-start text:name="_Ref125561552"/><text:span text:style-name="T7">§ 1° A CONTRATADA deverá finalizar a implantação do LINK PROVEDOR INTERNET IP (Lotes 04 e 05) em no máximo 70 (setenta) dias consecutivos, contados do recebimento da Ordem de Serviço</text:span><text:bookmark-end text:name="_Ref125561552"/><text:span text:style-name="T7">.</text:span><text:bookmark-end text:name="_Ref127452589"/><text:span text:style-name="T7"> </text:span></text:p>
      <text:p text:style-name="P18">§ 2° As instalações de infraestrutura, necessárias para a prestação dos serviços, ocorrerão nos endereços de cada localidade, definidos no Anexo III DO TERMO DE REFERÊNCIA - “ENDEREÇOS DAS LOCALIDADES PARA INSTALAÇÕES” e deverão ser realizadas entre 08h00 e 17h00 (horário local), em dias úteis da Justiça do Trabalho.</text:p>
      <text:p text:style-name="P18">§ 3º Em caso de vencimento do prazo de entrega ocorrer em final de semana ou feriado, ficará automaticamente prorrogado para o primeiro dia útil subsequente.</text:p>
      <text:p text:style-name="P18"><text:soft-page-break/>§ 4° Devido a impossibilidade da entrada de caminhões de médio e grande porte na área interna da sede deste Tribunal (estacionamento), recomendamos que eventuais entregas sejam realizadas em caminhões de pequeno porte ou caminhonetas. A altura máxima permitida para acesso ao pátio do estacionamento do prédio sede deste Tribunal é de 3,5m (três metros e cinquenta centímetros).</text:p>
      <text:p text:style-name="P18">§ 5º A CONTRATADA responderá por quaisquer prejuízos que ocorrerem até a entrega do objeto em cada localidade.</text:p>
      <text:p text:style-name="P18">§ 6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p text:style-name="P18">§ 7º A utilização de e-mail para apresentação do pedido de prorrogação não exime a CONTRATADA de protocolizar diretamente os originais no CONTRATANTE, ou de providenciar o encaminhamento dos originais (em papel) via Correios, ambos no prazo de até 5 (cinco) dias após o término do prazo de entrega dos materiais/serviços.</text:p>
      <text:p text:style-name="P18">§ 8° Em conformidade com os artigos 73 a 76 da Lei nº 8.666/93, o objeto deste termo será recebido mensalmente da seguinte forma:</text:p>
      <text:p text:style-name="P18">I - provisoriamente, pelo Fiscal Técnico, logo após a sua realização, para efeito de posterior verificação de sua conformidade com as especificações constantes deste termo, com auxílio do Fiscal Demandante; </text:p>
      <text:p text:style-name="P18">a) O recebimento provisório dar-se-á e pelos Fiscais Técnicos e Demandantes na data da efetiva entrega das instalações e ativação dos serviços contratados, bem como na execução dos serviços mensais.</text:p>
      <text:p text:style-name="P18">II - definitivamente, pelo Gestor dentro do prazo de 10 (dez) dias consecutivos, contados do recebimento provisório e após a verificação das condições estabelecidas neste instrumento.</text:p>
      <text:p text:style-name="P18">§ 9° Na hipótese de recusa parcial ou total do recebimento a CONTRATADA deverá efetuar a substituição ou reparo, sem prejuízo da observância do prazo inicial estabelecido para a entrega e da aplicação de sanções contratuais ou legais cabíveis.</text:p>
      <text:p text:style-name="P18">§ 10 A liquidação da nota fiscal será realizada pelo Gestor do Contrato e deverá ocorrer na mesma data do recebimento definitivo.</text:p>
      <text:p text:style-name="P18">§ 11 O prazo estabelecido para a entrega do objeto ficará suspenso durante todo o período de análise e verificação pela Fiscalização Técnica.</text:p>
      <text:p text:style-name="P18">§ 12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p text:style-name="P18"><text:soft-page-break/>§ 13 Eventual recusa no recebimento do produto ou serviço não exime a CONTRATADA de efetivar a entrega no prazo inicial estabelecido.</text:p>
      <text:p text:style-name="P18">§ 14 Após o cumprimento dos respectivos cronogramas de implantação "ANEXO II DO TERMO DE REFERÊNCIA - ESPECIFICAÇÕES TÉCNICAS DOS SERVIÇOS", será emitido Termo de Recebimento Definitivo onde dar-se-á início efetivo da execução dos serviços e a respectiva autorização de início de faturamento, para fins de realização do primeiro ciclo de pagamento. <text:s/></text:p>
      <text:p text:style-name="P39"><text:span text:style-name="T9">CLÁUSULA 8ª– DAS OBRIGAÇÕES DO CONTRATANTE</text:span><text:span text:style-name="T17"> </text:span></text:p>
      <text:p text:style-name="P18">Incumbe ao CONTRATANTE:</text:p>
      <text:p text:style-name="P18">I - informar à CONTRATADA, após a assinatura do contrato, o nome dos Fiscais da Contratação e os endereços de e-mail para contatos;</text:p>
      <text:p text:style-name="P18">II - emitir formalmente a Ordem de Serviço para a CONTRATADA; </text:p>
      <text:p text:style-name="P18">III - não permitir assistência técnica, de espécie alguma, por pessoas não autorizadas pela prestadora de serviços;</text:p>
      <text:p text:style-name="P18">IV - proporcionar todas as facilidades indispensáveis à boa execução dos serviços, inclusive permitir o livre acesso dos técnicos e empregados da prestadora de serviços às dependências do CONTRATANTE em todas as suas localidades;</text:p>
      <text:p text:style-name="P18">V - encaminhar demandas de correção à CONTRATADA;</text:p>
      <text:p text:style-name="P18">VI - comprovar e relatar, por escrito, as eventuais irregularidades na execução dos serviços;</text:p>
      <text:p text:style-name="P18">VII - acompanhar e fiscalizar a execução dos serviços;</text:p>
      <text:p text:style-name="P18">VIII - sustar a execução de quaisquer trabalhos por estarem em desacordo com o especificado ou por outro motivo que justifique tal medida;</text:p>
      <text:p text:style-name="P18">IX - emitir pareceres no processo administrativo referente à execução dos serviços, em especial quanto à aplicação de sanções e alterações contratuais;</text:p>
      <text:p text:style-name="P18">X - verificar os prazos estabelecidos para apresentação das notas fiscais/faturas, recibos ou congêneres, exigindo seu cumprimento por parte da CONTRATADA; </text:p>
      <text:p text:style-name="P18">XI - comunicar à CONTRATADA toda e qualquer ocorrência relacionada com a execução dos serviços; </text:p>
      <text:p text:style-name="P18">XII - exigir da CONTRATADA, a qualquer tempo, a comprovação das condições de habilitação exigidas neste instrumento;</text:p>
      <text:p text:style-name="P18">XIII - exigir o cumprimento de todas as obrigações assumidas pela CONTRATADA, de acordo com as cláusulas contratuais e os termos da proposta apresentada;</text:p>
      <text:p text:style-name="P18">XIV - prestar as informações e os esclarecimentos que venham a ser solicitados pela CONTRATADA, relativos ao objeto da contratação, no prazo de 2 (dois) dias úteis;</text:p>
      <text:p text:style-name="P18">XV - efetuar o pagamento à CONTRATADA no prazo estabelecido neste instrumento, após o ateste da respectiva nota fiscal/fatura;</text:p>
      <text:p text:style-name="P18">XVI - fiscalizar a execução da contratação, bem como as obrigações assumidas pela CONTRATADA, por meio de servidor denominado Fiscal do contrato;</text:p>
      <text:p text:style-name="P18"><text:soft-page-break/>XVII - manifestar-se formalmente em todos os atos relativos à execução do contrato, em especial, aplicação de sanções e alterações.</text:p>
      <text:p text:style-name="P29"/>
      <text:p text:style-name="P39"><text:span text:style-name="T9">CLÁUSULA 9ª – DOS DEVERES DA CONTRATADA</text:span><text:span text:style-name="T17"> </text:span></text:p>
      <text:p text:style-name="P18">Incumbe à CONTRATADA:</text:p>
      <text:p text:style-name="P18">I - cumprir integralmente os e termos da proposta, as obrigações, os prazos e demais condições estabelecidos neste instrumento;</text:p>
      <text:p text:style-name="P18">II - credenciar, perante o CONTRATANTE, um representante para prestar os devidos esclarecimentos e atender às reclamações que porventura surgirem durante a execução do contrato, indicando nome, endereço e telefone de contato;</text:p>
      <text:p text:style-name="P18">III - substituir imediatamente o produto ou refazer o serviço defeituoso em razão de danos ocorridos durante o transporte, entrega, instalação ou outra situação que não possa ser imputada ao CONTRATANTE;</text:p>
      <text:p text:style-name="P18">IV - cumprir os prazos e demais condições estabelecidas neste instrumento;</text:p>
      <text:p text:style-name="P18">V - encaminhar o Recibo da Nota de Empenho no prazo de 2 (dois) dias úteis após seu recebimento, sob pena de aplicação das penalidades cabíveis na ausência de motivo justificável devidamente comprovado;</text:p>
      <text:p text:style-name="P18">VI - manter durante todo o período de vigência da contratação, em compatibilidade com as obrigações assumidas, todas as condições de habilitação e qualificação exigidas na licitação, sob pena de aplicação das sanções contratuais e legais cabíveis;</text:p>
      <text:p text:style-name="P18">VII - comunicar formalmente, por escrito e em via impressa, qualquer alteração do domicílio e endereço empresarial;</text:p>
      <text:p text:style-name="P18">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18">IX - prestar todos os esclarecimentos que forem solicitados pelo responsável pela Gestão/Fiscalização da execução do Contrato;</text:p>
      <text:p text:style-name="P18">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p text:style-name="P18">XI - comprovar as práticas de sustentabilidade estabelecidas na cláusula 6ª.</text:p>
      <text:p text:style-name="P18">XII - responsabilizar-se pelos vícios e danos decorrentes do objeto, de acordo com os artigos 12, 13 e 17 a 27 da Lei nº 8.078/1990 (Código de Defesa do Consumidor);</text:p>
      <text:p text:style-name="P18">XIII - dar plena e fiel execução ao contrato, respeitadas todas as cláusulas e condições estabelecidas;</text:p>
      <text:p text:style-name="P18">XIV - aceitar nas mesmas condições contratuais acréscimos ou supressões nos termos do artigo 65, § 1°, da Lei n° 8.666/93;</text:p>
      <text:p text:style-name="P18"><text:soft-page-break/>XV - não transferir, sob nenhum pretexto, sua responsabilidade para outras entidades, sejam fabricantes, técnicos e outros; </text:p>
      <text:p text:style-name="P18">XVI - exigir que seus técnicos ou empregados se apresentem nas dependências do CONTRATANTE devidamente identificados com crachás;</text:p>
      <text:p text:style-name="P18">XVII - proibir que seu pessoal fique vagando por áreas dos edifícios que não sejam imediatas ao trabalho;</text:p>
      <text:p text:style-name="P18">XVIII - responsabilizar-se por quaisquer acidentes de trabalho na execução dos serviços;</text:p>
      <text:p text:style-name="P18">XIX - responder inteiramente por todos os encargos trabalhistas, previdenciários, fiscais, comerciais, seguro de acidentes, impostos e quaisquer outros que forem devidos e referentes aos serviços oriundos da contratação;</text:p>
      <text:p text:style-name="P18">XX - executar todos os serviços obedecendo a melhor técnica vigente, enquadrando-os, rigorosamente, dentro dos preceitos normativos da ABNT - Associação Brasileira de Normas Técnicas;</text:p>
      <text:p text:style-name="P18">XXI - observar a Política de Segurança da Informação e Comunicação do CONTRATANTE, que está disponível no sítio eletrônico do Tribunal na internet;</text:p>
      <text:p text:style-name="P18">XXII - considerar que a ação de fiscalização da Administração do CONTRATANTE não exonera a CONTRATADA de suas responsabilidades contratuais;</text:p>
      <text:p text:style-name="P18">XXIII - usar mão de obra capacitada, que assegure a execução integral dos serviços nos prazos convencionados com segurança e qualidade;</text:p>
      <text:p text:style-name="P18">XXIV - quando for o caso, a transferência de conhecimento das soluções desenvolvidas pela CONTRATADA deverá ser viabilizada, sem ônus adicionais para o CONTRATANTE, por meio de eventos específicos e baseados em documentos técnicos e/ou manuais específicos da solução desenvolvida/contratada. O cronograma e horários dos eventos deverão ser previamente aprovados pelo Gestor do Contrato; </text:p>
      <text:p text:style-name="P18">XXV - quando for o caso, a CONTRATADA cederá ao CONTRATANTE, o direito patrimonial e a propriedade intelectual em caráter definitivo dos resultados produzidos em consequência desta licitação; </text:p>
      <text:p text:style-name="P18">XXVI - entende-se por resultados quaisquer estudos, relatórios, descrições técnicas, protótipos, dados, esquemas, plantas, desenhos, diagramas, fontes dos códigos dos programas em qualquer mídia, páginas na Intranet e Internet e documentação didática em papel ou em mídia eletrônica; </text:p>
      <text:p text:style-name="P18">XXVII - o CONTRATANTE se reserva o direito de publicação ou edição, total ou parcial dos produtos gerados pelo projeto; </text:p>
      <text:p text:style-name="P18">XXVIII - os direitos sobre os produtos desenvolvidos pertencem ao CONTRATANTE, que, diretamente ou por delegação, deliberará sobre sua divulgação e cessão; </text:p>
      <text:p text:style-name="P18">XXIX - a CONTRATADA fica proibida de veicular e comercializar os produtos gerados relativos ao objeto deste contrato, salvo se houver a prévia autorização por escrito do CONTRATANTE;</text:p>
      <text:p text:style-name="P18"><text:soft-page-break/>XXX - cadastrar e alimentar com os dados e documentos necessários no Sistema de Gestão Orçamentária da Justiça do Trabalho – SIGEO, conforme legislação vigente.</text:p>
      <text:p text:style-name="P18">Parágrafo único. <text:s/>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p text:style-name="P18"/>
      <text:p text:style-name="P90">CLÁUSULA 10 – DAS VEDAÇÕES À CONTRATADA </text:p>
      <text:p text:style-name="P18">É expressamente vedado à CONTRATADA:</text:p>
      <text:p text:style-name="P18">I - contratar servidor pertencente ao quadro de pessoal do CONTRATANTE, durante a vigência deste contrato;</text:p>
      <text:p text:style-name="P18">II - realizar publicidade acerca deste contrato, salvo se houver prévia autorização do CONTRATANTE.</text:p>
      <text:p text:style-name="P31"/>
      <text:p text:style-name="P39"><text:span text:style-name="T9">CLÁUSULA 11 – DO PREPOSTO</text:span><text:span text:style-name="T17"> </text:span></text:p>
      <text:p text:style-name="P18">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p>
      <text:p text:style-name="P40"><text:span text:style-name="T7">§ 1º Pelo descumprimento do disposto no </text:span><text:span text:style-name="T10">caput</text:span><text:span text:style-name="T7"> desta cláusula, estará a CONTRATADA sujeita à aplicação da multa de 0,2% (dois décimos por cento) sobre o valor global estimado do contrato, por dia que ultrapassar o prazo estabelecido, até o limite de 10% (dez por cento) sobre o referido valor e será considerado como inexecução parcial da obrigação assumida.</text:span></text:p>
      <text:p text:style-name="P18">§ 2º O preposto deverá apresentar-se ao servidor designado pelo CONTRATANTE para exercer o acompanhamento e a fiscalização, para tratar dos assuntos pertinentes à execução do contrato, relativos à sua competência.</text:p>
      <text:p text:style-name="P18">§ 3º O preposto deverá estar apto a esclarecer as questões relacionadas aos serviços executados e às faturas decorrentes, assim como para avaliar a qualidade dos serviços dos profissionais postos à disposição do CONTRATANTE pela CONTRATADA.</text:p>
      <text:p text:style-name="P18">§ 4º Incumbe ao preposto atender as demandas da gestão e/ou fiscalização do contrato, inclusive para apresentar documentos solicitados pelo CONTRATANTE.</text:p>
      <text:p text:style-name="P18">§ 5º O preposto deverá participar de reunião com o CONTRANTANTE, na forma online,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 Caso o preposto seja domiciliado em Campo Grande - MS, reuniões poderão ser realizadas eventualmente na forma presencial.</text:p>
      <text:p text:style-name="P18">§ 6º A comunicação oficial entre a CONTRATADA e o CONTRATANTE será feita por escrito, preferencialmente por e-mail. </text:p>
      <text:p text:style-name="P18"><text:soft-page-break/>§ 7º O preposto deverá responder às solicitações do CONTRATANTE por e-mail, no endereço eletrônico informado pelo Fiscal do Contrato, no prazo máximo de 1 (uma) hora durante o horário comercial, ou até as 8h30 do próximo dia útil, no caso de comunicação fora do horário comercial. </text:p>
      <text:p text:style-name="P18">§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p>
      <text:p text:style-name="P18">§ 9º 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29"/>
      <text:p text:style-name="P90">CLÁUSULA 12 – DA GARANTIA CONTRATUAL </text:p>
      <text:p text:style-name="P18">Para garanti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sob uma das seguintes modalidades:</text:p>
      <text:p text:style-name="P18">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18">II - seguro garantia;</text:p>
      <text:p text:style-name="P18">III - fiança bancária.</text:p>
      <text:p text:style-name="P18">§ 1° No caso de formação de consórcios, conforme a Cláusula 5ª deste instrumento contratual, caberá à empresa responsável pelo consórcio a apresentação da garantia aqui descrita, conforme o inciso II, do § 1° da Cláusula 5ª.</text:p>
      <text:p text:style-name="P18">§ 2° A garantia assegurará, qualquer que seja a modalidade escolhida, o pagamento de:</text:p>
      <text:p text:style-name="P18">I - prejuízos advindos do não cumprimento do objeto do contrato;</text:p>
      <text:p text:style-name="P18">II - prejuízos diretos causados ao CONTRATANTE decorrentes de culpa ou dolo durante a execução do contrato;</text:p>
      <text:p text:style-name="P18">III - multas moratórias e punitivas aplicadas pelo CONTRATANTE à CONTRATADA.</text:p>
      <text:p text:style-name="P18">§ 3° A modalidade seguro-garantia somente será aceita se contemplar todos os eventos indicados no parágrafo anterior.</text:p>
      <text:p text:style-name="P18">§ 4° A garantia em dinheiro deverá ser depositada em conta específica, com correção monetária, perante a Caixa Econômica Federal e em favor do CONTRATANTE.</text:p>
      <text:p text:style-name="P18"><text:soft-page-break/>§ 5° A inobservância do prazo fixado para apresentação da garantia acarretará a aplicação de multa de 0,5% (cinco décimos por cento) do valor do contrato por dia de atraso, até o máximo de 10% (dez por cento) do valor do contrato.</text:p>
      <text:p text:style-name="P18">§ 6° O atraso superior a 20 (vinte) dias autoriza o CONTRATANTE a promover a <text:s/>retenção dos pagamentos devidos à CONTRATADA, até o limite de 5% (cinco por cento) do valor global do contrato, a título de garantia, a serem depositados perante a Caixa Econômica Federal em conta caução em favor do Tribunal Regional do Trabalho da 24ª Região.</text:p>
      <text:p text:style-name="P40"><text:span text:style-name="T8"><text:s/></text:span><text:span text:style-name="T7">§ 7° Na hipótese de retenção dos valores, caberá à CONTRATADA providenciar a abertura da conta caução na Caixa Econômica Federal e comunicar seus dados para que o CONTRATANTE efetue o depósito do valor retido; até que ocorra esta comunicação, o valor ficará retido pelo CONTRATANTE sem sofrer qualquer correção ou remuneração.</text:span></text:p>
      <text:p text:style-name="P18">§ 8° A garantia deverá contemplar todo o período do contrato e mais 3 (três) meses além do término da vigência contratual, devendo ser renovada a cada prorrogação.</text:p>
      <text:p text:style-name="P18">§ 9° É de inteira responsabilidade da CONTRATADA a renovação da garantia prestada, estando sua liberação condicionada ao término das obrigações contratuais com o CONTRATANTE.</text:p>
      <text:p text:style-name="P18">§ 10 O garantidor deverá declarar expressamente que tem plena ciência dos termos do edital e das cláusulas contratuais.</text:p>
      <text:p text:style-name="P18">§ 11 O garantidor não é parte interessada para figurar em processo administrativo instaurado com o objetivo de apurar prejuízos e/ou aplicar sanções à CONTRATADA.</text:p>
      <text:p text:style-name="P18">§ 12 Será considerada extinta a garantia com a devolução da apólice, carta fiança ou autorização para levantamento de importância depositada em dinheiro, acompanhada de declaração do CONTRATANTE, mediante termo circunstanciado de que a CONTRATADA cumpriu todas as cláusulas do contrato;</text:p>
      <text:p text:style-name="P18">§ 13 O CONTRATANTE executará a garantia na forma prevista na legislação que rege a matéria.</text:p>
      <text:p text:style-name="P18">§ 14 Para as multas pecuniárias estabelecidas na cláusula 21 a garantia contratual somente será utilizada nos casos em que não seja possível proceder à retenção de valor de pagamentos devidos à CONTRATADA.</text:p>
      <text:p text:style-name="P18"/>
      <text:p text:style-name="P45"><text:span text:style-name="T9">CLÁUSULA 13 – </text:span><text:span text:style-name="T1">DOS PRAZOS E CONDIÇÕES DE PRESTAÇÃO DE GARANTIA TÉCNICA </text:span></text:p>
      <text:p text:style-name="P18">As condições de prestação dos serviços encontram-se definidas no Anexo IV DO TERMO DE REFERÊNCIA - “CADERNO DE MÉTRICAS E NÍVEIS DE SERVIÇO".</text:p>
      <text:p text:style-name="P16"/>
      <text:p text:style-name="P16"/>
      <text:p text:style-name="P16"/>
      <text:p text:style-name="P16"/>
      <text:p text:style-name="P41"><text:span text:style-name="T2">CLÁUSULA 14 – </text:span><text:span text:style-name="T1">DA DOTAÇÃO ORÇAMENTÁRIA</text:span><text:span text:style-name="T18"> </text:span></text:p>
      <text:p text:style-name="P92"><text:soft-page-break/>As despesas inerentes à presente contratação correrão à conta do orçamento do CONTRATANTE, no PTRES 168296 e na Natureza de Despesa nº 3.3.90.40, conforme Nota de Empenho nº 2023NE000548 emitida em 08.11.2023.</text:p>
      <text:p text:style-name="P32"/>
      <text:p text:style-name="P56"><text:span text:style-name="T2">CLÁUSULA 15 – DO VALOR</text:span><text:span text:style-name="T13"> </text:span></text:p>
      <text:p text:style-name="P40"><text:span text:style-name="T7">O valor mensal estimado da presente contratação é de </text:span><text:span text:style-name="T9">R$ 9.429,00 (nove mil, quatrocentos e vinte e nove reais),</text:span><text:span text:style-name="T16"> </text:span><text:span text:style-name="T7">totalizando o valor global estimado de </text:span><text:span text:style-name="T9">R$ 282.870,00 (duzentos e oitenta e dois mil, oitocentos e setenta reais)</text:span><text:span text:style-name="T7">, para o período de 30 (trinta) meses, observando-se cada preço unitário e total, pormenorizados na tabela a seguir:</text:span></text:p>
      <text:p text:style-name="P70">Lote 02 – Links IP dedicad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4">LOTE 2</text:p>
          </table:table-cell>
          <table:covered-table-cell/>
          <table:covered-table-cell/>
          <table:covered-table-cell/>
          <table:covered-table-cell/>
          <table:covered-table-cell/>
          <table:covered-table-cell/>
        </table:table-row>
        <table:table-row table:style-name="Tabela2.2">
          <table:table-cell table:style-name="Tabela2.A2" office:value-type="string">
            <text:p text:style-name="P4">Item</text:p>
          </table:table-cell>
          <table:table-cell table:style-name="Tabela2.B2" office:value-type="string">
            <text:p text:style-name="P4">Localidades</text:p>
          </table:table-cell>
          <table:table-cell table:style-name="Tabela2.C2" office:value-type="string">
            <text:p text:style-name="P4">Bandas Mínimas Mbps</text:p>
          </table:table-cell>
          <table:table-cell table:style-name="Tabela2.D2" office:value-type="string">
            <text:p text:style-name="P4">Valor Unitário Mensal por link por Mbps</text:p>
          </table:table-cell>
          <table:table-cell table:style-name="Tabela2.E2" office:value-type="string">
            <text:p text:style-name="P4">Valor Mensal por link</text:p>
          </table:table-cell>
          <table:table-cell table:style-name="Tabela2.F2" office:value-type="string">
            <text:p text:style-name="P4">Valor Total por link (30 meses)</text:p>
          </table:table-cell>
          <table:table-cell table:style-name="Tabela2.G2" office:value-type="string">
            <text:p text:style-name="P4">Quantidade de Links</text:p>
          </table:table-cell>
        </table:table-row>
        <table:table-row table:style-name="Tabela2.3">
          <table:table-cell table:style-name="Tabela2.A3" office:value-type="string">
            <text:p text:style-name="P6">05 – Links para Fóruns Trabalhistas</text:p>
          </table:table-cell>
          <table:table-cell table:style-name="Tabela2.B3" office:value-type="string">
            <text:p text:style-name="P6">- Dourados<text:line-break/>- Três Lagoas</text:p>
          </table:table-cell>
          <table:table-cell table:style-name="Tabela2.C3" office:value-type="string">
            <text:p text:style-name="P7">100</text:p>
          </table:table-cell>
          <table:table-cell table:style-name="Tabela2.D3" office:value-type="string">
            <text:p text:style-name="P7">R$ 5,10</text:p>
          </table:table-cell>
          <table:table-cell table:style-name="Tabela2.E3" office:value-type="string">
            <text:p text:style-name="P8">R$ 510,00 </text:p>
          </table:table-cell>
          <table:table-cell table:style-name="Tabela2.F3" office:value-type="string">
            <text:p text:style-name="P8">R$ 15.300,00 </text:p>
          </table:table-cell>
          <table:table-cell table:style-name="Tabela2.G3" office:value-type="string">
            <text:p text:style-name="P7">2</text:p>
          </table:table-cell>
        </table:table-row>
        <table:table-row table:style-name="Tabela2.1">
          <table:table-cell table:style-name="Tabela2.A4" table:number-columns-spanned="6" office:value-type="string">
            <text:p text:style-name="P8">Total mensal do item 05</text:p>
          </table:table-cell>
          <table:covered-table-cell/>
          <table:covered-table-cell/>
          <table:covered-table-cell/>
          <table:covered-table-cell/>
          <table:covered-table-cell/>
          <table:table-cell table:style-name="Tabela2.G4" office:value-type="string">
            <text:p text:style-name="P7">1.020,00</text:p>
          </table:table-cell>
        </table:table-row>
        <table:table-row table:style-name="Tabela2.1">
          <table:table-cell table:style-name="Tabela2.A5" table:number-columns-spanned="6" office:value-type="string">
            <text:p text:style-name="P8">Total do item 05 (30 meses)</text:p>
          </table:table-cell>
          <table:covered-table-cell/>
          <table:covered-table-cell/>
          <table:covered-table-cell/>
          <table:covered-table-cell/>
          <table:covered-table-cell/>
          <table:table-cell table:style-name="Tabela2.G5" office:value-type="string">
            <text:p text:style-name="P7">R$ 15.300,00</text:p>
          </table:table-cell>
        </table:table-row>
        <table:table-row table:style-name="Tabela2.1">
          <table:table-cell table:style-name="Tabela2.A6" table:number-columns-spanned="6" office:value-type="string">
            <text:p text:style-name="P8">Total do item</text:p>
          </table:table-cell>
          <table:covered-table-cell/>
          <table:covered-table-cell/>
          <table:covered-table-cell/>
          <table:covered-table-cell/>
          <table:covered-table-cell/>
          <table:table-cell table:style-name="Tabela2.G6" office:value-type="string">
            <text:p text:style-name="P7">R$ 30.600,00</text:p>
          </table:table-cell>
        </table:table-row>
        <table:table-row table:style-name="Tabela2.7">
          <table:table-cell table:style-name="Tabela2.A7" office:value-type="string">
            <text:p text:style-name="P6">06 – Links para Varas Trabalhistas</text:p>
          </table:table-cell>
          <table:table-cell table:style-name="Tabela2.B7" office:value-type="string">
            <text:p text:style-name="P6">- Amambai<text:line-break/>- Aquidauana<text:line-break/>- Bataguassu<text:line-break/>- Chapadão do Sul<text:line-break/>- Corumbá<text:line-break/>- Coxim<text:line-break/>- Fátima do Sul<text:line-break/>- Jardim</text:p>
            <text:p text:style-name="P6">- Mundo Novo<text:line-break/>- Naviraí<text:line-break/>- Nova Andradina<text:line-break/>- Paranaíba<text:line-break/>- Ponta Porã<text:line-break/>- Rio Brilhante<text:line-break/>- São Gabriel do Oeste</text:p>
          </table:table-cell>
          <table:table-cell table:style-name="Tabela2.C7" office:value-type="string">
            <text:p text:style-name="P7">50</text:p>
          </table:table-cell>
          <table:table-cell table:style-name="Tabela2.D7" office:value-type="string">
            <text:p text:style-name="P7">R$ 7,90</text:p>
          </table:table-cell>
          <table:table-cell table:style-name="Tabela2.E7" office:value-type="string">
            <text:p text:style-name="P8">R$ 395,00 </text:p>
          </table:table-cell>
          <table:table-cell table:style-name="Tabela2.F7" office:value-type="string">
            <text:p text:style-name="P8">R$ 11.850,00 </text:p>
          </table:table-cell>
          <table:table-cell table:style-name="Tabela2.G7" office:value-type="string">
            <text:p text:style-name="P7">15</text:p>
          </table:table-cell>
        </table:table-row>
        <table:table-row table:style-name="Tabela2.1">
          <table:table-cell table:style-name="Tabela2.A8" table:number-columns-spanned="6" office:value-type="string">
            <text:p text:style-name="P8">Total mensal do item 06</text:p>
          </table:table-cell>
          <table:covered-table-cell/>
          <table:covered-table-cell/>
          <table:covered-table-cell/>
          <table:covered-table-cell/>
          <table:covered-table-cell/>
          <table:table-cell table:style-name="Tabela2.G8" office:value-type="string">
            <text:p text:style-name="P7">R$ 5.925,00</text:p>
          </table:table-cell>
        </table:table-row>
        <table:table-row table:style-name="Tabela2.1">
          <table:table-cell table:style-name="Tabela2.A9" table:number-columns-spanned="6" office:value-type="string">
            <text:p text:style-name="P8">Total do item 06 (30 meses)</text:p>
          </table:table-cell>
          <table:covered-table-cell/>
          <table:covered-table-cell/>
          <table:covered-table-cell/>
          <table:covered-table-cell/>
          <table:covered-table-cell/>
          <table:table-cell table:style-name="Tabela2.G9" office:value-type="string">
            <text:p text:style-name="P7">R$ 11.850,00</text:p>
          </table:table-cell>
        </table:table-row>
        <table:table-row table:style-name="Tabela2.1">
          <table:table-cell table:style-name="Tabela2.A10" table:number-columns-spanned="6" office:value-type="string">
            <text:p text:style-name="P8">Total do item</text:p>
          </table:table-cell>
          <table:covered-table-cell/>
          <table:covered-table-cell/>
          <table:covered-table-cell/>
          <table:covered-table-cell/>
          <table:covered-table-cell/>
          <table:table-cell table:style-name="Tabela2.G10" office:value-type="string">
            <text:p text:style-name="P7">R$ 177.750,00</text:p>
          </table:table-cell>
        </table:table-row>
        <table:table-row table:style-name="Tabela2.11">
          <table:table-cell table:style-name="Tabela2.A11" office:value-type="string">
            <text:p text:style-name="P6">07 – Links para Postos Avançados e Varas Itinerantes</text:p>
          </table:table-cell>
          <table:table-cell table:style-name="Tabela2.B11" office:value-type="string">
            <text:p text:style-name="P6">- Cassilândia<text:line-break/>- Costa Rica<text:line-break/>- Maracaju<text:line-break/>- Ribas do Rio Pardo<text:line-break/>- Sidrolândia</text:p>
          </table:table-cell>
          <table:table-cell table:style-name="Tabela2.C11" office:value-type="string">
            <text:p text:style-name="P7">20</text:p>
          </table:table-cell>
          <table:table-cell table:style-name="Tabela2.D11" office:value-type="string">
            <text:p text:style-name="P7">R$ 24,84</text:p>
          </table:table-cell>
          <table:table-cell table:style-name="Tabela2.E11" office:value-type="string">
            <text:p text:style-name="P8">R$ 496,80 </text:p>
          </table:table-cell>
          <table:table-cell table:style-name="Tabela2.F11" office:value-type="string">
            <text:p text:style-name="P8">R$ 14.904,00 </text:p>
          </table:table-cell>
          <table:table-cell table:style-name="Tabela2.G11" office:value-type="string">
            <text:p text:style-name="P7">5</text:p>
          </table:table-cell>
        </table:table-row>
        <table:table-row table:style-name="Tabela2.1">
          <table:table-cell table:style-name="Tabela2.A12" table:number-columns-spanned="6" office:value-type="string">
            <text:p text:style-name="P8">Total mensal do item 07</text:p>
          </table:table-cell>
          <table:covered-table-cell/>
          <table:covered-table-cell/>
          <table:covered-table-cell/>
          <table:covered-table-cell/>
          <table:covered-table-cell/>
          <table:table-cell table:style-name="Tabela2.G12" office:value-type="string">
            <text:p text:style-name="P7">R$ 2.484,00</text:p>
          </table:table-cell>
        </table:table-row>
        <table:table-row table:style-name="Tabela2.1">
          <table:table-cell table:style-name="Tabela2.A13" table:number-columns-spanned="6" office:value-type="string">
            <text:p text:style-name="P8">Total do item 07 (30 meses)</text:p>
          </table:table-cell>
          <table:covered-table-cell/>
          <table:covered-table-cell/>
          <table:covered-table-cell/>
          <table:covered-table-cell/>
          <table:covered-table-cell/>
          <table:table-cell table:style-name="Tabela2.G13" office:value-type="string">
            <text:p text:style-name="P7">R$ 14.904,00</text:p>
          </table:table-cell>
        </table:table-row>
        <table:table-row table:style-name="Tabela2.1">
          <table:table-cell table:style-name="Tabela2.A14" table:number-columns-spanned="6" office:value-type="string">
            <text:p text:style-name="P8">Total do item</text:p>
          </table:table-cell>
          <table:covered-table-cell/>
          <table:covered-table-cell/>
          <table:covered-table-cell/>
          <table:covered-table-cell/>
          <table:covered-table-cell/>
          <table:table-cell table:style-name="Tabela2.G14" office:value-type="string">
            <text:p text:style-name="P7">R$ 74.520,00</text:p>
          </table:table-cell>
        </table:table-row>
        <table:table-row table:style-name="Tabela2.1">
          <table:table-cell table:style-name="Tabela2.A1" table:number-columns-spanned="6" office:value-type="string">
            <text:p text:style-name="P5">Valor Total do Lote 2</text:p>
          </table:table-cell>
          <table:covered-table-cell/>
          <table:covered-table-cell/>
          <table:covered-table-cell/>
          <table:covered-table-cell/>
          <table:covered-table-cell/>
          <table:table-cell table:style-name="Tabela2.G15" office:value-type="string">
            <text:p text:style-name="P7">R$ 282.870,00</text:p>
          </table:table-cell>
        </table:table-row>
      </table:table>
      <text:p text:style-name="P16"/>
      <text:p text:style-name="P41"><text:soft-page-break/><text:span text:style-name="T2">CLÁUSULA 16 – </text:span><text:span text:style-name="T1">DO PAGAMENTO</text:span><text:span text:style-name="T18"> </text:span></text:p>
      <text:p text:style-name="P39"><text:span text:style-name="T6">O pagamento será efetuado mensalmente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 e recebida.</text:span></text:p>
      <text:p text:style-name="P20">§ 1° Será permitido o pagamento mensal parcial por localidade do Lote 2.</text:p>
      <text:p text:style-name="P20">§ 2º O Gestor deverá providenciar a liquidação na nota fiscal/fatura e encaminhar em tempo hábil para que o pagamento seja efetuado no prazo estabelecido no caput desta cláusula.</text:p>
      <text:p text:style-name="P20">§ 3º Havendo erro no documento fiscal ou outra circunstância que desaprove a liquidação das despesas, o prazo passará a fluir somente depois de sanada a irregularidade, não ocorrendo, neste caso, qualquer ônus para o CONTRATANTE, inclusive moratório.</text:p>
      <text:p text:style-name="P20">§ 4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p text:style-name="P20">§ 5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p text:style-name="P20"/>
      <text:p text:style-name="P56"><text:span text:style-name="T2">CLÁUSULA 17 – DA ATUALIZAÇÃO FINANCEIRA</text:span><text:span text:style-name="T13"> </text:span></text:p>
      <text:p text:style-name="P20">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ext:p text:style-name="P32"/>
      <table:table table:name="Tabela3" table:style-name="Tabela3">
        <table:table-column table:style-name="Tabela3.A"/>
        <table:table-row table:style-name="Tabela3.1">
          <table:table-cell table:style-name="Tabela3.A1" office:value-type="string">
            <text:p text:style-name="P9"><text:span text:style-name="T2">I = </text:span><text:span text:style-name="T5">(TX/100)</text:span></text:p>
            <text:p text:style-name="P57">365</text:p>
          </table:table-cell>
        </table:table-row>
      </table:table>
      <text:p text:style-name="P11"/>
      <table:table table:name="Tabela4" table:style-name="Tabela4">
        <table:table-column table:style-name="Tabela4.A"/>
        <table:table-row table:style-name="Tabela4.1">
          <table:table-cell table:style-name="Tabela4.A1" office:value-type="string">
            <text:p text:style-name="P86">AF = I x N x VP</text:p>
          </table:table-cell>
        </table:table-row>
      </table:table>
      <text:p text:style-name="P58"/>
      <text:p text:style-name="P15">Onde:</text:p>
      <text:p text:style-name="P14">I <text:s/><text:tab/>= Índice de atualização financeira;</text:p>
      <text:p text:style-name="P14"><text:soft-page-break/>TX <text:tab/>= Taxa SELIC;</text:p>
      <text:p text:style-name="P14">AF<text:tab/>=<text:tab/>Atualização financeira;</text:p>
      <text:p text:style-name="P14">N<text:tab/>=<text:tab/>Número de dias entre a data prevista para o pagamento e a do efetivo pagamento;</text:p>
      <text:p text:style-name="P14">VP<text:tab/>=<text:tab/>Valor da parcela em atraso.</text:p>
      <text:h text:style-name="P75" text:outline-level="2"/>
      <text:h text:style-name="P76" text:outline-level="2">Parágrafo único. A mesma fórmula será aplicada no caso de ressarcimento de valor recebido a mais pela CONTRATADA.</text:h>
      <text:p text:style-name="P24"/>
      <text:p text:style-name="P39"><text:span text:style-name="T1">CLÁUSULA 18 – DO REAJUSTE DOS PREÇOS</text:span><text:span text:style-name="T18"> </text:span></text:p>
      <text:p text:style-name="P20">A pedido da CONTRATADA poderá haver reajustamento anual dos preços para as parcelas do contrato, com base no Índice Nacional de Serviços de Telecomunicações – IST normatizado pela Resolução ANATEL nº 532, de 3.8.2009, ou, na extinção deste, por outro índice legal que venha a substituí-lo, observado o interregno mínimo de 12 (doze) meses contados da data de apresentação da proposta. </text:p>
      <text:p text:style-name="P20">§ 1° Nos reajustes subsequentes ao primeiro reajuste efetuado, o interregno de 12 (doze) meses será contado da data de início dos efeitos financeiros do reajuste anterior.</text:p>
      <text:p text:style-name="P39"><text:span text:style-name="T11"><text:s/></text:span><text:span text:style-name="T6">§ 2° O percentual máximo será o índice acumulado nos últimos 12 (doze) meses contados a partir da data da apresentação da proposta e, nos reajustes subsequentes ao primeiro, será apurado a partir da data de início dos efeitos financeiros do último reajuste formalizado. </text:span></text:p>
      <text:p text:style-name="P20">§ 3° Para que o reajuste possa ser efetuado a contar da data base inicialmente estabelecida (12 [doze] meses após a apresentação da proposta ou 12 [doze] meses após o último reajuste), a CONTRATADA deverá solicitar o reajuste até o final do mês subsequente ao do mês de aquisição do direito (data base), sendo que se ultrapassado esse prazo a apuração do percentual acumulado será feita com base nos últimos 12 (doze) meses anteriores ao mês da solicitação e os efeitos financeiros do reajuste (pagamentos) serão a partir do mês em que apresentada à solicitação. </text:p>
      <text:p text:style-name="P20">§ 4° 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p>
      <text:p text:style-name="P32"/>
      <text:p text:style-name="P39"><text:span text:style-name="T1">CLÁUSULA 19 – DO REEQUILÍBRIO ECONÔMICO-FINANCEIRO</text:span><text:span text:style-name="T18"> </text:span></text:p>
      <text:p text:style-name="P94">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94">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text:soft-page-break/>analítica de seu impacto nos custos do contrato, mediante a comprovação dos preços praticados no mercado, devendo ser observada a vantagem financeira ofertada por ocasião da licitação.</text:p>
      <text:p text:style-name="P33"/>
      <text:p text:style-name="P56"><text:span text:style-name="T2">CLÁUSULA 20 – DA GESTÃO E FISCALIZAÇÃO</text:span><text:span text:style-name="T13"> </text:span></text:p>
      <text:p text:style-name="P21">Em cumprimento ao disposto no artigo 67 da Lei nº 8.666/1993, o CONTRATANTE designará, por meio de Portaria, servidor(es) para a gestão e a fiscalização da contratação, bem como, se necessário, servidor(es) para auxílio na fiscalização.</text:p>
      <text:p text:style-name="P21">§ 1º Tanto o Gestor quanto o Fiscal atuarão em conjunto no acompanhamento e fiscalização da contratação, incumbindo especificamente ao Fiscal o acompanhamento do cumprimento das obrigações pela CONTRATADA e ao Gestor a liquidação das notas fiscais/faturas. </text:p>
      <text:p text:style-name="P21">§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p>
      <text:p text:style-name="P21">§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p text:style-name="P21">§ 4º O Fiscal do contrato pode sustar qualquer entrega de material e/ou execução do trabalho que esteja sendo executado em desacordo com o especificado, sempre que essa medida se tornar necessária, devendo comunicar o fato de imediato ao Gestor.</text:p>
      <text:p text:style-name="P21">§ 5º À fiscalização caberá, ainda, verificar periodicamente o cumprimento pela CONTRATADA das normas de segurança e medicina do trabalho.</text:p>
      <text:p text:style-name="P21">§ 6º A ação ou a omissão, total ou parcial, por parte da fiscalização do CONTRATANTE, não eximirá a CONTRATADA da total responsabilidade decorrente de má execução da contratação, inclusive por defeito ou inadequação do produto fornecido.</text:p>
      <text:p text:style-name="P34"/>
      <text:p text:style-name="P56"><text:span text:style-name="T2">CLÁUSULA 21 – DAS PENALIDADES</text:span><text:span text:style-name="T13"> </text:span></text:p>
      <text:p text:style-name="P21">A inexecução, total ou parcial, da contratação poderá acarretar, garantida a prévia defesa, as seguintes sanções, além do ressarcimento de eventual prejuízo causado ao CONTRATANTE: </text:p>
      <text:p text:style-name="P21"><text:bookmark-start text:name="_Ref113538376"/>I - advertência, nos casos em que não caiba aplicação de penalidade pecuniária;<text:bookmark-end text:name="_Ref113538376"/></text:p>
      <text:p text:style-name="P21">II - multa de 10% (dez por cento) sobre o valor do objeto da inadimplência, em caso de inexecução parcial da obrigação assumida;</text:p>
      <text:p text:style-name="P21">III - multa de 30% (trinta por cento) sobre o valor total contratado, em caso de inexecução total da obrigação assumida;</text:p>
      <text:p text:style-name="P21"><text:bookmark-start text:name="_Ref113538381"/>IV - impedimento de licitar e de contratar com a União e descredenciamento no Sistema de Cadastramento Unificado de Fornecedores - SICAF, pelo prazo de até 5 (cinco) anos, nos termos dos arts. 7º da Lei nº 10.520/2002 e art. 49 do Decreto nº 10.024/2019.<text:bookmark-end text:name="_Ref113538381"/></text:p>
      <text:p text:style-name="P42"><text:soft-page-break/><text:span text:style-name="T6">§ 1° Pelo atraso na entrega do objeto, observados o caput e § 1° da cláusula 7ª (das condições de recebimento),</text:span><text:span text:style-name="T15"> </text:span><text:span text:style-name="T6">quando for o caso, a CONTRATADA estará sujeita à multa equivalente a 0,5% (meio por cento) do valor mensal do item objeto da inadimplência, por dia que ultrapassar o respectivo prazo, contado do recebimento da Ordem de Serviço, limitado a 10% (dez por cento) do referido valor, o que não impedirá, a critério do CONTRATANTE, a aplicação das demais sanções legais cabíveis.</text:span></text:p>
      <text:p text:style-name="P21">§ 2° Após a entrega, e durante a execução do contrato, A CONTRATADA também estará sujeita à multa equivalente a 0,5% (meio por cento) do valor mensal do objeto da inadimplência em questão, por dia que ultrapassar qualquer um dos prazos presentes no Anexo II do Termo de Referência “ESPECIFICAÇÕES TÉCNICAS DOS SERVIÇOS", sejam de instalação, implantação, alteração ou suspensão dos serviços, limitado a 10% (dez por cento) do correspondente valor, o que não impedirá, a critério do CONTRATANTE, a aplicação das demais sanções legais cabíveis.</text:p>
      <text:p text:style-name="P21">§ 3º As multas por inexecução parcial ou total da contratação poderão ser aplicadas cumulativamente com as demais sanções, bem como com a multa pelo atraso na entrega do objeto.</text:p>
      <text:p text:style-name="P21">§ 4º Ocorrendo atraso na entrega do serviço ou no caso de inexecução parcial ou total, o valor da multa correspondente será retido preventivamente do pagamento e concedido prazos para defesa prévia e recurso, observando-se as disposições contidas no artigo 87, § 2º e 109, inciso I, alínea “f”, da Lei nº 8.666/1993.</text:p>
      <text:p text:style-name="P21">§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p>
      <text:p text:style-name="P21">§ 6º Em caso de não pagamento do valor da multa aplicada, conforme estabelecido no parágrafo anterior, o valor será inscrito em dívida ativa da União.</text:p>
      <text:p text:style-name="P42"><text:span text:style-name="T11"><text:s/></text:span><text:span text:style-name="T6">§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21">§ 8º A proponente é responsável pela fidelidade e pela legitimidade das informações prestadas e dos documentos apresentados em qualquer fase da contratação.</text:p>
      <text:p text:style-name="P21">§ 9º A falsidade de qualquer documento apresentado ou a inverdade das informações nele contidas implicará a rescisão contratual sem prejuízo da aplicação das demais sanções cabíveis.</text:p>
      <text:p text:style-name="P34"/>
      <text:p text:style-name="P56"><text:span text:style-name="T2">CLÁUSULA 22 – DAS DEFESAS E DOS RECURSOS</text:span><text:span text:style-name="T13"> </text:span></text:p>
      <text:p text:style-name="P21">As defesas e os recursos contra punições impostas à CONTRATADA serão regidos pelos artigos 79, 87, 109 e 110 da Lei nº 8.666/93, e poderão ser enviados por e-mail, exclusivamente ao endereço mencionado no ofício de notificação, sem prejuízo do encaminhamento dos originais no prazo estabelecido.</text:p>
      <text:p text:style-name="P21"><text:soft-page-break/>§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 </text:p>
      <text:p text:style-name="P21">§ 2º O não envio dos originais no prazo estipulado, ou o envio de originais distintos daqueles apresentados por e-mail, acarreta o não conhecimento da manifestação administrativa apresentada por correio eletrônico.</text:p>
      <text:p text:style-name="P37"/>
      <text:p text:style-name="P99">CLÁUSULA 23 – DA CONTAGEM DO PRAZO DE VIGÊNCIA </text:p>
      <text:p text:style-name="P43"><text:span text:style-name="T12">A contagem do prazo de vigência do contrato dar-se-á na forma do § 3º do art. 132 do Código Civil (Lei nº 10.406/2002), o</text:span><text:span text:style-name="T6">u seja, os prazos de meses e anos expiram no dia de igual número do de início, ou no imediato, se faltar exata correspondência.</text:span></text:p>
      <text:p text:style-name="P44"><text:span text:style-name="T12">Parágrafo único. </text:span><text:span text:style-name="T6">Considera-se prorrogado o prazo de vigência até o primeiro dia útil seguinte se o vencimento cair em final de semana (sábado e domingo) ou feriado.</text:span></text:p>
      <text:p text:style-name="P22"/>
      <text:p text:style-name="P99">CLÁUSULA 24 – DA CONTAGEM DOS DEMAIS PRAZOS DO CONTRATO</text:p>
      <text:p text:style-name="P44"><text:span text:style-name="T12">Excentuando-se a contagem do prazo de vigência de que trata a cláusula anterior e daqueles com data expressamente indicada, para os </text:span><text:span text:style-name="T6">demais prazos estabelecidos nesta contratação a contagem excluirá o dia do início e incluirá o dia do vencimento, e considerar-se-ão os dias consecutivos, exceto quando explicitamente disposto em contrário. </text:span></text:p>
      <text:p text:style-name="P22">§ 1º Só se iniciam e vencem os prazos processuais em dia de efetivo expediente no CONTRATANTE.</text:p>
      <text:p text:style-name="P23">§ 2º Os prazos de meses e anos expiram no dia de igual número do de início, ou no imediato, se faltar exata correspondência. </text:p>
      <text:p text:style-name="P23">§ 3º Os prazos fixados por hora contar-se-ão de minuto a minuto. </text:p>
      <text:p text:style-name="P35"/>
      <text:p text:style-name="P43"><text:span text:style-name="T1">CLÁUSULA 25 – DOS AUMENTOS E DAS REDUÇÕES</text:span><text:span text:style-name="T18"> </text:span></text:p>
      <text:p text:style-name="P92">Fica assegurada à autoridade competente do CONTRATANTE aumentar ou reduzir a quantidade prefixada, observados os limites estabelecidos no artigo 65, § 1º, da Lei nº 8.666/1993. </text:p>
      <text:p text:style-name="P36"/>
      <text:p text:style-name="P25">CLÁUSULA 26 – DA RESCISÃO CONTRATUAL</text:p>
      <text:p text:style-name="P96">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25"/>
      <text:p text:style-name="P25">CLÁUSULA 27 – DA PUBLICAÇÃO</text:p>
      <text:p text:style-name="P20">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26"><text:soft-page-break/></text:p>
      <text:p text:style-name="P26">CLÁUSULA 28 – DO FORO</text:p>
      <text:p text:style-name="P20">Fica eleito o foro de Campo Grande, Estado de Mato Grosso do Sul, com renúncia de qualquer outro, por mais privilegiado que seja para dirimir as questões relacionadas com o presente contrato que não puderem ser resolvidas pela via administrativa.</text:p>
      <text:p text:style-name="P32"/>
      <text:p text:style-name="P39"><text:span text:style-name="T1">CLÁUSULA 29 – DAS DISPOSIÇÕES FINAIS</text:span><text:span text:style-name="T18"> </text:span></text:p>
      <text:p text:style-name="P20">Declaram as partes que este contrato corresponde à manifestação final, completa e exclusiva do acordo entre elas celebrado. </text:p>
      <text:p text:style-name="P20">§ 1º A participação nesta compra pública implica no conhecimento integral dos termos e condições nela inseridos, por parte dos proponentes, bem como das demais normas legais que disciplinam a matéria.</text:p>
      <text:p text:style-name="P20">§ 2º As partes não estão eximidas do cumprimento de obrigações e responsabilidades previstas na legislação vigente e não expressas neste instrumento.</text:p>
      <text:p text:style-name="P20">§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p text:style-name="P32"/>
      <text:p text:style-name="P13">E, por assim estarem justas e CONTRATADAS, assinam o presente instrumento em 2 (duas) vias, na presença de 2 (duas) testemunhas.</text:p>
      <text:p text:style-name="P13"/>
      <text:p text:style-name="P12"><text:span text:style-name="T6">Campo Grande – MS, 24 de novembro</text:span> de 2023.</text:p>
      <table:table table:name="Tabela5" table:style-name="Tabela5">
        <table:table-column table:style-name="Tabela5.A"/>
        <table:table-column table:style-name="Tabela5.B"/>
        <table:table-column table:style-name="Tabela5.C"/>
        <table:table-row table:style-name="Tabela5.1">
          <table:table-cell table:style-name="Tabela5.A1" table:number-columns-spanned="2" office:value-type="string">
            <text:p text:style-name="P49"/>
            <text:p text:style-name="P48"/>
            <text:p text:style-name="P48"/>
            <text:p text:style-name="P47">(documento assinado digitalmente)</text:p>
            <text:h text:style-name="P79" text:outline-level="8">BONIFÁCIO TSUNETAME HIGA JUNIOR</text:h>
            <text:h text:style-name="P80" text:outline-level="8">CONTRATANTE</text:h>
            <text:p text:style-name="P59"/>
          </table:table-cell>
          <table:covered-table-cell/>
          <table:table-cell table:style-name="Tabela5.C1" office:value-type="string">
            <text:p text:style-name="P49"/>
            <text:p text:style-name="P47"/>
            <text:p text:style-name="P47">(documento assinado digitalmente)</text:p>
            <text:p text:style-name="P46"><text:span text:style-name="T3">PAULO HENRIQUE SAMPAIO BALDOW</text:span><text:span text:style-name="T2"> CONTRATADA</text:span></text:p>
          </table:table-cell>
        </table:table-row>
        <table:table-row table:style-name="Tabela5.2">
          <table:table-cell table:style-name="Tabela5.A1" table:number-columns-spanned="3" office:value-type="string">
            <text:p text:style-name="P60"/>
            <text:p text:style-name="P62"><text:s/></text:p>
            <text:p text:style-name="P61">TESTEMUNHAS</text:p>
          </table:table-cell>
          <table:covered-table-cell/>
          <table:covered-table-cell/>
        </table:table-row>
        <table:table-row table:style-name="Tabela5.3">
          <table:table-cell table:style-name="Tabela5.A1" office:value-type="string">
            <text:p text:style-name="P63"/>
            <text:p text:style-name="P64"/>
            <text:p text:style-name="P64"/>
            <text:p text:style-name="P67">(documento assinado digitalmente)</text:p>
            <text:p text:style-name="P67">ALEXANDRE ROSA CAMY</text:p>
            <text:p text:style-name="P103">SECRETÁRIO DE TECNOLOGIA DA INFORMAÇÃO E COMUNICAÇÕES</text:p>
          </table:table-cell>
          <table:table-cell table:style-name="Tabela5.A1" table:number-columns-spanned="2" office:value-type="string">
            <text:p text:style-name="P65"/>
            <text:p text:style-name="P64"/>
            <text:p text:style-name="P64"/>
            <text:p text:style-name="P64">(documento assinado digitalmente)</text:p>
            <text:p text:style-name="P64">FLÁVIA CORRÊA MARTINS </text:p>
            <text:p text:style-name="P64">ANALISTA JUDICIÁRIO</text:p>
            <text:p text:style-name="P66"/>
          </table:table-cell>
          <table:covered-table-cell/>
        </table:table-row>
      </table:table>
      <text:p text:style-name="P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38">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loext:opacity="1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69">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style: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4">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style: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loext:opacity="1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style:contextual-spacing="false"/>
      <style:text-properties fo:color="#ff0000" loext:opacity="1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style:contextual-spacing="false"/>
      <style:text-properties fo:color="#003366"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style:contextual-spacing="false" fo:background-color="#99cc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none" style:shadow="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style:contextual-spacing="false" fo:background-color="#99cc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style:contextual-spacing="false" fo:background-color="#99ccff" fo:padding="0cm" fo:border-left="none" fo:border-right="none" fo:border-top="0.99pt solid #ffffff" fo:border-bottom="0.99pt solid #ffffff" style:shadow="none"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xl101"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51pt solid #c0c0c0" fo:border-bottom="0.51pt solid #c0c0c0" style:shadow="none" style:vertical-align="middle"/>
      <style:text-properties fo:color="#003366" loext:opacity="100%"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style:font-size-asian="8pt" style:font-size-complex="8pt"/>
    </style:style>
    <style:style style:name="xl10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ff0000" loext:opacity="1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color="#003366" loext:opacity="100%"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none" style:shadow="none" style:vertical-align="middle"/>
      <style:text-properties fo:color="#000000" loext:opacity="1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1.5pt solid #ffffff" style:shadow="none"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none" fo:border-bottom="0.51pt solid #c0c0c0" style:shadow="none"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none" style:shadow="none" style:vertical-align="middle"/>
      <style:text-properties fo:color="#003366" loext:opacity="100%"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none" fo:border-bottom="0.51pt solid #c0c0c0" style:shadow="none"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0.51pt solid #ffffff" fo:border-top="0.51pt solid #ffffff" fo:border-bottom="none" style:shadow="none" style:vertical-align="middle"/>
      <style:text-properties fo:color="#ffffff" loext:opacity="100%" fo:font-size="8pt" style:font-size-asian="8pt" style:font-size-complex="8pt"/>
    </style:style>
    <style:style style:name="xl127"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style:contextual-spacing="false" fo:background-color="#ffff99"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1.5pt solid #ffffff" style:shadow="none"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shadow="none"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shadow="none"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shadow="none"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style:contextual-spacing="false" fo:background-color="#808080"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style:contextual-spacing="false" fo:background-color="#808080" fo:padding="0cm" fo:border-left="0.51pt solid #c0c0c0" fo:border-right="0.99pt solid #c0c0c0" fo:border-top="0.51pt solid #c0c0c0" fo:border-bottom="0.51pt solid #c0c0c0" style:shadow="none"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none" style:shadow="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none" style:shadow="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style:contextual-spacing="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style:contextual-spacing="false" fo:background-color="#cce6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99pt solid #ffffff" fo:border-bottom="0.99pt solid #ffffff" style:shadow="none"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style:contextual-spacing="false" fo:background-color="#cce6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51pt solid #c0c0c0" fo:border-bottom="0.51pt solid #c0c0c0" style:shadow="none"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style:font-size-asian="8pt" style:font-size-complex="8pt"/>
    </style:style>
    <style:style style:name="xl15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99pt solid #ffffff" style:shadow="none" style:vertical-align="middle"/>
      <style:text-properties fo:color="#ff0000" loext:opacity="100%" fo:font-size="8pt" style:font-size-asian="8pt" style:font-size-complex="8pt"/>
    </style:style>
    <style:style style:name="xl16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99pt solid #ffffff" style:shadow="none"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99pt solid #ffffff" style:shadow="none"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969696"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969696"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shadow="none"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99pt solid #808080" style:shadow="none"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none" style:shadow="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shadow="none"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shadow="none"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0.51pt solid #c0c0c0" fo:border-bottom="none" style:shadow="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0.51pt solid #c0c0c0" fo:border-bottom="0.51pt solid #c0c0c0" style:shadow="none" style:vertical-align="middle"/>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shadow="none"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shadow="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8">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8">
      <style:paragraph-properties fo:margin-left="0.009cm" fo:margin-right="0cm" fo:margin-top="0.176cm" fo:margin-bottom="0.176cm" style: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style: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loext:opacity="1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5">
      <style:paragraph-properties fo:margin-left="3cm" fo:margin-right="0cm" fo:margin-top="0cm" fo:margin-bottom="0.423cm" style: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7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7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7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7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Nível_20_1" style:display-name="Nível 1" style:family="paragraph" style:parent-style-name="Parágrafo_20_da_20_Lista">
      <style:paragraph-properties fo:margin-left="8.137cm" fo:margin-right="0cm" fo:margin-top="0.3cm" fo:margin-bottom="0.3cm" style:contextual-spacing="false" fo:line-height="115%" fo:text-align="justify" style:justify-single-word="false" fo:hyphenation-ladder-count="no-limit" fo:text-indent="-0.635cm" style:auto-text-indent="false" style:vertical-align="baseline"/>
      <style:text-properties fo:color="#000000" loext:opacity="100%" style:font-name="Courier New" fo:font-family="'Courier New'" style:font-family-generic="modern" fo:font-size="12pt" fo:font-weight="bold" style:letter-kerning="true" style:font-name-asian="Arial" style:font-family-asian="Arial" style:font-family-generic-asian="swiss" style:font-pitch-asian="variable" style:font-size-asian="12pt" style:language-asian="zh" style:country-asian="CN" style:font-weight-asian="bold" style:font-name-complex="Courier New" style:font-family-complex="'Courier New'" style:font-family-generic-complex="modern" style:font-size-complex="12pt" fo:hyphenate="false" fo:hyphenation-remain-char-count="2" fo:hyphenation-push-char-count="2" loext:hyphenation-no-caps="false"/>
    </style:style>
    <style:style style:name="Nível_20_3" style:display-name="Nível 3" style:family="paragraph" style:parent-style-name="Parágrafo_20_da_20_Lista">
      <style:paragraph-properties fo:margin-left="3.501cm" fo:margin-right="0cm" fo:margin-top="0.3cm" fo:margin-bottom="0.3cm" style:contextual-spacing="false" fo:line-height="115%" fo:text-align="justify" style:justify-single-word="false" fo:hyphenation-ladder-count="no-limit" fo:text-indent="-2.231cm" style:auto-text-indent="false" style:vertical-align="baseline"/>
      <style:text-properties fo:color="#000000" loext:opacity="100%" style:font-name="Courier New" fo:font-family="'Courier New'" style:font-family-generic="modern" fo:font-size="12pt" style:letter-kerning="true" style:font-name-asian="Arial" style:font-family-asian="Arial" style:font-family-generic-asian="swiss" style:font-pitch-asian="variable" style:font-size-asian="12pt" style:language-asian="zh" style:country-asian="CN" style:font-name-complex="Courier New" style:font-family-complex="'Courier New'" style:font-family-generic-complex="modern" style:font-size-complex="12pt" fo:hyphenate="false" fo:hyphenation-remain-char-count="2" fo:hyphenation-push-char-count="2" loext:hyphenation-no-caps="false"/>
    </style:style>
    <style:style style:name="Níveç_20_4" style:display-name="Níveç 4" style:family="paragraph" style:parent-style-name="Parágrafo_20_da_20_Lista">
      <style:paragraph-properties fo:margin-left="4.251cm" fo:margin-right="0cm" fo:margin-top="0.3cm" fo:margin-bottom="0.3cm" style:contextual-spacing="false" fo:line-height="115%" fo:text-align="justify" style:justify-single-word="false" fo:hyphenation-ladder-count="no-limit" fo:text-indent="-2.346cm" style:auto-text-indent="false" style:vertical-align="baseline"/>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fo:hyphenate="false" fo:hyphenation-remain-char-count="2" fo:hyphenation-push-char-count="2" loext:hyphenation-no-caps="false"/>
    </style:style>
    <style:style style:name="Nível_20_5" style:display-name="Nível 5" style:family="paragraph" style:parent-style-name="Níveç_20_4">
      <style:paragraph-properties fo:margin-left="5.502cm" fo:margin-right="0cm" fo:text-indent="-2.962cm" style:auto-text-indent="false"/>
    </style:style>
    <style:style style:name="Nível_20_6" style:display-name="Nível 6" style:family="paragraph" style:parent-style-name="Nível_20_5">
      <style:paragraph-properties fo:margin-left="6.752cm" fo:margin-right="0cm" fo:text-indent="-3.577cm" style:auto-text-indent="false"/>
    </style:style>
    <style:style style:name="Nível_20_7" style:display-name="Nível 7" style:family="paragraph" style:parent-style-name="Nível_20_6">
      <style:paragraph-properties fo:margin-left="7.251cm" fo:margin-right="0cm" fo:text-indent="-0.464cm" style:auto-text-indent="false"/>
    </style:style>
    <style:style style:name="Table_20_Paragraph" style:display-name="Table Paragraph" style:family="paragraph" style:parent-style-name="Standard">
      <style:paragraph-properties fo:orphans="0" fo:widows="0" style:text-autospace="none"/>
      <style:text-properties style:font-name="Trebuchet MS" fo:font-family="'Trebuchet MS'" style:font-family-generic="swiss" style:font-pitch="variable" fo:font-size="11pt" fo:language="pt" fo:country="PT"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style:style>
    <style:style style:name="Normal2"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weight="bold" style:font-weight-asian="bold"/>
    </style:style>
    <style:style style:name="WW8Num13z1" style:family="text">
      <style:text-properties fo:color="#000000" loext:opacity="1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loext:opacity="0%"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loext:opacity="0%" fo:font-size="10pt" fo:font-style="normal" fo:font-weight="normal" style:font-size-asian="10pt" style:font-style-asian="normal" style:font-weight-asian="normal"/>
    </style:style>
    <style:style style:name="WW8Num18z2" style:family="text">
      <style:text-properties style:use-window-font-color="true" loext:opacity="0%"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loext:opacity="0%" fo:font-size="10pt" fo:font-style="normal" fo:font-weight="normal" style:font-size-asian="10pt" style:font-style-asian="normal" style:font-weight-asian="normal"/>
    </style:style>
    <style:style style:name="WW8Num19z2" style:family="text">
      <style:text-properties style:use-window-font-color="true" loext:opacity="0%"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weight="bold" style:font-weight-asian="bold"/>
    </style:style>
    <style:style style:name="WW8Num35z1"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38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5z4" style:family="text">
      <style:text-properties style:font-name-complex="Times New Roman" style:font-family-complex="'Times New Roman'" style:font-family-generic-complex="roman" style:font-pitch-complex="variable"/>
    </style:style>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2pt" fo:font-weight="bold" style:font-size-asian="12pt" style:font-weight-asian="bold" style:font-size-complex="12pt" style:font-weight-complex="bold"/>
    </style:style>
    <style:style style:name="WW8Num47z2" style:family="text">
      <style:text-properties fo:font-weight="bold" style:font-weight-asian="bold" style:font-weight-complex="bold"/>
    </style:style>
    <style:style style:name="WW8Num47z3" style:family="text"/>
    <style:style style:name="WW8Num47z4" style:family="text"/>
    <style:style style:name="WW8Num47z5" style:family="text"/>
    <style:style style:name="WW8Num47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7" style:family="text"/>
    <style:style style:name="WW8Num47z8" style:family="text"/>
    <style:style style:name="WW8Num48z0" style:family="text">
      <style:text-properties fo:font-weight="bold" style:font-weight-asian="bold" style:font-name-complex="Times New Roman" style:font-family-complex="'Times New Roman'" style:font-family-generic-complex="roman" style:font-pitch-complex="variable"/>
    </style:style>
    <style:style style:name="WW8Num48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Times New Roman" style:font-family-complex="'Times New Roman'" style:font-family-generic-complex="roman" style:font-pitch-complex="variable"/>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font-weight="normal"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54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4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54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54z7" style:family="text">
      <style:text-properties style:font-name-complex="Times New Roman" style:font-family-complex="'Times New Roman'" style:font-family-generic-complex="roman" style:font-pitch-complex="variable"/>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5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58z2" style:family="text"/>
    <style:style style:name="WW8Num58z3" style:family="text">
      <style:text-properties fo:font-weight="normal" style:font-weight-asian="normal"/>
    </style:style>
    <style:style style:name="WW8Num59z0" style:family="text">
      <style:text-properties fo:font-weight="bold" style:font-weight-asian="bold"/>
    </style:style>
    <style:style style:name="WW8Num59z1" style:family="text">
      <style:text-properties style:use-window-font-color="true" loext:opacity="0%" fo:font-size="10pt" fo:font-style="normal" fo:font-weight="normal" style:font-size-asian="10pt" style:font-style-asian="normal" style:font-weight-asian="normal" style:font-size-complex="10pt"/>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0z2" style:family="text"/>
    <style:style style:name="WW8Num61z0" style:family="text"/>
    <style:style style:name="WW8Num61z1" style:family="text">
      <style:text-properties fo:font-style="normal" fo:font-weight="normal" style:font-style-asian="normal" style:font-weight-asian="normal" style:font-style-complex="normal" style:font-weight-complex="normal"/>
    </style:style>
    <style:style style:name="WW8Num62z0"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62z1" style:family="text">
      <style:text-properties style:font-name-complex="Times New Roman" style:font-family-complex="'Times New Roman'" style:font-family-generic-complex="roman" style:font-pitch-complex="variable"/>
    </style:style>
    <style:style style:name="WW8Num63z0" style:family="text">
      <style:text-properties fo:color="#000000" loext:opacity="100%" fo:font-weight="bold" style:font-weight-asian="bold"/>
    </style:style>
    <style:style style:name="WW8Num63z1" style:family="text">
      <style:text-properties fo:color="#000000" loext:opacity="100%" fo:font-style="normal" fo:font-weight="normal" style:font-style-asian="normal" style:font-weight-asian="normal"/>
    </style:style>
    <style:style style:name="WW8Num63z2" style:family="text">
      <style:text-properties fo:font-style="normal" fo:font-weight="normal" style:font-style-asian="normal" style:font-weight-asian="normal"/>
    </style:style>
    <style:style style:name="WW8Num63z3"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5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5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5z7" style:family="text">
      <style:text-properties style:font-name-complex="Times New Roman" style:font-family-complex="'Times New Roman'" style:font-family-generic-complex="roman" style:font-pitch-complex="variable"/>
    </style:style>
    <style:style style:name="WW8Num66z0" style:family="text">
      <style:text-properties style:font-name-complex="Times New Roman" style:font-family-complex="'Times New Roman'" style:font-family-generic-complex="roman" style:font-pitch-complex="variable"/>
    </style:style>
    <style:style style:name="WW8Num6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6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68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z2" style:family="text">
      <style:text-properties style:font-name-complex="Times New Roman" style:font-family-complex="'Times New Roman'" style:font-family-generic-complex="roman" style:font-pitch-complex="variable"/>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complex="Times New Roman" style:font-family-complex="'Times New Roman'" style:font-family-generic-complex="roman" style:font-pitch-complex="variable"/>
    </style:style>
    <style:style style:name="WW8Num71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loext:opacity="1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loext:opacity="0%"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loext:opacity="0%" fo:font-size="10pt" fo:font-style="normal" fo:font-weight="normal" style:font-size-asian="10pt" style:font-style-asian="normal" style:font-weight-asian="normal"/>
    </style:style>
    <style:style style:name="WW8Num7z2" style:family="text">
      <style:text-properties style:use-window-font-color="true" loext:opacity="0%" fo:font-size="12pt" fo:font-style="normal" fo:font-weight="normal" style:font-size-asian="12pt" style:font-style-asian="normal" style:font-weight-asian="normal"/>
    </style:style>
    <style:style style:name="WW8Num8z1" style:family="text">
      <style:text-properties style:use-window-font-color="true" loext:opacity="0%" fo:font-size="10pt" fo:font-style="normal" fo:font-weight="normal" style:font-size-asian="10pt" style:font-style-asian="normal" style:font-weight-asian="normal"/>
    </style:style>
    <style:style style:name="WW8Num8z2" style:family="text">
      <style:text-properties style:use-window-font-color="true" loext:opacity="0%"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St21z0" style:family="text">
      <style:text-properties fo:color="#000000" loext:opacity="100%" fo:font-weight="bold" style:font-weight-asian="bold"/>
    </style:style>
    <style:style style:name="WW8NumSt21z1" style:family="text">
      <style:text-properties fo:color="#000000" loext:opacity="1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St31z1" style:family="text">
      <style:text-properties fo:color="#000000" loext:opacity="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loext:opacity="1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loext:opacity="1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7" style:display-name=" Char Char17"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6" style:display-name=" Char Char16" style:family="text">
      <style:text-properties fo:color="#ff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4" style:display-name=" Char Char14"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1" style:display-name=" Char Char11" style:family="text">
      <style:text-properties style:font-name-complex="Times New Roman" style:font-family-complex="'Times New Roman'" style:font-family-generic-complex="roman" style:font-pitch-complex="variable"/>
    </style:style>
    <style:style style:name="_20_Char_20_Char10" style:display-name=" Char Char10"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9" style:display-name=" Char Char9" style:family="text">
      <style:text-properties style:font-name-complex="Times New Roman" style:font-family-complex="'Times New Roman'" style:font-family-generic-complex="roman" style:font-pitch-complex="variable"/>
    </style:style>
    <style:style style:name="_20_Char_20_Char7" style:display-name=" Char Char7" style:family="text">
      <style:text-properties style:text-line-through-style="solid" style:text-line-through-type="single" fo:font-size="12pt" style:font-size-asian="12pt" style:font-name-complex="Times New Roman" style:font-family-complex="'Times New Roman'" style:font-family-generic-complex="roman" style:font-pitch-complex="variable" style:font-size-complex="12pt"/>
    </style:style>
    <style:style style:name="_20_Char_20_Char5" style:display-name=" Char Char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4" style:display-name=" Char Char4" style:family="text">
      <style:text-properties style:font-name="Courier New" fo:font-family="'Courier New'" style:font-family-generic="modern" style:font-name-complex="Courier New" style:font-family-complex="'Courier New'" style:font-family-generic-complex="modern"/>
    </style:style>
    <style:style style:name="_20_Char_20_Char3" style:display-name=" Char Char3"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style:font-name-complex="Times New Roman" style:font-family-complex="'Times New Roman'" style:font-family-generic-complex="roman" style:font-pitch-complex="variable"/>
    </style:style>
    <style:style style:name="Menção_20_Pendente" style:display-name="Menção Pendente" style:family="text">
      <style:text-properties fo:color="#605e5c" loext:opacity="100%" fo:background-color="#e1dfdd"/>
    </style:style>
    <style:style style:name="Nível_20_2_20_Char" style:display-name="Nível 2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3_20_Char" style:display-name="Nível 3 Char" style:family="text">
      <style:text-properties fo:color="#000000" loext:opacity="100%" style:font-name="Courier New" fo:font-family="'Courier New'" style:font-family-generic="modern" fo:font-size="12pt" style:letter-kerning="true" style:font-name-asian="Arial" style:font-family-asian="Arial" style:font-family-generic-asian="swiss" style:font-pitch-asian="variable" style:font-size-asian="12pt" style:language-asian="zh" style:country-asian="CN" style:font-name-complex="Courier New" style:font-family-complex="'Courier New'" style:font-family-generic-complex="modern" style:font-size-complex="12pt"/>
    </style:style>
    <style:style style:name="Níveç_20_4_20_Char" style:display-name="Níveç 4 Char" style:family="text">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style:style>
    <style:style style:name="Nível_20_5_20_Char" style:display-name="Nível 5 Char" style:family="text">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style:style>
    <style:style style:name="Nível_20_6_20_Char" style:display-name="Nível 6 Char" style:family="text">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style:style>
    <style:style style:name="Nível_20_1_20_Char" style:display-name="Nível 1 Char" style:family="text">
      <style:text-properties fo:color="#000000" loext:opacity="100%" style:font-name="Courier New" fo:font-family="'Courier New'" style:font-family-generic="modern" fo:font-size="12pt" fo:font-weight="bold" style:letter-kerning="true" style:font-name-asian="Arial" style:font-family-asian="Arial" style:font-family-generic-asian="swiss" style:font-pitch-asian="variable" style:font-size-asian="12pt" style:language-asian="zh" style:country-asian="CN" style:font-weight-asian="bold" style:font-name-complex="Courier New" style:font-family-complex="'Courier New'" style:font-family-generic-complex="modern"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000">
        <style:list-level-properties text:list-level-position-and-space-mode="label-alignment">
          <style:list-level-label-alignment text:label-followed-by="listtab" fo:text-indent="-0.706cm" fo:margin-left="1.341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8z2"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8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8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8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1z1" style:num-suffix="." style:num-format="a" style:num-letter-sync="true" text:display-levels="2">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1z4" style:num-suffix="." style:num-format="a" style:num-letter-sync="true" text:display-levels="2">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1z7" style:num-suffix="." style:num-format="a" style:num-letter-sync="true" text:display-levels="2">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8Num42z0" style:num-suffix="."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42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4z0" style:num-suffix="." style:num-format="a" style:num-letter-sync="true" text:display-levels="2">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4z0" style:num-suffix="." style:num-format="a" style:num-letter-sync="true" text:display-levels="2">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4z0" style:num-suffix="." style:num-format="1" text:display-levels="2">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4z0" style:num-suffix="." style:num-format="a" style:num-letter-sync="true" text:display-levels="2">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4z0" style:num-suffix="." style:num-format="i" text:display-levels="2">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4z0" style:num-suffix="." style:num-format="1" text:display-levels="2">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4z0" style:num-suffix="." style:num-format="a" style:num-letter-sync="true" text:display-levels="2">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4z0" style:num-suffix="." style:num-format="i" text:display-levels="2">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8.137cm"/>
        </style:list-level-properties>
      </text:list-level-style-number>
      <text:list-level-style-number text:level="2" text:style-name="WW8Num47z0" style:num-suffix="." style:num-format="1" text:display-levels="2">
        <style:list-level-properties text:list-level-position-and-space-mode="label-alignment">
          <style:list-level-label-alignment text:label-followed-by="listtab" fo:text-indent="-0.762cm" fo:margin-left="9.015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listtab" fo:text-indent="-1.143cm" fo:margin-left="11.396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fo:text-indent="-1.397cm" fo:margin-left="6.899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bullet text:level="7" text:style-name="WW8Num47z6" style:num-suffix="." text:bullet-char="">
        <style:list-level-properties text:list-level-position-and-space-mode="label-alignment">
          <style:list-level-label-alignment text:label-followed-by="listtab" fo:text-indent="-1.905cm" fo:margin-left="5.715cm"/>
        </style:list-level-properties>
        <style:text-properties style:font-name="Symbol"/>
      </text:list-level-style-bullet>
      <text:list-level-style-number text:level="8" text:style-name="WW8Num4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9z1"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49z4" style:num-suffix="."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49z7"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5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54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5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6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6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6z6"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6z7"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6z8"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2.522cm" fo:text-indent="-0.889cm" fo:margin-left="2.141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8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0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1z0"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2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2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2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2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2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nothing"/>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68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6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68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68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68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68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68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1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2z1" style:num-suffix="." style:num-format="01, 02, 03, ..."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2z2"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2z3" style:num-suffix="." style:num-format="i" text:display-levels="2">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2z4"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2z5"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2z6"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2z7"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73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73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73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73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3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3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3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3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weight="bold" style:font-weight-asian="bold" style:font-name-complex="Arial"/>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Standard">
      <style:text-properties style:font-name="Arial" style:font-name-complex="Arial"/>
    </style:style>
    <style:style style:name="MP4"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3"><draw:frame draw:style-name="Mfr1" draw:name="Figura1" text:anchor-type="as-char" svg:width="2.101cm" svg:height="2.143cm" draw:z-index="19"><draw:image xlink:href="Pictures/10000000000001A2000001B6CC930BD4CB2750CB.png" xlink:type="simple" xlink:show="embed" xlink:actuate="onLoad" draw:mime-type="image/png"/></draw:frame></text:p>
            </table:table-cell>
            <table:table-cell table:style-name="Tabela6.A1" office:value-type="string">
              <text:p text:style-name="MP4">PODER JUDICIÁRIO</text:p>
              <text:p text:style-name="MP1">JUSTIÇA DO TRABALHO</text:p>
              <text:p text:style-name="MP1">TRIBUNAL REGIONAL DO TRABALHO DA 24ª REGIÃO</text:p>
              <text:h text:style-name="MP5" text:outline-level="1"/>
            </table:table-cell>
          </table:table-row>
        </table:table>
        <text:p text:style-name="MP1">Processo nº 24.695/2022</text:p>
        <text:p text:style-name="MP1">Pregão Eletrônico nº 10/2023</text:p>
        <text:p text:style-name="MP1">Contrato nº 39/2023<text:tab/></text:p>
      </style:header>
      <style:footer>
        <text:p text:style-name="MP2"><text:span text:style-name="Page_20_Number">Página </text:span><text:span text:style-name="Page_20_Number"><text:page-number text:select-page="current">20</text:page-number></text:span><text:span text:style-name="Page_20_Number"><text:s/>de </text:span><text:span text:style-name="Page_20_Number"><text:page-count style:num-format="1">20</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 DE TOMADA DE PREÇOS NUM. 01/96</dc:title>
    <dc:subject/>
    <meta:keyword/>
    <dc:description/>
    <meta:initial-creator>Tribunal Regional do Trabalho</meta:initial-creator>
    <meta:creation-date>2023-02-27T14:58:00</meta:creation-date>
    <dc:date>2023-11-27T11:34:52.514000000</dc:date>
    <meta:print-date>2023-02-27T17:41:00</meta:print-date>
    <meta:editing-cycles>68</meta:editing-cycles>
    <meta:editing-duration>PT3H52M13S</meta:editing-duration>
    <meta:generator>LibreOffice/7.1.3.2$Windows_X86_64 LibreOffice_project/47f78053abe362b9384784d31a6e56f8511eb1c1</meta:generator>
    <meta:document-statistic meta:table-count="6" meta:image-count="1" meta:object-count="0" meta:page-count="20" meta:paragraph-count="353" meta:word-count="7891" meta:character-count="50718" meta:non-whitespace-character-count="43060"/>
  </office:meta>
</office:document-meta>
</file>