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533cm" style:rel-width="94%" fo:margin-left="0.751cm" table:align="left" style:writing-mode="lr-tb"/>
    </style:style>
    <style:style style:name="Tabela1.A" style:family="table-column">
      <style:table-column-properties style:column-width="2.974cm" style:rel-column-width="1727*"/>
    </style:style>
    <style:style style:name="Tabela1.B" style:family="table-column">
      <style:table-column-properties style:column-width="3.189cm" style:rel-column-width="1852*"/>
    </style:style>
    <style:style style:name="Tabela1.C" style:family="table-column">
      <style:table-column-properties style:column-width="3.637cm" style:rel-column-width="2112*"/>
    </style:style>
    <style:style style:name="Tabela1.D" style:family="table-column">
      <style:table-column-properties style:column-width="2.436cm" style:rel-column-width="1414*"/>
    </style:style>
    <style:style style:name="Tabela1.E" style:family="table-column">
      <style:table-column-properties style:column-width="1.827cm" style:rel-column-width="1061*"/>
    </style:style>
    <style:style style:name="Tabela1.F" style:family="table-column">
      <style:table-column-properties style:column-width="2.468cm" style:rel-column-width="1433*"/>
    </style:style>
    <style:style style:name="Tabela1.1" style:family="table-row">
      <style:table-row-properties style:min-row-height="0.4cm" fo:keep-together="auto"/>
    </style:style>
    <style:style style:name="Tabela1.A1" style:family="table-cell">
      <style:table-cell-properties style:vertical-align="bottom" fo:background-color="#e7e6e6"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1.F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4.935cm" fo:keep-together="auto"/>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1.785cm" style:rel-width="67%" fo:margin-left="-0.123cm" table:align="left" style:writing-mode="lr-tb"/>
    </style:style>
    <style:style style:name="Tabela2.A" style:family="table-column">
      <style:table-column-properties style:column-width="0.316cm" style:rel-column-width="850*"/>
    </style:style>
    <style:style style:name="Tabela2.B" style:family="table-column">
      <style:table-column-properties style:column-width="0.66cm" style:rel-column-width="1778*"/>
    </style:style>
    <style:style style:name="Tabela2.C" style:family="table-column">
      <style:table-column-properties style:column-width="0.374cm" style:rel-column-width="1009*"/>
    </style:style>
    <style:style style:name="Tabela2.D" style:family="table-column">
      <style:table-column-properties style:column-width="0.229cm" style:rel-column-width="616*"/>
    </style:style>
    <style:style style:name="Tabela2.E" style:family="table-column">
      <style:table-column-properties style:column-width="0.46cm" style:rel-column-width="1238*"/>
    </style:style>
    <style:style style:name="Tabela2.F" style:family="table-column">
      <style:table-column-properties style:column-width="0.469cm" style:rel-column-width="1263*"/>
    </style:style>
    <style:style style:name="Tabela2.G" style:family="table-column">
      <style:table-column-properties style:column-width="0.566cm" style:rel-column-width="1524*"/>
    </style:style>
    <style:style style:name="Tabela2.H" style:family="table-column">
      <style:table-column-properties style:column-width="0.573cm" style:rel-column-width="1543*"/>
    </style:style>
    <style:style style:name="Tabela2.I" style:family="table-column">
      <style:table-column-properties style:column-width="1.871cm" style:rel-column-width="5041*"/>
    </style:style>
    <style:style style:name="Tabela2.J" style:family="table-column">
      <style:table-column-properties style:column-width="2.097cm" style:rel-column-width="5651*"/>
    </style:style>
    <style:style style:name="Tabela2.L" style:family="table-column">
      <style:table-column-properties style:column-width="2.073cm" style:rel-column-width="5581*"/>
    </style:style>
    <style:style style:name="Tabela2.1" style:family="table-row">
      <style:table-row-properties style:min-row-height="0.688cm" fo:keep-together="auto"/>
    </style:style>
    <style:style style:name="Tabela2.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2.H1" style:family="table-cell">
      <style:table-cell-properties style:vertical-align="top" fo:background-color="#e7e6e6" fo:padding-left="0.123cm" fo:padding-right="0.123cm" fo:padding-top="0cm" fo:padding-bottom="0cm" fo:border="0.5pt solid #000000" style:writing-mode="lr-tb">
        <style:background-image/>
      </style:table-cell-properties>
    </style:style>
    <style:style style:name="Tabela2.I1" style:family="table-cell">
      <style:table-cell-properties fo:padding="0cm" fo:border="none"/>
    </style:style>
    <style:style style:name="Tabela2.2" style:family="table-row">
      <style:table-row-properties style:min-row-height="1.64cm" fo:keep-together="auto"/>
    </style:style>
    <style:style style:name="Tabela2.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2.B2"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ela2.D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E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F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G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H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I2" style:family="table-cell">
      <style:table-cell-properties fo:padding="0cm" fo:border="none"/>
    </style:style>
    <style:style style:name="Tabela2.3" style:family="table-row">
      <style:table-row-properties style:min-row-height="0.631cm" fo:keep-together="auto"/>
    </style:style>
    <style:style style:name="Tabela2.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2.B3"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ela2.D3"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ela2.E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F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G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H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I3" style:family="table-cell">
      <style:table-cell-properties fo:padding="0cm" fo:border="none"/>
    </style:style>
    <style:style style:name="Tabela2.A4" style:family="table-cell">
      <style:table-cell-properties style:vertical-align="middle" fo:padding-left="0.123cm" fo:padding-right="0.123cm" fo:padding-top="0cm" fo:padding-bottom="0cm" fo:border="0.5pt solid #000000" style:writing-mode="lr-tb"/>
    </style:style>
    <style:style style:name="Tabela2.H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I4" style:family="table-cell">
      <style:table-cell-properties style:vertical-align="top" fo:padding-left="0.123cm" fo:padding-right="0.123cm" fo:padding-top="0cm" fo:padding-bottom="0cm" fo:border="none" style:writing-mode="lr-tb"/>
    </style:style>
    <style:style style:name="Tabela2.J4" style:family="table-cell">
      <style:table-cell-properties style:vertical-align="top" fo:padding-left="0.123cm" fo:padding-right="0.123cm" fo:padding-top="0cm" fo:padding-bottom="0cm" fo:border="none" style:writing-mode="lr-tb"/>
    </style:style>
    <style:style style:name="Tabela2.K4" style:family="table-cell">
      <style:table-cell-properties style:vertical-align="top" fo:padding-left="0.123cm" fo:padding-right="0.123cm" fo:padding-top="0cm" fo:padding-bottom="0cm" fo:border="none" style:writing-mode="lr-tb"/>
    </style:style>
    <style:style style:name="Tabela2.L4" style:family="table-cell">
      <style:table-cell-properties style:vertical-align="middle" fo:padding-left="0.123cm" fo:padding-right="0.123cm" fo:padding-top="0cm" fo:padding-bottom="0cm" fo:border="none" style:writing-mode="lr-tb"/>
    </style:style>
    <style:style style:name="Tabela2.A5" style:family="table-cell">
      <style:table-cell-properties style:vertical-align="middle" fo:padding-left="0.123cm" fo:padding-right="0.123cm" fo:padding-top="0cm" fo:padding-bottom="0cm" fo:border="0.5pt solid #000000" style:writing-mode="lr-tb"/>
    </style:style>
    <style:style style:name="Tabela2.H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I5" style:family="table-cell">
      <style:table-cell-properties style:vertical-align="top" fo:padding-left="0.123cm" fo:padding-right="0.123cm" fo:padding-top="0cm" fo:padding-bottom="0cm" fo:border="none" style:writing-mode="lr-tb"/>
    </style:style>
    <style:style style:name="Tabela2.J5" style:family="table-cell">
      <style:table-cell-properties style:vertical-align="top" fo:padding-left="0.123cm" fo:padding-right="0.123cm" fo:padding-top="0cm" fo:padding-bottom="0cm" fo:border="none" style:writing-mode="lr-tb"/>
    </style:style>
    <style:style style:name="Tabela2.K5" style:family="table-cell">
      <style:table-cell-properties style:vertical-align="top" fo:padding-left="0.123cm" fo:padding-right="0.123cm" fo:padding-top="0cm" fo:padding-bottom="0cm" fo:border="none" style:writing-mode="lr-tb"/>
    </style:style>
    <style:style style:name="Tabela2.L5" style:family="table-cell">
      <style:table-cell-properties style:vertical-align="middle" fo:padding-left="0.123cm" fo:padding-right="0.123cm" fo:padding-top="0cm" fo:padding-bottom="0cm" fo:border="none" style:writing-mode="lr-tb"/>
    </style:style>
    <style:style style:name="Tabela2.6" style:family="table-row">
      <style:table-row-properties style:min-row-height="3.071cm" fo:keep-together="auto"/>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B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2.C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G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H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I6" style:family="table-cell">
      <style:table-cell-properties fo:padding="0cm" fo:border="none"/>
    </style:style>
    <style:style style:name="Tabela2.A7" style:family="table-cell">
      <style:table-cell-properties style:vertical-align="middle" fo:padding-left="0.123cm" fo:padding-right="0.123cm" fo:padding-top="0cm" fo:padding-bottom="0cm" fo:border="0.5pt solid #000000" style:writing-mode="lr-tb"/>
    </style:style>
    <style:style style:name="Tabela2.H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I7" style:family="table-cell">
      <style:table-cell-properties fo:padding="0cm" fo:border="none"/>
    </style:style>
    <style:style style:name="Tabela2.A8" style:family="table-cell">
      <style:table-cell-properties style:vertical-align="middle" fo:padding-left="0.123cm" fo:padding-right="0.123cm" fo:padding-top="0cm" fo:padding-bottom="0cm" fo:border="0.5pt solid #000000" style:writing-mode="lr-tb"/>
    </style:style>
    <style:style style:name="Tabela2.H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2.I8" style:family="table-cell">
      <style:table-cell-properties fo:padding="0cm" fo:border="none"/>
    </style:style>
    <style:style style:name="Tabela2.H9" style:family="table-cell">
      <style:table-cell-properties style:vertical-align="middle" fo:background-color="#e7e6e6" fo:padding-left="0.123cm" fo:padding-right="0.123cm" fo:padding-top="0cm" fo:padding-bottom="0cm" fo:border-left="" fo:border-right="0.5pt solid #000000" fo:border-top="" fo:border-bottom="0.5pt solid #000000" style:writing-mode="lr-tb">
        <style:background-image/>
      </style:table-cell-properties>
    </style:style>
    <style:style style:name="Tabela2.I9" style:family="table-cell">
      <style:table-cell-properties fo:padding="0cm" fo:border="none"/>
    </style:style>
    <style:style style:name="Tabela3" style:family="table">
      <style:table-properties style:width="6.969cm" table:align="center" style:writing-mode="lr-tb"/>
    </style:style>
    <style:style style:name="Tabela3.A" style:family="table-column">
      <style:table-column-properties style:column-width="6.969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8.909cm" table:align="center" style:writing-mode="lr-tb"/>
    </style:style>
    <style:style style:name="Tabela4.A" style:family="table-column">
      <style:table-column-properties style:column-width="8.909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6.03cm" table:align="center" style:writing-mode="lr-tb"/>
    </style:style>
    <style:style style:name="Tabela5.A" style:family="table-column">
      <style:table-column-properties style:column-width="7.5cm"/>
    </style:style>
    <style:style style:name="Tabela5.B" style:family="table-column">
      <style:table-column-properties style:column-width="0.266cm"/>
    </style:style>
    <style:style style:name="Tabela5.C" style:family="table-column">
      <style:table-column-properties style:column-width="8.264cm"/>
    </style:style>
    <style:style style:name="Tabela5.1" style:family="table-row">
      <style:table-row-properties style:min-row-height="2.609cm" fo:keep-together="auto"/>
    </style:style>
    <style:style style:name="Tabela5.A1" style:family="table-cell">
      <style:table-cell-properties style:vertical-align="top" fo:padding-left="0.191cm" fo:padding-right="0.191cm" fo:padding-top="0cm" fo:padding-bottom="0cm" fo:border="none" style:writing-mode="lr-tb"/>
    </style:style>
    <style:style style:name="Tabela5.C1" style:family="table-cell">
      <style:table-cell-properties style:vertical-align="middle" fo:padding-left="0.191cm" fo:padding-right="0.191cm" fo:padding-top="0cm" fo:padding-bottom="0cm" fo:border="none" style:writing-mode="lr-tb"/>
    </style:style>
    <style:style style:name="Tabela5.2" style:family="table-row">
      <style:table-row-properties style:min-row-height="0.416cm" fo:keep-together="auto"/>
    </style:style>
    <style:style style:name="Tabela5.3"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style>
    <style:style style:name="P3" style:family="paragraph" style:parent-style-name="Body_20_Text_20_Indent_20_3">
      <style:paragraph-properties fo:margin-left="0cm" fo:margin-right="0cm" fo:line-height="150%" fo:text-indent="3cm" style:auto-text-indent="false"/>
      <style:text-properties fo:color="#ff0000" loext:opacity="100%" style:font-name="Arial" style:font-name-complex="Arial"/>
    </style:style>
    <style:style style:name="P4"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 style:position="3cm"/>
        </style:tab-stops>
      </style:paragraph-properties>
    </style:style>
    <style:style style:name="P5"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style>
    <style:style style:name="P6"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etter-spacing="0.011cm" fo:language="pt" fo:country="BR" style:font-size-asian="10pt" style:font-name-complex="Arial"/>
    </style:style>
    <style:style style:name="P7"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anguage="pt" fo:country="BR" style:font-size-asian="10pt" style:font-name-complex="Arial"/>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Heading_20_1">
      <style:paragraph-properties fo:text-align="start" style:justify-single-word="false"/>
      <style:text-properties style:font-name="Arial" fo:font-weight="normal" style:font-weight-asian="normal" style:font-name-complex="Arial"/>
    </style:style>
    <style:style style:name="P10" style:family="paragraph" style:parent-style-name="Heading_20_8">
      <style:paragraph-properties fo:margin-left="-0.25cm" fo:margin-right="0.049cm" fo:text-indent="0cm" style:auto-text-indent="false"/>
    </style:style>
    <style:style style:name="P11"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2" style:family="paragraph" style:parent-style-name="Normal2">
      <style:paragraph-properties fo:margin-left="0cm" fo:margin-right="0cm" fo:margin-top="0.212cm" fo:margin-bottom="0.212cm" style:contextual-spacing="false" fo:line-height="0.459cm" fo:text-align="start"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13"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fo:font-weight="bold" style:font-size-asian="10pt" style:font-weight-asian="bold" style:font-name-complex="Calibri" style:font-size-complex="10pt" fo:hyphenate="false" fo:hyphenation-remain-char-count="2" fo:hyphenation-push-char-count="2" loext:hyphenation-no-caps="false"/>
    </style:style>
    <style:style style:name="P14"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15"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16" style:family="paragraph" style:parent-style-name="Standard">
      <style:text-properties style:font-name="Arial" style:font-name-complex="Arial"/>
    </style:style>
    <style:style style:name="P17"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8"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20"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21" style:family="paragraph" style:parent-style-name="Standard">
      <style:text-properties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3" style:family="paragraph" style:parent-style-name="Standard">
      <style:paragraph-properties style:snap-to-layout-grid="false"/>
      <style:text-properties style:font-name="Arial" fo:font-size="8pt" style:font-size-asian="8pt" style:font-name-complex="Arial" style:font-size-complex="8pt"/>
    </style:style>
    <style:style style:name="P24" style:family="paragraph" style:parent-style-name="Standard">
      <style:paragraph-properties fo:text-align="end" style:justify-single-word="false"/>
      <style:text-properties style:font-name="Arial" fo:font-size="8pt" style:font-size-asian="8pt" style:font-name-complex="Arial" style:font-size-complex="8pt"/>
    </style:style>
    <style:style style:name="P25"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P26" style:family="paragraph" style:parent-style-name="Standard">
      <style:text-properties style:font-name="Arial" fo:font-size="7pt" style:font-size-asian="7pt" style:font-name-complex="Arial" style:font-size-complex="7pt"/>
    </style:style>
    <style:style style:name="P27" style:family="paragraph" style:parent-style-name="Standard">
      <style:text-properties style:font-name="Arial" fo:font-weight="bold" style:font-weight-asian="bold" style:font-name-complex="Arial"/>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text-align="center"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33" style:family="paragraph" style:parent-style-name="Standard">
      <style:paragraph-properties fo:margin-left="0cm" fo:margin-right="0.099cm" fo:line-height="150%" fo:text-align="justify" style:justify-single-word="false" fo:text-indent="3cm" style:auto-text-indent="false"/>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5"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size="10pt" fo:letter-spacing="0.011cm" fo:language="pt" fo:country="BR" fo:font-weight="bold" style:font-size-asian="10pt" style:font-weight-asian="bold"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fo:font-weight="bold" style:font-weight-asian="bold"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fo:color="#ff0000" loext:opacity="100%" style:font-name="Arial"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loext:opacity="100%" style:font-name="Arial"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font-weight="bold" style:font-weight-asian="bold" style:font-name-complex="Arial"/>
    </style:style>
    <style:style style:name="P58" style:family="paragraph" style:parent-style-name="Standard">
      <style:paragraph-properties fo:margin-left="0cm" fo:margin-right="0cm" fo:line-height="150%" fo:text-align="justify" style:justify-single-word="false" fo:text-indent="3cm" style:auto-text-indent="false"/>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159cm"/>
          <style:tab-stop style:position="4.826cm"/>
        </style:tab-stops>
      </style:paragraph-properties>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6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6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6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6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69" style:family="paragraph" style:parent-style-name="Standard">
      <style:paragraph-properties fo:margin-left="0cm" fo:margin-right="0cm" fo:text-align="justify" style:justify-single-word="false" fo:text-indent="3cm" style:auto-text-indent="false"/>
    </style:style>
    <style:style style:name="P70" style:family="paragraph" style:parent-style-name="Standard">
      <style:paragraph-properties fo:margin-left="0cm" fo:margin-right="0.011cm" fo:orphans="0" fo:widows="0" fo:text-indent="0cm" style:auto-text-indent="false"/>
    </style:style>
    <style:style style:name="P71" style:family="paragraph" style:parent-style-name="Standard">
      <style:paragraph-properties fo:margin-left="0cm" fo:margin-right="0.011cm" fo:text-align="justify" style:justify-single-word="false" fo:orphans="0" fo:widows="0" fo:text-indent="0cm" style:auto-text-indent="false"/>
      <style:text-properties fo:color="#000000" loext:opacity="100%" style:font-name="Calibri" style:font-name-complex="Calibri"/>
    </style:style>
    <style:style style:name="P72" style:family="paragraph" style:parent-style-name="Standard">
      <style:paragraph-properties fo:margin-left="0cm" fo:margin-right="0.011cm" fo:text-align="center" style:justify-single-word="false" fo:orphans="0" fo:widows="0" fo:text-indent="0cm" style:auto-text-indent="false"/>
      <style:text-properties fo:color="#000000" loext:opacity="100%" style:font-name="Calibri" style:font-name-complex="Calibri"/>
    </style:style>
    <style:style style:name="P73" style:family="paragraph" style:parent-style-name="Standard">
      <style:paragraph-properties fo:margin-left="0cm" fo:margin-right="0.011cm" fo:orphans="0" fo:widows="0" fo:text-indent="0cm" style:auto-text-indent="false"/>
      <style:text-properties fo:color="#000000" loext:opacity="100%" style:font-name="Calibri" style:font-name-complex="Calibri"/>
    </style:style>
    <style:style style:name="P7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7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76"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cm" fo:margin-right="0.049cm" fo:text-indent="0cm" style:auto-text-indent="false">
        <style:tab-stops>
          <style:tab-stop style:position="9.453cm"/>
        </style:tab-stops>
      </style:paragraph-properties>
      <style:text-properties style:font-name="Arial" fo:letter-spacing="0.007cm" style:font-name-complex="Arial"/>
    </style:style>
    <style:style style:name="P7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9"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8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 style:font-size-complex="10pt"/>
    </style:style>
    <style:style style:name="P81"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82"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8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8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87"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8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8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9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9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92" style:family="paragraph" style:parent-style-name="Standard">
      <style:paragraph-properties fo:margin-top="0.423cm" fo:margin-bottom="0cm" style:contextual-spacing="false"/>
      <style:text-properties style:font-name="Arial" fo:font-weight="bold" style:font-weight-asian="bold" style:font-name-complex="Arial"/>
    </style:style>
    <style:style style:name="P93" style:family="paragraph" style:parent-style-name="normal">
      <style:paragraph-properties fo:margin-left="0.009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94" style:family="paragraph" style:parent-style-name="normal">
      <style:paragraph-properties fo:margin-left="0cm" fo:margin-right="0cm" fo:margin-top="0.212cm" fo:margin-bottom="0.212cm" style:contextual-spacing="false" fo:line-height="0.459cm" fo:text-align="start"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95"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96" style:family="paragraph" style:parent-style-name="normal">
      <style:paragraph-properties fo:margin-left="0.801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97"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letter-spacing="0.007cm"/>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style:font-name-complex="Arial"/>
    </style:style>
    <style:style style:name="T7" style:family="text">
      <style:text-properties style:font-name="Arial" fo:letter-spacing="0.011cm"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letter-spacing="0.011cm" fo:font-weight="bold" style:font-weight-asian="bold" style:font-name-complex="Arial" style:font-weight-complex="bold"/>
    </style:style>
    <style:style style:name="T10" style:family="text">
      <style:text-properties style:font-name="Arial" fo:letter-spacing="0.011cm" fo:font-style="italic" style:font-style-asian="italic" style:font-name-complex="Arial"/>
    </style:style>
    <style:style style:name="T11" style:family="text">
      <style:text-properties style:font-name="Arial" fo:letter-spacing="0.011cm" style:font-name-asian="Arial" style:font-name-complex="Arial"/>
    </style:style>
    <style:style style:name="T12" style:family="text">
      <style:text-properties style:font-name="Arial" fo:font-size="10pt" fo:letter-spacing="0.011cm" fo:language="pt" fo:country="BR" style:font-size-asian="10pt" style:font-name-complex="Arial"/>
    </style:style>
    <style:style style:name="T13" style:family="text">
      <style:text-properties style:font-name="Arial" fo:font-size="10pt" fo:language="pt" fo:country="BR" style:font-size-asian="10pt" style:font-name-complex="Arial"/>
    </style:style>
    <style:style style:name="T14" style:family="text">
      <style:text-properties style:font-name="Arial" fo:font-size="10pt" fo:font-weight="normal" style:font-size-asian="10pt" style:font-weight-asian="normal" style:font-name-complex="Arial" style:font-size-complex="10pt"/>
    </style:style>
    <style:style style:name="T15" style:family="text">
      <style:text-properties style:font-name="Arial" fo:font-size="10pt" fo:letter-spacing="0.007cm" fo:font-weight="normal" style:font-size-asian="10pt" style:font-weight-asian="normal" style:font-name-complex="Arial" style:font-size-complex="10pt"/>
    </style:style>
    <style:style style:name="T16" style:family="text">
      <style:text-properties style:font-name="Arial" fo:font-weight="bold" style:font-weight-asian="bold" style:font-name-complex="Arial"/>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fo:font-weight="bold" style:font-size-asian="8pt" style:font-weight-asian="bold" style:font-name-complex="Arial" style:font-size-complex="8pt" style:font-weight-complex="bold"/>
    </style:style>
    <style:style style:name="T19" style:family="text">
      <style:text-properties style:font-name="Arial" fo:font-size="6pt" fo:font-weight="bold" style:font-size-asian="6pt" style:font-weight-asian="bold" style:font-name-complex="Arial" style:font-size-complex="6pt" style:font-weight-complex="bold"/>
    </style:style>
    <style:style style:name="T20" style:family="text">
      <style:text-properties style:font-name="Arial" fo:font-size="7pt" style:font-size-asian="7pt" style:font-name-complex="Arial" style:font-size-complex="8pt"/>
    </style:style>
    <style:style style:name="T21" style:family="text">
      <style:text-properties style:font-name="Arial" fo:font-size="7pt" style:font-size-asian="7pt" style:font-name-complex="Arial" style:font-size-complex="7pt"/>
    </style:style>
    <style:style style:name="T22" style:family="text">
      <style:text-properties style:font-name="Arial" style:font-name-asian="Arial" style:font-name-complex="Arial"/>
    </style:style>
    <style:style style:name="T23" style:family="text">
      <style:text-properties style:font-name="Arial" fo:language="none" fo:country="none" style:language-asian="none" style:country-asian="none" style:font-name-complex="Arial"/>
    </style:style>
    <style:style style:name="T24" style:family="text">
      <style:text-properties style:font-name-complex="Arial"/>
    </style:style>
    <style:style style:name="T25" style:family="text">
      <style:text-properties fo:color="#ff0000" loext:opacity="100%"/>
    </style:style>
    <style:style style:name="T26" style:family="text">
      <style:text-properties fo:color="#ff0000" loext:opacity="100%" style:font-name="Arial" fo:letter-spacing="0.007cm" fo:font-weight="bold" style:font-weight-asian="bold" style:font-name-complex="Arial"/>
    </style:style>
    <style:style style:name="T27" style:family="text">
      <style:text-properties fo:color="#ff0000" loext:opacity="100%" style:font-name="Arial" fo:letter-spacing="0.007cm" style:font-name-complex="Arial"/>
    </style:style>
    <style:style style:name="T28" style:family="text">
      <style:text-properties fo:color="#ff0000" loext:opacity="100%" style:font-name="Arial" fo:letter-spacing="0.011cm" style:font-name-complex="Arial"/>
    </style:style>
    <style:style style:name="T29" style:family="text">
      <style:text-properties fo:color="#ff0000" loext:opacity="100%" style:font-name="Arial" fo:letter-spacing="0.011cm" fo:font-weight="bold" style:font-weight-asian="bold" style:font-name-complex="Arial"/>
    </style:style>
    <style:style style:name="T30" style:family="text">
      <style:text-properties fo:color="#ff0000" loext:opacity="100%" style:font-name="Arial" style:font-name-complex="Arial"/>
    </style:style>
    <style:style style:name="T31" style:family="text">
      <style:text-properties fo:color="#ff0000" loext:opacity="100%" style:font-name="Arial" fo:font-weight="bold" style:font-weight-asian="bold" style:font-name-complex="Arial"/>
    </style:style>
    <style:style style:name="T32" style:family="text">
      <style:text-properties fo:color="#ff0000" loext:opacity="100%" fo:font-weight="bold" style:font-weight-asian="bold"/>
    </style:style>
    <style:style style:name="T33" style:family="text">
      <style:text-properties fo:color="#ff0000" loext:opacity="100%" fo:letter-spacing="0.007cm" fo:font-weight="bold" style:font-weight-asian="bold"/>
    </style:style>
    <style:style style:name="T34" style:family="text">
      <style:text-properties fo:letter-spacing="0.011cm"/>
    </style:style>
    <style:style style:name="T35" style:family="text">
      <style:text-properties fo:font-size="10pt" style:font-size-asian="10pt" style:font-size-complex="10pt"/>
    </style:style>
    <style:style style:name="T36" style:family="text">
      <style:text-properties style:font-name="Calibri" style:font-name-complex="Calibri"/>
    </style:style>
    <style:style style:name="T37" style:family="text">
      <style:text-properties fo:color="#000000" loext:opacity="100%" style:font-name="Calibri" fo:font-size="10pt" fo:font-weight="bold" style:font-size-asian="10pt" style:font-weight-asian="bold" style:font-name-complex="Calibri" style:font-size-complex="10pt"/>
    </style:style>
    <style:style style:name="T38" style:family="text">
      <style:text-properties fo:color="#000000" loext:opacity="100%" style:font-name="Calibri" fo:font-size="10pt" style:font-size-asian="10pt" style:font-name-complex="Calibri" style:font-size-complex="10pt"/>
    </style:style>
    <style:style style:name="T39" style:family="text">
      <style:text-properties fo:color="#000000" loext:opacity="100%" style:font-name="Calibri" style:font-name-complex="Calibri"/>
    </style:style>
    <style:style style:name="T40" style:family="text">
      <style:text-properties fo:color="#000000" loext:opacity="100%" style:font-name="Arial" fo:font-size="10pt" fo:font-weight="bold" style:font-size-asian="10pt" style:font-weight-asian="bold" style:font-name-complex="Arial" style:font-size-complex="10pt" style:font-weight-complex="bold"/>
    </style:style>
    <style:style style:name="T41" style:family="text">
      <style:text-properties fo:color="#000000" loext:opacity="100%" style:font-name="Arial" fo:font-weight="bold" style:font-weight-asian="bold" style:font-name-complex="Arial"/>
    </style:style>
    <style:style style:name="T42" style:family="text">
      <style:text-properties fo:color="#000000" loext:opacity="100%" style:font-name="Arial" style:font-name-complex="Arial"/>
    </style:style>
    <style:style style:name="T43" style:family="text">
      <style:text-properties fo:color="#ed7d31" loext:opacity="100%" style:font-name="Arial" style:font-name-complex="Arial"/>
    </style:style>
    <style:style style:name="T44" style:family="text">
      <style:text-properties style:font-name-asian="Arial"/>
    </style:style>
    <style:style style:name="T45" style:family="text">
      <style:text-properties fo:font-weight="normal" style:font-weight-asian="normal"/>
    </style:style>
    <style:style style:name="T46"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CONTRATO DE LINKS DE COMUNICAÇÃO DE DADOS, ACESSO À INTERNET E SERVIÇOS AGREGADOS, QUE ENTRE SI CELEBRAM O TRIBUNAL REGIONAL DO TRABALHO DA 24ª REGIÃO E A EMPRESA</text:span><text:span text:style-name="T26"> </text:span><text:span text:style-name="T3">OI SOLUÇÕES S.A</text:span></text:p>
      <text:p text:style-name="P32"/>
      <text:p text:style-name="P33"><text:span text:style-name="T4">A </text:span><text:span text:style-name="T3">UNIÃO</text:span><text:span text:style-name="T4">, por intermédio do </text:span><text:span text:style-name="T3">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Substituto BONIFÁCIO TSUNETAME HIGA JUNIOR, </text:span><text:span text:style-name="T6">portador da CNH n° 00020714955 DETRAN/MS, do RG nº 548.639 SSP/MS e do CPF nº 528.228.181-34, conforme subdelegação de competência constante da Portaria TRT/DG nº</text:span><text:span text:style-name="T7"> 202/2023</text:span><text:span text:style-name="T4">, doravante denominado simplesmente </text:span><text:span text:style-name="T3">CONTRATANTE</text:span><text:span text:style-name="T4">, e, de outro lado,</text:span><text:span text:style-name="T27"> </text:span><text:span text:style-name="T4">a empresa </text:span><text:span text:style-name="T3">OI SOLUÇÕES S.A</text:span><text:span text:style-name="T6">, </text:span><text:span text:style-name="T4">inscrita no CNPJ sob nº 09.719.875/0001-12, com sede na Avenida Dr. Chucri Zaidan s/nº, Conjunto 191, Torre EZ Towers, 10, Vila São Francisco, em São Paulo - SP, CEP 04.711-130,</text:span><text:span text:style-name="T6"> telefones (71) 9 8553-3319 / 0800-318031,</text:span><text:span text:style-name="T3"> </text:span><text:span text:style-name="T6">e-mails: jorge.alves@oi.net.br / sergio.ferreira@oi.net.br e vera@oi.net.br </text:span><text:span text:style-name="T4">,</text:span><text:span text:style-name="T27"> </text:span><text:span text:style-name="T4">neste ato representada pelos Procuradores JORGE ALVES BASTOS portador do RG n° 07.774.867-75 SSP/BA e do CPF n° 002.474.005-56 e SERGIO AUGUSTO FERREIRA DA SILVA portador do RG nº 4.377.235 SSP/PE e do CPF nº 821.751.954-49, doravante denominada simplesmente </text:span><text:span text:style-name="T3">CONTRATADA</text:span><text:span text:style-name="T4">, têm entre si ajustado o presente contrato, que se regerá pela Lei nº 8.666, de 21 de junho de 1993</text:span><text:span text:style-name="T6">, </text:span><text:span text:style-name="T4">observadas as cláusulas e condições a seguir estabelecidas:</text:span></text:p>
      <text:p text:style-name="P49"/>
      <text:p text:style-name="P58"><text:span text:style-name="T3">CLÁUSULA 1ª – DO OBJETO</text:span><text:span text:style-name="T26"> </text:span></text:p>
      <text:p text:style-name="P59"><text:span text:style-name="T7">Este contrato tem por objeto a contratação de links de comunicação de dados, acesso à internet e serviços agregados, conforme as especificações e condições deste instrumento e seus anexos, nos termos da Lei nº 8.666/1993, da Lei nº 10.520/2002, do Decreto nº 10.024/2019, das legislações complementares, observadas as disposições a seguir estabelecidas.</text:span></text:p>
      <text:p text:style-name="P59"><text:span text:style-name="T7">Parágrafo único. Os lotes e itens que compõem o objeto da presente operação são:</text:span></text:p>
      <text:p text:style-name="P93">Lote 03 – Serviços SD-W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3">Item</text:p>
          </table:table-cell>
          <table:table-cell table:style-name="Tabela1.A1" table:number-columns-spanned="2" office:value-type="string">
            <text:p text:style-name="P13">Localidades</text:p>
          </table:table-cell>
          <table:covered-table-cell/>
          <table:table-cell table:style-name="Tabela1.A1" office:value-type="string">
            <text:p text:style-name="P13">Capacidades mínima de Throughput Threat Prevention</text:p>
          </table:table-cell>
          <table:table-cell table:style-name="Tabela1.A1" office:value-type="string">
            <text:p text:style-name="P13">Usuários</text:p>
          </table:table-cell>
          <table:table-cell table:style-name="Tabela1.A1" office:value-type="string">
            <text:p text:style-name="P13">Quantidade de sites</text:p>
          </table:table-cell>
        </table:table-row>
        <table:table-row table:style-name="Tabela1.1">
          <table:table-cell table:style-name="Tabela1.A2" office:value-type="string">
            <text:p text:style-name="P12"><text:span text:style-name="T38">08 – </text:span><text:soft-page-break/><text:span text:style-name="T38">Concentrador </text:span></text:p>
          </table:table-cell>
          <table:table-cell table:style-name="Tabela1.B2" table:number-columns-spanned="2" office:value-type="string">
            <text:p text:style-name="P71">Sede do TRT24 – Campo Grande</text:p>
          </table:table-cell>
          <table:covered-table-cell/>
          <table:table-cell table:style-name="Tabela1.D2" office:value-type="string">
            <text:p text:style-name="P72">10 Gbps</text:p>
          </table:table-cell>
          <table:table-cell table:style-name="Tabela1.E2" office:value-type="string">
            <text:p text:style-name="P72">600</text:p>
          </table:table-cell>
          <table:table-cell table:style-name="Tabela1.F2" office:value-type="string">
            <text:p text:style-name="P14">01</text:p>
          </table:table-cell>
        </table:table-row>
        <table:table-row table:style-name="Tabela1.3">
          <table:table-cell table:style-name="Tabela1.A3" office:value-type="string">
            <text:p text:style-name="P94"><text:span text:style-name="T38">09 – Unidades do interior</text:span></text:p>
          </table:table-cell>
          <table:table-cell table:style-name="Tabela1.B3" office:value-type="string">
            <text:p text:style-name="P73">Amambai</text:p>
            <text:p text:style-name="P73">Aquidauana</text:p>
            <text:p text:style-name="P73">Bataguassu</text:p>
            <text:p text:style-name="P73">Cassilândia</text:p>
            <text:p text:style-name="P73">Chapadão do Sul</text:p>
            <text:p text:style-name="P73">Corumbá</text:p>
            <text:p text:style-name="P73">Costa Rica</text:p>
            <text:p text:style-name="P73">Coxim</text:p>
            <text:p text:style-name="P70"><text:span text:style-name="T39">Dourados </text:span></text:p>
            <text:p text:style-name="P73">Fátima do Sul</text:p>
            <text:p text:style-name="P73">Jardim</text:p>
          </table:table-cell>
          <table:table-cell table:style-name="Tabela1.C3" office:value-type="string">
            <text:p text:style-name="P73">Maracaju</text:p>
            <text:p text:style-name="P73">Mundo Novo</text:p>
            <text:p text:style-name="P73">Naviraí </text:p>
            <text:p text:style-name="P73">Nova Andradina</text:p>
            <text:p text:style-name="P73">Paranaíba</text:p>
            <text:p text:style-name="P73">Ponta Porã</text:p>
            <text:p text:style-name="P73">Ribas do Rio Pardo</text:p>
            <text:p text:style-name="P73">Rio Brilhante</text:p>
            <text:p text:style-name="P73">São Gabriel do Oeste</text:p>
            <text:p text:style-name="P73">Sidrolândia</text:p>
            <text:p text:style-name="P73">Três Lagoas</text:p>
          </table:table-cell>
          <table:table-cell table:style-name="Tabela1.D3" office:value-type="string">
            <text:p text:style-name="P72">500 Mbps</text:p>
          </table:table-cell>
          <table:table-cell table:style-name="Tabela1.E3" office:value-type="string">
            <text:p text:style-name="P95">50</text:p>
          </table:table-cell>
          <table:table-cell table:style-name="Tabela1.F3" office:value-type="string">
            <text:p text:style-name="P95">22</text:p>
          </table:table-cell>
        </table:table-row>
      </table:table>
      <text:p text:style-name="P93"/>
      <text:p text:style-name="P74"><text:span text:style-name="T3">CLÁUSULA 2ª – DA SUJEIÇÃO DAS PARTES ÀS NORMAS LEGAIS E CONTRATUAIS</text:span></text:p>
      <text:p text:style-name="P59"><text:span text:style-name="T7">As partes declaram-se sujeitas às normas previstas na Lei nº 8.666/1993, nas cláusulas deste contrato e naquelas constantes do Edital do Pregão Eletrônico nº 10/2023 e seus anexos, que fazem parte integrante deste instrumento, juntamente com a proposta apresentada pela CONTRATADA.</text:span></text:p>
      <text:p text:style-name="P50"/>
      <text:p text:style-name="P74"><text:span text:style-name="T3">CLÁUSULA 3ª – DA VIGÊNCIA</text:span><text:span text:style-name="T26"> </text:span></text:p>
      <text:p text:style-name="P60"><text:span text:style-name="T6">A vigência do contrato será de 30 (trinta) meses, a contar da data de sua assinatura, prorrogável por igual período, nos termos do art. 57, II, da Lei n° 8.666/93.</text:span></text:p>
      <text:p text:style-name="P40">§ 1° Considera-se data da assinatura aquela constante do instrumento ou da aposição da última assinatura eletrônica se mais recente.</text:p>
      <text:p text:style-name="P60"><text:span text:style-name="T7">§ 2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60"><text:span text:style-name="T7">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60"><text:span text:style-name="T7">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60"><text:soft-page-break/><text:span text:style-name="T7">§ 3º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60"><text:span text:style-name="T7">§ 4º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span></text:p>
      <text:p text:style-name="P60"><text:span text:style-name="T7">§ 5° Aplicam-se as regras dos § 3° e 4° 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CONTRATANTE situadas na linha hierárquica da área encarregada da licitação. </text:span></text:p>
      <text:p text:style-name="P51"/>
      <text:p text:style-name="P60"><text:span text:style-name="T3">CLÁUSULA 4ª – DA SUBCONTRATAÇÃO </text:span></text:p>
      <text:p text:style-name="P60"><text:span text:style-name="T7">É vedada a subcontratação total, cessão ou a transferência do objeto deste instrumento a terceiros.</text:span></text:p>
      <text:p text:style-name="P60"><text:bookmark-start text:name="_Ref127451021"/><text:span text:style-name="T7">§ 1° </text:span><text:span text:style-name="T6">Não será permitida a subempreita total dos serviços. Todavia, considerando-se a complexidade do projeto, será permitido fazê-lo </text:span><text:span text:style-name="T16">até o percentual de 30%</text:span><text:span text:style-name="T6"> </text:span><text:span text:style-name="T16">(trinta por cento) </text:span><text:span text:style-name="T6">do valor global do Contrato, mediante a autorização prévia do CONTRATANTE, permanecendo a CONTRATADA responsável direta e exclusivamente pela fiel observância das obrigações contratuais</text:span><text:span text:style-name="T7">.</text:span></text:p>
      <text:p text:style-name="P60"><text:span text:style-name="T16">2° A subcontratação parcial será permitida no caso da última milha de terceiros,</text:span><text:span text:style-name="T6"> desde que seja precedida de autorização expressa do CONTRATANTE</text:span><text:span text:style-name="T43"> </text:span></text:p>
      <text:p text:style-name="P60"><text:bookmark-start text:name="_Ref127451023"/><text:bookmark-end text:name="_Ref127451021"/><text:span text:style-name="T7">§ 3° A “última milha” trata-se da ligação física entre a infraestrutura da operadora e a infraestrutura do CONTRATANTE. É comum no mercado que empresas especializadas em lançamento de fibra óptica realizem essa operação de forma subcontratada para as operadoras. O restante da infraestrutura já é provido, de praxe, pela operadora.</text:span><text:bookmark-end text:name="_Ref127451023"/></text:p>
      <text:p text:style-name="P60"><text:soft-page-break/><text:span text:style-name="T7">§ 4° Incluem-se, ainda, os serviços de “última milha” na modalidade EILD (Exploração Industrial de Linha Dedicada) e SVA (Serviços de Valor Adicionado) de link dedicado IP para revenda, nos termos da Resolução 590/2012 da Anatel, além das atividades de campo, de implantação, de suporte e de configuração dos cabeamentos físicos.</text:span></text:p>
      <text:p text:style-name="P60"><text:span text:style-name="T7">§ 5° No caso de subcontratação da última milha de terceiros, a CONTRATADA deverá assumir inteira responsabilidade pelo funcionamento e disponibilidade deste recurso, com níveis de serviço e critérios compatíveis com o acordo de nível de serviço estabelecido neste instrumento </text:span><text:span text:style-name="T6">e consoante estabelecido pelo Art. 61 da Resolução 73/1998 da ANATEL.</text:span></text:p>
      <text:p text:style-name="P60"><text:span text:style-name="T7">§ 6° Na hipótese de subcontratação, tendo em vista que a subcontratada não celebra avença com a Administração, a CONTRATADA é a única responsável pelo pagamento de serviços subcontratados e permanece a responsabilidade integral da CONTRATADA pela perfeita execução contratual, cabendo à CONTRATADA realizar a supervisão e coordenação das atividades da subcontratada, bem como responder perante o CONTRATANTE pelo rigoroso cumprimento das obrigações contratuais correspondentes ao objeto da contratação.</text:span></text:p>
      <text:p text:style-name="P60"><text:span text:style-name="T7">§ 7° No caso de subcontratação, deverá ser dada preferência a microempresa ou de empresa de pequeno porte, nas parcelas subcontratadas com valor até R$ 80.000,00 (oitenta mil reais), nos termos do art. 48, II, da Lei Complementar nº 147, de 2014. Não sendo possível atender o disposto neste parágrafo, a CONTRATADA deverá comprovar o motivo.</text:span></text:p>
      <text:p text:style-name="P60"><text:span text:style-name="T7">§ 8° A exigência do § 7° desta cláusula não será aplicável quando a CONTRATADA for:</text:span></text:p>
      <text:p text:style-name="P61"><text:span text:style-name="T7">I - microempresa ou empresa de pequeno porte;</text:span></text:p>
      <text:p text:style-name="P61"><text:span text:style-name="T7">II - consórcio composto em sua totalidade por microempresas e empresas de pequeno porte, respeitado o disposto no art. 33 da Lei nº 8.666, de 1993; e</text:span></text:p>
      <text:p text:style-name="P61"><text:span text:style-name="T7">III - consórcio composto parcialmente por microempresas ou empresas de pequeno porte com participação igual ou superior ao percentual exigido de subcontratação.</text:span></text:p>
      <text:p text:style-name="P60"><text:span text:style-name="T7">§ 9° É de responsabilidade da CONTRATADA o pagamento à eventual subcontratada, bem como todas as responsabilidades legais e as decorrentes desta contratação.</text:span></text:p>
      <text:p text:style-name="P60"><text:span text:style-name="T7">§ 10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60"><text:span text:style-name="T7">§ 11 A regularidade jurídica, fiscal, previdenciária e trabalhista da subcontratada deverá ser comprovada mediante a apresentação dos documentos exigidos para habilitação da CONTRATADA constante do Edital.</text:span></text:p>
      <text:p text:style-name="P51"/>
      <text:p text:style-name="P60"><text:span text:style-name="T3">CLÁUSULA 5ª – DO CONSÓRCIO </text:span><text:span text:style-name="T26"><text:s/></text:span></text:p>
      <text:p text:style-name="P60"><text:soft-page-break/><text:span text:style-name="T7">Diante da impossibilidade de algumas empresas não atenderem todas as localidades exigidas no certame, no intuito de aumentar a competitividade será permitida a participação de consórcio. A participação de consórcio também permite que mais de uma empresa do mesmo grupo comercial participe em conjunto deste processo licitatório.</text:span></text:p>
      <text:p text:style-name="P60"><text:span text:style-name="T7">§ 1° Será permitida a participação de consórcio de empresas, conforme preconizado no art. 33 da Lei nº 8.666/1993, observando-se as seguintes disposições:</text:span></text:p>
      <text:p text:style-name="P60"><text:span text:style-name="T7">I - comprovação do compromisso público ou particular de constituição de consórcio, subscrito pelos consorciados;</text:span></text:p>
      <text:p text:style-name="P60"><text:span text:style-name="T7">II - indicação da empresa responsável pelo consórcio, que deverá atender às condições de liderança obrigatoriamente fixadas no edital;</text:span></text:p>
      <text:p text:style-name="P60"><text:span text:style-name="T7">III - apresentação de todos os documentos de habilitação jurídica, regularidade fiscal e trabalhista, capacidade técnica e qualificação econômico-financeira por parte de cada consorciado, admitindo-se, para efeito de comprovação da capacidade técnica, o somatório dos quantitativos dos atestados dos consorciados, e, para efeito de qualificação econômico-financeira, o somatório dos valores de cada consorciado na proporção de sua participação com um acréscimo de 30% (trinta por cento) dos valores exigidos para licitante individual, inexigível este acréscimo para os consórcios compostos em sua totalidade por microempresas e/ou empresas de pequeno porte; </text:span></text:p>
      <text:p text:style-name="P60"><text:span text:style-name="T7">IV - impedimento de participação de empresa consorciada, no mesmo lote do objeto, por meio de mais de um consórcio ou isoladamente;</text:span></text:p>
      <text:p text:style-name="P60"><text:span text:style-name="T7">V - responsabilidade solidária dos integrantes pelos atos praticados em consórcio, tanto na fase de licitação quanto na de execução do contrato;</text:span></text:p>
      <text:p text:style-name="P60"><text:span text:style-name="T7">§ 2° As empresas consorciadas vencedoras da licitação, ficam obrigadas a promover, antes da celebração do contrato, a constituição definitiva do consórcio, mediante registro do instrumento próprio na Junta Comercial da sede da empresa líder.</text:span></text:p>
      <text:p text:style-name="P60"><text:span text:style-name="T7">§ 3° A constituição de consórcio importa em compromisso tácito dos consorciados de que não terão sua constituição ou composição alterada ou modificadas sem a prévia e expressa anuência da Administração, até o cumprimento do objeto da licitação, mediante termo de recebimento.</text:span></text:p>
      <text:p text:style-name="P60"><text:span text:style-name="T7">§ 4° No consórcio de empresas brasileiras e estrangeiras, a liderança caberá, obrigatoriamente, à empresa brasileira que atenda às condições para tal fim, fixadas no edital, observado o previsto no § 1º do art. 33 da Lei Federal nº 8.666/1993.</text:span></text:p>
      <text:p text:style-name="P60"><text:span text:style-name="T7">§ 5° Em consonância com o art. 13-A do Decreto Federal nº 8.538/2015, no caso de consórcio não constituído em totalidade por microempresas e/ou empresas de pequeno porte, não poderá ser concedido o tratamento diferenciado, favorecido e simplificado concedido a essas categorias de empresas pela Lei Complementar nº 123/2006.</text:span></text:p>
      <text:p text:style-name="P38"/>
      <text:p text:style-name="P59"><text:soft-page-break/><text:span text:style-name="T8">CLÁUSULA 6ª – DA SUSTENTABILIDADE</text:span><text:span text:style-name="T29"> </text:span></text:p>
      <text:p text:style-name="P59"><text:span text:style-name="T7">Os produtos e serviços a serem adquiridos devem atender aos requisitos do Guia de Contratações Sustentáveis da Justiça do Trabalho (Resolução nº 310/2021 do CSJT), no que couber.</text:span></text:p>
      <text:p text:style-name="P59"><text:span text:style-name="T7">§ 1º A empresa a ser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310/2021 do CSJT), no que couber.</text:span></text:p>
      <text:p text:style-name="P59"><text:span text:style-name="T7">§ 2º A empresa deverá declarar, antes da efetivação da contratação, de acordo com a Resolução nº 310, </text:span><text:span text:style-name="T6">do Conselho Superior da Justiça do Trabalho, de 24 de setembro de 2021, as seguintes condições</text:span><text:span text:style-name="T28">:</text:span></text:p>
      <text:p text:style-name="P37">I - não possuir inscrição no cadastro de empregadores flagrados explorando trabalhadores em condições análogas às de escravo, instituído pelo Ministério do Trabalho e Emprego, instituído pela Portaria Interministerial MTPS/MMIRDH nº 04/2016;</text:p>
      <text:p text:style-name="P37">II - 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149, 203 e 207 do Código Penal Brasileiro; no Decreto n° 5.017/2004 (promulga o Protocolo de Palermo); nas Convenções da OIT nº 29 e nº 105;</text:p>
      <text:h text:style-name="P4" text:outline-level="2"><text:span text:style-name="T12">III - a CONTRATADA deve empregar, se for o caso, um número de jovens aprendizes equivalente a cinco por cento (5%), no mínimo, e quinze por cento (15%), no máximo, dos trabalhadores existentes, conforme estipula o art. 429 da CLT (Decreto-Lei nº 5.452/1943); </text:span></text:h>
      <text:h text:style-name="P5" text:outline-level="2"><text:span text:style-name="T12">IV - 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 </text:span></text:h>
      <text:h text:style-name="P5" text:outline-level="2"><text:span text:style-name="T12">Parágrafo único. A comprovação dos critérios de sustentabilidade definidos nos incisos anteriores poderá ser feita mediante apresentação de certificação emitida por instituição pública oficial ou instituição credenciada, ou por declaração da CONTRATADA.</text:span></text:h>
      <text:h text:style-name="P6" text:outline-level="2"/>
      <text:p text:style-name="P45"/>
      <text:p text:style-name="P39"/>
      <text:p text:style-name="P59"><text:span text:style-name="T8">CLÁUSULA 7° – DAS CONDIÇÕES DE RECEBIMENTO</text:span><text:span text:style-name="T29"> </text:span></text:p>
      <text:p text:style-name="P60"><text:bookmark-start text:name="_Ref125561550"/><text:span text:style-name="T7">A CONTRATADA deverá finalizar a implantação de todos os circuitos e equipamentos que compõem as soluções de comunicação de dados do CONTRATANTE referentes às tecnologias </text:span><text:span text:style-name="T6">LINK </text:span><text:soft-page-break/><text:span text:style-name="T6">MPLS (Lote 01), LINK IP DEDICADO (Lote 02) e SERVIÇOS SD-WAN (Lote 03) em no máximo 120 (cento e vinte)</text:span><text:span text:style-name="T41"> </text:span><text:span text:style-name="T42">dias consecutivos</text:span><text:span text:style-name="T6">,</text:span><text:span text:style-name="T7"> contados do recebimento da Ordem de Serviço pela CONTRATADA.</text:span><text:bookmark-end text:name="_Ref125561550"/><text:span text:style-name="T7"> </text:span></text:p>
      <text:p text:style-name="P60"><text:bookmark-start text:name="_Ref125561552"/><text:bookmark-start text:name="_Ref127452589"/><text:span text:style-name="T7">§ 1° A CONTRATADA deverá finalizar a implantação do LINK PROVEDOR INTERNET IP (Lotes 04 e 05) em no máximo 70 (setenta) dias consecutivos, contados do recebimento da Ordem de Serviço</text:span><text:bookmark-end text:name="_Ref125561552"/><text:span text:style-name="T7">.</text:span><text:bookmark-end text:name="_Ref127452589"/><text:span text:style-name="T7"> </text:span></text:p>
      <text:p text:style-name="P60"><text:span text:style-name="T7">§ 2° As instalações de infraestrutura, necessárias para a prestação dos serviços, ocorrerão nos endereços de cada localidade, definidos no Anexo III DO TERMO DE REFERÊNCIA - “ENDEREÇOS DAS LOCALIDADES PARA INSTALAÇÕES” e deverão ser realizadas entre 08h00 e 17h00 (horário local), em dias úteis da Justiça do Trabalho.</text:span></text:p>
      <text:p text:style-name="P60"><text:span text:style-name="T7">§ 3º Em caso de vencimento do prazo de entrega ocorrer em final de semana ou feriado, ficará automaticamente prorrogado para o primeiro dia útil subsequente.</text:span></text:p>
      <text:p text:style-name="P60"><text:span text:style-name="T7">§ 4° Devido a impossibilidade da entrada de caminhões de médio e grande porte na área interna da sede deste Tribunal (estacionamento), recomendamos que eventuais entregas sejam realizadas em caminhões de pequeno porte ou caminhonetas. A altura máxima permitida para acesso ao pátio do estacionamento do prédio sede deste Tribunal é de 3,5m (três metros e cinquenta centímetros).</text:span></text:p>
      <text:p text:style-name="P60"><text:span text:style-name="T7">§ 5º A CONTRATADA responderá por quaisquer prejuízos que ocorrerem até a entrega do objeto em cada localidade.</text:span></text:p>
      <text:p text:style-name="P60"><text:span text:style-name="T7">§ 6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60"><text:span text:style-name="T7">§ 7º A utilização de e-mail para apresentação do pedido de prorrogação não exime a CONTRATADA de protocolizar diretamente os originais no CONTRATANTE, ou de providenciar o encaminhamento dos originais (em papel) via Correios, ambos no prazo de até 5 (cinco) dias após o término do prazo de entrega dos materiais/serviços.</text:span></text:p>
      <text:p text:style-name="P60"><text:span text:style-name="T7">§ 8° Em conformidade com os artigos 73 a 76 da Lei nº 8.666/93, o objeto deste termo será recebido mensalmente da seguinte forma:</text:span></text:p>
      <text:p text:style-name="P60"><text:span text:style-name="T7">I - provisoriamente, pelo Fiscal Técnico, logo após a sua realização, para efeito de posterior verificação de sua conformidade com as especificações constantes deste termo, com auxílio do Fiscal Demandante; </text:span></text:p>
      <text:p text:style-name="P60"><text:span text:style-name="T7">a) O recebimento provisório dar-se-á e pelos Fiscais Técnicos e Demandantes na data da efetiva entrega das instalações e ativação dos serviços contratados, bem como na execução dos serviços mensais.</text:span></text:p>
      <text:p text:style-name="P60"><text:soft-page-break/><text:span text:style-name="T7">II - definitivamente, pelo Gestor dentro do prazo de 10 (dez) dias consecutivos, contados do recebimento provisório e após a verificação das condições estabelecidas neste instrumento.</text:span></text:p>
      <text:p text:style-name="P60"><text:span text:style-name="T7">§ 9° Na hipótese de recusa parcial ou total do recebimento a CONTRATADA deverá efetuar a substituição ou reparo, sem prejuízo da observância do prazo inicial estabelecido para a entrega e da aplicação de sanções contratuais ou legais cabíveis.</text:span></text:p>
      <text:p text:style-name="P60"><text:span text:style-name="T7">§ 10 A liquidação da nota fiscal será realizada pelo Gestor do Contrato e deverá ocorrer na mesma data do recebimento definitivo.</text:span></text:p>
      <text:p text:style-name="P60"><text:span text:style-name="T7">§ 11 O prazo estabelecido para a entrega do objeto ficará suspenso durante todo o período de análise e verificação pela Fiscalização Técnica.</text:span></text:p>
      <text:p text:style-name="P60"><text:span text:style-name="T7">§ 12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60"><text:span text:style-name="T7">§ 13 Eventual recusa no recebimento do produto ou serviço não exime a CONTRATADA de efetivar a entrega no prazo inicial estabelecido.</text:span></text:p>
      <text:p text:style-name="P60"><text:span text:style-name="T7">§ 14 Após o cumprimento dos respectivos cronogramas de implantação "ANEXO II DO TERMO DE REFERÊNCIA - ESPECIFICAÇÕES TÉCNICAS DOS SERVIÇOS", será emitido Termo de Recebimento Definitivo onde dar-se-á início efetivo da execução dos serviços e a respectiva autorização de início de faturamento, para fins de realização do primeiro ciclo de pagamento. <text:s/></text:span></text:p>
      <text:p text:style-name="P38"/>
      <text:p text:style-name="P59"><text:span text:style-name="T8">CLÁUSULA 8ª– DAS OBRIGAÇÕES DO CONTRATANTE</text:span><text:span text:style-name="T29"> </text:span></text:p>
      <text:p text:style-name="P38">Incumbe ao CONTRATANTE:</text:p>
      <text:p text:style-name="P60"><text:span text:style-name="T7">I - informar à CONTRATADA, após a assinatura do contrato, o nome dos Fiscais da Contratação e os endereços de e-mail para contatos;</text:span></text:p>
      <text:p text:style-name="P60"><text:span text:style-name="T7">II - emitir formalmente a Ordem de Serviço para a CONTRATADA; </text:span></text:p>
      <text:p text:style-name="P60"><text:span text:style-name="T7">III - não permitir assistência técnica, de espécie alguma, por pessoas não autorizadas pela prestadora de serviços;</text:span></text:p>
      <text:p text:style-name="P60"><text:span text:style-name="T7">IV - proporcionar todas as facilidades indispensáveis à boa execução dos serviços, inclusive permitir o livre acesso dos técnicos e empregados da prestadora de serviços às dependências do CONTRATANTE em todas as suas localidades;</text:span></text:p>
      <text:p text:style-name="P60"><text:span text:style-name="T7">V - encaminhar demandas de correção à CONTRATADA;</text:span></text:p>
      <text:p text:style-name="P60"><text:span text:style-name="T7">VI - comprovar e relatar, por escrito, as eventuais irregularidades na execução dos serviços;</text:span></text:p>
      <text:p text:style-name="P60"><text:span text:style-name="T7">VII - acompanhar e fiscalizar a execução dos serviços;</text:span></text:p>
      <text:p text:style-name="P60"><text:soft-page-break/><text:span text:style-name="T7">VIII - sustar a execução de quaisquer trabalhos por estarem em desacordo com o especificado ou por outro motivo que justifique tal medida;</text:span></text:p>
      <text:p text:style-name="P60"><text:span text:style-name="T7">IX - emitir pareceres no processo administrativo referente à execução dos serviços, em especial quanto à aplicação de sanções e alterações contratuais;</text:span></text:p>
      <text:p text:style-name="P60"><text:span text:style-name="T7">X - verificar os prazos estabelecidos para apresentação das notas fiscais/faturas, recibos ou congêneres, exigindo seu cumprimento por parte da CONTRATADA; </text:span></text:p>
      <text:p text:style-name="P60"><text:span text:style-name="T7">XI - comunicar à CONTRATADA toda e qualquer ocorrência relacionada com a execução dos serviços; </text:span></text:p>
      <text:p text:style-name="P60"><text:span text:style-name="T7">XII - exigir da CONTRATADA, a qualquer tempo, a comprovação das condições de habilitação exigidas neste instrumento;</text:span></text:p>
      <text:p text:style-name="P60"><text:span text:style-name="T7">XIII - exigir o cumprimento de todas as obrigações assumidas pela CONTRATADA, de acordo com as cláusulas contratuais e os termos da proposta apresentada;</text:span></text:p>
      <text:p text:style-name="P60"><text:span text:style-name="T7">XIV - prestar as informações e os esclarecimentos que venham a ser solicitados pela CONTRATADA, relativos ao objeto da contratação, no prazo de 2 (dois) dias úteis;</text:span></text:p>
      <text:p text:style-name="P60"><text:span text:style-name="T7">XV - efetuar o pagamento à CONTRATADA no prazo estabelecido neste instrumento, após o ateste da respectiva nota fiscal/fatura;</text:span></text:p>
      <text:p text:style-name="P60"><text:span text:style-name="T7">XVI - fiscalizar a execução da contratação, bem como as obrigações assumidas pela CONTRATADA, por meio de servidor denominado Fiscal do contrato;</text:span></text:p>
      <text:p text:style-name="P60"><text:span text:style-name="T7">XVII - manifestar-se formalmente em todos os atos relativos à execução do contrato, em especial, aplicação de sanções e alterações.</text:span></text:p>
      <text:p text:style-name="P51"/>
      <text:p text:style-name="P59"><text:span text:style-name="T8">CLÁUSULA 9ª – DOS DEVERES DA CONTRATADA</text:span><text:span text:style-name="T29"> </text:span></text:p>
      <text:p text:style-name="P38">Incumbe à CONTRATADA:</text:p>
      <text:p text:style-name="P38">I - cumprir integralmente os e termos da proposta, as obrigações, os prazos e demais condições estabelecidos neste instrumento;</text:p>
      <text:p text:style-name="P38">II - credenciar, perante o CONTRATANTE, um representante para prestar os devidos esclarecimentos e atender às reclamações que porventura surgirem durante a execução do contrato, indicando nome, endereço e telefone de contato;</text:p>
      <text:p text:style-name="P60"><text:span text:style-name="T7">III - substituir imediatamente o produto ou refazer o serviço defeituoso em razão de danos ocorridos durante o transporte, entrega, instalação ou outra situação que não possa ser imputada ao CONTRATANTE;</text:span></text:p>
      <text:p text:style-name="P60"><text:span text:style-name="T7">IV - cumprir os prazos e demais condições estabelecidas neste instrumento;</text:span></text:p>
      <text:p text:style-name="P38">V - encaminhar o Recibo da Nota de Empenho no prazo de 2 (dois) dias úteis após seu recebimento, sob pena de aplicação das penalidades cabíveis na ausência de motivo justificável devidamente comprovado;</text:p>
      <text:p text:style-name="P38"><text:soft-page-break/>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38">VII - comunicar formalmente, por escrito e em via impressa, qualquer alteração do domicílio e endereço empresarial;</text:p>
      <text:p text:style-name="P38">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38">IX - prestar todos os esclarecimentos que forem solicitados pelo responsável pela Gestão/Fiscalização da execução do Contrato;</text:p>
      <text:p text:style-name="P38">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60"><text:span text:style-name="T7">XI - comprovar as práticas de sustentabilidade estabelecidas na cláusula 6ª.</text:span></text:p>
      <text:p text:style-name="P60"><text:span text:style-name="T7">XII - responsabilizar-se pelos vícios e danos decorrentes do objeto, de acordo com os artigos 12, 13 e 17 a 27 da Lei nº 8.078/1990 (Código de Defesa do Consumidor);</text:span></text:p>
      <text:p text:style-name="P60"><text:span text:style-name="T7">XIII - dar plena e fiel execução ao contrato, respeitadas todas as cláusulas e condições estabelecidas;</text:span></text:p>
      <text:p text:style-name="P60"><text:span text:style-name="T7">XIV - aceitar nas mesmas condições contratuais acréscimos ou supressões nos termos do artigo 65, § 1°, da Lei n° 8.666/93;</text:span></text:p>
      <text:p text:style-name="P60"><text:span text:style-name="T7">XV - não transferir, sob nenhum pretexto, sua responsabilidade para outras entidades, sejam fabricantes, técnicos e outros; </text:span></text:p>
      <text:p text:style-name="P60"><text:span text:style-name="T7">XVI - exigir que seus técnicos ou empregados se apresentem nas dependências do CONTRATANTE devidamente identificados com crachás;</text:span></text:p>
      <text:p text:style-name="P60"><text:span text:style-name="T7">XVII - proibir que seu pessoal fique vagando por áreas dos edifícios que não sejam imediatas ao trabalho;</text:span></text:p>
      <text:p text:style-name="P60"><text:span text:style-name="T7">XVIII - responsabilizar-se por quaisquer acidentes de trabalho na execução dos serviços;</text:span></text:p>
      <text:p text:style-name="P60"><text:span text:style-name="T7">XIX - responder inteiramente por todos os encargos trabalhistas, previdenciários, fiscais, comerciais, seguro de acidentes, impostos e quaisquer outros que forem devidos e referentes aos serviços oriundos da contratação;</text:span></text:p>
      <text:p text:style-name="P60"><text:soft-page-break/><text:span text:style-name="T7">XX - executar todos os serviços obedecendo a melhor técnica vigente, enquadrando-os, rigorosamente, dentro dos preceitos normativos da ABNT - Associação Brasileira de Normas Técnicas;</text:span></text:p>
      <text:p text:style-name="P60"><text:span text:style-name="T7">XXI - observar a Política de Segurança da Informação e Comunicação do CONTRATANTE, que está disponível no sítio eletrônico do Tribunal na internet;</text:span></text:p>
      <text:p text:style-name="P60"><text:span text:style-name="T7">XXII - considerar que a ação de fiscalização da Administração do CONTRATANTE não exonera a CONTRATADA de suas responsabilidades contratuais;</text:span></text:p>
      <text:p text:style-name="P60"><text:span text:style-name="T7">XXIII - usar mão de obra capacitada, que assegure a execução integral dos serviços nos prazos convencionados com segurança e qualidade;</text:span></text:p>
      <text:p text:style-name="P60"><text:span text:style-name="T7">XXIV - 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Contrato; </text:span></text:p>
      <text:p text:style-name="P60"><text:span text:style-name="T7">XXV - quando for o caso, a CONTRATADA cederá ao CONTRATANTE, o direito patrimonial e a propriedade intelectual em caráter definitivo dos resultados produzidos em consequência desta licitação; </text:span></text:p>
      <text:p text:style-name="P60"><text:span text:style-name="T7">XXVI - entende-se por resultados quaisquer estudos, relatórios, descrições técnicas, protótipos, dados, esquemas, plantas, desenhos, diagramas, fontes dos códigos dos programas em qualquer mídia, páginas na Intranet e Internet e documentação didática em papel ou em mídia eletrônica; </text:span></text:p>
      <text:p text:style-name="P60"><text:span text:style-name="T7">XXVII - o CONTRATANTE se reserva o direito de publicação ou edição, total ou parcial dos produtos gerados pelo projeto; </text:span></text:p>
      <text:p text:style-name="P60"><text:span text:style-name="T7">XXVIII - os direitos sobre os produtos desenvolvidos pertencem ao CONTRATANTE, que, diretamente ou por delegação, deliberará sobre sua divulgação e cessão; </text:span></text:p>
      <text:p text:style-name="P60"><text:span text:style-name="T7">XXIX - a CONTRATADA fica proibida de veicular e comercializar os produtos gerados relativos ao objeto deste contrato, salvo se houver a prévia autorização por escrito do CONTRATANTE;</text:span></text:p>
      <text:p text:style-name="P60"><text:span text:style-name="T7">XXX - cadastrar e alimentar com os dados e documentos necessários no Sistema de Gestão Orçamentária da Justiça do Trabalho – SIGEO, conforme legislação vigente.</text:span></text:p>
      <text:p text:style-name="P60"><text:span text:style-name="T7">Parágrafo único. <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38"/>
      <text:p text:style-name="P60"><text:span text:style-name="T8">CLÁUSULA 10 – DAS VEDAÇÕES À CONTRATADA </text:span></text:p>
      <text:p text:style-name="P38">É expressamente vedado à CONTRATADA:</text:p>
      <text:p text:style-name="P60"><text:soft-page-break/><text:span text:style-name="T7">I - contratar servidor pertencente ao quadro de pessoal do CONTRATANTE, durante a vigência deste contrato;</text:span></text:p>
      <text:p text:style-name="P60"><text:span text:style-name="T7">II - realizar publicidade acerca deste contrato, salvo se houver prévia autorização do CONTRATANTE.</text:span></text:p>
      <text:p text:style-name="P52"/>
      <text:p text:style-name="P59"><text:span text:style-name="T8">CLÁUSULA 11 – DO PREPOSTO</text:span><text:span text:style-name="T29"> </text:span></text:p>
      <text:p text:style-name="P38">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60"><text:span text:style-name="T7">§ 1º Pelo descumprimento do disposto no </text:span><text:span text:style-name="T10">caput</text:span><text:span text:style-name="T7"> desta cláusula,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60"><text:span text:style-name="T7">§ 2º O preposto deverá apresentar-se ao servidor designado pelo CONTRATANTE para exercer o acompanhamento e a fiscalização, para tratar dos assuntos pertinentes à execução do contrato, relativos à sua competência.</text:span></text:p>
      <text:p text:style-name="P60"><text:span text:style-name="T7">§ 3º O preposto deverá estar apto a esclarecer as questões relacionadas aos serviços executados e às faturas decorrentes, assim como para avaliar a qualidade dos serviços dos profissionais postos à disposição do CONTRATANTE pela CONTRATADA.</text:span></text:p>
      <text:p text:style-name="P38">§ 4º Incumbe ao preposto atender as demandas da gestão e/ou fiscalização do contrato, inclusive para apresentar documentos solicitados pelo CONTRATANTE.</text:p>
      <text:p text:style-name="P60"><text:span text:style-name="T7">§ 5º O preposto deverá participar de reunião com o CONTRANTANTE, na forma onlin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 Caso o preposto seja domiciliado em Campo Grande - MS, reuniões poderão ser realizadas eventualmente na forma presencial.</text:span></text:p>
      <text:p text:style-name="P38">§ 6º A comunicação oficial entre a CONTRATADA e o CONTRATANTE será feita por escrito, preferencialmente por e-mail. </text:p>
      <text:p text:style-name="P60"><text:span text:style-name="T7">§ 7º O preposto deverá responder às solicitações do CONTRATANTE por e-mail, no endereço eletrônico informado pelo Fiscal do Contrato, no prazo máximo de 1 (uma) hora durante o horário comercial, ou até as 8h30 do próximo dia útil, no caso de comunicação fora do horário comercial. </text:span></text:p>
      <text:p text:style-name="P38">§ 8º A fim de evitar falha na comunicação, a CONTRATADA deverá fornecer pelo menos 2 (dois) endereços de e-mail, ambos de provedores diferentes, sendo pelo menos um dos <text:soft-page-break/>endereços de um serviço de e-mail de grande porte, notoriamente conhecido por manter o sistema sempre funcionando como, por exemplo, Microsoft Hotmail / Outlook, Google Gmail e Yahoo Mail. </text:p>
      <text:p text:style-name="P38">§ 9º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51"/>
      <text:p text:style-name="P60"><text:span text:style-name="T8">CLÁUSULA 12 – DA GARANTIA CONTRATUAL </text:span></text:p>
      <text:p text:style-name="P38">Para garanti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sob uma das seguintes modalidades:</text:p>
      <text:p text:style-name="P60"><text:span text:style-name="T7">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60"><text:span text:style-name="T7">II - seguro garantia;</text:span></text:p>
      <text:p text:style-name="P60"><text:span text:style-name="T7">III - fiança bancária.</text:span></text:p>
      <text:p text:style-name="P60"><text:span text:style-name="T7">§ 1° No caso de formação de consórcios, conforme a Cláusula 5ª deste instrumento contratual, caberá à empresa responsável pelo consórcio a apresentação da garantia aqui descrita, conforme o inciso II, do § 1° da Cláusula 5ª.</text:span></text:p>
      <text:p text:style-name="P60"><text:span text:style-name="T7">§ 2° A garantia assegurará, qualquer que seja a modalidade escolhida, o pagamento de:</text:span></text:p>
      <text:p text:style-name="P60"><text:span text:style-name="T7">I - prejuízos advindos do não cumprimento do objeto do contrato;</text:span></text:p>
      <text:p text:style-name="P60"><text:span text:style-name="T7">II - prejuízos diretos causados ao CONTRATANTE decorrentes de culpa ou dolo durante a execução do contrato;</text:span></text:p>
      <text:p text:style-name="P60"><text:span text:style-name="T7">III - multas moratórias e punitivas aplicadas pelo CONTRATANTE à CONTRATADA.</text:span></text:p>
      <text:p text:style-name="P60"><text:span text:style-name="T7">§ 3° A modalidade seguro-garantia somente será aceita se contemplar todos os eventos indicados no parágrafo anterior.</text:span></text:p>
      <text:p text:style-name="P60"><text:span text:style-name="T7">§ 4° A garantia em dinheiro deverá ser depositada em conta específica, com correção monetária, perante a Caixa Econômica Federal e em favor do CONTRATANTE.</text:span></text:p>
      <text:p text:style-name="P60"><text:span text:style-name="T7">§ 5° A inobservância do prazo fixado para apresentação da garantia acarretará a aplicação de multa de 0,5% (cinco décimos por cento) do valor do contrato por dia de atraso, até o máximo de 10% (dez por cento) do valor do contrato.</text:span></text:p>
      <text:p text:style-name="P60"><text:span text:style-name="T7">§ 6° O atraso superior a 20 (vinte) dias autoriza o CONTRATANTE a promover a <text:s/>retenção dos pagamentos devidos à CONTRATADA, até o limite de 5% (cinco por cento) do valor global </text:span><text:soft-page-break/><text:span text:style-name="T7">do contrato, a título de garantia, a serem depositados perante a Caixa Econômica Federal em conta caução em favor do Tribunal Regional do Trabalho da 24ª Região.</text:span></text:p>
      <text:p text:style-name="P60"><text:span text:style-name="T11"><text:s/></text:span><text:span text:style-name="T7">§ 7° Na hipótese de retenção dos valores, caberá à CONTRATADA providenciar a abertura da conta caução na Caixa Econômica Federal e comunicar seus dados para que o CONTRATANTE efetue o depósito do valor retido; até que ocorra esta comunicação, o valor ficará retido pelo CONTRATANTE sem sofrer qualquer correção ou remuneração.</text:span></text:p>
      <text:p text:style-name="P60"><text:span text:style-name="T7">§ 8° A garantia deverá contemplar todo o período do contrato e mais 3 (três) meses além do término da vigência contratual, devendo ser renovada a cada prorrogação.</text:span></text:p>
      <text:p text:style-name="P60"><text:span text:style-name="T7">§ 9° É de inteira responsabilidade da CONTRATADA a renovação da garantia prestada, estando sua liberação condicionada ao término das obrigações contratuais com o CONTRATANTE.</text:span></text:p>
      <text:p text:style-name="P60"><text:span text:style-name="T7">§ 10 O garantidor deverá declarar expressamente que tem plena ciência dos termos do edital e das cláusulas contratuais.</text:span></text:p>
      <text:p text:style-name="P60"><text:span text:style-name="T7">§ 11 O garantidor não é parte interessada para figurar em processo administrativo instaurado com o objetivo de apurar prejuízos e/ou aplicar sanções à CONTRATADA.</text:span></text:p>
      <text:p text:style-name="P60"><text:span text:style-name="T7">§ 12 Será considerada extinta a garantia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60"><text:span text:style-name="T7">§ 13 O CONTRATANTE executará a garantia na forma prevista na legislação que rege a matéria.</text:span></text:p>
      <text:p text:style-name="P60"><text:span text:style-name="T7">§ 14 Para as multas pecuniárias estabelecidas na cláusula 21 a garantia contratual somente será utilizada nos casos em que não seja possível proceder à retenção de valor de pagamentos devidos à CONTRATADA.</text:span></text:p>
      <text:p text:style-name="P38"/>
      <text:p text:style-name="P69"><text:span text:style-name="T8">CLÁUSULA 13 – </text:span><text:span text:style-name="T16">DOS PRAZOS E CONDIÇÕES DE PRESTAÇÃO DE GARANTIA TÉCNICA </text:span></text:p>
      <text:p text:style-name="P60"><text:span text:style-name="T7">As condições de prestação dos serviços encontram-se definidas no Anexo IV DO TERMO DE REFERÊNCIA - “CADERNO DE MÉTRICAS E NÍVEIS DE SERVIÇO".</text:span></text:p>
      <text:p text:style-name="P62"><text:span text:style-name="T3">CLÁUSULA 14 – </text:span><text:span text:style-name="T16">DA DOTAÇÃO ORÇAMENTÁRIA</text:span><text:span text:style-name="T31"> </text:span></text:p>
      <text:p text:style-name="P59"><text:span text:style-name="T6">As despesas inerentes à presente contratação correrão à conta do orçamento do CONTRATANTE, no PTRES 168296 e na Natureza de Despesa nº 3.3.90.40, conforme Nota de Empenho nº 2023NE000549 emitida em 08.11.2023.</text:span></text:p>
      <text:p text:style-name="P75"/>
      <text:p text:style-name="P74"><text:span text:style-name="T3">CLÁUSULA 15 – DO VALOR</text:span><text:span text:style-name="T26"> </text:span></text:p>
      <text:p text:style-name="P60"><text:span text:style-name="T7">O valor mensal estimado da presente contratação é de </text:span><text:span text:style-name="T8">R$</text:span><text:span text:style-name="T7"> </text:span><text:span text:style-name="T9">58.515,63 (cinquenta e oito mil, quinhentos e quinze reais e sessenta e três centavos)</text:span><text:span text:style-name="T8">,</text:span><text:span text:style-name="T7"> totalizando o valor global estimado de </text:span><text:span text:style-name="T8">R$</text:span><text:span text:style-name="T7"> </text:span><text:soft-page-break/><text:span text:style-name="T9">1.755.468,90 (um milhão, setecentos e cinquenta e cinco mil, quatrocentos e sessenta e oito reais e noventa centavos)</text:span><text:span text:style-name="T7">, para o período de 30 (trinta) meses, observando-se cada preço unitário e total, pormenorizados na tabela a seguir:</text:span></text:p>
      <text:p text:style-name="P38"/>
      <text:p text:style-name="P96">Lote 03 – Serviços SD-WAN</text:p>
      <text:p text:style-name="P9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number-columns-repeated="2"/>
        <table:table-column table:style-name="Tabela2.L"/>
        <table:table-row table:style-name="Tabela2.1">
          <table:table-cell table:style-name="Tabela2.A1" table:number-columns-spanned="7" office:value-type="string">
            <text:p text:style-name="P17">LOTE 3</text:p>
          </table:table-cell>
          <table:covered-table-cell/>
          <table:covered-table-cell/>
          <table:covered-table-cell/>
          <table:covered-table-cell/>
          <table:covered-table-cell/>
          <table:covered-table-cell/>
          <table:table-cell table:style-name="Tabela2.H1" office:value-type="string">
            <text:p text:style-name="P18"/>
          </table:table-cell>
          <table:table-cell table:style-name="Tabela2.I1" table:number-columns-spanned="4" office:value-type="string">
            <text:p text:style-name="P19"/>
          </table:table-cell>
          <table:covered-table-cell/>
          <table:covered-table-cell/>
          <table:covered-table-cell/>
        </table:table-row>
        <table:table-row table:style-name="Tabela2.2">
          <table:table-cell table:style-name="Tabela2.A2" office:value-type="string">
            <text:p text:style-name="P17">Item</text:p>
          </table:table-cell>
          <table:table-cell table:style-name="Tabela2.B2" table:number-columns-spanned="2" office:value-type="string">
            <text:p text:style-name="P17">Localidades</text:p>
          </table:table-cell>
          <table:covered-table-cell/>
          <table:table-cell table:style-name="Tabela2.D2" office:value-type="string">
            <text:p text:style-name="P25">Capacidade Mbps </text:p>
          </table:table-cell>
          <table:table-cell table:style-name="Tabela2.E2" office:value-type="string">
            <text:p text:style-name="P29"><text:span text:style-name="T19">Valor por MBPS</text:span></text:p>
          </table:table-cell>
          <table:table-cell table:style-name="Tabela2.F2" office:value-type="string">
            <text:p text:style-name="P17">Valor Mensal por localidade</text:p>
          </table:table-cell>
          <table:table-cell table:style-name="Tabela2.G2" office:value-type="string">
            <text:p text:style-name="P17">Valor Total por localidade </text:p>
            <text:p text:style-name="P17">(30 meses)</text:p>
          </table:table-cell>
          <table:table-cell table:style-name="Tabela2.H2" office:value-type="string">
            <text:p text:style-name="P29"><text:span text:style-name="T18">Quantidade de Links</text:span></text:p>
          </table:table-cell>
          <table:table-cell table:style-name="Tabela2.I2" table:number-columns-spanned="4" office:value-type="string">
            <text:p text:style-name="P19"/>
          </table:table-cell>
          <table:covered-table-cell/>
          <table:covered-table-cell/>
          <table:covered-table-cell/>
        </table:table-row>
        <table:table-row table:style-name="Tabela2.3">
          <table:table-cell table:style-name="Tabela2.A3" office:value-type="string">
            <text:p text:style-name="Standard"><text:span text:style-name="T17">08 - Concentrador</text:span></text:p>
          </table:table-cell>
          <table:table-cell table:style-name="Tabela2.B3" table:number-columns-spanned="2" office:value-type="string">
            <text:p text:style-name="P21">- Sede do TRT24 – Campo Grande</text:p>
          </table:table-cell>
          <table:covered-table-cell/>
          <table:table-cell table:style-name="Tabela2.D3" office:value-type="string">
            <text:p text:style-name="P22">10 Gbps</text:p>
          </table:table-cell>
          <table:table-cell table:style-name="Tabela2.E3" office:value-type="string">
            <text:p text:style-name="P29"><text:span text:style-name="T17">R$ 2,533963</text:span></text:p>
          </table:table-cell>
          <table:table-cell table:style-name="Tabela2.F3" office:value-type="string">
            <text:p text:style-name="P31"><text:span text:style-name="T17">R$ 25.339,63</text:span></text:p>
          </table:table-cell>
          <table:table-cell table:style-name="Tabela2.G3" office:value-type="string">
            <text:p text:style-name="P31"><text:span text:style-name="T17">R$ 760.188,90</text:span></text:p>
          </table:table-cell>
          <table:table-cell table:style-name="Tabela2.H3" office:value-type="string">
            <text:p text:style-name="P22">1</text:p>
          </table:table-cell>
          <table:table-cell table:style-name="Tabela2.I3" table:number-columns-spanned="4" office:value-type="string">
            <text:p text:style-name="P23"/>
          </table:table-cell>
          <table:covered-table-cell/>
          <table:covered-table-cell/>
          <table:covered-table-cell/>
        </table:table-row>
        <table:table-row table:style-name="Tabela2.1">
          <table:table-cell table:style-name="Tabela2.A4" table:number-columns-spanned="7" office:value-type="string">
            <text:p text:style-name="P24">Total mensal do item 08</text:p>
          </table:table-cell>
          <table:covered-table-cell/>
          <table:covered-table-cell/>
          <table:covered-table-cell/>
          <table:covered-table-cell/>
          <table:covered-table-cell/>
          <table:covered-table-cell/>
          <table:table-cell table:style-name="Tabela2.H4" office:value-type="string">
            <text:p text:style-name="P22">R$ 25.339,63</text:p>
          </table:table-cell>
          <table:table-cell table:style-name="Tabela2.I4" office:value-type="string">
            <text:p text:style-name="P23"/>
          </table:table-cell>
          <table:table-cell table:style-name="Tabela2.J4" office:value-type="string">
            <text:p text:style-name="P23"/>
          </table:table-cell>
          <table:table-cell table:style-name="Tabela2.K4" office:value-type="string">
            <text:p text:style-name="P23"/>
          </table:table-cell>
          <table:table-cell table:style-name="Tabela2.L4" office:value-type="string">
            <text:p text:style-name="P23"/>
          </table:table-cell>
        </table:table-row>
        <table:table-row table:style-name="Tabela2.1">
          <table:table-cell table:style-name="Tabela2.A5" table:number-columns-spanned="7" office:value-type="string">
            <text:p text:style-name="P31"><text:span text:style-name="T17">Total do item 08 (30 meses) </text:span></text:p>
          </table:table-cell>
          <table:covered-table-cell/>
          <table:covered-table-cell/>
          <table:covered-table-cell/>
          <table:covered-table-cell/>
          <table:covered-table-cell/>
          <table:covered-table-cell/>
          <table:table-cell table:style-name="Tabela2.H5" office:value-type="string">
            <text:p text:style-name="P29"><text:span text:style-name="T17">R$ 76</text:span><text:soft-page-break/><text:span text:style-name="T17">0.188,90</text:span></text:p>
          </table:table-cell>
          <table:table-cell table:style-name="Tabela2.I5" office:value-type="string">
            <text:p text:style-name="P23"/>
          </table:table-cell>
          <table:table-cell table:style-name="Tabela2.J5" office:value-type="string">
            <text:p text:style-name="P23"/>
          </table:table-cell>
          <table:table-cell table:style-name="Tabela2.K5" office:value-type="string">
            <text:p text:style-name="P23"/>
          </table:table-cell>
          <table:table-cell table:style-name="Tabela2.L5" office:value-type="string">
            <text:p text:style-name="P23"/>
          </table:table-cell>
        </table:table-row>
        <table:table-row table:style-name="Tabela2.6">
          <table:table-cell table:style-name="Tabela2.A6" office:value-type="string">
            <text:p text:style-name="Standard"><text:span text:style-name="T17">09 – Unidades do Interior</text:span></text:p>
          </table:table-cell>
          <table:table-cell table:style-name="Tabela2.B6" office:value-type="string">
            <text:p text:style-name="Standard"><text:span text:style-name="T20">- Amambai<text:line-break/>- Aquidauana<text:line-break/>- Bataguassu<text:line-break/></text:span><text:span text:style-name="T21">- Cassilândia<text:line-break/></text:span><text:span text:style-name="T20">- Chapadão do Sul<text:line-break/>- Corumbá<text:line-break/></text:span><text:span text:style-name="T21">- Costa Rica<text:line-break/></text:span><text:span text:style-name="T20">- Coxim<text:line-break/>- Dourados <text:line-break/>- Fátima do Sul<text:line-break/>- Jardim</text:span></text:p>
          </table:table-cell>
          <table:table-cell table:style-name="Tabela2.C6" office:value-type="string">
            <text:p text:style-name="Standard"><text:span text:style-name="T21">- Maracaju<text:line-break/></text:span><text:span text:style-name="T20">- Mundo Novo<text:line-break/>- Naviraí<text:line-break/>- Nova Andradina<text:line-break/>- Paranaíba<text:line-break/>- Ponta Porã<text:line-break/></text:span><text:span text:style-name="T21">- </text:span><text:soft-page-break/><text:span text:style-name="T21">Ribas do Rio Pardo<text:line-break/></text:span><text:span text:style-name="T20">- Rio Brilhante<text:line-break/>- São Gabriel do Oeste<text:line-break/></text:span><text:span text:style-name="T21">- Sidrolândia</text:span></text:p>
            <text:p text:style-name="P26">- Três Lag<text:soft-page-break/>oas</text:p>
          </table:table-cell>
          <table:table-cell table:style-name="Tabela2.D6" office:value-type="string">
            <text:p text:style-name="P22">500 Mbps</text:p>
          </table:table-cell>
          <table:table-cell table:style-name="Tabela2.E6" office:value-type="string">
            <text:p text:style-name="P29"><text:span text:style-name="T17">R$ 3,016</text:span></text:p>
          </table:table-cell>
          <table:table-cell table:style-name="Tabela2.F6" office:value-type="string">
            <text:p text:style-name="P31"><text:span text:style-name="T17">R$ 1.508,00</text:span></text:p>
          </table:table-cell>
          <table:table-cell table:style-name="Tabela2.G6" office:value-type="string">
            <text:p text:style-name="P31"><text:span text:style-name="T17">R$ 45.240,00</text:span></text:p>
          </table:table-cell>
          <table:table-cell table:style-name="Tabela2.H6" office:value-type="string">
            <text:p text:style-name="P22">22</text:p>
          </table:table-cell>
          <table:table-cell table:style-name="Tabela2.I6" table:number-columns-spanned="4" office:value-type="string">
            <text:p text:style-name="P23"/>
          </table:table-cell>
          <table:covered-table-cell/>
          <table:covered-table-cell/>
          <table:covered-table-cell/>
        </table:table-row>
        <table:table-row table:style-name="Tabela2.1">
          <table:table-cell table:style-name="Tabela2.A7" table:number-columns-spanned="7" office:value-type="string">
            <text:p text:style-name="P24">Total mensal do item 09</text:p>
          </table:table-cell>
          <table:covered-table-cell/>
          <table:covered-table-cell/>
          <table:covered-table-cell/>
          <table:covered-table-cell/>
          <table:covered-table-cell/>
          <table:covered-table-cell/>
          <table:table-cell table:style-name="Tabela2.H7" office:value-type="string">
            <text:p text:style-name="P22">R$ 33.176,00</text:p>
          </table:table-cell>
          <table:table-cell table:style-name="Tabela2.I7" table:number-columns-spanned="4" office:value-type="string">
            <text:p text:style-name="P23"/>
          </table:table-cell>
          <table:covered-table-cell/>
          <table:covered-table-cell/>
          <table:covered-table-cell/>
        </table:table-row>
        <table:table-row table:style-name="Tabela2.1">
          <table:table-cell table:style-name="Tabela2.A8" table:number-columns-spanned="7" office:value-type="string">
            <text:p text:style-name="P31"><text:span text:style-name="T17">Total do item 09 (30 meses)</text:span></text:p>
          </table:table-cell>
          <table:covered-table-cell/>
          <table:covered-table-cell/>
          <table:covered-table-cell/>
          <table:covered-table-cell/>
          <table:covered-table-cell/>
          <table:covered-table-cell/>
          <table:table-cell table:style-name="Tabela2.H8" office:value-type="string">
            <text:p text:style-name="P29"><text:span text:style-name="T17">R$ 995.280,00</text:span></text:p>
          </table:table-cell>
          <table:table-cell table:style-name="Tabela2.I8" table:number-columns-spanned="4" office:value-type="string">
            <text:p text:style-name="P23"/>
          </table:table-cell>
          <table:covered-table-cell/>
          <table:covered-table-cell/>
          <table:covered-table-cell/>
        </table:table-row>
        <table:table-row table:style-name="Tabela2.1">
          <table:table-cell table:style-name="Tabela2.A1" table:number-columns-spanned="7" office:value-type="string">
            <text:p text:style-name="P20">Valor Total do Lote 3</text:p>
          </table:table-cell>
          <table:covered-table-cell/>
          <table:covered-table-cell/>
          <table:covered-table-cell/>
          <table:covered-table-cell/>
          <table:covered-table-cell/>
          <table:covered-table-cell/>
          <table:table-cell table:style-name="Tabela2.H9" office:value-type="string">
            <text:p text:style-name="P29"><text:span text:style-name="T17">R$ 1.755.468,90</text:span></text:p>
          </table:table-cell>
          <table:table-cell table:style-name="Tabela2.I9" table:number-columns-spanned="4" office:value-type="string">
            <text:p text:style-name="P19"/>
          </table:table-cell>
          <table:covered-table-cell/>
          <table:covered-table-cell/>
          <table:covered-table-cell/>
        </table:table-row>
      </table:table>
      <text:p text:style-name="P36"/>
      <text:p text:style-name="P36"/>
      <text:p text:style-name="P62"><text:span text:style-name="T3">CLÁUSULA 16 – </text:span><text:span text:style-name="T16">DO PAGAMENTO</text:span><text:span text:style-name="T31"> </text:span></text:p>
      <text:p text:style-name="P59"><text:span text:style-name="T6">O pagamento será efetuado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text:span></text:p>
      <text:p text:style-name="P59"><text:span text:style-name="T6">§ 1° Será permitido o pagamento mensal parcial do Lote 3, desde que o item 1, Conectrador, esteja ativo.</text:span></text:p>
      <text:p text:style-name="P59"><text:span text:style-name="T6">§ 2º O Gestor deverá providenciar a liquidação na nota fiscal/fatura e encaminhar em tempo hábil para que o pagamento seja efetuado no prazo estabelecido no caput desta cláusula.</text:span></text:p>
      <text:p text:style-name="P59"><text:span text:style-name="T6">§ 3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59"><text:span text:style-name="T6">§ 4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59"><text:soft-page-break/><text:span text:style-name="T6">§ 5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41"/>
      <text:p text:style-name="P74"><text:span text:style-name="T3">CLÁUSULA 17 – DA ATUALIZAÇÃO FINANCEIRA</text:span><text:span text:style-name="T26"> </text:span></text:p>
      <text:p text:style-name="P41">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able:table table:name="Tabela3" table:style-name="Tabela3">
        <table:table-column table:style-name="Tabela3.A"/>
        <table:table-row table:style-name="Tabela3.1">
          <table:table-cell table:style-name="Tabela3.A1" office:value-type="string">
            <text:p text:style-name="P28"><text:span text:style-name="T3">I = </text:span><text:span text:style-name="T5">(TX/100)</text:span></text:p>
            <text:p text:style-name="P81">365</text:p>
          </table:table-cell>
        </table:table-row>
      </table:table>
      <text:p text:style-name="P1"/>
      <text:p text:style-name="P1"/>
      <table:table table:name="Tabela4" table:style-name="Tabela4">
        <table:table-column table:style-name="Tabela4.A"/>
        <table:table-row table:style-name="Tabela4.1">
          <table:table-cell table:style-name="Tabela4.A1" office:value-type="string">
            <text:p text:style-name="P28"><text:span text:style-name="T3">AF = I x N x VP</text:span></text:p>
          </table:table-cell>
        </table:table-row>
      </table:table>
      <text:p text:style-name="P82"/>
      <text:p text:style-name="P82"/>
      <text:p text:style-name="P35">Onde:</text:p>
      <text:p text:style-name="P34">I <text:s/><text:tab/>= Índice de atualização financeira;</text:p>
      <text:p text:style-name="P63"><text:span text:style-name="T4">TX <text:tab/>= Taxa SELIC;</text:span></text:p>
      <text:p text:style-name="P63"><text:span text:style-name="T4">AF<text:tab/>=<text:tab/>Atualização financeira;</text:span></text:p>
      <text:p text:style-name="P34">N<text:tab/>=<text:tab/>Número de dias entre a data prevista para o pagamento e a do efetivo pagamento;</text:p>
      <text:p text:style-name="P34">VP<text:tab/>=<text:tab/>Valor da parcela em atraso.</text:p>
      <text:h text:style-name="P7" text:outline-level="2">Parágrafo único. A mesma fórmula será aplicada no caso de ressarcimento de valor recebido a mais pela CONTRATADA.</text:h>
      <text:h text:style-name="P7" text:outline-level="2"/>
      <text:p text:style-name="P59"><text:span text:style-name="T16">CLÁUSULA 18 – DO REAJUSTE DOS PREÇOS</text:span><text:span text:style-name="T31"> </text:span></text:p>
      <text:p text:style-name="P41">A pedido da CONTRATADA poderá haver reajustamento anual dos preços para as parcelas do contrato, com base no Índice Nacional de Serviços de Telecomunicações – IST normatizado pela Resolução ANATEL nº 532, de 3.8.2009, ou, na extinção deste, por outro índice legal que venha a substituí-lo, observado o interregno mínimo de 12 (doze) meses contados da data de apresentação da proposta. </text:p>
      <text:p text:style-name="P59"><text:soft-page-break/><text:span text:style-name="T6">§ 1° Nos reajustes subsequentes ao primeiro reajuste efetuado, o interregno de 12 (doze) meses será contado da data de início dos efeitos financeiros do reajuste anterior.</text:span></text:p>
      <text:p text:style-name="P59"><text:span text:style-name="T22"><text:s/></text:span><text:span text:style-name="T6">§ 2° O percentual máximo será o índice acumulado nos últimos 12 (doze) meses contados a partir da data da apresentação da proposta e, nos reajustes subsequentes ao primeiro, será apurado a partir da data de início dos efeitos financeiros do último reajuste formalizado. </text:span></text:p>
      <text:p text:style-name="P59"><text:span text:style-name="T6">§ 3° Para que o reajuste possa ser efetuado a contar da data base inicialmente estabelecida (12 [doze] meses após a apresentação da proposta ou 12 [doze] meses após o último reajuste), a CONTRATADA deverá solicitar o reajuste até o final do mês subsequente ao do mês de aquisição do direito (data base), sendo que se ultrapassado esse prazo a apuração do percentual acumulado será feita com base nos últimos 12 (doze) meses anteriores ao mês da solicitação e os efeitos financeiros do reajuste (pagamentos) serão a partir do mês em que apresentada à solicitação. </text:span></text:p>
      <text:p text:style-name="P59"><text:span text:style-name="T6">§ 4°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53"/>
      <text:p text:style-name="P53"/>
      <text:p text:style-name="P59"><text:span text:style-name="T16">CLÁUSULA 19 – DO REEQUILÍBRIO ECONÔMICO-FINANCEIRO</text:span><text:span text:style-name="T31"> </text:span></text:p>
      <text:p text:style-name="P64"><text:span text:style-name="T6">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64"><text:span text:style-name="T6">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54"/>
      <text:p text:style-name="P74"><text:span text:style-name="T3">CLÁUSULA 20 – DA GESTÃO E FISCALIZAÇÃO</text:span><text:span text:style-name="T26"> </text:span></text:p>
      <text:p text:style-name="P42">Em cumprimento ao disposto no artigo 67 da Lei nº 8.666/1993, o CONTRATANTE designará, por meio de Portaria, servidor(es) para a gestão e a fiscalização da contratação, bem como, se necessário, servidor(es) para auxílio na fiscalização.</text:p>
      <text:p text:style-name="P42">§ 1º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65"><text:soft-page-break/><text:span text:style-name="T6">§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p text:style-name="P42">§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42">§ 4º O Fiscal do contrato pode sustar qualquer entrega de material e/ou execução do trabalho que esteja sendo executado em desacordo com o especificado, sempre que essa medida se tornar necessária, devendo comunicar o fato de imediato ao Gestor.</text:p>
      <text:p text:style-name="P42">§ 5º À fiscalização caberá, ainda, verificar periodicamente o cumprimento pela CONTRATADA das normas de segurança e medicina do trabalho.</text:p>
      <text:p text:style-name="P42">§ 6º A ação ou a omissão, total ou parcial, por parte da fiscalização do CONTRATANTE, não eximirá a CONTRATADA da total responsabilidade decorrente de má execução da contratação, inclusive por defeito ou inadequação do produto fornecido.</text:p>
      <text:p text:style-name="P55"/>
      <text:p text:style-name="P74"><text:span text:style-name="T3">CLÁUSULA 21 – DAS PENALIDADES</text:span><text:span text:style-name="T26"> </text:span></text:p>
      <text:p text:style-name="P42">A inexecução, total ou parcial, da contratação poderá acarretar, garantida a prévia defesa, as seguintes sanções, além do ressarcimento de eventual prejuízo causado ao CONTRATANTE: </text:p>
      <text:p text:style-name="P65"><text:bookmark-start text:name="_Ref113538376"/><text:span text:style-name="T6">I - advertência, nos casos em que não caiba aplicação de penalidade pecuniária;</text:span><text:bookmark-end text:name="_Ref113538376"/></text:p>
      <text:p text:style-name="P65"><text:span text:style-name="T6">II - multa de 10% (dez por cento) sobre o valor do objeto da inadimplência, em caso de inexecução parcial da obrigação assumida;</text:span></text:p>
      <text:p text:style-name="P65"><text:span text:style-name="T6">III - multa de 30% (trinta por cento) sobre o valor total contratado, em caso de inexecução total da obrigação assumida;</text:span></text:p>
      <text:p text:style-name="P65"><text:bookmark-start text:name="_Ref113538381"/><text:span text:style-name="T6">IV - impedimento de licitar e de contratar com a União e descredenciamento no Sistema de Cadastramento Unificado de Fornecedores - SICAF, pelo prazo de até 5 (cinco) anos, nos termos dos arts. 7º da Lei nº 10.520/2002 e art. 49 do Decreto nº 10.024/2019.</text:span><text:bookmark-end text:name="_Ref113538381"/></text:p>
      <text:p text:style-name="P65"><text:span text:style-name="T6">§ 1° Pelo atraso na entrega do objeto, observados o caput e § 1° da cláusula 7ª (das condições de recebimento),</text:span><text:span text:style-name="T30"> </text:span><text:span text:style-name="T6">quando for o caso, a CONTRATADA estará sujeita à multa equivalente a 0,5% (meio por cento) do valor mensal do item objeto da inadimplência, por dia que ultrapassar o respectivo prazo, contado do recebimento da Ordem de Serviço, limitado a 10% (dez por cento) do referido valor, o que não impedirá, a critério do CONTRATANTE, a aplicação das demais sanções legais cabíveis.</text:span></text:p>
      <text:p text:style-name="P65"><text:span text:style-name="T6">§ 2° Após a entrega, e durante a execução do contrato, A CONTRATADA também estará sujeita à multa equivalente a 0,5% (meio por cento) do valor mensal do objeto da inadimplência em questão, por </text:span><text:soft-page-break/><text:span text:style-name="T6">dia que ultrapassar qualquer um dos prazos presentes no Anexo II do Termo de Referência “ESPECIFICAÇÕES TÉCNICAS DOS SERVIÇOS", sejam de instalação, implantação, alteração ou suspensão dos serviços, limitado a 10% (dez por cento) do correspondente valor, o que não impedirá, a critério do CONTRATANTE, a aplicação das demais sanções legais cabíveis.</text:span></text:p>
      <text:p text:style-name="P65"><text:span text:style-name="T6">§ 3º As multas por inexecução parcial ou total da contratação poderão ser aplicadas cumulativamente com as demais sanções, bem como com a multa pelo atraso na entrega do objeto.</text:span></text:p>
      <text:p text:style-name="P65"><text:span text:style-name="T6">§ 4º Ocorrendo atraso na entrega do serviço ou no caso de inexecução parcial ou total, o valor da multa correspondente será retido preventivamente do pagamento e concedido prazos para defesa prévia e recurso, observando-se as disposições contidas no artigo 87, § 2º e 109, inciso I, alínea “f”, da Lei nº 8.666/1993.</text:span></text:p>
      <text:p text:style-name="P65"><text:span text:style-name="T6">§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65"><text:span text:style-name="T6">§ 6º Em caso de não pagamento do valor da multa aplicada, conforme estabelecido no parágrafo anterior, o valor será inscrito em dívida ativa da União.</text:span></text:p>
      <text:p text:style-name="P65"><text:span text:style-name="T22"><text:s/></text:span><text:span text:style-name="T6">§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65"><text:span text:style-name="T6">§ 8º A proponente é responsável pela fidelidade e pela legitimidade das informações prestadas e dos documentos apresentados em qualquer fase da contratação.</text:span></text:p>
      <text:p text:style-name="P65"><text:span text:style-name="T6">§ 9º A falsidade de qualquer documento apresentado ou a inverdade das informações nele contidas implicará a rescisão contratual sem prejuízo da aplicação das demais sanções cabíveis.</text:span></text:p>
      <text:p text:style-name="P55"/>
      <text:p text:style-name="P74"><text:span text:style-name="T3">CLÁUSULA 22 – DAS DEFESAS E DOS RECURSOS</text:span><text:span text:style-name="T26"> </text:span></text:p>
      <text:p text:style-name="P65"><text:span text:style-name="T6">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p text:style-name="P65"><text:span text:style-name="T6">§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span></text:p>
      <text:p text:style-name="P65"><text:soft-page-break/><text:span text:style-name="T6">§ 2º O não envio dos originais no prazo estipulado, ou o envio de originais distintos daqueles apresentados por e-mail, acarreta o não conhecimento da manifestação administrativa apresentada por correio eletrônico.</text:span></text:p>
      <text:p text:style-name="P57"/>
      <text:p text:style-name="P58"><text:span text:style-name="T16">CLÁUSULA 23 – DA CONTAGEM DO PRAZO DE VIGÊNCIA </text:span></text:p>
      <text:p text:style-name="P66"><text:span text:style-name="T23">A contagem do prazo de vigência do contrato dar-se-á na forma do § 3º do art. 132 do Código Civil (Lei nº 10.406/2002), o</text:span><text:span text:style-name="T6">u seja, os prazos de meses e anos expiram no dia de igual número do de início, ou no imediato, se faltar exata correspondência.</text:span></text:p>
      <text:p text:style-name="P67"><text:span text:style-name="T23">Parágrafo único. </text:span><text:span text:style-name="T6">Considera-se prorrogado o prazo de vigência até o primeiro dia útil seguinte se o vencimento cair em final de semana (sábado e domingo) ou feriado.</text:span></text:p>
      <text:p text:style-name="P43"/>
      <text:p text:style-name="P58"><text:span text:style-name="T16">CLÁUSULA 24 – DA CONTAGEM DOS DEMAIS PRAZOS DO CONTRATO</text:span></text:p>
      <text:p text:style-name="P67"><text:span text:style-name="T23">Excentuando-se a contagem do prazo de vigência de que trata a cláusula anterior e daqueles com data expressamente indicada, para os </text:span><text:span text:style-name="T6">demais prazos estabelecidos nesta contratação a contagem excluirá o dia do início e incluirá o dia do vencimento, e considerar-se-ão os dias consecutivos, exceto quando explicitamente disposto em contrário. </text:span></text:p>
      <text:p text:style-name="P43">§ 1º Só se iniciam e vencem os prazos processuais em dia de efetivo expediente no CONTRATANTE.</text:p>
      <text:p text:style-name="P44">§ 2º Os prazos de meses e anos expiram no dia de igual número do de início, ou no imediato, se faltar exata correspondência. </text:p>
      <text:p text:style-name="P44">§ 3º Os prazos fixados por hora contar-se-ão de minuto a minuto. </text:p>
      <text:p text:style-name="P46"/>
      <text:p text:style-name="P66"><text:span text:style-name="T16">CLÁUSULA 25 – DOS AUMENTOS E DAS REDUÇÕES</text:span><text:span text:style-name="T31"> </text:span></text:p>
      <text:p text:style-name="P62"><text:span text:style-name="T6">Fica assegurada à autoridade competente do CONTRATANTE aumentar ou reduzir a quantidade prefixada, observados os limites estabelecidos no artigo 65, § 1º, da Lei nº 8.666/1993. </text:span></text:p>
      <text:p text:style-name="P56"/>
      <text:p text:style-name="P62"><text:span text:style-name="T16">CLÁUSULA 26 – DA RESCISÃO CONTRATUAL</text:span></text:p>
      <text:p text:style-name="P68"><text:span text:style-name="T6">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47"/>
      <text:p text:style-name="P62"><text:span text:style-name="T16">CLÁUSULA 27 – DA PUBLICAÇÃO</text:span></text:p>
      <text:p text:style-name="P41">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8"><text:soft-page-break/></text:p>
      <text:p text:style-name="P59"><text:span text:style-name="T16">CLÁUSULA 28 – DO FORO</text:span></text:p>
      <text:p text:style-name="P59"><text:span text:style-name="T6">Fica eleito o foro de Campo Grande, Estado de Mato Grosso do Sul, com renúncia de qualquer outro, por mais privilegiado que seja para dirimir as questões relacionadas com o presente contrato que não puderem ser resolvidas pela via administrativa.</text:span></text:p>
      <text:p text:style-name="P53"/>
      <text:p text:style-name="P59"><text:span text:style-name="T16">CLÁUSULA 29 – DAS DISPOSIÇÕES FINAIS</text:span><text:span text:style-name="T31"> </text:span></text:p>
      <text:p text:style-name="P41">Declaram as partes que este contrato corresponde à manifestação final, completa e exclusiva do acordo entre elas celebrado. </text:p>
      <text:p text:style-name="P59"><text:span text:style-name="T6">§ 1º A participação nesta compra pública implica no conhecimento integral dos termos e condições nela inseridos, por parte dos proponentes, bem como das demais normas legais que disciplinam a matéria.</text:span></text:p>
      <text:p text:style-name="P41">§ 2º As partes não estão eximidas do cumprimento de obrigações e responsabilidades previstas na legislação vigente e não expressas neste instrumento.</text:p>
      <text:p text:style-name="P59"><text:span text:style-name="T6">§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53"/>
      <text:p text:style-name="P2"><text:span text:style-name="T6">E, por assim estarem justas e CONTRATADAS, assinam o presente instrumento em 2 (duas) vias, na presença de 2 (duas) testemunhas.</text:span></text:p>
      <text:p text:style-name="P3"/>
      <text:p text:style-name="P2"><text:span text:style-name="T6">Campo Grande – MS, 24 de novembro de 2023.</text:span></text:p>
      <text:p text:style-name="P97"/>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87"/>
            <text:p text:style-name="P86"/>
            <text:p text:style-name="P84">(documento assinado digitalmente)</text:p>
            <text:h text:style-name="P10" text:outline-level="8"><text:span text:style-name="T14">BONIFÁCIO TSUNETAME HIGA JUNIOR</text:span></text:h>
            <text:h text:style-name="P11" text:outline-level="8">CONTRATANTE</text:h>
            <text:p text:style-name="P80"/>
          </table:table-cell>
          <table:covered-table-cell/>
          <table:table-cell table:style-name="Tabela5.C1" office:value-type="string">
            <text:p text:style-name="P84">(documento assinado digitalmente)</text:p>
            <text:p text:style-name="P84">JORGE ALVES BASTOS</text:p>
            <text:p text:style-name="P85"><text:span text:style-name="T44"><text:s/></text:span>CONTRATADA</text:p>
            <text:p text:style-name="P85"/>
            <text:p text:style-name="P85"/>
            <text:p text:style-name="P84">(documento assinado digitalmente)</text:p>
            <text:p text:style-name="P83"><text:span text:style-name="T4">SERGIO AUGUSTO FERREIRA DA SILVA</text:span><text:span text:style-name="T3"> CONTRATADA</text:span></text:p>
            <text:p text:style-name="P85"/>
            <text:p text:style-name="P85"/>
          </table:table-cell>
        </table:table-row>
        <table:table-row table:style-name="Tabela5.2">
          <table:table-cell table:style-name="Tabela5.A1" table:number-columns-spanned="3" office:value-type="string">
            <text:p text:style-name="P79"/>
            <text:p text:style-name="P76"><text:span text:style-name="T44"><text:s/></text:span>TESTEMUNHAS</text:p>
            <text:p text:style-name="P77"><text:tab/></text:p>
          </table:table-cell>
          <table:covered-table-cell/>
          <table:covered-table-cell/>
        </table:table-row>
        <table:table-row table:style-name="Tabela5.3">
          <table:table-cell table:style-name="Tabela5.A1" office:value-type="string">
            <text:p text:style-name="P88"/>
            <text:p text:style-name="P89">(documento assinado digitalmente)</text:p>
            <text:p text:style-name="P89">ALEXANDRE ROSA CAMY</text:p>
            <text:p text:style-name="P78">SECRETÁRIO DE TECNOLOGIA DA <text:soft-page-break/>INFORMAÇÃO E COMUNICAÇÕES</text:p>
            <text:p text:style-name="P78"/>
          </table:table-cell>
          <table:table-cell table:style-name="Tabela5.A1" table:number-columns-spanned="2" office:value-type="string">
            <text:p text:style-name="P90"/>
            <text:p text:style-name="P89">(documento assinado digitalmente)</text:p>
            <text:p text:style-name="P89">FLÁVIA CORRÊA MARTINS</text:p>
            <text:p text:style-name="P89">ANALISTA JUDICIÁRIO</text:p>
            <text:p text:style-name="P91"><text:soft-page-break/></text:p>
          </table:table-cell>
          <table:covered-table-cell/>
        </table:table-row>
      </table:table>
      <text:p text:style-name="P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8">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Nível_20_1" style:display-name="Nível 1" style:family="paragraph" style:parent-style-name="Parágrafo_20_da_20_Lista">
      <style:paragraph-properties fo:margin-left="8.137cm" fo:margin-right="0cm" fo:margin-top="0.3cm" fo:margin-bottom="0.3cm" style:contextual-spacing="false" fo:line-height="115%" fo:text-align="justify" style:justify-single-word="false" fo:hyphenation-ladder-count="no-limit" fo:text-indent="-0.635cm" style:auto-text-indent="false" style:vertical-align="baseline"/>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fo:hyphenate="false" fo:hyphenation-remain-char-count="2" fo:hyphenation-push-char-count="2" loext:hyphenation-no-caps="false"/>
    </style:style>
    <style:style style:name="Nível_20_3" style:display-name="Nível 3" style:family="paragraph" style:parent-style-name="Parágrafo_20_da_20_Lista">
      <style:paragraph-properties fo:margin-left="3.501cm" fo:margin-right="0cm" fo:margin-top="0.3cm" fo:margin-bottom="0.3cm" style:contextual-spacing="false" fo:line-height="115%" fo:text-align="justify" style:justify-single-word="false" fo:hyphenation-ladder-count="no-limit" fo:text-indent="-2.231cm" style:auto-text-indent="false" style:vertical-align="baseline"/>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fo:hyphenate="false" fo:hyphenation-remain-char-count="2" fo:hyphenation-push-char-count="2" loext:hyphenation-no-caps="false"/>
    </style:style>
    <style:style style:name="Níveç_20_4" style:display-name="Níveç 4" style:family="paragraph" style:parent-style-name="Parágrafo_20_da_20_Lista">
      <style:paragraph-properties fo:margin-left="4.251cm" fo:margin-right="0cm" fo:margin-top="0.3cm" fo:margin-bottom="0.3cm" style:contextual-spacing="false" fo:line-height="115%" fo:text-align="justify" style:justify-single-word="false" fo:hyphenation-ladder-count="no-limit" fo:text-indent="-2.346cm" style:auto-text-indent="false" style:vertical-align="baseline"/>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fo:hyphenate="false" fo:hyphenation-remain-char-count="2" fo:hyphenation-push-char-count="2" loext:hyphenation-no-caps="false"/>
    </style:style>
    <style:style style:name="Nível_20_5" style:display-name="Nível 5" style:family="paragraph" style:parent-style-name="Níveç_20_4">
      <style:paragraph-properties fo:margin-left="5.502cm" fo:margin-right="0cm" fo:text-indent="-2.962cm" style:auto-text-indent="false"/>
    </style:style>
    <style:style style:name="Nível_20_6" style:display-name="Nível 6" style:family="paragraph" style:parent-style-name="Nível_20_5">
      <style:paragraph-properties fo:margin-left="6.752cm" fo:margin-right="0cm" fo:text-indent="-3.577cm" style:auto-text-indent="false"/>
    </style:style>
    <style:style style:name="Nível_20_7" style:display-name="Nível 7" style:family="paragraph" style:parent-style-name="Nível_20_6">
      <style:paragraph-properties fo:margin-left="7.251cm" fo:margin-right="0cm" fo:text-indent="-0.464cm" style:auto-text-indent="false"/>
    </style:style>
    <style:style style:name="Table_20_Paragraph" style:display-name="Table Paragraph" style:family="paragraph" style:parent-style-name="Standard">
      <style:paragraph-properties fo:orphans="0" fo:widows="0" style:text-autospace="none"/>
      <style:text-properties style:font-name="Trebuchet MS" fo:font-family="'Trebuchet MS'" style:font-family-generic="swiss" style:font-pitch="variable" fo:font-size="11pt" fo:language="pt" fo:country="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bold" style:font-weight-asian="bold"/>
    </style:style>
    <style:style style:name="WW8Num35z1"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38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fo:font-weight="bold" style:font-size-asian="12pt" style:font-weight-asian="bold" style:font-size-complex="12pt" style:font-weight-complex="bold"/>
    </style:style>
    <style:style style:name="WW8Num47z2" style:family="text">
      <style:text-properties fo:font-weight="bold" style:font-weight-asian="bold" style:font-weight-complex="bold"/>
    </style:style>
    <style:style style:name="WW8Num47z3" style:family="text"/>
    <style:style style:name="WW8Num47z4" style:family="text"/>
    <style:style style:name="WW8Num47z5" style:family="text"/>
    <style:style style:name="WW8Num4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7" style:family="text"/>
    <style:style style:name="WW8Num47z8" style:family="text"/>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font-weight="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4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54z7" style:family="text">
      <style:text-properties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8z2" style:family="text"/>
    <style:style style:name="WW8Num58z3" style:family="text">
      <style:text-properties fo:font-weight="normal" style:font-weight-asian="normal"/>
    </style:style>
    <style:style style:name="WW8Num59z0" style:family="text">
      <style:text-properties fo:font-weight="bold" style:font-weight-asian="bold"/>
    </style:style>
    <style:style style:name="WW8Num59z1" style:family="text">
      <style:text-properties style:use-window-font-color="true" loext:opacity="0%" fo:font-size="10pt" fo:font-style="normal" fo:font-weight="normal" style:font-size-asian="10pt" style:font-style-asian="normal" style:font-weight-asian="normal" style:font-size-complex="10pt"/>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0z2" style:family="text"/>
    <style:style style:name="WW8Num61z0" style:family="text"/>
    <style:style style:name="WW8Num61z1" style:family="text">
      <style:text-properties fo:font-style="normal" fo:font-weight="normal" style:font-style-asian="normal" style:font-weight-asian="normal" style:font-style-complex="normal" style:font-weight-complex="normal"/>
    </style:style>
    <style:style style:name="WW8Num62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fo:color="#000000" loext:opacity="100%" fo:font-weight="bold" style:font-weight-asian="bold"/>
    </style:style>
    <style:style style:name="WW8Num63z1" style:family="text">
      <style:text-properties fo:color="#000000" loext:opacity="1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5z7"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68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2" style:family="text">
      <style:text-properties style:font-name-complex="Times New Roman" style:font-family-complex="'Times New Roman'" style:font-family-generic-complex="roman" style:font-pitch-complex="variable"/>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complex="Times New Roman" style:font-family-complex="'Times New Roman'" style:font-family-generic-complex="roman" style:font-pitch-complex="variable"/>
    </style:style>
    <style:style style:name="WW8Num7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Menção_20_Pendente" style:display-name="Menção Pendente" style:family="text">
      <style:text-properties fo:color="#605e5c" loext:opacity="100%" fo:background-color="#e1dfdd"/>
    </style:style>
    <style:style style:name="Nível_20_2_20_Char" style:display-name="Nível 2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3_20_Char" style:display-name="Nível 3 Char" style:family="text">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style>
    <style:style style:name="Níveç_20_4_20_Char" style:display-name="Níveç 4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5_20_Char" style:display-name="Nível 5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6_20_Char" style:display-name="Nível 6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1_20_Char" style:display-name="Nível 1 Char" style:family="text">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000">
        <style:list-level-properties text:list-level-position-and-space-mode="label-alignment">
          <style:list-level-label-alignment text:label-followed-by="listtab" fo:text-indent="-0.706cm" fo:margin-left="1.341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8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8.137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listtab" fo:text-indent="-0.762cm" fo:margin-left="9.015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fo:text-indent="-1.143cm" fo:margin-left="11.396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fo:text-indent="-1.397cm" fo:margin-left="6.899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bullet text:level="7" text:style-name="WW8Num47z6" style:num-suffix="." text:bullet-char="">
        <style:list-level-properties text:list-level-position-and-space-mode="label-alignment">
          <style:list-level-label-alignment text:label-followed-by="listtab" fo:text-indent="-1.905cm" fo:margin-left="5.715cm"/>
        </style:list-level-properties>
        <style:text-properties style:font-name="Symbol"/>
      </text:list-level-style-bullet>
      <text:list-level-style-number text:level="8" text:style-name="WW8Num4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9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9z4"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9z7"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4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22cm" fo:text-indent="-0.889cm" fo:margin-left="2.141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2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2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2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2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2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8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6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68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68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68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68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68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2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2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2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2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2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2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2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3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73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73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73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3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3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3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3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2"><draw:frame draw:style-name="Mfr1" draw:name="Figura1" text:anchor-type="as-char" svg:width="2.101cm" svg:height="2.143cm" draw:z-index="24"><draw:image xlink:href="Pictures/10000000000001A2000001B6CC930BD4CB2750CB.png" xlink:type="simple" xlink:show="embed" xlink:actuate="onLoad" draw:mime-type="image/png"/></draw:frame></text:p>
            </table:table-cell>
            <table:table-cell table:style-name="Tabela6.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nº 24.695/2022</text:span></text:p>
        <text:p text:style-name="Standard"><text:span text:style-name="MT1">Pregão Eletrônico nº 10/2023</text:span></text:p>
        <text:p text:style-name="Standard"><text:span text:style-name="MT1">Contrato nº 40/2023<text:tab/></text:span></text:p>
      </style:header>
      <style:footer>
        <text:p text:style-name="MP1"><text:span text:style-name="Page_20_Number">Página </text:span><text:span text:style-name="Page_20_Number"><text:page-number text:select-page="current">25</text:page-number></text:span><text:span text:style-name="Page_20_Number"><text:s/>de </text:span><text:span text:style-name="Page_20_Number"><text:page-count style:num-format="1">2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3-02-27T14:58:00</meta:creation-date>
    <dc:creator>Flavia</dc:creator>
    <dc:date>2023-11-24T09:42:00</dc:date>
    <meta:print-date>2023-02-27T17:41:00</meta:print-date>
    <meta:editing-cycles>75</meta:editing-cycles>
    <meta:editing-duration>PT3H52M</meta:editing-duration>
    <meta:document-statistic meta:table-count="6" meta:image-count="1" meta:object-count="0" meta:page-count="25" meta:paragraph-count="342" meta:word-count="7882" meta:character-count="50745" meta:non-whitespace-character-count="43085"/>
    <meta:generator>LibreOffice/7.1.3.2$Windows_X86_64 LibreOffice_project/47f78053abe362b9384784d31a6e56f8511eb1c1</meta:generator>
  </office:meta>
</office:document-meta>
</file>