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1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36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36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36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37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37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37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3798in" text:list-level-position-and-space-mode="label-alignment">
          <style:list-level-label-alignment text:label-followed-by="listtab" fo:margin-left="0.9708in" fo:text-indent="-0.3798in"/>
        </style:list-level-properties>
      </text:list-level-style-number>
      <text:list-level-style-number text:level="3" text:style-name="WW_CharLFO39LVL3" style:num-suffix="." style:num-format="1" text:display-levels="2">
        <style:list-level-properties text:space-before="0.625in" text:min-label-width="0.575in" text:list-level-position-and-space-mode="label-alignment">
          <style:list-level-label-alignment text:label-followed-by="listtab" fo:margin-left="1.2in" fo:text-indent="-0.575in"/>
        </style:list-level-properties>
      </text:list-level-style-number>
      <text:list-level-style-number text:level="4" text:style-name="WW_CharLFO39LVL4" style:num-suffix="." style:num-format="1" text:display-levels="3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text:style-name="WW_CharLFO40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justify" fo:line-height="150%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39" style:parent-style-name="Normal" style:family="paragraph">
      <style:paragraph-properties fo:text-align="justify" fo:line-height="150%" fo:margin-right="0.0395in" fo:text-indent="1.1812in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margin-right="0.0395in" fo:text-indent="1.1812in"/>
      <style:text-properties style:font-name="Arial" style:font-name-complex="Arial" fo:letter-spacing="0.0027in" fo:font-size="10pt" style:font-size-asian="10pt" style:font-size-complex="10pt"/>
    </style:style>
    <style:style style:name="P101" style:parent-style-name="Nivel_01" style:family="paragraph">
      <style:paragraph-properties fo:margin-top="0in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P103" style:parent-style-name="Nivel_01" style:family="paragraph">
      <style:paragraph-properties fo:margin-top="0in"/>
      <style:text-properties style:font-name="Arial" style:font-name-complex="Arial" fo:font-weight="normal" style:font-weight-asian="normal" style:font-weight-complex="bold" fo:letter-spacing="0.0027in"/>
    </style:style>
    <style:style style:name="P104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1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2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3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14" style:parent-style-name="Nivel_01" style:family="paragraph">
      <style:paragraph-properties fo:margin-top="0in"/>
      <style:text-properties style:font-name="Arial" style:font-name-complex="Arial" fo:color="#FF0000"/>
    </style:style>
    <style:style style:name="P115" style:parent-style-name="Nivel_01" style:family="paragraph">
      <style:paragraph-properties fo:margin-top="0in"/>
    </style:style>
    <style:style style:name="T116" style:parent-style-name="Fonteparág.padrão" style:family="text">
      <style:text-properties style:font-name="Arial" style:font-name-complex="Arial" style:use-window-font-color="true"/>
    </style:style>
    <style:style style:name="T117" style:parent-style-name="Fonteparág.padrão" style:family="text">
      <style:text-properties style:font-name="Arial" style:font-name-complex="Arial" style:use-window-font-color="true"/>
    </style:style>
    <style:style style:name="T118" style:parent-style-name="Fonteparág.padrão" style:family="text">
      <style:text-properties style:font-name="Arial" style:font-name-complex="Arial" style:use-window-font-color="true"/>
    </style:style>
    <style:style style:name="T119" style:parent-style-name="Fonteparág.padrão" style:family="text">
      <style:text-properties style:font-name="Arial" style:font-name-complex="Arial" style:use-window-font-color="true"/>
    </style:style>
    <style:style style:name="P120" style:parent-style-name="Nivel_01" style:family="paragraph">
      <style:paragraph-properties fo:margin-top="0in"/>
      <style:text-properties style:font-name="Arial" style:font-name-complex="Arial" fo:color="#FF0000"/>
    </style:style>
    <style:style style:name="P121" style:parent-style-name="Normal" style:family="paragraph">
      <style:paragraph-properties fo:text-align="justify" fo:line-height="150%" fo:margin-right="0.0194in"/>
    </style:style>
    <style:style style:name="T12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right="0.0194in"/>
      <style:text-properties style:font-name="Arial" style:font-name-complex="Arial" fo:letter-spacing="0.0041in" fo:font-size="10pt" style:font-size-asian="10pt" style:font-size-complex="10pt"/>
    </style:style>
    <style:style style:name="P139" style:parent-style-name="Normal" style:family="paragraph">
      <style:paragraph-properties style:snap-to-layout-grid="false" fo:text-align="justify" fo:line-height="150%">
        <style:tab-stops>
          <style:tab-stop style:type="left" style:position="0.1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right="0.0194in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text-transform="uppercase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line-height="150%" fo:margin-right="0.0194in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line-height="150%" fo:margin-right="0.0194in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margin-left="0.5472in" fo:margin-right="0.0194in" fo:text-indent="-0.2993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size="10pt" style:font-size-asian="10pt"/>
    </style:style>
    <style:style style:name="T15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/>
    </style:style>
    <style:style style:name="P156" style:parent-style-name="TRNível2" style:family="paragraph">
      <style:paragraph-properties fo:margin-top="0in" fo:margin-bottom="0in" fo:line-height="150%" fo:margin-left="0.5472in" fo:text-indent="-0.2993in">
        <style:tab-stops>
          <style:tab-stop style:type="left" style:position="0.1618in"/>
        </style:tab-stops>
      </style:paragraph-properties>
      <style:text-properties style:use-window-font-color="true"/>
    </style:style>
    <style:style style:name="P157" style:parent-style-name="TRNível2" style:family="paragraph">
      <style:paragraph-properties fo:margin-top="0.0833in" fo:margin-bottom="0.0833in" fo:line-height="0.1805in">
        <style:tab-stops>
          <style:tab-stop style:type="left" style:position="0.4097in"/>
        </style:tab-stops>
      </style:paragraph-properties>
      <style:text-properties style:use-window-font-color="true"/>
    </style:style>
    <style:style style:name="P158" style:parent-style-name="TRNível2" style:family="paragraph">
      <style:paragraph-properties fo:margin-top="0.0833in" fo:margin-bottom="0.0833in" fo:line-height="0.1805in">
        <style:tab-stops>
          <style:tab-stop style:type="left" style:position="0.4097in"/>
        </style:tab-stops>
      </style:paragraph-properties>
      <style:text-properties style:use-window-font-color="true"/>
    </style:style>
    <style:style style:name="P159" style:parent-style-name="TRNível2" style:family="paragraph">
      <style:paragraph-properties fo:margin-top="0.0833in" fo:margin-bottom="0.0833in" fo:line-height="0.1805in">
        <style:tab-stops>
          <style:tab-stop style:type="left" style:position="0.4097in"/>
        </style:tab-stops>
      </style:paragraph-properties>
      <style:text-properties style:use-window-font-color="true"/>
    </style:style>
    <style:style style:name="P160" style:parent-style-name="TRNível2" style:family="paragraph">
      <style:paragraph-properties fo:margin-top="0.0833in" fo:margin-bottom="0.0833in" fo:line-height="0.1805in">
        <style:tab-stops>
          <style:tab-stop style:type="left" style:position="0.4097in"/>
        </style:tab-stops>
      </style:paragraph-properties>
      <style:text-properties style:use-window-font-color="true"/>
    </style:style>
    <style:style style:name="P161" style:parent-style-name="Normal" style:family="paragraph">
      <style:paragraph-properties fo:widows="0" fo:orphans="0" fo:text-align="justify" fo:margin-top="0.0833in" fo:margin-bottom="0.0833in">
        <style:tab-stops>
          <style:tab-stop style:type="left" style:position="0.1784in"/>
        </style:tab-stops>
      </style:paragraph-properties>
      <style:text-properties style:font-name="Arial" style:font-name-complex="Arial" fo:letter-spacing="0.0013in" fo:font-size="10pt" style:font-size-asian="10pt" style:font-size-complex="10pt"/>
    </style:style>
    <style:style style:name="P162" style:parent-style-name="Normal" style:family="paragraph">
      <style:paragraph-properties fo:widows="0" fo:orphans="0" fo:text-align="justify" fo:margin-top="0.0833in" fo:margin-bottom="0.0833in">
        <style:tab-stops>
          <style:tab-stop style:type="left" style:position="0.1784in"/>
        </style:tab-stops>
      </style:paragraph-properties>
      <style:text-properties style:font-name="Arial" style:font-name-complex="Arial" fo:letter-spacing="0.0013in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top="0.0833in" fo:margin-bottom="0.0833in">
        <style:tab-stops>
          <style:tab-stop style:type="left" style:position="0.1784in"/>
        </style:tab-stops>
      </style:paragraph-properties>
      <style:text-properties style:font-name="Arial" style:font-name-complex="Arial" fo:letter-spacing="0.0013in" fo:font-size="10pt" style:font-size-asian="10pt" style:font-size-complex="10pt"/>
    </style:style>
    <style:style style:name="P164" style:parent-style-name="Normal" style:family="paragraph">
      <style:paragraph-properties fo:widows="0" fo:orphans="0" fo:text-align="justify" fo:margin-top="0.0833in" fo:margin-bottom="0.0833in">
        <style:tab-stops>
          <style:tab-stop style:type="left" style:position="0.1784in"/>
        </style:tab-stops>
      </style:paragraph-properties>
      <style:text-properties style:font-name="Arial" style:font-name-complex="Arial" fo:letter-spacing="0.0013in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margin-right="0.0194in"/>
    </style:style>
    <style:style style:name="T166" style:parent-style-name="Fonteparág.padrão" style:family="text">
      <style:text-properties style:font-name="Arial" style:font-name-complex="Arial" fo:font-size="10pt" style:font-size-asian="10pt"/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T168" style:parent-style-name="Fonteparág.padrão" style:family="text">
      <style:text-properties style:font-name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complex="Arial" fo:font-size="10pt" style:font-size-asian="10pt"/>
    </style:style>
    <style:style style:name="T170" style:parent-style-name="Fonteparág.padrão" style:family="text">
      <style:text-properties style:font-name="Arial" style:font-name-complex="Arial" fo:font-size="10pt" style:font-size-asian="10pt"/>
    </style:style>
    <style:style style:name="T171" style:parent-style-name="Fonteparág.padrão" style:family="text">
      <style:text-properties style:font-name="Arial" style:font-name-complex="Arial" fo:font-size="10pt" style:font-size-asian="10pt"/>
    </style:style>
    <style:style style:name="P172" style:parent-style-name="Nivel_01" style:family="paragraph">
      <style:paragraph-properties fo:margin-top="0in"/>
      <style:text-properties style:font-name="Arial" style:font-name-complex="Arial" fo:color="#FF0000"/>
    </style:style>
    <style:style style:name="P173" style:parent-style-name="Nivel_01" style:family="paragraph">
      <style:paragraph-properties fo:margin-top="0in"/>
      <style:text-properties style:font-name="Arial" style:font-name-complex="Arial" style:use-window-font-color="true"/>
    </style:style>
    <style:style style:name="P174" style:parent-style-name="Nivel_01" style:family="paragraph">
      <style:paragraph-properties fo:margin-top="0in"/>
      <style:text-properties style:font-name="Arial" style:font-name-complex="Arial" fo:color="#FF0000"/>
    </style:style>
    <style:style style:name="P175" style:parent-style-name="Nivel2" style:family="paragraph">
      <style:paragraph-properties fo:margin-top="0in" fo:margin-bottom="0in" fo:line-height="150%"/>
      <style:text-properties style:use-window-font-color="true"/>
    </style:style>
    <style:style style:name="P176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77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78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79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0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1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2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3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4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5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6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7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8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89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0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1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2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3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4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5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6" style:parent-style-name="Nivel2" style:family="paragraph">
      <style:paragraph-properties fo:margin-top="0in" fo:margin-bottom="0in" fo:line-height="150%" fo:background-color="#FFFFFF"/>
      <style:text-properties style:use-window-font-color="true"/>
    </style:style>
    <style:style style:name="P197" style:parent-style-name="Nivel2" style:family="paragraph">
      <style:paragraph-properties fo:margin-top="0in" fo:margin-bottom="0in" fo:line-height="150%" fo:background-color="#FFFFFF"/>
    </style:style>
    <style:style style:name="T198" style:parent-style-name="Fonteparág.padrão" style:family="text">
      <style:text-properties style:use-window-font-color="true"/>
    </style:style>
    <style:style style:name="T199" style:parent-style-name="Fonteparág.padrão" style:family="text">
      <style:text-properties style:use-window-font-color="true"/>
    </style:style>
    <style:style style:name="T200" style:parent-style-name="Fonteparág.padrão" style:family="text">
      <style:text-properties style:use-window-font-color="true"/>
    </style:style>
    <style:style style:name="T201" style:parent-style-name="Fonteparág.padrão" style:family="text">
      <style:text-properties style:use-window-font-color="true"/>
    </style:style>
    <style:style style:name="P202" style:parent-style-name="Nivel2" style:family="paragraph">
      <style:paragraph-properties fo:margin-top="0in" fo:margin-bottom="0in" fo:line-height="150%" fo:background-color="#FFFFFF"/>
      <style:text-properties style:font-name-complex="Arial" style:use-window-font-color="true"/>
    </style:style>
    <style:style style:name="P203" style:parent-style-name="Nivel_01" style:family="paragraph">
      <style:paragraph-properties fo:margin-top="0in"/>
    </style:style>
    <style:style style:name="T204" style:parent-style-name="Fonteparág.padrão" style:family="text">
      <style:text-properties style:font-name="Arial" style:font-name-complex="Arial" style:use-window-font-color="true"/>
    </style:style>
    <style:style style:name="T205" style:parent-style-name="Fonteparág.padrão" style:family="text">
      <style:text-properties style:font-name="Arial" style:font-name-complex="Arial" style:use-window-font-color="true"/>
    </style:style>
    <style:style style:name="P206" style:parent-style-name="Nivel_01" style:family="paragraph">
      <style:paragraph-properties fo:margin-top="0in"/>
      <style:text-properties style:font-name="Arial" style:font-name-complex="Arial" fo:color="#FF0000"/>
    </style:style>
    <style:style style:name="P20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ParágrafodaLista" style:family="paragraph">
      <style:paragraph-properties fo:text-align="justify" fo:line-height="150%"/>
    </style:style>
    <style:style style:name="T2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1" style:parent-style-name="ParágrafodaLista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P262" style:parent-style-name="ParágrafodaLista" style:family="paragraph">
      <style:paragraph-properties fo:text-align="justify" fo:line-height="150%"/>
      <style:text-properties style:font-name="Arial" style:font-name-complex="Arial" fo:color="#FF0000" fo:font-size="10pt" style:font-size-asian="10pt" style:font-size-complex="10pt"/>
    </style:style>
    <style:style style:name="TableColumn264" style:family="table-column">
      <style:table-column-properties style:column-width="0.4916in" style:use-optimal-column-width="false"/>
    </style:style>
    <style:style style:name="TableColumn265" style:family="table-column">
      <style:table-column-properties style:column-width="2.3618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1.0875in" style:use-optimal-column-width="false"/>
    </style:style>
    <style:style style:name="Table263" style:family="table">
      <style:table-properties style:width="6.5in" fo:margin-left="0.0486in" table:align="left"/>
    </style:style>
    <style:style style:name="TableRow270" style:family="table-row">
      <style:table-row-properties style:min-row-height="0.4319in" style:use-optimal-row-height="false"/>
    </style:style>
    <style:style style:name="TableCell27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278" style:parent-style-name="Normal" style:family="paragraph">
      <style:paragraph-properties fo:text-align="center">
        <style:tab-stops>
          <style:tab-stop style:type="left" style:position="0.9in"/>
          <style:tab-stop style:type="left" style:position="6.7923in"/>
        </style:tab-stops>
      </style:paragraph-properties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row-height="0.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fo:line-height="99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277in"/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02" style:parent-style-name="Normal" style:family="paragraph">
      <style:paragraph-properties fo:text-align="center" fo:margin-bottom="0.0277in" fo:line-height="0.1597in"/>
    </style:style>
    <style:style style:name="T303" style:parent-style-name="Fonteparág.padrão" style:family="text">
      <style:text-properties style:font-name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Row304" style:family="table-row">
      <style:table-row-properties style:row-height="0.574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19" style:family="table-row">
      <style:table-row-properties style:row-height="1.050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35" style:family="table-row">
      <style:table-row-properties style:row-height="1.04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left="0.0395in" fo:margin-right="0.0395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top="0.0104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top="0.0055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fo:margin-top="0.0055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055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fo:line-height="0.1583in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Arial" style:font-name-complex="Arial" style:text-scale="99%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6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6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492" style:family="table-row">
      <style:table-row-properties style:min-row-height="0.176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5" style:family="table-row">
      <style:table-row-properties style:min-row-height="0.176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justify" fo:margin-left="0.0986in" fo:margin-right="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name="Arial" style:font-name-complex="Arial" style:text-scale="99%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18" style:family="table-row">
      <style:table-row-properties style:min-row-height="0.2465in" style:use-optimal-row-height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right="0.118in"/>
    </style:style>
    <style:style style:name="T5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27" style:family="table-row">
      <style:table-row-properties style:min-row-height="0.1895in" style:use-optimal-row-height="false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end" fo:margin-right="0.118in"/>
    </style:style>
    <style:style style:name="T5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36" style:family="table-row">
      <style:table-row-properties style:min-row-height="0.1916in" style:use-optimal-row-height="false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fo:margin-right="0.118in"/>
    </style:style>
    <style:style style:name="T5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45" style:parent-style-name="Nivel_01" style:family="paragraph">
      <style:paragraph-properties fo:margin-top="0in" fo:line-height="150%"/>
      <style:text-properties style:font-name="Arial" style:font-name-complex="Arial" fo:color="#FF0000"/>
    </style:style>
    <style:style style:name="P546" style:parent-style-name="Nivel_01" style:family="paragraph">
      <style:paragraph-properties fo:margin-top="0in"/>
    </style:style>
    <style:style style:name="T547" style:parent-style-name="Fonteparág.padrão" style:family="text">
      <style:text-properties style:font-name="Arial" style:font-name-complex="Arial" style:use-window-font-color="true"/>
    </style:style>
    <style:style style:name="T548" style:parent-style-name="Fonteparág.padrão" style:family="text">
      <style:text-properties style:font-name="Arial" style:font-name-complex="Arial" style:use-window-font-color="true"/>
    </style:style>
    <style:style style:name="P549" style:parent-style-name="Nivel_01" style:family="paragraph">
      <style:paragraph-properties fo:margin-top="0in"/>
      <style:text-properties style:font-name="Arial" style:font-name-complex="Arial" fo:color="#FF0000"/>
    </style:style>
    <style:style style:name="P55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2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3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4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57" style:parent-style-name="Nivel_01" style:family="paragraph">
      <style:paragraph-properties fo:margin-top="0in" fo:line-height="150%"/>
      <style:text-properties style:font-name="Arial" style:font-name-complex="Arial" style:use-window-font-color="true"/>
    </style:style>
    <style:style style:name="P558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P55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P560" style:parent-style-name="Normal" style:family="paragraph">
      <style:text-properties style:font-name="Arial" style:font-name-complex="Arial"/>
    </style:style>
    <style:style style:name="P561" style:parent-style-name="Nivel_01" style:family="paragraph">
      <style:paragraph-properties fo:margin-top="0in" fo:line-height="150%"/>
      <style:text-properties style:font-name="Arial" style:font-name-complex="Arial" style:use-window-font-color="true"/>
    </style:style>
    <style:style style:name="P562" style:parent-style-name="Nivel_01" style:family="paragraph">
      <style:paragraph-properties fo:margin-top="0in" fo:line-height="150%" fo:margin-left="0.4923in" fo:text-indent="-0.1965in">
        <style:tab-stops>
          <style:tab-stop style:type="left" style:position="-0.0986in"/>
        </style:tab-stops>
      </style:paragraph-properties>
    </style:style>
    <style:style style:name="T563" style:parent-style-name="Fonteparág.padrão" style:family="text">
      <style:text-properties style:font-name="Arial" style:font-name-complex="Arial" fo:font-weight="normal" style:font-weight-asian="normal" style:use-window-font-color="true"/>
    </style:style>
    <style:style style:name="T564" style:parent-style-name="Fonteparág.padrão" style:family="text">
      <style:text-properties style:font-name="Arial" style:font-name-complex="Arial" fo:font-weight="normal" style:font-weight-asian="normal" style:use-window-font-color="true" style:font-size-complex="12pt"/>
    </style:style>
    <style:style style:name="T565" style:parent-style-name="Fonteparág.padrão" style:family="text">
      <style:text-properties style:font-name="Arial" style:font-name-complex="Arial" fo:font-weight="normal" style:font-weight-asian="normal" style:use-window-font-color="true"/>
    </style:style>
    <style:style style:name="T566" style:parent-style-name="Fonteparág.padrão" style:family="text">
      <style:text-properties style:font-name="Arial" style:font-name-complex="Arial" fo:font-weight="normal" style:font-weight-asian="normal" style:use-window-font-color="true" style:font-size-complex="12pt"/>
    </style:style>
    <style:style style:name="P567" style:parent-style-name="ParágrafodaLista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font-size="10pt" style:font-size-asian="10pt"/>
    </style:style>
    <style:style style:name="P568" style:parent-style-name="ParágrafodaLista" style:family="paragraph">
      <style:paragraph-properties fo:text-align="justify" fo:line-height="150%" fo:margin-left="0.4923in" fo:text-indent="-0.1965in">
        <style:tab-stops/>
      </style:paragraph-properties>
    </style:style>
    <style:style style:name="T569" style:parent-style-name="Fonteparág.padrão" style:family="text">
      <style:text-properties style:font-name="Arial" style:font-name-complex="Arial" fo:font-size="10pt" style:font-size-asian="10pt"/>
    </style:style>
    <style:style style:name="T570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571" style:parent-style-name="ParágrafodaLista" style:family="paragraph">
      <style:paragraph-properties fo:text-align="justify" fo:line-height="150%" fo:margin-left="0.5909in" fo:text-indent="-0.2958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572" style:parent-style-name="ParágrafodaLista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font-size="10pt" style:font-size-asian="10pt"/>
    </style:style>
    <style:style style:name="P573" style:parent-style-name="Normal" style:family="paragraph">
      <style:paragraph-properties fo:text-align="justify" fo:line-height="150%"/>
      <style:text-properties style:font-name="Arial" style:font-name-complex="Arial" fo:font-size="10pt" style:font-size-asian="10pt" fo:background-color="#FFFF00"/>
    </style:style>
    <style:style style:name="P574" style:parent-style-name="Nivel_01" style:family="paragraph">
      <style:paragraph-properties fo:margin-top="0in" fo:line-height="150%"/>
      <style:text-properties style:font-name="Arial" style:font-name-complex="Arial" style:use-window-font-color="true"/>
    </style:style>
    <style:style style:name="P575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76" style:parent-style-name="ParágrafodaLista" style:family="paragraph">
      <style:paragraph-properties fo:text-align="justify" fo:line-height="150%" fo:margin-left="0.55in">
        <style:tab-stops/>
      </style:paragraph-properties>
      <style:text-properties style:font-name="Arial" style:font-name-complex="Arial" fo:font-weight="bold" style:font-weight-asian="bold"/>
    </style:style>
    <style:style style:name="P577" style:parent-style-name="Nivel_01" style:family="paragraph">
      <style:paragraph-properties fo:margin-top="0in" fo:line-height="150%"/>
      <style:text-properties style:font-name="Arial" style:font-name-complex="Arial" style:use-window-font-color="true"/>
    </style:style>
    <style:style style:name="P57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79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0" style:parent-style-name="ParágrafodaLista" style:family="paragraph">
      <style:paragraph-properties fo:text-align="justify" fo:line-height="150%" fo:margin-left="0.2951in" fo:text-indent="-0.295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1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82" style:parent-style-name="Normal" style:family="paragraph">
      <style:paragraph-properties fo:text-align="justify" fo:line-height="150%" fo:margin-left="0.2951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583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86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87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88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89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590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591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2" style:parent-style-name="Normal" style:family="paragraph">
      <style:paragraph-properties fo:text-align="justify" fo:line-height="150%" fo:margin-left="0.5in">
        <style:tab-stops>
          <style:tab-stop style:type="left" style:position="1.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</style:style>
    <style:style style:name="T5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601" style:family="table-column">
      <style:table-column-properties style:column-width="0.3708in"/>
    </style:style>
    <style:style style:name="TableColumn602" style:family="table-column">
      <style:table-column-properties style:column-width="2.6868in"/>
    </style:style>
    <style:style style:name="TableColumn603" style:family="table-column">
      <style:table-column-properties style:column-width="0.3645in"/>
    </style:style>
    <style:style style:name="TableColumn604" style:family="table-column">
      <style:table-column-properties style:column-width="2.8888in"/>
    </style:style>
    <style:style style:name="TableColumn605" style:family="table-column">
      <style:table-column-properties style:column-width="0.3597in"/>
    </style:style>
    <style:style style:name="Table600" style:family="table">
      <style:table-properties style:width="6.6708in" fo:margin-left="0in" table:align="center"/>
    </style:style>
    <style:style style:name="TableRow606" style:family="table-row">
      <style:table-row-properties style:min-row-height="1.027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1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612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613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use-window-font-color="true" fo:letter-spacing="0.0027in" fo:font-size="10pt" style:font-size-asian="10pt"/>
    </style:style>
    <style:style style:name="P61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61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ableRow619" style:family="table-row">
      <style:table-row-properties style:min-row-height="0.1638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2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624" style:family="table-row">
      <style:table-row-properties style:min-row-height="0.4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2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3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3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3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1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6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55" style:parent-style-name="Normal" style:family="paragraph">
      <style:paragraph-properties style:text-autospace="none" fo:text-align="center" fo:line-height="150%"/>
      <style:text-properties style:font-name="Arial" style:font-name-complex="Arial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5"><text:span text:style-name="T26">CONTRATO DE</text:span><text:span text:style-name="T27"><text:s/></text:span><text:span text:style-name="T28">PRESTAÇÃO DE SERVIÇOS DE MANUTENÇÃO PREVENTIVA E CORRETIVA, INCLUINDO CONFIGURAÇÃO, OPERAÇÃO E AJUSTES, EM GRUPO MOTO</text:span><text:span text:style-name="T29"><text:s/></text:span><text:span text:style-name="T30">GERADOR<text:s/></text:span><text:span text:style-name="T31">INSTALADO N</text:span><text:span text:style-name="T32">O PRÉDIO SEDE DO TRUBUNAL REGIONAL DO TRABALHO DA 24ª REGIÃO</text:span><text:span text:style-name="T33">,<text:s/></text:span><text:span text:style-name="T34">QUE ENTRE SI CELEBRAM O TRIBUNAL REGIONAL DO TRABALHO DA 24ª REGIÃ</text:span><text:span text:style-name="T35">O E A EMPRE</text:span><text:span text:style-name="T36">SA</text:span><text:span text:style-name="T37"><text:s/>SERTEC ENGENHARIA &amp; SERVIÇOS TÉCNICOS LTDA.</text:span></text:p>
      <text:p text:style-name="P38"/>
      <text:p text:style-name="P39"><text:span text:style-name="T40">A<text:s/></text:span><text:span text:style-name="T41">UNIÃO</text:span><text:span text:style-name="T42">, por intermédio do<text:s/></text:span><text:span text:style-name="T43">TRIBUNAL REGIONAL DO TRABALHO DA 24ª REGIÃO</text:span><text:span text:style-name="T4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text:s/></text:span><text:span text:style-name="T45">202/</text:span><text:span text:style-name="T46">20</text:span><text:span text:style-name="T47">23</text:span><text:span text:style-name="T48">, doravante denominado simplesmente CONTRATANTE, e, de outro lado, a<text:s/></text:span><text:span text:style-name="T49">empresa</text:span><text:span text:style-name="T50"><text:s/>SERTEC ENGENHARIA &amp; SERVIÇOS TÉCNICOS<text:s/></text:span><text:span text:style-name="T51">LTDA</text:span><text:span text:style-name="T52">.</text:span><text:span text:style-name="T53">,<text:s/></text:span><text:span text:style-name="T54">inscrita no CNPJ sob nº</text:span><text:span text:style-name="T55"><text:s/></text:span><text:span text:style-name="T56">15.573.363/0001-93</text:span><text:span text:style-name="T57">, situada na</text:span><text:span text:style-name="T58"><text:s/></text:span><text:span text:style-name="T59">Rua Campinas, n° 185, Vila Bandeirante</text:span><text:span text:style-name="T60">, em</text:span><text:span text:style-name="T61"><text:s/>Campo Grande - MS</text:span><text:span text:style-name="T62">,</text:span><text:span text:style-name="T63"><text:s/></text:span><text:span text:style-name="T64">CEP</text:span><text:span text:style-name="T65"><text:s/></text:span><text:span text:style-name="T66">79006-740</text:span><text:span text:style-name="T67">, telefone (</text:span><text:span text:style-name="T68">67</text:span><text:span text:style-name="T69">)<text:s/></text:span><text:span text:style-name="T70">3385-2628 / (67) 99238-4830</text:span><text:span text:style-name="T71">, e-mail:</text:span><text:span text:style-name="T72"><text:s/></text:span><text:span text:style-name="T73">geradores@setecgeradores.com.br /<text:s/></text:span><text:span text:style-name="T74">leonardo@sertecms.com.br</text:span><text:span text:style-name="T75">, neste ato representada por</text:span><text:span text:style-name="T76"><text:s/>seu sócio proprietário</text:span><text:span text:style-name="T77"><text:s/></text:span><text:span text:style-name="T78">LEONARDO LIMBERG</text:span><text:span text:style-name="T79">ER</text:span><text:span text:style-name="T80">,</text:span><text:span text:style-name="T81"><text:s/>portador do RG nº</text:span><text:span text:style-name="T82"><text:s/></text:span><text:span text:style-name="T83">001.116.643</text:span><text:span text:style-name="T84"><text:s/>SSP/</text:span><text:span text:style-name="T85">MS</text:span><text:span text:style-name="T86"><text:s/></text:span><text:span text:style-name="T87">e do CPF nº</text:span><text:span text:style-name="T88"><text:s/></text:span><text:span text:style-name="T89">902.163.341-87</text:span><text:span text:style-name="T90">, doravante denominada simplesmente CONTRATADA, tendo em vista o que consta no Processo nº<text:s/></text:span><text:span text:style-name="T91">20.411</text:span><text:span text:style-name="T92">/2023 e em observância às disposições da Lei nº 8.666/199</text:span><text:span text:style-name="T93">3 e legislação complementar,</text:span><text:span text:style-name="T94"><text:s/></text:span><text:span text:style-name="T95">resolvem celebrar o<text:s/></text:span><text:span text:style-name="T96">presente Contrato, decorrente do Pregão Eletrônico nº</text:span><text:span text:style-name="T97">30</text:span><text:span text:style-name="T98">/2023, mediante<text:s/></text:span><text:span text:style-name="T99">as cláusulas e condições a seguir enunciadas.</text:span></text:p>
      <text:p text:style-name="P100"/>
      <text:h text:style-name="P101" text:outline-level="1"><text:span text:style-name="T102">CLÁUSULA 1ª – DO OBJETO</text:span></text:h>
      <text:h text:style-name="P103" text:outline-level="1"/>
      <text:list text:style-name="LFO19" text:continue-numbering="true">
        <text:list-item>
          <text:list>
            <text:list-item>
              <text:p text:style-name="P104">O objeto do presente contrato consiste na<text:s/>contratação de empresa para a prestação de serviços de manutenção preventiva e corretiva, incluindo configuração, operação e ajustes, em um grupo moto-gerador<text:s/>instalado no prédio sede do Tribunal Regional do Trabalho da 24ª Região, em Campo Grande<text:s/>-<text:s/>MS,<text:s/>composto de grupo<text:s/>motor<text:s/>gerador sem carenagem (instalado em sala com atenuadores de ruído e porta acústica, e<text:s/>dotado de motor, gerador, quadro de comandos e tanque de combustível) com o fornecimento de mão de obra, peças e componentes novos e genuínos, quando necessária a substituição, além de todos os materiais de consumo e insumos necessários e adequados à execução dos serviços, observada a periodicidade mínima prevista nas rotinas de manutenção.</text:p>
            </text:list-item>
            <text:list-item>
              <text:p text:style-name="P105">Os serviços incluem o fornecimento de ferramentas, equipamentos e materiais de consumo (materiais auxiliares:<text:s/><text:bookmark-start text:name="_Hlk98400316"/>solventes, lubrificantes, graxas, vaselinas, espumas, soldas, lixas,<text:s/><text:soft-page-break/>brocas, lâminas, esponjas, estopas, panos, pincéis, escovas, fitas, vedações, parafusos, elastômeros e todos os produtos de limpeza e proteção, entre outros)<text:s/><text:bookmark-end text:name="_Hlk98400316"/>necessários à prestação integral, tempestiva e adequada dos serviços de manutenção preventiva e corretiva em conformidade com especificações de fabricantes dos equipamentos, normas técnicas e demais condições constantes neste instrumento. No caso de necessidade de utilização de peças e serviços não relacionados no contrato, a eventual aquisição será feita observando-se as leis de licitações públicas, por meio de aditamento contratual.</text:p>
            </text:list-item>
            <text:list-item>
              <text:p text:style-name="P106"><text:span text:style-name="T107">As peças e insumos serão pagos pelo CONTRATANTE separadamente, nos valores correspondentes aos constantes no contrato, conforme a as especificações e condições do Termo de Referência (TR) e seus anexos, nos termos da Lei n° 8.666/93, da Lei n° 10.520/2002, do Decreto n° 10.024/2019 e das legislações complementares.<text:s/></text:span></text:p>
            </text:list-item>
            <text:list-item>
              <text:p text:style-name="P108">Vinculam-se e fazem parte desta contratação, independentemente de transcrição, os seguintes documentos a ela relacionados:</text:p>
              <text:list text:continue-numbering="true">
                <text:list-item>
                  <text:p text:style-name="P109">Termo de Referência;</text:p>
                </text:list-item>
                <text:list-item>
                  <text:p text:style-name="P110">Edital de licitação;</text:p>
                </text:list-item>
                <text:list-item>
                  <text:p text:style-name="P111">Proposta da CONTRATADA;</text:p>
                </text:list-item>
                <text:list-item>
                  <text:p text:style-name="P112">Eventuais anexos dos documentos supracitados.</text:p>
                </text:list-item>
              </text:list>
            </text:list-item>
            <text:list-item>
              <text:p text:style-name="P113">As partes declaram-se sujeitas às normas previstas na Lei nº 8.666/1993, legislação correlata e aplicável, bem como nas cláusulas deste contrato e dos documentos acima referidos.</text:p>
            </text:list-item>
          </text:list>
        </text:list-item>
      </text:list>
      <text:h text:style-name="P114" text:outline-level="1"/>
      <text:h text:style-name="P115" text:outline-level="1"><text:span text:style-name="T116">CLÁUSULA 2ª – DO REGIME DE EXECUÇÃO, DA VIGÊNCIA, DO INÍCIO</text:span><text:span text:style-name="T117"><text:s/></text:span><text:span text:style-name="T118">DA EXECUÇÃO</text:span><text:span text:style-name="T119"><text:s/></text:span></text:h>
      <text:h text:style-name="P120" text:outline-level="1"/>
      <text:list text:style-name="LFO20" text:continue-numbering="true">
        <text:list-item>
          <text:list>
            <text:list-item>
              <text:p text:style-name="P121"><text:span text:style-name="T122">Este contrato observará o regime de execução indireta mediante empreitada por preço unitário</text:span><text:span text:style-name="T123"><text:s/></text:span><text:span text:style-name="T124">e<text:s/></text:span><text:span text:style-name="T125">terá vigência de</text:span><text:span text:style-name="T126"><text:s/></text:span><text:span text:style-name="T127">30 (trinta) meses</text:span><text:span text:style-name="T128">,<text:s/></text:span><text:span text:style-name="T129">a contar<text:s/></text:span><text:span text:style-name="T130">do dia<text:s/></text:span><text:span text:style-name="T131">19</text:span><text:span text:style-name="T132"><text:s/>de<text:s/></text:span><text:span text:style-name="T133">dezembro</text:span><text:span text:style-name="T134"><text:s/>de<text:s/></text:span><text:span text:style-name="T135">2023</text:span><text:span text:style-name="T136">,<text:s/></text:span><text:span text:style-name="T137">podendo ser prorrogada por igual período, mediante termo aditivo, a critério do Contratante e observado o interesse público, até o limite de 60 (sessenta) meses, nos termos do artigo 57, inciso II, da Lei nº 8.666/1993.</text:span></text:p>
            </text:list-item>
            <text:list-item>
              <text:p text:style-name="P138">Considera-se data da assinatura do contrato aquela constante do instrumento ou a da aposição<text:s/>da última assinatura eletrônica, se mais recente.</text:p>
            </text:list-item>
            <text:list-item>
              <text:p text:style-name="P139">A prorrogação da contratação dependerá da realização de pesquisa de mercado que demonstre a vantagem, para o CONTRATANTE, das condições e dos preços contratados.</text:p>
            </text:list-item>
            <text:list-item>
              <text:p text:style-name="P140"><text:span text:style-name="T141">Durante a vigência da contratação, será permitida a alteração da razão social, a fusão, a cisão, a incorporação, desde que sejam mantidas as condições estabelecidas na contratação original, sem prejuízo às<text:s/></text:span><text:span text:style-name="T142">responsabilidades</text:span><text:span text:style-name="T143"><text:s/>contratuais e legais decorrentes da sua execução, devendo a<text:s/></text:span><text:span text:style-name="T144">contratada</text:span><text:span text:style-name="T145"><text:s/>encaminhar cópia autenticada do registro da alteração no respectivo órgão, observadas as condições a seguir:</text:span></text:p>
              <text:list text:continue-numbering="true">
                <text:list-item>
                  <text:p text:style-name="P146"><text:span text:style-name="T147">na hipótese de alteração que possa repercutir na execução do contrato a CONTRATADA deverá apresentar, ao CONTRATANTE, cópia autenticada do referido instrumento, no prazo máximo de 15 (quinze) dias consecutivos, a contar do competente registro, sob pena de<text:s/></text:span><text:soft-page-break/><text:span text:style-name="T148">aplicação das sanções legais cabíveis, previstas neste instrumento para os casos de inexecução parcial;</text:span></text:p>
                </text:list-item>
                <text:list-item>
                  <text:p text:style-name="P149"><text:span text:style-name="T150">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151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p>
            </text:list-item>
            <text:list-item>
              <text:p text:style-name="P152"><text:span text:style-name="T153">É vedada, também, a manutenção, aditamento ou prorrogação de<text:s/></text:span><text:span text:style-name="T154">contrato</text:span><text:span text:style-name="T155"><text:s/>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156">Os materiais a serem empregados e os serviços a serem executados deverão obedecer rigorosamente:</text:p>
              <text:list text:continue-numbering="true">
                <text:list-item>
                  <text:p text:style-name="P157">Às normas e especificações constantes deste<text:s/>instrumento contratual;</text:p>
                </text:list-item>
                <text:list-item>
                  <text:p text:style-name="P158"><text:s/>Às prescrições e recomendações do fabricante;</text:p>
                </text:list-item>
                <text:list-item>
                  <text:p text:style-name="P159"><text:s/>Às normas da ABNT;</text:p>
                </text:list-item>
                <text:list-item>
                  <text:p text:style-name="P160"><text:s/>Às normas regulamentadoras do Ministério do Trabalho, em especial as seguintes:</text:p>
                  <text:list text:continue-numbering="true">
                    <text:list-item>
                      <text:p text:style-name="P161">NR-6: Equipamentos de Proteção Individual - EPI;</text:p>
                    </text:list-item>
                    <text:list-item>
                      <text:p text:style-name="P162">NR-10: Segurança em Instalações e Serviços em Eletricidade;</text:p>
                    </text:list-item>
                    <text:list-item>
                      <text:p text:style-name="P163">NR-18: Condições e Meio Ambiente de Trabalho na Indústria da Construção;</text:p>
                    </text:list-item>
                    <text:list-item>
                      <text:p text:style-name="P164">NR-23: Proteção Contra Incêndios.</text:p>
                    </text:list-item>
                  </text:list>
                </text:list-item>
              </text:list>
            </text:list-item>
            <text:list-item>
              <text:p text:style-name="P165"><text:span text:style-name="T166">A execução dos serviços terá<text:s/></text:span><text:span text:style-name="T167">início na data de 06</text:span><text:span text:style-name="T168"><text:s/>de novembro de<text:s/></text:span><text:span text:style-name="T169">2023</text:span><text:span text:style-name="T170">.</text:span><text:span text:style-name="T171"><text:s/></text:span></text:p>
            </text:list-item>
          </text:list>
        </text:list-item>
      </text:list>
      <text:h text:style-name="P172" text:outline-level="1"/>
      <text:h text:style-name="P173" text:outline-level="1">CLÁUSULA 3ª – DAS DISPOSIÇÕES ESPECÍFICAS DESTA CONTRATAÇÃO<text:s/></text:h>
      <text:h text:style-name="P174" text:outline-level="1"/>
      <text:list text:style-name="LFO21" text:continue-numbering="true">
        <text:list-item>
          <text:list>
            <text:list-item>
              <text:p text:style-name="P175">São partes integrantes deste contrato e constam do respectivo Termo de Referência as condições específicas desta contratação referentes a:</text:p>
              <text:list text:continue-numbering="true">
                <text:list-item>
                  <text:p text:style-name="P176">Conceitos<text:s/>(item 3);</text:p>
                </text:list-item>
                <text:list-item>
                  <text:p text:style-name="P177">Local da execução dos serviços<text:s/>(item 7);</text:p>
                </text:list-item>
                <text:list-item>
                  <text:p text:style-name="P178">Especificações dos equipamentos<text:s/>(item 9);</text:p>
                </text:list-item>
                <text:list-item>
                  <text:p text:style-name="P179">Procedimentos de manutenção<text:s/>(item 10);</text:p>
                </text:list-item>
                <text:list-item>
                  <text:p text:style-name="P180">Manutenção corretiva<text:s/>(item<text:s/>11);</text:p>
                </text:list-item>
                <text:list-item>
                  <text:p text:style-name="P181">Manutenção preventiva<text:s/>(item<text:s/>12);</text:p>
                </text:list-item>
                <text:list-item>
                  <text:p text:style-name="P182">Rotinas de<text:s/>manutenção (item 13);</text:p>
                </text:list-item>
                <text:list-item>
                  <text:p text:style-name="P183"><text:s/>Sustentabilidade<text:s/>(item<text:s/>14);</text:p>
                </text:list-item>
                <text:list-item>
                  <text:p text:style-name="P184"><text:s/>Fornecimento de peças e materiais de reposição<text:s/>(item<text:s/>15);</text:p>
                </text:list-item>
                <text:list-item>
                  <text:p text:style-name="P185">Recebimento e aceitação dos serviços<text:s/>(item<text:s/>16);</text:p>
                </text:list-item>
                <text:list-item>
                  <text:p text:style-name="P186">Garantia e assistência técnica<text:s/>(item<text:s/>17);</text:p>
                </text:list-item>
                <text:list-item>
                  <text:p text:style-name="P187">Deveres do contratante<text:s/>(item<text:s/>18);</text:p>
                </text:list-item>
                <text:list-item>
                  <text:p text:style-name="P188">Obrigações da contratada<text:s/>(item<text:s/>19);</text:p>
                </text:list-item>
                <text:list-item>
                  <text:p text:style-name="P189">Vedações<text:s/>(item<text:s/>20);</text:p>
                </text:list-item>
                <text:list-item>
                  <text:p text:style-name="P190">Preposto<text:s/>(item<text:s/>21);</text:p>
                </text:list-item>
                <text:list-item>
                  <text:p text:style-name="P191">Pagamento<text:s/>(item<text:s/>24);</text:p>
                </text:list-item>
                <text:list-item>
                  <text:p text:style-name="P192">Atualização financeira<text:s/>(item<text:s/>25);</text:p>
                </text:list-item>
                <text:list-item>
                  <text:p text:style-name="P193">Reajuste dos preços<text:s/>(item<text:s/>26);</text:p>
                </text:list-item>
                <text:list-item>
                  <text:p text:style-name="P194">Reequilíbrio de preços<text:s/>(item<text:s/>27);</text:p>
                </text:list-item>
                <text:list-item>
                  <text:p text:style-name="P195">Penalidades<text:s/>(item<text:s/>29);</text:p>
                </text:list-item>
                <text:list-item>
                  <text:p text:style-name="P196">Defesas e recursos<text:s/>(item 30);</text:p>
                </text:list-item>
                <text:list-item>
                  <text:p text:style-name="P197"><text:span text:style-name="T198">Aumentos e reduções</text:span><text:span text:style-name="T199"><text:s/>(item 3</text:span><text:span text:style-name="T200">1</text:span><text:span text:style-name="T201">);</text:span></text:p>
                </text:list-item>
              </text:list>
            </text:list-item>
          </text:list>
        </text:list-item>
      </text:list>
      <text:p text:style-name="P202"/>
      <text:h text:style-name="P203" text:outline-level="1"><text:span text:style-name="T204">CLÁUSULA 4ª – DA DOTAÇÃO ORÇAMENTÁRIA</text:span><text:span text:style-name="T205"><text:s/></text:span></text:h>
      <text:h text:style-name="P206" text:outline-level="1"/>
      <text:list text:style-name="LFO16" text:continue-numbering="true">
        <text:list-item>
          <text:list>
            <text:list-item>
              <text:p text:style-name="P207">As despesas decorrentes desta contratação estão programadas em dotação orçamentária própria, prevista no orçamento da União, para o exercício de 2023, na classificação abaixo:</text:p>
            </text:list-item>
          </text:list>
        </text:list-item>
      </text:list>
      <text:p text:style-name="P208">PTRES: <text:s/>168295</text:p>
      <text:p text:style-name="P209">Elementos de Despesa:  3.3.90.39 e 3.3.90.30</text:p>
      <text:p text:style-name="P210">NE: <text:s/>2023NE000534, 2023NE000535, 2023NE000536, 2023NE000537, 2023NE000538.</text:p>
      <text:p text:style-name="P211"/>
      <text:h text:style-name="P212" text:outline-level="1"><text:span text:style-name="T213">CLÁUSULA 5ª – DO VALOR</text:span><text:span text:style-name="T214"><text:s/></text:span></text:h>
      <text:list text:style-name="LFO34" text:continue-numbering="true">
        <text:list-item>
          <text:list>
            <text:list-item>
              <text:p text:style-name="P215"><text:span text:style-name="T216">O valor mensal estimado do serviço</text:span><text:span text:style-name="T217"><text:s/>de</text:span><text:span text:style-name="T218"><text:s/>manutenção preventiva é de<text:s/></text:span><text:span text:style-name="T219">R$<text:s/></text:span><text:span text:style-name="T220">1.269,75</text:span><text:span text:style-name="T221"><text:s/>(</text:span><text:span text:style-name="T222">mil duzentos e sessenta e nove reais e setenta e cinco centavos</text:span><text:span text:style-name="T223">)</text:span><text:span text:style-name="T224">,</text:span><text:span text:style-name="T225"><text:s/></text:span><text:span text:style-name="T226">que somado ao valor da confecção do Plano de Manutenção (PMAN) de<text:s/></text:span><text:span text:style-name="T227">R$<text:s/></text:span><text:span text:style-name="T228">300,00</text:span><text:span text:style-name="T229"><text:s/>(</text:span><text:span text:style-name="T230">trezentos reais</text:span><text:span text:style-name="T231">)</text:span><text:span text:style-name="T232">, ao valor tota</text:span><text:span text:style-name="T233">l</text:span><text:span text:style-name="T234"><text:s/>estimado de man</text:span><text:span text:style-name="T235">utenção corretiva de<text:s/></text:span><text:span text:style-name="T236">R$<text:s/></text:span><text:span text:style-name="T237">18.500,00</text:span><text:span text:style-name="T238"><text:s/>(</text:span><text:span text:style-name="T239">dezoito mil e quinhentos reais</text:span><text:span text:style-name="T240">)</text:span><text:span text:style-name="T241"><text:s/>e ao valor total est</text:span><text:span text:style-name="T242">i</text:span><text:span text:style-name="T243">mado de insumos de<text:s/></text:span><text:span text:style-name="T244">R$<text:s/></text:span><text:span text:style-name="T245">60.930,94</text:span><text:span text:style-name="T246"><text:s/>(</text:span><text:span text:style-name="T247">sessenta mil, novecentos e trinta reais e noventa e quatro centavos</text:span><text:span text:style-name="T248">)</text:span><text:span text:style-name="T249">, totaliza o valor global estimado</text:span><text:span text:style-name="T250"><text:s/>do contrato</text:span><text:span text:style-name="T251"><text:s/>de<text:s/></text:span><text:span text:style-name="T252">R$<text:s/></text:span><text:span text:style-name="T253">117.823,44</text:span><text:span text:style-name="T254"><text:s/>(</text:span><text:span text:style-name="T255">cento e dezessete mil, oitocentos e vinte e três reais e quarenta e quatro centavos</text:span><text:span text:style-name="T256">)</text:span><text:span text:style-name="T257"><text:s/></text:span><text:span text:style-name="T258">para 30 (trinta) meses de contra</text:span><text:span text:style-name="T259">tação</text:span><text:span text:style-name="T260">.</text:span></text:p>
            </text:list-item>
          </text:list>
        </text:list-item>
      </text:list>
      <text:h text:style-name="P261" text:outline-level="1"/>
      <text:h text:style-name="P262" text:outline-level="1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<text:span text:style-name="T273">GRUPO ÚNICO<text:s/></text:span><text:span text:style-name="T274">–<text:s/></text:span><text:span text:style-name="T275">Grupo Motor Gerador<text:s/></text:span><text:span text:style-name="T276">sem carenagem<text:s/></text:span><text:span text:style-name="T277">STEMAC</text:span></text:p>
            <text:p text:style-name="P278"><text:span text:style-name="T279">(instalado em sala com atenuadores de ruído e porta acústic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>SERVIÇ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Item</text:span></text:p>
          </table:table-cell>
          <table:table-cell table:style-name="TableCell287">
            <text:p text:style-name="P288"><text:span text:style-name="T289">Descrição</text:span></text:p>
          </table:table-cell>
          <table:table-cell table:style-name="TableCell290">
            <text:p text:style-name="P291"><text:span text:style-name="T292">Unidade</text:span></text:p>
          </table:table-cell>
          <table:table-cell table:style-name="TableCell293">
            <text:p text:style-name="P294">Quant. para 30 meses</text:p>
          </table:table-cell>
          <table:table-cell table:style-name="TableCell295">
            <text:p text:style-name="P296"><text:span text:style-name="T297">Valor Unitário <text:s/>(R$)</text:span></text:p>
          </table:table-cell>
          <table:table-cell table:style-name="TableCell298">
            <text:p text:style-name="P299"><text:span text:style-name="T300">Valor<text:s/></text:span><text:span text:style-name="T301">Total</text:span></text:p>
            <text:p text:style-name="P302"><text:span text:style-name="T303">(R$)</text:span>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Confecção</text:span><text:span text:style-name="T310"><text:s/>do Plano de Manutenção - PMAN</text:span></text:p>
          </table:table-cell>
          <table:table-cell table:style-name="TableCell311">
            <text:p text:style-name="P312">Unidade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R$<text:s/>300,00</text:p>
          </table:table-cell>
          <table:table-cell table:style-name="TableCell317">
            <text:p text:style-name="P318">R$<text:s/>300,00</text:p>
          </table:table-cell>
        </table:table-row>
        <table:table-row table:style-name="TableRow319">
          <table:table-cell table:style-name="TableCell320">
            <text:p text:style-name="P321"><text:span text:style-name="T322">2</text:span></text:p>
          </table:table-cell>
          <table:table-cell table:style-name="TableCell323">
            <text:p text:style-name="P324"><text:span text:style-name="T325">Manutenção Preventiva</text:span><text:span text:style-name="T326"><text:s/>do Grupo Motor Gerador STEMAC com fornecimento de materiais necessários à execução dos serviços, conforme descrições do item 12.</text:span></text:p>
          </table:table-cell>
          <table:table-cell table:style-name="TableCell327">
            <text:p text:style-name="P328">Mensal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R$<text:s/>1.269,75</text:p>
          </table:table-cell>
          <table:table-cell table:style-name="TableCell333">
            <text:p text:style-name="P334">R$<text:s/>38.092,50</text:p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<text:span text:style-name="T340">Manutenção Corretiva</text:span><text:span text:style-name="T341"><text:s/>do Grupo Motor Gerador STEMAC com fornecimento de materiais necessários à execução dos serviços, conforme descrições do item 11.</text:span></text:p>
          </table:table-cell>
          <table:table-cell table:style-name="TableCell342">
            <text:p text:style-name="P343">Unidade</text:p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R$<text:s/>740,00</text:p>
          </table:table-cell>
          <table:table-cell table:style-name="TableCell348">
            <text:p text:style-name="P349">R$<text:s/>18.500,00</text:p>
          </table:table-cell>
        </table:table-row>
        <table:table-row table:style-name="TableRow350">
          <table:table-cell table:style-name="TableCell351" table:number-columns-spanned="6">
            <text:p text:style-name="P352">INSUM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4</text:span></text:p>
          </table:table-cell>
          <table:table-cell table:style-name="TableCell357">
            <text:p text:style-name="P358">Óleo lubrificante multiviscoso que atenda a norma SAE 15W40 e tenha classificação API-CI4 ou superior.</text:p>
            <text:p text:style-name="P359">Referência: Lubrax Extra Turbo</text:p>
          </table:table-cell>
          <table:table-cell table:style-name="TableCell360">
            <text:p text:style-name="P361">Litro</text:p>
          </table:table-cell>
          <table:table-cell table:style-name="TableCell362">
            <text:p text:style-name="P363">175</text:p>
          </table:table-cell>
          <table:table-cell table:style-name="TableCell364">
            <text:p text:style-name="P365">R$<text:s/>29,08</text:p>
          </table:table-cell>
          <table:table-cell table:style-name="TableCell366">
            <text:p text:style-name="P367">R$<text:s/>5.089,00</text:p>
          </table:table-cell>
        </table:table-row>
        <table:table-row table:style-name="TableRow368"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Elemento Filtrante do Óleo Lubrificante</text:p>
            <text:p text:style-name="P374">Referência: MWM 905411880011</text:p>
          </table:table-cell>
          <table:table-cell table:style-name="TableCell375">
            <text:p text:style-name="P376">Peça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R$<text:s/>120,00</text:p>
          </table:table-cell>
          <table:table-cell table:style-name="TableCell381">
            <text:p text:style-name="P382">R$<text:s/>720,00</text:p>
          </table:table-cell>
        </table:table-row>
        <table:table-row table:style-name="TableRow383"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P388">Filtro de Combustível</text:p>
            <text:p text:style-name="P389">Referência: MWM 905411510020</text:p>
          </table:table-cell>
          <table:table-cell table:style-name="TableCell390">
            <text:p text:style-name="P391">Peça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R$<text:s/>128,33</text:p>
          </table:table-cell>
          <table:table-cell table:style-name="TableCell396">
            <text:p text:style-name="P397">R$<text:s/>769,98</text:p>
          </table:table-cell>
        </table:table-row>
        <table:table-row table:style-name="TableRow398">
          <table:table-cell table:style-name="TableCell399">
            <text:p text:style-name="P400"><text:span text:style-name="T401">7</text:span></text:p>
          </table:table-cell>
          <table:table-cell table:style-name="TableCell402">
            <text:p text:style-name="P403">Elemento Principal do Filtro de Ar</text:p>
            <text:p text:style-name="P404">Referência: MWM 905412970051</text:p>
          </table:table-cell>
          <table:table-cell table:style-name="TableCell405">
            <text:p text:style-name="P406">Peça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R$<text:s/>200,00</text:p>
          </table:table-cell>
          <table:table-cell table:style-name="TableCell411">
            <text:p text:style-name="P412">R$<text:s/>600,00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Elemento Secundário do Filtro de Ar</text:p>
            <text:p text:style-name="P419">Referência: MWM 905412970052</text:p>
          </table:table-cell>
          <table:table-cell table:style-name="TableCell420">
            <text:p text:style-name="P421">Peça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R$<text:s/>200,00</text:p>
          </table:table-cell>
          <table:table-cell table:style-name="TableCell426">
            <text:p text:style-name="P427">R$<text:s/>600,00</text:p>
          </table:table-cell>
        </table:table-row>
        <table:table-row table:style-name="TableRow428"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>Combustível Óleo Diesel; deve atender à Norma brasileira ANP nº 32, de 16.10.2007 – DOU 17.10.2007.</text:p>
          </table:table-cell>
          <table:table-cell table:style-name="TableCell434">
            <text:p text:style-name="P435">Litro</text:p>
          </table:table-cell>
          <table:table-cell table:style-name="TableCell436">
            <text:p text:style-name="P437">3.600</text:p>
          </table:table-cell>
          <table:table-cell table:style-name="TableCell438">
            <text:p text:style-name="P439">R$<text:s/>7,82</text:p>
          </table:table-cell>
          <table:table-cell table:style-name="TableCell440">
            <text:p text:style-name="P441">R$<text:s/>28.152,00</text:p>
          </table:table-cell>
        </table:table-row>
        <table:table-row table:style-name="TableRow442">
          <table:table-cell table:style-name="TableCell443">
            <text:p text:style-name="P444"><text:span text:style-name="T445">10</text:span></text:p>
          </table:table-cell>
          <table:table-cell table:style-name="TableCell446">
            <text:p text:style-name="P447">Bateria 12V, selada, sem manutenção, capacidade nominal a 25°C 170A, corrente de partida a frio 1100A, hot cranking a 25°C 1800A, com prata, reserva de capacidade 330A.</text:p>
          </table:table-cell>
          <table:table-cell table:style-name="TableCell448">
            <text:p text:style-name="P449">Peça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  <text:p text:style-name="P454"/>
            <text:p text:style-name="P455"/>
            <text:p text:style-name="P456"><text:span text:style-name="T457">R$<text:s/></text:span><text:span text:style-name="T458">1.500,00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><text:span text:style-name="T464">R$<text:s/></text:span><text:span text:style-name="T465">4.500,00</text:span></text:p>
          </table:table-cell>
        </table:table-row>
        <table:table-row table:style-name="TableRow466">
          <table:table-cell table:style-name="TableCell467">
            <text:p text:style-name="P468">11</text:p>
          </table:table-cell>
          <table:table-cell table:style-name="TableCell469">
            <text:p text:style-name="P470">Kit de reparo da bomba injetora</text:p>
          </table:table-cell>
          <table:table-cell table:style-name="TableCell471">
            <text:p text:style-name="P472">Unid.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R$<text:s/>11.000,00</text:p>
          </table:table-cell>
          <table:table-cell table:style-name="TableCell477">
            <text:p text:style-name="P478">R$<text:s/>11.000,00</text:p>
          </table:table-cell>
        </table:table-row>
        <table:table-row table:style-name="TableRow479">
          <table:table-cell table:style-name="TableCell480">
            <text:p text:style-name="P481">12</text:p>
          </table:table-cell>
          <table:table-cell table:style-name="TableCell482">
            <text:p text:style-name="P483">Reparo de bicos injetores</text:p>
          </table:table-cell>
          <table:table-cell table:style-name="TableCell484">
            <text:p text:style-name="P485">Unid.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R$<text:s/>1.166,66</text:p>
          </table:table-cell>
          <table:table-cell table:style-name="TableCell490">
            <text:p text:style-name="P491">R$<text:s/>6.999,96</text:p>
          </table:table-cell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>
            <text:p text:style-name="P496">Mangueira de combustível, conexões e abraçadeiras</text:p>
          </table:table-cell>
          <table:table-cell table:style-name="TableCell497">
            <text:p text:style-name="P498">Unid.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R$<text:s/>400,00</text:p>
          </table:table-cell>
          <table:table-cell table:style-name="TableCell503">
            <text:p text:style-name="P504">R$<text:s/>1.600,00</text:p>
          </table:table-cell>
        </table:table-row>
        <text:soft-page-break/>
        <table:table-row table:style-name="TableRow505">
          <table:table-cell table:style-name="TableCell506">
            <text:p text:style-name="P507">14</text:p>
          </table:table-cell>
          <table:table-cell table:style-name="TableCell508">
            <text:p text:style-name="P509">Correia de transmissão de potência</text:p>
          </table:table-cell>
          <table:table-cell table:style-name="TableCell510">
            <text:p text:style-name="P511">Unid.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R$<text:s/>300,00</text:p>
          </table:table-cell>
          <table:table-cell table:style-name="TableCell516">
            <text:p text:style-name="P517">R$<text:s/>900,00</text:p>
          </table:table-cell>
        </table:table-row>
        <table:table-row table:style-name="TableRow518">
          <table:table-cell table:style-name="TableCell519" table:number-columns-spanned="4">
            <text:p text:style-name="P520"/>
            <text:p text:style-name="P521">Valor<text:s/>total<text:s/>estimado<text:s/>dos<text:s/>serviços<text:s/>(confecção do Plano de Manutenção, manutenções<text:s/>preventiva e corretiva)<text:s/>[30 MESES]</text:p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<text:span text:style-name="T525">R$<text:s/></text:span><text:span text:style-name="T526">56.892,50</text:span></text:p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/>
            <text:p text:style-name="P530">Valor total estimado dos insumos<text:s/>[30 MESES]</text:p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><text:span text:style-name="T534">R$<text:s/></text:span><text:span text:style-name="T535">60.930,94</text:span></text:p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  <text:p text:style-name="P539">Valor Global Total Estimado (serviços <text:s/>+ insumos)<text:s/>[30 MESES]</text:p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R$<text:s/></text:span><text:span text:style-name="T544">117.823,44</text:span></text:p>
          </table:table-cell>
          <table:covered-table-cell/>
        </table:table-row>
      </table:table>
      <text:p text:style-name="Normal"/>
      <text:h text:style-name="P545" text:outline-level="1"/>
      <text:h text:style-name="P546" text:outline-level="1"><text:span text:style-name="T547">CLÁUSULA 6ª – DA GESTÃO E DA FISCALIZAÇÃO</text:span><text:span text:style-name="T548"><text:s/></text:span></text:h>
      <text:h text:style-name="P549" text:outline-level="1"/>
      <text:list text:style-name="LFO41" text:continue-numbering="true">
        <text:list-item>
          <text:list>
            <text:list-item>
              <text:p text:style-name="P550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551">Tanto Gestor quanto o Fiscal atuarão em conjunto no acompanhamento e fiscalização da contratação, incumbindo especificamente ao Fiscal o acompanhamento dos serviços prestados e ao Gestor a liquidação das notas fiscais/faturas.</text:p>
            </text:list-item>
            <text:list-item>
              <text:p text:style-name="P552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<text:s/>corresponsabilidade<text:s/>do CONTRATANTE ou de seus agentes ou prepostos.</text:p>
            </text:list-item>
            <text:list-item>
              <text:p text:style-name="P553">Não obstante a CONTRATADA seja a única e exclusiva responsável pela execução de todos os serviços, o CONTRATANTE se reserva ao direito de, sem que de qualquer forma restrinja a plenitude dessa responsabilidade, exercer a mais ampla e completa fiscalização, por intermédio de Fiscal do contrato.</text:p>
            </text:list-item>
            <text:list-item>
              <text:p text:style-name="P554">O Fiscal do contrato pode sustar qualquer trabalho que esteja sendo executado em desacordo com o especificado, sempre que essa medida se tornar necessária devendo comunicar o fato de imediato ao Gestor.</text:p>
            </text:list-item>
            <text:list-item>
              <text:p text:style-name="P555">À fiscalização caberá, ainda, verificar periodicamente o cumprimento pela CONTRATADA das normas de segurança.</text:p>
            </text:list-item>
            <text:list-item>
              <text:p text:style-name="P556">A ação ou a omissão, total ou parcial, por parte da fiscalização do CONTRATANTE, não eximirá a CONTRATADA da total responsabilidade decorrente da má execução da contratação, inclusive por defeito ou inadequação do produto fornecido.</text:p>
            </text:list-item>
          </text:list>
        </text:list-item>
      </text:list>
      <text:soft-page-break/>
      <text:h text:style-name="P557" text:outline-level="1">CLÁUSULA 7ª – DA CONTAGEM DO PRAZO DE VIGÊNCIA</text:h>
      <text:list text:style-name="LFO25" text:continue-numbering="true">
        <text:list-item>
          <text:list>
            <text:list-item>
              <text:p text:style-name="P558">A contagem do prazo de vigência do contrato dar-se-á na forma do § 3º do art. 132 do Código Civil (Lei nº 10.406/2002), ou seja, os prazos de meses e anos expiram no dia de igual número do de início, ou no imediato, se faltar exata correspondência.</text:p>
            </text:list-item>
            <text:list-item>
              <text:p text:style-name="P559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560"/>
      <text:h text:style-name="P561" text:outline-level="1">CLÁUSULA 8ª – DA CONTAGEM DOS DEMAIS PRAZOS DO CONTRATO</text:h>
      <text:h text:style-name="P562" text:outline-level="1"><text:span text:style-name="T563">8.1.</text:span><text:span text:style-name="T564">Excetuando-se a contagem do prazo de vigência de que trata a cláusula anterior e daqueles com data expressamente indicada, para os demais prazos estabelecidos nesta contratação a contagem excluirá o dia do início e incluirá o<text:s/></text:span><text:span text:style-name="T565">dia</text:span><text:span text:style-name="T566"><text:s/>do vencimento, e considerar-se-ão os dias consecutivos, exceto quando explicitamente disposto em contrário.</text:span></text:h>
      <text:p text:style-name="P567">8.2. Só se iniciam e vencem os prazos processuais em dia de efetivo expediente no CONTRATANTE.</text:p>
      <text:p text:style-name="P568"><text:span text:style-name="T569">8.3.</text:span><text:span text:style-name="T570">Os prazos expressos em dias corridos serão computados de modo contínuo, exceto quando explicitamente disposto em contrário.<text:s/></text:span></text:p>
      <text:p text:style-name="P571">8.4.Os prazos expressos em dias úteis, serão computados somente os dias em que ocorrer expediente no CONTRATANTE.</text:p>
      <text:p text:style-name="P572">8.5.Os prazos fixados por hora contar-se-ão de minuto a minuto.<text:s/></text:p>
      <text:p text:style-name="P573"/>
      <text:h text:style-name="P574" text:outline-level="1">CLÁUSULA 9ª – DA RESCISÃO CONTRATUAL</text:h>
      <text:list text:style-name="LFO26" text:continue-numbering="true">
        <text:list-item>
          <text:list>
            <text:list-item>
              <text:p text:style-name="P575">O presente contrato poderá ser rescindido nas hipóteses previstas nos artigos 77 a 79, da Lei nº 8.666/1993, podendo a rescisão ser determinada por ato unilateral e escrito do CONTRATANTE, na forma da lei.</text:p>
            </text:list-item>
          </text:list>
        </text:list-item>
      </text:list>
      <text:p text:style-name="P576"/>
      <text:h text:style-name="P577" text:outline-level="1">CLÁUSULA 10 – DA PUBLICAÇÃO</text:h>
      <text:list text:style-name="LFO26" text:continue-numbering="true">
        <text:list-item>
          <text:list>
            <text:list-item>
              <text:p text:style-name="P578">Para fins de publicidade e eficácia desta contratação, o respectivo extrato será publicado, pelo CONTRATANTE, na imprensa oficial, sem prejuízo da divulgação no Portal Nacional de Contratações Públicas.</text:p>
            </text:list-item>
          </text:list>
        </text:list-item>
      </text:list>
      <text:p text:style-name="P579"/>
      <text:p text:style-name="P580">CLÁUSULA 11 – DO FORO</text:p>
      <text:list text:style-name="LFO26" text:continue-numbering="true">
        <text:list-item>
          <text:list>
            <text:list-item>
              <text:p text:style-name="P581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582"/>
      <text:p text:style-name="P583"><text:span text:style-name="T584">CLÁUSULA 12 – DAS DISPOSIÇÕES FINAIS</text:span><text:span text:style-name="T585"><text:s/></text:span></text:p>
      <text:list text:style-name="LFO29" text:continue-numbering="true">
        <text:list-item>
          <text:list>
            <text:list-item>
              <text:p text:style-name="P586">Declaram as partes que este contrato corresponde à manifestação final, completa e exclusiva do acordo entre elas celebrado.</text:p>
            </text:list-item>
            <text:list-item>
              <text:p text:style-name="P587">A participação nesta contratação implica no conhecimento integral dos termos e condições nela inseridos, por parte dos proponentes, bem como das demais normas legais que disciplinam a<text:s/>matéria.</text:p>
            </text:list-item>
            <text:list-item>
              <text:p text:style-name="P588">As partes não estão eximidas do cumprimento de obrigações e responsabilidades previstas na legislação vigente e não expressas neste instrumento.</text:p>
            </text:list-item>
            <text:list-item>
              <text:p text:style-name="P589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p>
            </text:list-item>
          </text:list>
        </text:list-item>
      </text:list>
      <text:p text:style-name="P590"/>
      <text:p text:style-name="P591">E, por assim estarem justas e CONTRATADAS, assinam o presente instrumento em 2 (duas) vias, na presença de 2 (duas) testemunhas.</text:p>
      <text:p text:style-name="P592"/>
      <text:p text:style-name="P593"><text:span text:style-name="T594">Campo Grande - MS</text:span><text:span text:style-name="T595">,<text:s/></text:span><text:span text:style-name="T596">18</text:span><text:span text:style-name="T597"><text:s/>de<text:s/></text:span><text:span text:style-name="T598">dezembro<text:s/></text:span><text:span text:style-name="T599">de 2023.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bookmark-start text:name="_Hlk153799947"/></text:p>
            <text:p text:style-name="P609"/>
            <text:p text:style-name="P610">(documento<text:s/>assinado digitalmente)</text:p>
            <text:h text:style-name="P611" text:outline-level="8"><text:span text:style-name="T612">GERSON MARTINS DE OLIVEIRA</text:span></text:h>
            <text:h text:style-name="P613" text:outline-level="8">CONTRATANTE</text:h>
            <text:p text:style-name="P614"/>
          </table:table-cell>
          <table:covered-table-cell/>
          <table:table-cell table:style-name="TableCell615" table:number-columns-spanned="2">
            <text:p text:style-name="P616">(documento assinado digitalmente)</text:p>
            <text:p text:style-name="P617">LEONARDO LIMBERGER</text:p>
            <text:p text:style-name="P618">CONTRATADA</text:p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>
            <text:p text:style-name="P620"/>
          </table:table-cell>
          <table:table-cell table:style-name="TableCell621" table:number-columns-spanned="4">
            <text:p text:style-name="P620"/>
            <text:p text:style-name="P622">TESTEMUNHAS</text:p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2">
            <text:p text:style-name="P625"/>
            <text:p text:style-name="P627"/>
            <text:p text:style-name="P628">(documento assinado digitalmente)</text:p>
            <text:p text:style-name="P629">AMON MICAEL FERNANDES FLORES</text:p>
            <text:p text:style-name="P630">Chefe<text:s/>do Núcleo<text:s/>de<text:s/>Manutenção<text:s/>e<text:s/>Projetos<text:s/></text:p>
            <text:p text:style-name="P631">de Engenharia</text:p>
            <text:p text:style-name="P632"/>
            <text:p text:style-name="P633"/>
            <text:p text:style-name="P634"/>
          </table:table-cell>
          <table:covered-table-cell/>
          <table:table-cell table:style-name="TableCell635" table:number-columns-spanned="2">
            <text:p text:style-name="P636"/>
            <text:p text:style-name="P637"/>
            <text:p text:style-name="P638">(documento assinado digitalmente)</text:p>
            <text:p text:style-name="P639">MAX SANDER DE OLIVEIRA DA MOTA</text:p>
            <text:p text:style-name="P640">ANALISTA JUDICIÁRIO</text:p>
            <text:p text:style-name="P641"/>
          </table:table-cell>
          <table:covered-table-cell/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bookmark-end text:name="_Hlk1537999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MT" svg:font-family="Arial M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_Titulo" style:display-name="Nivel_01_Titulo" style:family="paragraph" style:parent-style-name="Título1" style:next-style-name="Normal" style:default-outline-level="1">
      <style:paragraph-properties fo:margin-top="0.1666in">
        <style:tab-stops>
          <style:tab-stop style:type="left" style:position="0.3937in"/>
        </style:tab-stops>
      </style:paragraph-properties>
      <style:text-properties style:font-name="Ecofont_Spranq_eco_Sans" fo:font-style="italic" style:font-style-asian="italic" fo:color="#000000" style:language-asian="en" style:country-asian="US" fo:hyphenate="false"/>
    </style:style>
    <style:style style:name="TRNível4" style:display-name="TR Nível4" style:family="paragraph" style:parent-style-name="Normal3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complex="Times New Roman" fo:font-weight="bold" style:font-weight-asian="bold" fo:color="#365F91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 fo:text-indent="-0.5909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font-size="13pt" style:font-size-asian="13pt" style:font-size-complex="10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fo:font-size="14pt" style:font-size-asian="14pt" style:font-size-complex="10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3pt" style:font-size-asian="13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complex="Times New Roman" fo:color="#272727" fo:font-size="10.5pt" style:font-size-asian="10.5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fo:font-weight="bold" style:font-weight-asian="bold" fo:color="#365F91" fo:font-size="14pt" style:font-size-asian="14pt"/>
    </style:style>
    <style:style style:name="Título2Char" style:display-name="Título 2 Char" style:family="text" style:parent-style-name="Fonteparág.padrão">
      <style:text-properties fo:font-weight="bold" style:font-weight-asian="bold" fo:color="#000000" fo:font-size="12pt" style:font-size-asian="12pt"/>
    </style:style>
    <style:style style:name="Heading3Char" style:display-name="Heading 3 Char" style:family="text" style:parent-style-name="Fonteparág.padrão">
      <style:text-properties style:font-name="Cambria" fo:font-weight="bold" style:font-weight-asian="bold" fo:font-size="13pt" style:font-size-asian="13pt"/>
    </style:style>
    <style:style style:name="Título4Char" style:display-name="Título 4 Char" style:family="text" style:parent-style-name="Fonteparág.padrão">
      <style:text-properties style:font-name="Calibri" fo:font-weight="bold" style:font-weight-asian="bold" fo:font-size="14pt" style:font-size-asian="14pt"/>
    </style:style>
    <style:style style:name="Título5Char" style:display-name="Título 5 Char" style:family="text" style:parent-style-name="Fonteparág.padrão">
      <style:text-properties style:font-name="Calibri" fo:font-weight="bold" style:font-weight-asian="bold" fo:font-style="italic" style:font-style-asian="italic" fo:font-size="13pt" style:font-size-asian="13pt"/>
    </style:style>
    <style:style style:name="Título8Char" style:display-name="Título 8 Char" style:family="text" style:parent-style-name="Fonteparág.padrão">
      <style:text-properties style:font-name="Cambria" fo:color="#272727" fo:font-size="10.5pt" style:font-size-asian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10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/>
    <style:style style:name="Hyperlink" style:display-name="Hyperlink" style:family="text" style:parent-style-name="Fonteparág.padrã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CitaçãoChar" style:display-name="Citação Char" style:family="text" style:parent-style-name="Fonteparág.padrão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hyphenate="false"/>
    </style:style>
    <style:style style:name="citação2Char" style:display-name="citação 2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font-size-complex="10pt" fo:hyphenate="false"/>
    </style:style>
    <style:style style:name="CabeçalhoChar" style:display-name="Cabeçalho Char" style:family="text" style:parent-style-name="Fonteparág.padrão">
      <style:text-properties style:font-name="Ecofont_Spranq_eco_Sans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font-size-complex="10pt" fo:hyphenate="false"/>
    </style:style>
    <style:style style:name="RodapéChar" style:display-name="Rodapé Char" style:family="text" style:parent-style-name="Fonteparág.padrão">
      <style:text-properties style:font-name="Ecofont_Spranq_eco_Sans" fo:font-size="12pt" style:font-size-asian="12pt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fo:color="#000000" style:font-size-complex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_01_TituloChar" style:display-name="Nivel_01_Titulo Char" style:family="text">
      <style:text-properties style:font-name="Ecofont_Spranq_eco_Sans" fo:font-weight="bold" style:font-weight-asian="bold" fo:font-style="italic" style:font-style-asian="italic" fo:color="#000000" fo:font-size="14pt" style:font-size-asian="14pt" fo:background-color="#FFFFCC" style:language-asian="en" style:country-asian="US"/>
    </style:style>
    <style:style style:name="Nivel_01" style:display-name="Nivel_01" style:family="paragraph" style:parent-style-name="Título1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fo:font-size="10pt" style:font-size-asian="10pt" fo:hyphenate="false"/>
    </style:style>
    <style:style style:name="Nivel_01Char" style:display-name="Nivel_01 Char" style:family="text">
      <style:text-properties style:font-name="Ecofont_Spranq_eco_Sans" fo:font-weight="bold" style:font-weight-asian="bold" fo:color="#365F91" fo:font-size="10pt" style:font-size-asian="10pt"/>
    </style:style>
    <style:style style:name="Nivel01" style:display-name="Nivel 01" style:family="paragraph" style:parent-style-name="Título1" style:next-style-name="Normal" style:default-outline-level="1">
      <style:paragraph-properties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fo:color="#000000" fo:font-size="10pt" style:font-size-asian="10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Ecofont_Spranq_eco_San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Ecofont_Spranq_eco_Sans" fo:font-weight="bold" style:font-weight-asian="bold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style:font-size-complex="10pt" fo:hyphenate="false"/>
    </style:style>
    <style:style style:name="normalChar" style:display-name="normal Char" style:family="text">
      <style:text-properties fo:color="#000000" fo:font-size="11pt" style:font-size-asian="11pt"/>
    </style:style>
    <style:style style:name="Normal11" style:display-name="Normal11" style:family="paragraph">
      <style:paragraph-properties fo:text-align="justify" fo:margin-left="0.0034in" fo:margin-right="0.0034in">
        <style:tab-stops/>
      </style:paragraph-properties>
      <style:text-properties fo:color="#000000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RNível1" style:display-name="TR Nível 1" style:family="paragraph" style:parent-style-name="Normal3" style:list-style-name="LFO18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18" style:default-outline-level="1">
      <style:paragraph-properties fo:margin-left="0.25in" fo:text-indent="-0.25in">
        <style:tab-stops>
          <style:tab-stop style:type="left" style:position="0.3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3" style:auto-update="true" style:list-style-name="LFO18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name="Times New Roman" style:font-name-complex="Times New Roman" style:font-size-complex="10pt" fo:language="en" fo:country="US" fo:hyphenate="false"/>
    </style:style>
    <style:style style:name="ParágrafodaLista1" style:display-name="Parágrafo da Lista1" style:family="paragraph" style:parent-style-name="Normal">
      <style:paragraph-properties fo:widows="0" fo:orphans="0" style:text-autospace="none" fo:margin-top="0.0833in" fo:margin-left="0.9236in" fo:text-indent="-0.25in">
        <style:tab-stops/>
      </style:paragraph-properties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Título3Char" style:display-name="Título 3 Char" style:family="text">
      <style:text-properties style:font-name="Arial" fo:font-weight="bold" style:font-weight-asian="bold" fo:font-size="13pt" style:font-size-asian="13pt" fo:language="pt" fo:country="BR" style:language-asian="pt" style:country-asian="BR"/>
    </style:style>
    <style:style style:name="Nivel01Char" style:display-name="Nivel 01 Char" style:family="text">
      <style:text-properties style:font-name="Ecofont_Spranq_eco_Sans" fo:font-weight="bold" style:font-weight-asian="bold" fo:color="#000000" fo:font-size="10pt" style:font-size-asian="10pt"/>
    </style:style>
    <style:style style:name="Nivel2" style:display-name="Nivel 2" style:family="paragraph" style:parent-style-name="Normal">
      <style:paragraph-properties fo:text-align="justify" fo:margin-top="0.0833in" fo:margin-bottom="0.0833in" fo:line-height="115%" fo:margin-left="3.4506in" fo:text-indent="-0.3in">
        <style:tab-stops/>
      </style:paragraph-properties>
      <style:text-properties style:font-name="Arial" style:font-name-asian="MS Mincho" style:font-name-complex="Times New Roman" fo:color="#000000" fo:font-size="10pt" style:font-size-asian="10pt" style:font-size-complex="10pt" fo:hyphenate="false"/>
    </style:style>
    <style:style style:name="Nivel3" style:display-name="Nivel 3" style:family="paragraph" style:parent-style-name="Normal">
      <style:paragraph-properties fo:text-align="justify" fo:margin-top="0.0833in" fo:margin-bottom="0.0833in" fo:line-height="115%" fo:margin-left="0.2951in">
        <style:tab-stops/>
      </style:paragraph-properties>
      <style:text-properties style:font-name="Arial" style:font-name-asian="MS Mincho" style:font-name-complex="Arial" fo:color="#000000" fo:font-size="10pt" style:font-size-asian="10pt" style:font-size-complex="10pt" fo:hyphenate="false"/>
    </style:style>
    <style:style style:name="Nivel4" style:display-name="Nivel 4" style:family="paragraph" style:parent-style-name="Nivel3">
      <style:paragraph-properties fo:margin-left="0.5909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0.8861in">
        <style:tab-stops>
          <style:tab-stop style:type="left" style:position="0.15in"/>
        </style:tab-stops>
      </style:paragraph-properties>
      <style:text-properties fo:hyphenate="false"/>
    </style:style>
    <style:style style:name="Nivel2Char" style:display-name="Nivel 2 Char" style:family="text">
      <style:text-properties style:font-name="Arial" style:font-name-asian="MS Mincho" fo:color="#000000" fo:font-size="10pt" style:font-size-asian="10pt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5" style:display-name="Normal5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color="#000000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Arial" fo:color="#000000" fo:font-size="10pt" style:font-size-asian="10pt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 fo:font-weight="bold" style:font-weight-asian="bold" style:font-weight-complex="bold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Estilo5" style:display-name="Estilo5">
      <text:list-level-style-number text:level="1" text:style-name="WW_CharLFO4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text:outline-style style:name="WW_OutlineListStyle">
      <text:outline-level-style text:level="1" style:num-format=""/>
      <text:outline-level-style text:level="4" text:style-name="WW_CharOUTLINE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18LVL2" style:family="text">
      <style:text-properties style:font-name-complex="Times New Roman" fo:letter-spacing="normal"/>
    </style:style>
    <style:style style:name="WW_CharLFO18LVL3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18LVL4" style:family="text">
      <style:text-properties style:font-name="Ecofont_Spranq_eco_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style:use-window-font-color="true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 fo:font-weight="bold" style:font-weight-asian="bold" style:font-weight-complex="bold"/>
    </style:style>
    <style:style style:name="WW_CharLFO39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9LVL3" style:family="text">
      <style:text-properties style:font-name="Arial" style:font-name-complex="Arial" fo:font-weight="bold" style:font-weight-asian="bold" style:font-weight-complex="normal"/>
    </style:style>
    <style:style style:name="WW_CharLFO39LVL4" style:family="text">
      <style:text-properties style:font-name-complex="Times New Roman" fo:font-weight="bold" style:font-weight-asian="bold" style:font-weight-complex="normal"/>
    </style:style>
    <style:style style:name="WW_CharLFO39LVL5" style:family="text">
      <style:text-properties style:font-name-complex="Times New Roman" fo:font-weight="normal" style:font-weight-asian="normal" style:font-weight-complex="normal"/>
    </style:style>
    <style:style style:name="WW_CharLFO39LVL6" style:family="text">
      <style:text-properties style:font-name-complex="Times New Roman" fo:font-weight="normal" style:font-weight-asian="normal" style:font-weight-complex="normal"/>
    </style:style>
    <style:style style:name="WW_CharLFO39LVL7" style:family="text">
      <style:text-properties style:font-name-complex="Times New Roman" fo:font-weight="normal" style:font-weight-asian="normal" style:font-weight-complex="normal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="Arial" style:font-name-complex="Times New Roman" fo:font-weight="bold" style:font-weight-asian="bold" fo:font-style="normal" style:font-style-asian="normal" fo:font-size="10pt" style:font-size-asian="10pt" style:font-size-complex="10pt"/>
    </style:style>
    <style:style style:name="WW_CharLFO43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normal" style:font-weight-asian="normal"/>
    </style:style>
    <style:style style:name="WW_CharLFO43LVL5" style:family="text">
      <style:text-properties style:font-name-complex="Times New Roman" fo:font-weight="normal" style:font-weight-asian="normal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" style:num-prefix="8." style:num-suffix="." style:num-format="1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6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LVL4" style:num-prefix="5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prefix="7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7.1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prefix="7.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prefix="7.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text:style-name="WW_CharLFO26LVL1" style:num-prefix="9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prefix="1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10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prefix="1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11.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prefix="1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31LVL2" style:num-format="1" text:display-levels="2" text:start-value="8">
        <style:list-level-properties text:space-before="0.425in" text:min-label-width="0.3472in" text:list-level-position-and-space-mode="label-alignment">
          <style:list-level-label-alignment text:label-followed-by="listtab" fo:margin-left="0.7722in" fo:text-indent="-0.3472in"/>
        </style:list-level-properties>
      </text:list-level-style-number>
      <text:list-level-style-number text:level="3" text:style-name="WW_CharLFO31LVL3" style:num-format="1" text:display-levels="3" text:start-value="4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5in" text:list-level-position-and-space-mode="label-alignment">
          <style:list-level-label-alignment text:label-followed-by="listtab" fo:margin-left="3.0777in" fo:text-indent="-1.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36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36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36LVL4" style:num-suffix="." style:num-format="1" text:display-levels="4" text:start-value="3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37LVL2" style:num-suffix="." style:num-format="1" text:display-levels="2" text:start-value="8">
        <style:list-level-properties text:space-before="0.1666in" text:min-label-width="0.5208in" text:list-level-position-and-space-mode="label-alignment">
          <style:list-level-label-alignment text:label-followed-by="listtab" fo:margin-left="0.6875in" fo:text-indent="-0.5208in"/>
        </style:list-level-properties>
      </text:list-level-style-number>
      <text:list-level-style-number text:level="3" text:style-name="WW_CharLFO37LVL3" style:num-suffix="." style:num-format="1" text:display-levels="3" text:start-value="4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4" text:style-name="WW_CharLFO37LVL4" style:num-suffix="." style:num-format="1" text:display-levels="4" text:start-value="6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3798in" text:list-level-position-and-space-mode="label-alignment">
          <style:list-level-label-alignment text:label-followed-by="listtab" fo:margin-left="0.9708in" fo:text-indent="-0.3798in"/>
        </style:list-level-properties>
      </text:list-level-style-number>
      <text:list-level-style-number text:level="3" text:style-name="WW_CharLFO39LVL3" style:num-suffix="." style:num-format="1" text:display-levels="2">
        <style:list-level-properties text:space-before="0.625in" text:min-label-width="0.575in" text:list-level-position-and-space-mode="label-alignment">
          <style:list-level-label-alignment text:label-followed-by="listtab" fo:margin-left="1.2in" fo:text-indent="-0.575in"/>
        </style:list-level-properties>
      </text:list-level-style-number>
      <text:list-level-style-number text:level="4" text:style-name="WW_CharLFO39LVL4" style:num-suffix="." style:num-format="1" text:display-levels="3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40LVL2" style:num-format="1" text:display-levels="2">
        <style:list-level-properties text:space-before="0.1875in" text:min-label-width="0.375in" text:list-level-position-and-space-mode="label-alignment">
          <style:list-level-label-alignment text:label-followed-by="listtab" fo:margin-left="0.5625in" fo:text-indent="-0.375in"/>
        </style:list-level-properties>
      </text:list-level-style-number>
      <text:list-level-style-number text:level="3" text:style-name="WW_CharLFO40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4" style:parent-style-name="Rodapé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65972in" svg:height="0.72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n° 20.886/2023</text:p>
        <text:p text:style-name="P14">Pregão Eletrônico<text:s/>nº<text:s/>30/2023</text:p>
        <text:p text:style-name="Normal"><text:span text:style-name="T15">Contrato<text:s/></text:span><text:span text:style-name="T16">nº<text:s/></text:span><text:span text:style-name="T17">44</text:span><text:span text:style-name="T18">/2023</text:span></text:p>
      </style:header>
      <style:footer>
        <text:p text:style-name="P19"><text:span text:style-name="T20">Página<text:s/></text:span><text:span text:style-name="T21"><text:page-number text:fixed="false">6</text:page-number></text:span><text:span text:style-name="T22"><text:s/>de<text:s/></text:span><text:span text:style-name="T23"><text:page-count>9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Adriano</meta:initial-creator>
    <dc:creator>Jarbas Renê Gonçalves</dc:creator>
    <meta:creation-date>2023-12-20T15:14:00Z</meta:creation-date>
    <dc:date>2023-12-20T15:15:00Z</dc:date>
    <meta:print-date>2023-12-18T20:32:00Z</meta:print-date>
    <meta:template xlink:href="modelo%20de%20modelo%20de%20minuta" xlink:type="simple"/>
    <meta:editing-cycles>2</meta:editing-cycles>
    <meta:editing-duration>PT60S</meta:editing-duration>
    <meta:user-defined meta:name="ContentTypeId">0x01010012A2765E7DFD38469B2E626874CD0041</meta:user-defined>
    <meta:document-statistic meta:page-count="8" meta:paragraph-count="33" meta:word-count="2615" meta:character-count="16707" meta:row-count="117" meta:non-whitespace-character-count="14125"/>
  </office:meta>
</office:document-meta>
</file>