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23cm" table:align="left" style:writing-mode="lr-tb"/>
    </style:style>
    <style:style style:name="Tabela1.A" style:family="table-column">
      <style:table-column-properties style:column-width="1.088cm" style:rel-column-width="626*"/>
    </style:style>
    <style:style style:name="Tabela1.B" style:family="table-column">
      <style:table-column-properties style:column-width="7.412cm" style:rel-column-width="4263*"/>
    </style:style>
    <style:style style:name="Tabela1.C" style:family="table-column">
      <style:table-column-properties style:column-width="1.57cm" style:rel-column-width="903*"/>
    </style:style>
    <style:style style:name="Tabela1.D" style:family="table-column">
      <style:table-column-properties style:column-width="1.686cm" style:rel-column-width="970*"/>
    </style:style>
    <style:style style:name="Tabela1.E" style:family="table-column">
      <style:table-column-properties style:column-width="2.466cm" style:rel-column-width="1418*"/>
    </style:style>
    <style:style style:name="Tabela1.F" style:family="table-column">
      <style:table-column-properties style:column-width="2.778cm" style:rel-column-width="15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="0.5pt solid #000000" style:writing-mode="lr-tb"/>
    </style:style>
    <style:style style:name="Tabela1.E1" style:family="table-cell">
      <style:table-cell-properties style:vertical-align="top" fo:padding="0.123cm" fo:border="0.5pt solid #000000" style:writing-mode="lr-tb"/>
    </style:style>
    <style:style style:name="Tabela2" style:family="table">
      <style:table-properties style:width="16.753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3.2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7.00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6" style:family="paragraph" style:parent-style-name="PADRAO">
      <style:paragraph-properties fo:line-height="150%" fo:text-align="center" style:justify-single-word="false" style:snap-to-layout-grid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7" style:family="paragraph" style:parent-style-name="PADRAO">
      <style:paragraph-properties fo:margin-left="0.127cm" fo:margin-right="0cm" fo:line-height="150%" fo:text-indent="0.011cm" style:auto-text-indent="false" style:snap-to-layout-grid="false">
        <style:tab-stops>
          <style:tab-stop style:position="0.127cm"/>
        </style:tab-stops>
      </style:paragraph-properties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8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9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10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fo:font-weight="bold" style:font-size-asian="10pt" style:font-weight-asian="bold" style:font-name-complex="Arial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weight="normal" style:font-weight-asian="normal" style:font-name-complex="Arial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margin-left="7.001cm" fo:margin-right="0cm" fo:line-height="150%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</style:style>
    <style:style style:name="P2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letter-spacing="0.007cm" style:font-name-asian="Arial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fo:color="#ff0000" loext:opacity="100%" style:font-name="Arial" fo:letter-spacing="0.011cm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11cm" style:font-name-asian="Arial" style:font-name-complex="Ari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font-weight="bold" style:font-weight-asian="bold" style:font-name-complex="Arial"/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44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fo:color="#ff0000" loext:opacity="100%" style:font-name="Arial" fo:letter-spacing="0.011cm" fo:font-weight="bold" style:font-weight-asian="bold" style:font-name-complex="Arial"/>
    </style:style>
    <style:style style:name="P45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4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5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5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5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5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5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8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9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0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61" style:family="paragraph" style:parent-style-name="Standard">
      <style:paragraph-properties fo:margin-left="0.06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P63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zxx" style:country-complex="none"/>
    </style:style>
    <style:style style:name="T3" style:family="text">
      <style:text-properties fo:letter-spacing="0.007cm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language-asian="zxx" style:country-asian="none" style:font-weight-asian="bold" style:font-name-complex="Arial"/>
    </style:style>
    <style:style style:name="T9" style:family="text"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10" style:family="text">
      <style:text-properties style:font-name="Arial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etter-spacing="0.011cm" style:font-name-complex="Arial"/>
    </style:style>
    <style:style style:name="T13" style:family="text">
      <style:text-properties style:font-name="Arial" fo:letter-spacing="0.011cm" fo:font-weight="bold" style:font-weight-asian="bold" style:font-name-complex="Arial"/>
    </style:style>
    <style:style style:name="T14" style:family="text">
      <style:text-properties style:font-name="Arial" fo:letter-spacing="0.011cm" style:font-name-asian="Arial" style:font-name-complex="Arial"/>
    </style:style>
    <style:style style:name="T15" style:family="text">
      <style:text-properties style:font-name="Arial" fo:font-size="10pt" fo:letter-spacing="0.007cm" style:font-size-asian="10pt" style:font-name-complex="Arial" style:font-size-complex="10pt"/>
    </style:style>
    <style:style style:name="T16" style:family="text">
      <style:text-properties style:font-name="Arial" fo:font-weight="normal" style:font-weight-asian="normal" style:font-name-complex="Arial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Arial" style:font-name-complex="Arial"/>
    </style:style>
    <style:style style:name="T19" style:family="text">
      <style:text-properties fo:color="#ff0000" loext:opacity="100%" style:font-name="Arial" fo:letter-spacing="0.007cm" style:font-name-complex="Arial"/>
    </style:style>
    <style:style style:name="T20" style:family="text">
      <style:text-properties fo:color="#ff0000" loext:opacity="100%" style:font-name="Arial" fo:letter-spacing="0.007cm" style:font-name-asian="Arial" style:font-name-complex="Arial"/>
    </style:style>
    <style:style style:name="T21" style:family="text">
      <style:text-properties fo:color="#ff0000" loext:opacity="100%" style:font-name="Arial" fo:letter-spacing="0.011cm" fo:font-weight="bold" style:font-weight-asian="bold" style:font-name-complex="Arial"/>
    </style:style>
    <style:style style:name="T22" style:family="text">
      <style:text-properties fo:color="#ff0000" loext:opacity="100%" style:font-name="Arial" fo:font-weight="bold" style:font-weight-asian="bold" style:font-name-complex="Arial"/>
    </style:style>
    <style:style style:name="T23" style:family="text">
      <style:text-properties fo:letter-spacing="0.011cm" fo:font-weight="bold" style:font-weight-asian="bold"/>
    </style:style>
    <style:style style:name="T24" style:family="text">
      <style:text-properties style:font-name-asian="Arial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Calibri" fo:font-size="12pt" style:font-size-asian="12pt" style:font-name-complex="Calibri" style:font-size-complex="12pt"/>
    </style:style>
    <style:style style:name="T2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QUARTO TERMO ADITIVO AO </text:span><text:span text:style-name="T8">TERMO DE CONTRATO</text:span><text:span text:style-name="T9"> DE PRESTAÇÃO DE SERVIÇO DE SUPORTE TÉCNICO ESPECIALIZADO A SOFTWARES DE LICENCIAMENTO </text:span><text:span text:style-name="T10">OPEN SOURCE</text:span><text:span text:style-name="T9"> UTILIZADOS NA INFRAESTRUTURA DO PJE</text:span><text:span text:style-name="T4">, QUE ENTRE SI CELEBRAM O TRIBUNAL REGIONAL DO TRABALHO DA 24ª REGIÃO E </text:span><text:span text:style-name="T7">A EMPRESA TELTEC SOLUTIONS LTDA</text:span><text:span text:style-name="T11">.</text:span></text:p>
      <text:p text:style-name="P20"/>
      <text:p text:style-name="P21"><text:span text:style-name="T5">A </text:span><text:span text:style-name="T4">UNIÃO</text:span><text:span text:style-name="T5">, por intermédio do </text:span><text:span text:style-name="T4">TRIBUNAL REGIONAL DO TRABALHO DA 24ª REGIÃO</text:span><text:span text:style-name="T5">, com sede na Rua Delegado Carlos Robertos Bastos de Oliveira nº 208, Jardim Veraneio (Parque dos Poderes), em Campo Grande – MS, CEP 79.031-908, inscrito no CNPJ (MF) sob o nº 37.115.409/001-63, doravante denominado CONTRATANTE, representado neste ato pelo </text:span><text:span text:style-name="T11">Secretário Administrativo </text:span><text:span text:style-name="T5">ALENCAR MINORU IZUMI, portador do Registro Geral <text:s/>CPF n° 366.038.721-53, </text:span><text:span text:style-name="T11">nomeado pela Portaria TRT/GP/DG nº 269/2024, a quem foi conferido poderes de representação consoante Portaria TRT/DG nº 202/2023</text:span><text:span text:style-name="T5">, e, do outro lado, a empresa </text:span><text:span text:style-name="T7">TELTEC SOLUTIONS LTDA</text:span><text:span text:style-name="T11">, inscrita no CNPJ sob nº 04.892.991/0001-15, estabelecida na Rua Miguel Daux n° 100, Sala 01, Bairro Coqueiros, em Florianópolis - SC, CEP 88.080-220, telefone (48) 3031- 3450, e-mail teltec@teltecsolutions.com.br, neste ato representado por seu</text:span><text:span text:style-name="T5"> Administrador </text:span><text:span text:style-name="T11">RAFAEL ARAÚJO SILVA, portador do RG n° 3087339 SSP/SC e do CPF o n° 003.392.439-29, denominada simplesmente CONTRATADA,</text:span><text:span text:style-name="T18"> </text:span><text:span text:style-name="T5">têm entre si ajustado o presente termo aditivo, que se regerá pela Lei nº 8.666, de 21.6.1993, e legislação complementar, observadas as cláusulas e condições a seguir estabelecidas:</text:span></text:p>
      <text:p text:style-name="P22"/>
      <text:p text:style-name="P26">CLÁUSULA 1ª – DO OBJETO</text:p>
      <text:p text:style-name="P41"><text:span text:style-name="T12">O presente termo aditivo tem por objeto prorrogar o prazo de vigência do contrato originário n° 05/2022.</text:span></text:p>
      <text:p text:style-name="P43"/>
      <text:p text:style-name="P42">CLÁUSULA 2ª – DO ENQUADRAMENTO LEGAL</text:p>
      <text:p text:style-name="P24"><text:span text:style-name="T5">O presente termo aditivo tem amparo legal no artigo 57, inciso II, da Lei nº 8.666/93 e na cláusula quinta do contrato originário. </text:span></text:p>
      <text:p text:style-name="P37"><text:s/></text:p>
      <text:p text:style-name="P23"><text:span text:style-name="T4">CLÁUSULA 3ª – DO PRAZO DE VIGÊNCIA</text:span></text:p>
      <text:p text:style-name="P23"><text:span text:style-name="T5">O prazo de vigência do contrato originário fica prorrogado por 12 (doze) meses, a contar de 27 de janeiro de 2026,</text:span><text:span text:style-name="T19"> </text:span><text:span text:style-name="T5">podendo ser prorrogado</text:span><text:span text:style-name="T12">, mediante termo aditivo, até o limite de 60 (sessenta) meses.</text:span></text:p>
      <text:p text:style-name="P38"/>
      <text:p text:style-name="P44"/>
      <text:p text:style-name="P45"><text:span text:style-name="T13">CLÁUSULA 4ª – </text:span><text:span text:style-name="T7">DA DOTAÇÃO ORÇAMENTÁRIA</text:span></text:p>
      <text:p text:style-name="P25"><text:soft-page-break/><text:span text:style-name="T12">As despesas inerentes ao presente contrato correrão à conta do Orçamento do CONTRATANTE, no PTRES 168296 e </text:span><text:span text:style-name="T11">Natureza de Despesa nº 3.3.90.40. </text:span></text:p>
      <text:p text:style-name="P39"><text:s/></text:p>
      <text:p text:style-name="P32">CLÁUSULA 5ª – DO VALOR</text:p>
      <text:p text:style-name="P33"><text:span text:style-name="T24">O</text:span> valor mensal estimado do contrato fica mantido em <text:span text:style-name="T1">R$ 4.043,77 </text:span>(quatro mil e quarenta e três reais e setenta e sete centavos), totalizando, para 12 (doze) meses de contratação, o valor global estimado de <text:span text:style-name="T2">R$ R$ 48.525,24</text:span><text:span text:style-name="T1"> </text:span>(quarenta e oito mil e quinhentos e vinte cinco reais e vinte quatro centavos),<text:span text:style-name="T1"> </text:span>conforme quadr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Descrição</text:p>
          </table:table-cell>
          <table:table-cell table:style-name="Tabela1.A1" office:value-type="string">
            <text:p text:style-name="P15">Qtd.</text:p>
          </table:table-cell>
          <table:table-cell table:style-name="Tabela1.A1" office:value-type="string">
            <text:p text:style-name="P15">Período</text:p>
          </table:table-cell>
          <table:table-cell table:style-name="Tabela1.E1" office:value-type="string">
            <text:p text:style-name="P18"><text:span text:style-name="T7">Valor Mensal reajustado.</text:span></text:p>
          </table:table-cell>
          <table:table-cell table:style-name="Tabela1.A1" office:value-type="string">
            <text:p text:style-name="P18"><text:span text:style-name="T7">Valor Anual reajustado.</text:span></text:p>
          </table:table-cell>
        </table:table-row>
        <table:table-row table:style-name="Tabela1.1">
          <table:table-cell table:style-name="Tabela1.A1" office:value-type="string">
            <text:p text:style-name="P6">02</text:p>
          </table:table-cell>
          <table:table-cell table:style-name="Tabela1.A1" office:value-type="string">
            <text:p text:style-name="P7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 virtualização (suporte); d) Solução de monitoramento do PJe (suporte).</text:p>
          </table:table-cell>
          <table:table-cell table:style-name="Tabela1.A1" office:value-type="string">
            <text:p text:style-name="P9">01</text:p>
          </table:table-cell>
          <table:table-cell table:style-name="Tabela1.A1" office:value-type="string">
            <text:p text:style-name="P8">12 meses</text:p>
          </table:table-cell>
          <table:table-cell table:style-name="Tabela1.A1" office:value-type="string">
            <text:p text:style-name="P9">R$ 4.043,77</text:p>
          </table:table-cell>
          <table:table-cell table:style-name="Tabela1.A1" office:value-type="string">
            <text:p text:style-name="P9">R$ 48.525,24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0">Valor Global Estimado (12 meses)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>R$ 48.525,24</text:p>
          </table:table-cell>
        </table:table-row>
      </table:table>
      <text:p text:style-name="P13"/>
      <text:p text:style-name="P23"><text:span text:style-name="T5">§ 1° Estão incluídas no preço todas as despesas relativas à consecução eficiente e integral do objeto deste contrato.</text:span></text:p>
      <text:p text:style-name="P23"><text:span text:style-name="T5">§ 2° Permanece resguardado o direito ao reajuste contratual a ser apurado assim que cumprida a periodicidade mínima de 12 (doze) meses da assinatura do contrato em observância à diretriz do art. 2º, § 1º, da Lei nº 10.192/2001 e a cláusula 13, do contrato originário.</text:span></text:p>
      <text:p text:style-name="P27"/>
      <text:p text:style-name="P40"/>
      <text:p text:style-name="P35">CLÁUSULA 6ª – DA PUBLICAÇÃO</text:p>
      <text:p text:style-name="P29">Nos termos do artigo 61, parágrafo único, da Lei nº 8.666/93, o CONTRATANTE providenciará a remessa de extrato deste documento para publicação, às suas expensas, no Diário Oficial da União.</text:p>
      <text:p text:style-name="P28"/>
      <text:p text:style-name="P36"/>
      <text:p text:style-name="P36"/>
      <text:p text:style-name="P36"><text:soft-page-break/>CLÁUSULA 7ª – DAS DISPOSIÇÕES FINAIS </text:p>
      <text:p text:style-name="P34">Ficam mantidas as demais condições do contrato ora aditado, permanecendo íntegras, firmes e valiosas todas as cláusulas anteriores.</text:p>
      <text:p text:style-name="P34"/>
      <text:p text:style-name="P31">E, por assim estarem justas e contratadas, assinam o presente instrumento em 2 (duas) vias de igual teor, na presença de 2 (duas) testemunhas.</text:p>
      <text:p text:style-name="P31"/>
      <text:p text:style-name="P31"/>
      <text:p text:style-name="P11"><text:span text:style-name="T5">Campo Grande - MS, 09 de dezembro de 2025</text:span>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/>
            <text:p text:style-name="P53"/>
            <text:p text:style-name="P53"/>
            <text:p text:style-name="P51"><text:span text:style-name="T5">(documento assinado digitalmente)</text:span></text:p>
            <text:h text:style-name="P4" text:outline-level="8">ALENCAR MINORU IZUMI</text:h>
            <text:h text:style-name="P5" text:outline-level="8">CONTRATANTE</text:h>
            <text:p text:style-name="P46"/>
          </table:table-cell>
          <table:table-cell table:style-name="Tabela2.B1" office:value-type="string">
            <text:p text:style-name="P54"/>
            <text:p text:style-name="P53"/>
            <text:p text:style-name="P51"><text:span text:style-name="T6"><text:s text:c="4"/></text:span><text:span text:style-name="T5">(documento assinado digitalmente)</text:span></text:p>
            <text:p text:style-name="P14">RAFAEL ARAÚJO SILVA</text:p>
            <text:p text:style-name="P52">CONTRATADA</text:p>
            <text:p text:style-name="P55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9"/>
            <text:p text:style-name="P50"><text:span text:style-name="T6"><text:s/></text:span><text:span text:style-name="T5">TESTEMUNHAS</text:span></text:p>
            <text:p text:style-name="P48"/>
          </table:table-cell>
          <table:covered-table-cell/>
        </table:table-row>
        <table:table-row table:style-name="Tabela3.2">
          <table:table-cell table:style-name="Tabela3.A1" office:value-type="string">
            <text:p text:style-name="P56"/>
            <text:p text:style-name="P57"/>
            <text:p text:style-name="P57"/>
            <text:p text:style-name="P51"><text:span text:style-name="T5">(documento assinado digitalmente)</text:span></text:p>
            <text:p text:style-name="P60">Alessander Monteiro Silva</text:p>
            <text:p text:style-name="P61"><text:span text:style-name="T5">Secretário de Tecnologia da Informação e Comunicações Substituto</text:span></text:p>
            <text:p text:style-name="P47"/>
          </table:table-cell>
          <table:table-cell table:style-name="Tabela3.A1" office:value-type="string">
            <text:p text:style-name="P58"/>
            <text:p text:style-name="P57"/>
            <text:p text:style-name="P57"/>
            <text:p text:style-name="P51"><text:span text:style-name="T5">(documento assinado digitalmente)</text:span></text:p>
            <text:p text:style-name="P60">Flávia Corrêa Martins</text:p>
            <text:p text:style-name="P61"><text:span text:style-name="T5">Analista Judiciário</text:span></text:p>
            <text:p text:style-name="P59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rutura_20_do_20_documento2" style:display-name="Estrutura do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family="'Swis721 Lt BT'" fo:font-size="12pt" fo:font-weight="bold" style:font-size-asian="12pt" style:font-weight-asian="bold" style:font-name-complex="Swis721 Lt BT" style:font-family-complex="'Swis721 Lt BT'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12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 style:shadow="none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007cm" fo:margin-right="0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láusula" style:family="paragraph" style:parent-style-name="Standard" style:next-style-name="Caput" style:default-outline-level="1" style:list-style-name="WW8Num23">
      <style:paragraph-properties fo:margin-top="0.423cm" fo:margin-bottom="0.212cm" style:contextual-spacing="false" fo:text-align="justify" style:justify-single-word="false" fo:hyphenation-ladder-count="no-limit" fo:keep-with-next="always"/>
      <style:text-properties fo:text-transform="uppercase"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aput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ub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ubcláusula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ADRAO" style:family="paragraph">
      <style:paragraph-properties fo:margin-left="0cm" fo:margin-right="0cm" fo:text-align="justify" style:justify-single-word="false" fo:orphans="2" fo:widows="2" fo:hyphenation-ladder-count="no-limit" fo:text-indent="0.01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top="0.423cm" fo:margin-bottom="0cm" style:contextual-spacing="false" fo:keep-with-next="always"/>
      <style:text-properties fo:font-weight="bold" style:font-weight-asian="bold" style:language-complex="hi" style:country-complex="IN" style:font-weight-complex="bold"/>
    </style:style>
    <style:style style:name="WW8Num1z0" style:family="text"/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5z1" style:family="text">
      <style:text-properties fo:font-weight="normal" style:font-weight-asian="normal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8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2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23z6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9zfalse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loext:opacity="100%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 style:font-family-complex="'Times New Roman'" style:font-family-generic-complex="roman" style:font-pitch-complex="variable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5z2" style:family="text">
      <style:text-properties style:font-name-complex="Times New Roman" style:font-family-complex="'Times New Roman'" style:font-family-generic-complex="roman" style:font-pitch-complex="variable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loext:opacity="100%" fo:font-weight="bold" style:font-weight-asian="bold"/>
    </style:style>
    <style:style style:name="WW8Num77z1" style:family="text">
      <style:text-properties fo:color="#000000" loext:opacity="100%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79z7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0z2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9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0z2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-complex="Times New Roman" style:font-family-complex="'Times New Roman'" style:font-family-generic-complex="roman" style:font-pitch-complex="variable"/>
    </style:style>
    <style:style style:name="WW8Num9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1" style:display-name=" Char Char41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31" style:display-name=" Char Char3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family="Cambria" style:font-family-generic="roman" style:font-pitch="variable" fo:font-size="14pt" fo:language="pt" fo:country="BR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font-family="Calibri" style:font-family-generic="swiss" style:font-pitch="variable" fo:language="pt" fo:country="BR" fo:font-weight="bold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2pt" fo:language="pt" fo:country="BR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_20_Char_20_Char2" style:display-name=" Char Char2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1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2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normal" style:font-weight-asian="normal" style:font-name-complex="Arial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M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1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  <text:p text:style-name="MP4"/>
            </table:table-cell>
            <table:table-cell table:style-name="Tabela4.A1" office:value-type="string">
              <text:p text:style-name="MP5">PODER JUDICIÁRIO</text:p>
              <text:p text:style-name="MP4">JUSTIÇA DO TRABALHO</text:p>
              <text:p text:style-name="MP4">TRIBUNAL REGIONAL DO TRABALHO DA 24ª REGIÃO</text:p>
              <text:h text:style-name="MP6" text:outline-level="1"/>
            </table:table-cell>
          </table:table-row>
        </table:table>
        <text:p text:style-name="MP1">Processo nº 16.846/2021</text:p>
        <text:p text:style-name="MP1">Contrato nº 05/2022</text:p>
        <text:p text:style-name="Standard"><text:span text:style-name="MT1">Termo Aditivo nº 45/2025<text:tab/></text:span></text:p>
        <text:p text:style-name="Standard"><text:span text:style-name="MT2"><text:tab/><text:tab/><text:tab/><text:tab/><text:tab/><text:tab/></text:span></text:p>
      </style:header>
      <style:footer>
        <text:p text:style-name="MP2"/>
        <text:p text:style-name="MP3"><text:span text:style-name="MT3">Página </text:span><text:span text:style-name="MT3"><text:page-number text:select-page="current">3</text:page-number></text:span><text:span text:style-name="MT3"><text:s/>de </text:span><text:span text:style-name="MT3"><text:page-count style:num-format="1">3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meta:initial-creator>Tribunal Regional do Trabalho</meta:initial-creator>
    <meta:creation-date>2025-12-09T11:59:00</meta:creation-date>
    <dc:creator>Flavia</dc:creator>
    <dc:date>2025-12-09T14:47:00</dc:date>
    <meta:print-date>2025-12-09T14:45:00</meta:print-date>
    <meta:editing-cycles>6</meta:editing-cycles>
    <meta:editing-duration>PT11M</meta:editing-duration>
    <meta:document-statistic meta:table-count="4" meta:image-count="1" meta:object-count="0" meta:page-count="3" meta:paragraph-count="58" meta:word-count="688" meta:character-count="4502" meta:non-whitespace-character-count="3842"/>
    <meta:generator>LibreOffice/7.1.3.2$Windows_X86_64 LibreOffice_project/47f78053abe362b9384784d31a6e56f8511eb1c1</meta:generator>
  </office:meta>
</office:document-meta>
</file>