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2.469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.37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4cm" fo:margin-right="0.049cm" fo:text-align="center" style:justify-single-word="false" fo:text-indent="0cm" style:auto-text-indent="false"/>
    </style:style>
    <style:style style:name="P7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8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9" style:family="paragraph" style:parent-style-name="Recuo_20_de_20_corpo_20_de_20_texto_20_3">
      <style:paragraph-properties fo:margin-left="7.001cm" fo:margin-right="0cm" fo:text-indent="0cm" style:auto-text-indent="false"/>
    </style:style>
    <style:style style:name="P10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11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-0.351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4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39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0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46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8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49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text-transform="uppercase" style:font-name-complex="Arial"/>
    </style:style>
    <style:style style:name="T4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5" style:family="text">
      <style:text-properties fo:letter-spacing="0.007cm" fo:font-weight="bold" style:font-weight-asian="bold" style:font-size-complex="10pt"/>
    </style:style>
    <style:style style:name="T6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etter-spacing="0.011cm" style:font-size-asian="10pt" style:font-name-complex="Arial" style:font-size-complex="10pt"/>
    </style:style>
    <style:style style:name="T1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7" style:family="text">
      <style:text-properties style:font-name="Arial" fo:font-size="9pt" fo:letter-spacing="0.007cm" style:font-size-asian="9pt" style:font-name-complex="Arial" style:font-size-complex="9pt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0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1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T2">TERCEIRO TERMO ADITIVO AO </text:span><text:span text:style-name="T1">CONTRATO DE PRESTAÇÃO DE </text:span><text:span text:style-name="T3">serviços especializados e contínuos de Tecnologia da Informação para composição de Central de Serviços no modelo ITIL (Information Technology Infrastructure Library), COM FORNECIMENTO DE MÃO DE OBRA, </text:span><text:span text:style-name="T1">QUE ENTRE SI CELEBRAM O TRIBUNAL REGIONAL DO TRABALHO DA 24ª REGIÃO E A EMPRESA ILHA SERVICE TECNOLOGIA E SERVIÇOS LTDA</text:span></text:p>
      <text:p text:style-name="P10"/>
      <text:p text:style-name="P19"><text:span text:style-name="T8">A </text:span><text:span text:style-name="T9">UNIÃO</text:span><text:span text:style-name="T8">, por intermédio do </text:span><text:span text:style-name="T9">TRIBUNAL REGIONAL DO TRABALHO DA 24ª REGIÃO</text:span><text:span text:style-name="T8">, inscrito no CNPJ sob nº 37.115.409/0001-63, com sede na Rua Delegado Carlos Roberto Bastos de Oliveira nº 208, Jardim Veraneio (Parque dos Poderes), em Campo Grande - MS, CEP 79.031-908, neste ato representado pelo Secretário Administrativo ALENCAR MINORU IZUMI,</text:span><text:span text:style-name="T19"> </text:span><text:span text:style-name="T8">portador do Registro Geral - CPF n° 366.038.721-53, </text:span><text:span text:style-name="T10">nomeado pela Portaria TRT/GP/DG nº 269/2024,</text:span><text:span text:style-name="T20"> </text:span><text:span text:style-name="T10">a quem foi conferido poderes de representação consoante Portaria TRT/DG nº 202/2023</text:span><text:span text:style-name="T8">, doravante denominado simplesmente CONTRATANTE, e, de outro lado, a empresa </text:span><text:span text:style-name="T9">ILHA SERVICE TECNOLOGIA E SERVIÇOS LTDA</text:span><text:span text:style-name="T10">,</text:span><text:span text:style-name="T20"> </text:span><text:span text:style-name="T8">inscrita no CNPJ sob nº 85.240.869/0001-66, com sede na Rua Sete de Setembro n° 16, Kobrasol, em São José - SC, CEP 88.102-030, telefone (48) 3203-7100, e-mail governo@ilhaservice.com.br, neste ato representada por seu sócio ALCIDES DE BRIDA NETO, portador da CNH – SC n° de registro 04348383380, do RG nº 1754012 </text:span><text:span text:style-name="T4">ssp/sc</text:span><text:span text:style-name="T8"> e do CPF nº 636.392.709-91, doravante denominada simplesmente </text:span><text:span text:style-name="T9">CONTRATADA</text:span><text:span text:style-name="T8">, têm entre si ajustado o presente termo aditivo, que se regerá pela Lei nº 8.666, de 21 de junho de 1993</text:span><text:span text:style-name="T10">, </text:span><text:span text:style-name="T8">observadas as cláusulas e condições a seguir estabelecidas:</text:span></text:p>
      <text:p text:style-name="P20"/>
      <text:p text:style-name="P21"><text:span text:style-name="T9">CLÁUSULA 1ª – DO OBJETO</text:span></text:p>
      <text:p text:style-name="P23"><text:span text:style-name="T8">O presente termo aditivo tem por objeto PRORROGAR a vigência deste contrato de 31.12.2024 a 23.04.2025.</text:span></text:p>
      <text:p text:style-name="P24"><text:span text:style-name="T8">Parágrafo único. Ajusta-se entre as partes que o presente contrato será rescindido tão logo seja possível o início da prestação de serviços de nova contratação decorrente do processo licitatório em curso, considerando o prazo mínimo de 60 (sessenta) dias de antecedência.</text:span></text:p>
      <text:p text:style-name="P26"/>
      <text:p text:style-name="P25"><text:span text:style-name="T9">CLÁUSULA 2ª – DO ENQUADRAMENTO LEGAL</text:span></text:p>
      <text:p text:style-name="P23"><text:span text:style-name="T8">O presente termo aditivo encontra amparo legal no artigo 57, inciso II, da Lei n° 8.666/1993 e na cláusula 3ª do contrato originário.</text:span></text:p>
      <text:p text:style-name="P27"/>
      <text:p text:style-name="P28"/>
      <text:p text:style-name="P28"/>
      <text:p text:style-name="P23"><text:soft-page-break/><text:span text:style-name="T9">CLÁUSULA 3ª – DO VALOR </text:span></text:p>
      <text:p text:style-name="P47">Fica mantido o valor total mensal estimado do Contrato de <text:span text:style-name="T18">R$ 38.038,45 (trinta e oito mil, trinta e oito reais e quarenta e cinco centavos),</text:span> conforme quadro abaixo demonstrado:<text:span text:style-name="T1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5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Posto de Serviço/Cargo</text:p>
          </table:table-cell>
          <table:table-cell table:style-name="Tabela1.A1" office:value-type="string">
            <text:p text:style-name="P35">Quantidade de Postos</text:p>
          </table:table-cell>
          <table:table-cell table:style-name="Tabela1.A1" office:value-type="string">
            <text:p text:style-name="P35">Local do Posto de Trabalho</text:p>
          </table:table-cell>
          <table:table-cell table:style-name="Tabela1.A1" office:value-type="string">
            <text:p text:style-name="P35">Valor Mensal por Posto</text:p>
          </table:table-cell>
          <table:table-cell table:style-name="Tabela1.A1" office:value-type="string">
            <text:p text:style-name="P35">Valor Total Mensal do Serviço</text:p>
          </table:table-cell>
        </table:table-row>
        <table:table-row table:style-name="Tabela1.3">
          <table:table-cell table:style-name="Tabela1.A1" office:value-type="string">
            <text:p text:style-name="P36">Analista Supervisor</text:p>
          </table:table-cell>
          <table:table-cell table:style-name="Tabela1.A1" office:value-type="string">
            <text:p text:style-name="P37">1</text:p>
          </table:table-cell>
          <table:table-cell table:style-name="Tabela1.A1" office:value-type="string">
            <text:p text:style-name="P37">Sede do TRT da 24ª Região</text:p>
          </table:table-cell>
          <table:table-cell table:style-name="Tabela1.A1" office:value-type="string">
            <text:p text:style-name="P37">R$ 7.009,45</text:p>
          </table:table-cell>
          <table:table-cell table:style-name="Tabela1.A1" office:value-type="string">
            <text:p text:style-name="P37">R$ 7.009,45</text:p>
          </table:table-cell>
        </table:table-row>
        <table:table-row table:style-name="Tabela1.3">
          <table:table-cell table:style-name="Tabela1.A1" office:value-type="string">
            <text:p text:style-name="P36">Técnico de Informática</text:p>
          </table:table-cell>
          <table:table-cell table:style-name="Tabela1.A1" office:value-type="string">
            <text:p text:style-name="P37">4</text:p>
          </table:table-cell>
          <table:table-cell table:style-name="Tabela1.A1" office:value-type="string">
            <text:p text:style-name="P37">Sede do TRT da 24ª Região</text:p>
          </table:table-cell>
          <table:table-cell table:style-name="Tabela1.A1" office:value-type="string">
            <text:p text:style-name="P37">R$ 5.171,50</text:p>
          </table:table-cell>
          <table:table-cell table:style-name="Tabela1.A1" office:value-type="string">
            <text:p text:style-name="P37">R$ 20.686,00</text:p>
          </table:table-cell>
        </table:table-row>
        <table:table-row table:style-name="Tabela1.3">
          <table:table-cell table:style-name="Tabela1.A1" office:value-type="string">
            <text:p text:style-name="P36">Técnico de Informática</text:p>
          </table:table-cell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37">Fórum Trabalhista de Campo Grande - MS</text:p>
          </table:table-cell>
          <table:table-cell table:style-name="Tabela1.A1" office:value-type="string">
            <text:p text:style-name="P37">R$ 5.171,50</text:p>
          </table:table-cell>
          <table:table-cell table:style-name="Tabela1.A1" office:value-type="string">
            <text:p text:style-name="P37">R$ 10.343,00</text:p>
          </table:table-cell>
        </table:table-row>
        <table:table-row table:style-name="Tabela1.3">
          <table:table-cell table:style-name="Tabela1.A1" table:number-columns-spanned="4" office:value-type="string">
            <text:p text:style-name="P34">Valor mens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38"><text:span text:style-name="T12">R$ 38.038,45 </text:span></text:p>
          </table:table-cell>
        </table:table-row>
        <table:table-row table:style-name="Tabela1.3">
          <table:table-cell table:style-name="Tabela1.A7" table:number-columns-spanned="4" office:value-type="string">
            <text:p text:style-name="P16"/>
            <text:p text:style-name="Standard"><text:span text:style-name="T11">Valor Total Estimado para o Período Pretérito (38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R$ 1.249.634,09</text:p>
          </table:table-cell>
        </table:table-row>
        <table:table-row table:style-name="Tabela1.3">
          <table:table-cell table:style-name="Tabela1.A7" table:number-columns-spanned="4" office:value-type="string">
            <text:p text:style-name="P16"/>
            <text:p text:style-name="Standard"><text:span text:style-name="T11">Valor Total Estimado do Período Restante (aproximadamente 4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><text:span text:style-name="T13"><text:s text:c="3"/></text:span><text:span text:style-name="T12">R$ 152.153,80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32"><text:span text:style-name="T12">Valor global estimado do contrato (42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3"><text:span text:style-name="T12">R$ 1.401.787,89</text:span></text:p>
          </table:table-cell>
        </table:table-row>
      </table:table>
      <text:p text:style-name="P27"/>
      <text:p text:style-name="P39"><text:span text:style-name="T14">CLÁUSULA 4ª – </text:span><text:span text:style-name="T12">DA DOTAÇÃO ORÇAMENTÁRIA</text:span></text:p>
      <text:p text:style-name="P22"><text:bookmark-start text:name="_Hlk185345141"/><text:span text:style-name="T15">As despesas inerentes ao presente contrato correrão à conta do Orçamento do CONTRATANTE no exercício de 2025, quando será realizado o reforço da nota de empenho. </text:span></text:p>
      <text:p text:style-name="P29"><text:bookmark-end text:name="_Hlk185345141"/></text:p>
      <text:p text:style-name="P23"><text:span text:style-name="T9">CLÁUSULA 5ª – DA PUBLICAÇÃO</text:span></text:p>
      <text:p text:style-name="P23"><text:span text:style-name="T22">Nos termos do artigo 61, parágrafo único, da Lei nº 8.666/93, o CONTRATANTE providenciará a remessa de extrato deste documento para publicação, às suas expensas, no Diário Oficial da União</text:span><text:span text:style-name="T15">.</text:span></text:p>
      <text:p text:style-name="P30"/>
      <text:p text:style-name="P23"><text:span text:style-name="T12">CLÁUSULA 6ª – DAS DISPOSIÇÕES FINAIS</text:span></text:p>
      <text:p text:style-name="P31">Ficam mantidas as demais condições do contrato ora aditado, permanecendo íntegras, firmes e valiosas todas as cláusulas anteriores.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3"><text:span text:style-name="T8">E, por assim estarem justas e contratadas, assinam o presente instrumento na presença de 2 (duas) testemunhas.</text:span></text:p>
      <text:p text:style-name="P17"/>
      <text:p text:style-name="P12"><text:span text:style-name="T8">Campo Grande – MS, 18 de dezembro de 2024.</text:span></text:p>
      <text:p text:style-name="P48"/>
      <text:p text:style-name="P4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4"/>
            <text:p text:style-name="P43"/>
            <text:p text:style-name="P43">(documento assinado digitalmente)</text:p>
            <text:h text:style-name="P7" text:outline-level="8">ALENCAR MINORU IZUMI </text:h>
            <text:h text:style-name="P8" text:outline-level="8">CONTRATANTE</text:h>
          </table:table-cell>
          <table:table-cell table:style-name="Tabela2.A1" office:value-type="string">
            <text:p text:style-name="P44"/>
            <text:p text:style-name="P43"/>
            <text:p text:style-name="P43">(documento assinado digitalmente)</text:p>
            <text:p text:style-name="P2">ALCIDES DE BRIDA NETO</text:p>
            <text:p text:style-name="P3">CONTRATADA</text:p>
          </table:table-cell>
        </table:table-row>
      </table:table>
      <text:p text:style-name="P41"/>
      <text:p text:style-name="P41"/>
      <text:p text:style-name="P41"/>
      <text:p text:style-name="P42">TESTEMUNHAS:</text:p>
      <text:p text:style-name="P42"/>
      <text:p text:style-name="P42"/>
      <text:p text:style-name="P4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4"/>
            <text:p text:style-name="P43"/>
            <text:p text:style-name="P43">(documento assinado digitalmente)</text:p>
            <text:h text:style-name="P7" text:outline-level="8">Alexandre Rosa Camy</text:h>
            <text:h text:style-name="P6" text:outline-level="8"><text:span text:style-name="T6">Secretário de Tecnologia da Informação e Comunicações</text:span></text:h>
          </table:table-cell>
          <table:table-cell table:style-name="Tabela3.A1" office:value-type="string">
            <text:p text:style-name="P45"/>
            <text:p text:style-name="P43">(documento assinado digitalmente)</text:p>
            <text:p text:style-name="P2">Bonifácio Tsunetame Higa Júnior </text:p>
            <text:p text:style-name="P4">Analista Judiciário</text:p>
          </table:table-cell>
        </table:table-row>
      </table:table>
      <text:p text:style-name="P41"/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1_20_Char" style:display-name="Título 1 Char" style:family="text">
      <style:text-properties fo:font-size="12pt" fo:language="pt" fo:country="BR" fo:font-style="italic" fo:font-weight="bold" style:font-name-asian="Batang" style:font-family-asian="Batang, 바탕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2" draw:name="Figura1" text:anchor-type="as-char" svg:width="2.101cm" svg:height="2.143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2.098/2020</text:span></text:p>
        <text:p text:style-name="Standard"><text:span text:style-name="MT2">Contrato nº 17/2021</text:span></text:p>
        <text:p text:style-name="Standard"><text:span text:style-name="MT2">Termo Aditivo nº 48/2024</text:span><text:span text:style-name="MT3"> </text:span></text:p>
      </style:header>
      <style:footer>
        <text:p text:style-name="MP2"><draw:frame draw:style-name="Mfr1" draw:name="Quadro1" text:anchor-type="paragraph" svg:y="0.002cm" draw:z-index="2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<text:s/>de </text:span></text:span><text:span text:style-name="Page_20_Number"><text:span text:style-name="MT4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4-12-17T16:19:00</meta:creation-date>
    <dc:creator>Flavia</dc:creator>
    <dc:date>2024-12-18T10:41:00</dc:date>
    <meta:print-date>2024-12-18T10:40:00</meta:print-date>
    <meta:editing-cycles>8</meta:editing-cycles>
    <meta:editing-duration>PT28M</meta:editing-duration>
    <meta:document-statistic meta:table-count="4" meta:image-count="1" meta:object-count="0" meta:page-count="3" meta:paragraph-count="67" meta:word-count="654" meta:character-count="4266" meta:non-whitespace-character-count="3660"/>
    <meta:generator>LibreOffice/7.1.3.2$Windows_X86_64 LibreOffice_project/47f78053abe362b9384784d31a6e56f8511eb1c1</meta:generator>
  </office:meta>
</office:document-meta>
</file>