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100" manifest:media-type="application/x-openoffice-wmf;windows_formatname=&quot;Image WMF&quot;"/>
  <manifest:file-entry manifest:full-path="settings.xml" manifest:media-type="text/xml"/>
  <manifest:file-entry manifest:full-path="content.xml" manifest:media-type="text/xml"/>
  <manifest:file-entry manifest:full-path="Obj100"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16.856cm" fo:margin-top="0cm" fo:margin-bottom="0cm" table:align="center" style:writing-mode="lr-tb"/>
    </style:style>
    <style:style style:name="Table2.A" style:family="table-column">
      <style:table-column-properties style:column-width="8.199cm"/>
    </style:style>
    <style:style style:name="Table2.B" style:family="table-column">
      <style:table-column-properties style:column-width="8.655cm"/>
    </style:style>
    <style:style style:name="Table2.1" style:family="table-row">
      <style:table-row-properties style:min-row-height="2.609cm" fo:keep-together="auto"/>
    </style:style>
    <style:style style:name="Table2.A1" style:family="table-cell">
      <style:table-cell-properties fo:padding-left="0.191cm" fo:padding-right="0.191cm" fo:padding-top="0cm" fo:padding-bottom="0cm" fo:border="none"/>
    </style:style>
    <style:style style:name="Table2.B1" style:family="table-cell">
      <style:table-cell-properties style:vertical-align="middle" fo:padding-left="0.191cm" fo:padding-right="0.191cm" fo:padding-top="0cm" fo:padding-bottom="0cm" fo:border="none"/>
    </style:style>
    <style:style style:name="Table2.2" style:family="table-row">
      <style:table-row-properties style:min-row-height="1.184cm" fo:keep-together="auto"/>
    </style:style>
    <style:style style:name="Table2.3" style:family="table-row">
      <style:table-row-properties style:min-row-height="1.207cm" fo:keep-together="auto"/>
    </style:style>
    <style:style style:name="P1" style:family="paragraph" style:parent-style-name="Standard">
      <style:paragraph-properties fo:line-height="115%" fo:text-align="justify" style:justify-single-word="false"/>
      <style:text-properties style:font-name="Arial1" fo:font-size="11pt" style:font-size-asian="11pt" style:font-name-complex="Arial2"/>
    </style:style>
    <style:style style:name="P2" style:family="paragraph" style:parent-style-name="Standard">
      <style:paragraph-properties fo:line-height="115%" fo:text-align="end" style:justify-single-word="false"/>
      <style:text-properties style:font-name="Arial1" fo:font-size="11pt" style:font-size-asian="11pt" style:font-name-complex="Arial2"/>
    </style:style>
    <style:style style:name="P3" style:family="paragraph" style:parent-style-name="Standard">
      <style:paragraph-properties fo:text-align="center" style:justify-single-word="false">
        <style:tab-stops>
          <style:tab-stop style:position="5.502cm"/>
        </style:tab-stops>
      </style:paragraph-properties>
      <style:text-properties style:font-name="Arial1" fo:letter-spacing="0.007cm" style:font-name-complex="Arial2"/>
    </style:style>
    <style:style style:name="P4" style:family="paragraph" style:parent-style-name="Standard">
      <style:paragraph-properties fo:line-height="115%" fo:text-align="center" style:justify-single-word="false"/>
    </style:style>
    <style:style style:name="P5" style:family="paragraph" style:parent-style-name="Standard">
      <style:paragraph-properties fo:line-height="115%" fo:text-align="justify" style:justify-single-word="false"/>
    </style:style>
    <style:style style:name="P6" style:family="paragraph" style:parent-style-name="Standard">
      <style:paragraph-properties fo:margin-left="6.981cm" fo:margin-right="0cm" fo:line-height="150%" fo:text-align="justify" style:justify-single-word="false" fo:text-indent="0cm" style:auto-text-indent="false"/>
      <style:text-properties fo:color="#000000" style:font-name="Arial1" fo:font-size="11pt" fo:font-weight="bold" style:font-size-asian="11pt" style:font-weight-asian="bold" style:font-name-complex="Arial2"/>
    </style:style>
    <style:style style:name="P7" style:family="paragraph" style:parent-style-name="Standard">
      <style:paragraph-properties fo:margin-left="6.981cm" fo:margin-right="0cm" fo:line-height="150%" fo:text-align="justify" style:justify-single-word="false" fo:text-indent="0cm" style:auto-text-indent="false"/>
    </style:style>
    <style:style style:name="P8" style:family="paragraph" style:parent-style-name="Standard">
      <style:paragraph-properties fo:margin-left="4.001cm" fo:margin-right="0cm" fo:line-height="115%" fo:text-align="justify" style:justify-single-word="false" fo:text-indent="0cm" style:auto-text-indent="false"/>
      <style:text-properties style:font-name="Arial1" fo:font-size="11pt" fo:font-weight="bold" style:font-size-asian="11pt" style:font-weight-asian="bold" style:font-name-complex="Arial2"/>
    </style:style>
    <style:style style:name="P9" style:family="paragraph" style:parent-style-name="Standard">
      <style:paragraph-properties fo:margin-left="0cm" fo:margin-right="0cm" fo:line-height="150%" fo:text-align="justify" style:justify-single-word="false" fo:text-indent="2.858cm" style:auto-text-indent="false"/>
    </style:style>
    <style:style style:name="P10" style:family="paragraph" style:parent-style-name="Standard">
      <style:paragraph-properties fo:margin-left="0cm" fo:margin-right="0cm" fo:line-height="150%" fo:text-align="center" style:justify-single-word="false" fo:text-indent="2.858cm" style:auto-text-indent="false"/>
      <style:text-properties style:font-name="Arial1" fo:font-size="11pt" style:text-underline-style="solid" style:text-underline-width="auto" style:text-underline-color="font-color" fo:font-weight="bold" style:font-size-asian="11pt" style:font-weight-asian="bold" style:font-name-complex="Arial2"/>
    </style:style>
    <style:style style:name="P11" style:family="paragraph" style:parent-style-name="Standard">
      <style:paragraph-properties fo:margin-left="0cm" fo:margin-right="0cm" fo:line-height="150%" fo:text-align="justify" style:justify-single-word="false" fo:text-indent="2.858cm" style:auto-text-indent="false"/>
      <style:text-properties style:font-name="Arial1" fo:font-size="11pt" style:font-size-asian="11pt" style:font-name-complex="Arial2"/>
    </style:style>
    <style:style style:name="P12" style:family="paragraph" style:parent-style-name="Standard">
      <style:paragraph-properties fo:margin-left="0cm" fo:margin-right="0cm" fo:line-height="150%" fo:text-align="end" style:justify-single-word="false" fo:text-indent="2.858cm" style:auto-text-indent="false"/>
      <style:text-properties style:font-name="Arial1" fo:font-size="11pt" style:font-size-asian="11pt" style:font-name-complex="Arial2"/>
    </style:style>
    <style:style style:name="P13" style:family="paragraph" style:parent-style-name="Standard">
      <style:paragraph-properties fo:margin-left="0cm" fo:margin-right="0cm" fo:line-height="150%" fo:text-align="justify" style:justify-single-word="false" fo:text-indent="3.175cm" style:auto-text-indent="false"/>
      <style:text-properties style:font-name="Arial1" fo:font-size="11pt" style:font-size-asian="11pt" style:font-name-complex="Arial2"/>
    </style:style>
    <style:style style:name="P14" style:family="paragraph" style:parent-style-name="Standard">
      <style:paragraph-properties fo:margin-left="-0.25cm" fo:margin-right="0cm" fo:text-align="center" style:justify-single-word="false" fo:text-indent="0cm" style:auto-text-indent="false">
        <style:tab-stops>
          <style:tab-stop style:position="5.502cm"/>
        </style:tab-stops>
      </style:paragraph-properties>
      <style:text-properties style:font-name="Arial1" fo:letter-spacing="0.007cm" style:font-name-complex="Arial2"/>
    </style:style>
    <style:style style:name="P15" style:family="paragraph" style:parent-style-name="Standard">
      <style:paragraph-properties fo:margin-left="-0.25cm" fo:margin-right="0cm" fo:text-align="center" style:justify-single-word="false" fo:text-indent="0cm" style:auto-text-indent="false">
        <style:tab-stops>
          <style:tab-stop style:position="5.502cm"/>
        </style:tab-stops>
      </style:paragraph-properties>
    </style:style>
    <style:style style:name="P16" style:family="paragraph" style:parent-style-name="Standard">
      <style:paragraph-properties fo:margin-left="0cm" fo:margin-right="0.049cm" fo:line-height="150%" fo:text-indent="0cm" style:auto-text-indent="false">
        <style:tab-stops>
          <style:tab-stop style:position="5.502cm"/>
        </style:tab-stops>
      </style:paragraph-properties>
      <style:text-properties style:font-name="Arial1" fo:letter-spacing="0.007cm" style:font-name-complex="Arial2"/>
    </style:style>
    <style:style style:name="P17" style:family="paragraph" style:parent-style-name="Standard">
      <style:paragraph-properties fo:margin-left="0cm" fo:margin-right="0.049cm" fo:line-height="150%" fo:text-indent="0cm" style:auto-text-indent="false">
        <style:tab-stops>
          <style:tab-stop style:position="5.502cm"/>
        </style:tab-stops>
      </style:paragraph-properties>
    </style:style>
    <style:style style:name="P18" style:family="paragraph" style:parent-style-name="Standard">
      <style:paragraph-properties fo:margin-left="-0.254cm" fo:margin-right="0.049cm" fo:line-height="150%" fo:text-align="center" style:justify-single-word="false" fo:text-indent="0cm" style:auto-text-indent="false">
        <style:tab-stops>
          <style:tab-stop style:position="5.502cm"/>
        </style:tab-stops>
      </style:paragraph-properties>
      <style:text-properties style:font-name="Arial1" fo:letter-spacing="0.007cm" style:font-name-complex="Arial2"/>
    </style:style>
    <style:style style:name="P19" style:family="paragraph" style:parent-style-name="Standard">
      <style:paragraph-properties fo:margin-left="-0.254cm" fo:margin-right="0.049cm" fo:line-height="150%" fo:text-align="center" style:justify-single-word="false" fo:text-indent="0cm" style:auto-text-indent="false">
        <style:tab-stops>
          <style:tab-stop style:position="5.502cm"/>
        </style:tab-stops>
      </style:paragraph-properties>
    </style:style>
    <style:style style:name="P20" style:family="paragraph" style:parent-style-name="Standard">
      <style:paragraph-properties fo:margin-left="-0.254cm" fo:margin-right="0.049cm" fo:line-height="150%" fo:text-indent="0cm" style:auto-text-indent="false">
        <style:tab-stops>
          <style:tab-stop style:position="5.502cm"/>
        </style:tab-stops>
      </style:paragraph-properties>
    </style:style>
    <style:style style:name="P21" style:family="paragraph" style:parent-style-name="Standard">
      <style:paragraph-properties fo:margin-top="0.423cm" fo:margin-bottom="0cm" style:contextual-spacing="false"/>
    </style:style>
    <style:style style:name="P22" style:family="paragraph" style:parent-style-name="Standard">
      <style:paragraph-properties fo:margin-left="0cm" fo:margin-right="-0.15cm" fo:text-indent="0cm" style:auto-text-indent="false"/>
    </style:style>
    <style:style style:name="P23" style:family="paragraph" style:parent-style-name="Standard" style:master-page-name="Standard">
      <style:paragraph-properties fo:line-height="115%" fo:text-align="justify" style:justify-single-word="false" style:page-number="auto"/>
      <style:text-properties style:font-name="Arial1" fo:font-size="11pt" fo:font-weight="bold" style:font-size-asian="11pt" style:font-weight-asian="bold" style:font-name-complex="Arial2"/>
    </style:style>
    <style:style style:name="P24" style:family="paragraph" style:parent-style-name="List_20_Paragraph">
      <style:paragraph-properties fo:margin-left="0cm" fo:margin-right="0cm" fo:line-height="150%" fo:text-align="justify" style:justify-single-word="false" fo:text-indent="3.175cm" style:auto-text-indent="false"/>
      <style:text-properties style:font-name="Arial1" fo:font-size="11pt" style:font-size-asian="11pt" style:font-name-complex="Arial2"/>
    </style:style>
    <style:style style:name="P25" style:family="paragraph" style:parent-style-name="List_20_Paragraph">
      <style:paragraph-properties fo:margin-left="0cm" fo:margin-right="0cm" fo:line-height="150%" fo:text-align="justify" style:justify-single-word="false" fo:text-indent="3.175cm" style:auto-text-indent="false"/>
    </style:style>
    <style:style style:name="P26" style:family="paragraph" style:parent-style-name="Footer">
      <style:paragraph-properties fo:text-align="end" style:justify-single-word="false"/>
      <style:text-properties fo:font-size="9pt" style:font-size-asian="9pt" style:font-size-complex="9pt"/>
    </style:style>
    <style:style style:name="P27" style:family="paragraph" style:parent-style-name="Footer">
      <style:paragraph-properties fo:text-align="start" style:justify-single-word="false"/>
      <style:text-properties fo:font-size="8pt" fo:font-weight="bold" style:font-size-asian="8pt" style:font-weight-asian="bold" style:font-size-complex="8pt"/>
    </style:style>
    <style:style style:name="P28" style:family="paragraph" style:parent-style-name="Footer">
      <style:paragraph-properties fo:padding="0cm" fo:border="none"/>
    </style:style>
    <style:style style:name="P29" style:family="paragraph" style:parent-style-name="Heading_20_1">
      <style:text-properties style:font-name="Arial1" fo:font-size="10pt" style:font-size-asian="10pt" style:font-size-complex="10pt"/>
    </style:style>
    <style:style style:name="T1" style:family="text">
      <style:text-properties style:font-name="Arial1" fo:font-size="11pt" style:font-size-asian="11pt" style:font-name-complex="Arial2"/>
    </style:style>
    <style:style style:name="T2" style:family="text">
      <style:text-properties style:font-name="Arial1" fo:font-size="11pt" style:font-size-asian="11pt" style:font-name-complex="Arial2" style:font-weight-complex="bold"/>
    </style:style>
    <style:style style:name="T3" style:family="text">
      <style:text-properties style:font-name="Arial1" fo:font-size="11pt" style:font-size-asian="11pt" style:language-asian="pt" style:country-asian="BR" style:font-name-complex="Arial2"/>
    </style:style>
    <style:style style:name="T4" style:family="text">
      <style:text-properties style:font-name="Arial1" fo:font-size="11pt" fo:font-weight="bold" style:font-size-asian="11pt" style:font-weight-asian="bold" style:font-name-complex="Arial2"/>
    </style:style>
    <style:style style:name="T5" style:family="text">
      <style:text-properties style:font-name="Arial1" fo:font-size="11pt" fo:font-style="italic" style:font-size-asian="11pt" style:font-style-asian="italic" style:font-name-complex="Arial2" style:font-style-complex="italic" style:font-weight-complex="bold"/>
    </style:style>
    <style:style style:name="T6" style:family="text">
      <style:text-properties style:font-name="Arial1" fo:font-size="11pt" fo:language="en" fo:country="US" style:font-size-asian="11pt" style:font-name-complex="Arial2"/>
    </style:style>
    <style:style style:name="T7" style:family="text">
      <style:text-properties style:font-name="Arial1" fo:font-size="11pt" fo:background-color="#ffffff" style:font-size-asian="11pt" style:font-name-complex="Arial2"/>
    </style:style>
    <style:style style:name="T8" style:family="text">
      <style:text-properties style:font-name="Arial1" fo:font-size="11pt" fo:letter-spacing="0.007cm" style:font-size-asian="11pt" style:font-name-complex="Arial2"/>
    </style:style>
    <style:style style:name="T9" style:family="text">
      <style:text-properties style:font-name="Arial1" fo:font-size="11pt" fo:letter-spacing="0.007cm" fo:font-weight="bold" style:font-size-asian="11pt" style:font-weight-asian="bold" style:font-name-complex="Arial2"/>
    </style:style>
    <style:style style:name="T10" style:family="text">
      <style:text-properties style:font-name="Arial1" fo:letter-spacing="0.007cm" style:font-name-complex="Arial2"/>
    </style:style>
    <style:style style:name="T11" style:family="text">
      <style:text-properties style:font-name="Arial1" fo:letter-spacing="0.007cm" fo:font-weight="bold" style:font-weight-asian="bold" style:font-name-complex="Arial2"/>
    </style:style>
    <style:style style:name="T12" style:family="text">
      <style:text-properties style:font-name="Arial1" fo:font-size="10pt" style:font-size-asian="10pt" style:font-size-complex="10pt"/>
    </style:style>
    <style:style style:name="T13" style:family="text">
      <style:text-properties style:font-name="Arial1" fo:font-size="10pt" fo:font-weight="bold" style:font-size-asian="10pt" style:font-weight-asian="bold" style:font-size-complex="10pt"/>
    </style:style>
    <style:style style:name="T14" style:family="text">
      <style:text-properties fo:color="#000000" style:font-name="Arial1" fo:font-size="11pt" style:font-size-asian="11pt" style:font-name-complex="Arial2"/>
    </style:style>
    <style:style style:name="T15" style:family="text">
      <style:text-properties fo:color="#000000" style:font-name="Arial1" fo:font-size="11pt" style:font-size-asian="11pt" style:language-asian="pt" style:country-asian="BR" style:font-name-complex="Arial2"/>
    </style:style>
    <style:style style:name="T16" style:family="text">
      <style:text-properties fo:color="#000000" style:font-name="Arial1" fo:font-size="11pt" fo:font-weight="bold" style:font-size-asian="11pt" style:font-weight-asian="bold" style:font-name-complex="Arial2"/>
    </style:style>
    <style:style style:name="T17" style:family="text">
      <style:text-properties fo:color="#000000" style:font-name="Arial1" fo:font-size="11pt" fo:font-weight="bold" style:font-size-asian="11pt" style:language-asian="pt" style:country-asian="BR" style:font-weight-asian="bold" style:font-name-complex="Arial2"/>
    </style:style>
    <style:style style:name="T18" style:family="text">
      <style:text-properties fo:color="#010101" style:font-name="Arial1" fo:font-size="11pt" style:font-size-asian="11pt" style:font-name-complex="Arial2"/>
    </style:style>
    <style:style style:name="T19" style:family="text">
      <style:text-properties fo:color="#010101" style:font-name="Arial1" fo:font-size="11pt" style:font-size-asian="11pt" style:font-name-complex="Arial2" style:font-weight-complex="bold"/>
    </style:style>
    <style:style style:name="T20" style:family="text">
      <style:text-properties fo:color="#010101" style:font-name="Arial1" fo:font-size="11pt" fo:font-weight="bold" style:font-size-asian="11pt" style:font-weight-asian="bold" style:font-name-complex="Arial2"/>
    </style:style>
    <style:style style:name="T21" style:family="text">
      <style:text-properties fo:color="#ff0000" style:font-name="Arial1" fo:font-size="11pt" fo:font-weight="bold" style:font-size-asian="11pt" style:font-weight-asian="bold" style:font-name-complex="Arial2"/>
    </style:style>
    <style:style style:name="T22" style:family="text">
      <style:text-properties fo:font-size="9pt" style:font-size-asian="9pt" style:font-size-complex="9pt"/>
    </style:style>
    <style:style style:name="T23" style:family="text"/>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center" style:horizontal-rel="page-content" fo:background-color="#ffffff" style:background-transparency="100%" fo:padding="0cm" fo:border="none">
        <style:background-image/>
      </style:graphic-properties>
    </style:style>
    <style:style style:name="fr2" style:family="graphic" style:parent-style-name="OLE">
      <style:graphic-properties style:vertical-pos="top" style:vertical-rel="baseline" draw:ole-draw-aspect="1" draw:visible-area-top="0cm" draw:visible-area-width="2.066cm" draw:visible-area-height="2.117cm"/>
    </style:style>
    <style:style style:name="Sect1"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4"><text:span text:style-name="T4">TERMO DE ADESÃO AO PROJETO MEDIDA DE APRENDIZAGEM</text:span></text:p>
      <text:p text:style-name="P1"/>
      <text:p text:style-name="P6"/>
      <text:p text:style-name="P7"><text:span text:style-name="T16">TERMO DE </text:span><text:span text:style-name="T4">ADESÃO AO PROJETO MEDIDA DE APRENDIZAGEM QUE ENTRE SI CELEBRAM O TRIBUNAL REGIONAL DO TRABALHO DA 24ª REGIÃO E O MINISTÉRIO PÚBLICO DO TRABALHO, POR INTERMÉDIO DA PROCURADORIA REGIONAL DO TRABALHO DA 24ª REGIÃO, PARA A REALIZAÇÃO DA EXPERIÊNCIA PRÁTICA DE APRENDIZES CONTRATADOS EM CUMPRIMENTO ALTERNATIVO DA COTA DE APRENDIZAGEM.</text:span></text:p>
      <text:p text:style-name="P8"/>
      <text:p text:style-name="P9"><text:span text:style-name="T1">Considerando a existência do Projeto Medida de Aprendizagem, instituído pelo Ministério Público do Trabalho no Estado de Mato Grosso do Sul, constante do Procedimento Promocional nº 389.2016 que visa, dentre outros objetivos, fomentar a implementação da aprendizagem profissional aos jovens em situação de vulnerabilidade ou risco social, tais como os adolescentes em cumprimento de medida socioeducativa e os egressos, os em situação de acolhimento institucional ou retirados do trabalho infantil, nos termos do art. 66 do Decreto nº 9.579/2018;</text:span></text:p>
      <text:p text:style-name="P9"><text:span text:style-name="style6"><text:span text:style-name="T1">Considerando que o Decreto nº </text:span></text:span><text:span text:style-name="T1">9.579/2018 </text:span><text:span text:style-name="style6"><text:span text:style-name="T1">permite que a aprendizagem profissional seja executada em ambiente diverso da empresa contratante;</text:span></text:span></text:p>
      <text:p text:style-name="P9"><text:span text:style-name="style6"><text:span text:style-name="T1">Considerando que o Decreto nº </text:span></text:span><text:span text:style-name="T1">9.579/2018</text:span><text:span text:style-name="style6"><text:span text:style-name="T1"> considera, no § 2.º do art. 66, como entidades concedentes da experiência prática do aprendiz os órgãos públicos (inc. I), as organizações da sociedade civil (inc. II) e as unidades do sistema nacional de atendimento sócioeducativo (inc. III);</text:span></text:span></text:p>
      <text:p text:style-name="P9"><text:span text:style-name="T1">Considerando </text:span><text:span text:style-name="style6"><text:span text:style-name="T1">que a Aprendizagem profissional possui claramente viés social, já que tem por objetivo a formação profissional do jovem para o mercado de trabalho;</text:span></text:span></text:p>
      <text:p text:style-name="P9"><text:span text:style-name="style6"><text:span text:style-name="T1">Considerando que a Lei nº 12.594/2012 (SINASE) acrescentou o § 2º ao art. 429 da CLT com a seguinte redação: “</text:span></text:span><text:span text:style-name="T2">Os estabelecimentos de que trata o </text:span><text:span text:style-name="T5">caput</text:span><text:span text:style-name="T2"> ofertarão vagas de aprendizes a adolescentes usuários do Sistema Nacional de Atendimento Socioeducativo (SINASE) nas condições a serem dispostas em instrumentos de cooperação celebrados entre os estabelecimentos e os gestores dos Sistemas de Atendimento Socioeducativo locais”;</text:span></text:p>
      <text:p text:style-name="P9"><text:soft-page-break/><text:span text:style-name="T1">Considerando</text:span><text:span text:style-name="T6"> a Portaria nº 693/2017 do Ministério do Trabalho que regulamentou o art. 23-A do Decreto nº 5.598/05, atualmente revogado e disposições substituidas pelo Decreto nº 9.579/2018;</text:span></text:p>
      <text:p text:style-name="P9"><text:span text:style-name="T6">Considerando a Lei Estadual nº 4.675, de 25 de maio de 2015, que institui diretrizes para o Programa Estadual de Aprendizagem para o Adolescente;</text:span></text:p>
      <text:p text:style-name="P9"><text:span text:style-name="T6">Considerando o Decreto nº 9.579, de 22 de novembro de 2018 que, no art. 30 estabelece Compromisso pela Redução da Violência contra Crianças e Adolescentes da União e de todos os entes federativos e</text:span><text:span text:style-name="T1"> implementação</text:span><text:span text:style-name="T6"> de projetos e dentre eles “</text:span><text:span text:style-name="T15">III - Na medida certa, que contempla o desenvolvimento de ações para implementação do Sistema Nacional de Atendimento Socioeducativo, com vistas a qualificar, prioritariamente, a execução de medidas socioeducativas, e garantir o pleno respeito aos direitos dos adolescentes em conflito com a lei”;</text:span></text:p>
      <text:p text:style-name="P9"><text:span text:style-name="T15">Considerando </text:span><text:span text:style-name="T6">o Decreto nº 9.579, de 22 de novembro de 2018 que, no Capítulo V, trata do direito à profissionalização e a partir do art. 43 trata da aprendizagem profissional;</text:span></text:p>
      <text:p text:style-name="P24"/>
      <text:p text:style-name="P25"><text:span text:style-name="T1">O </text:span><text:span text:style-name="T4">TRIBUNAL REGIONAL DO TRABALHO DA 24ª REGIÃO, </text:span><text:span text:style-name="T1">pessoa jurídica de direito público interno, inscrito no CNPJ/MF nº 37.115.409/0001-63, com sede na Rua Delegado Carlos Roberto Bastos de Oliveira nº 208, Jardim Veraneio (Parque dos Poderes), nesta capital, doravante denominado </text:span><text:span text:style-name="T4">TRT24</text:span><text:span text:style-name="T1">, neste ato representado pelo seu Desembargador Presidente, </text:span><text:span text:style-name="T4">NICANOR DE ARAÚJO LIMA</text:span><text:span text:style-name="T1">, brasileiro, casado, portador do CPF nº 046.476.371-15, residente e domiciliado nesta capital, e o </text:span><text:span text:style-name="T4">MINISTÉRIO PÚBLICO DO TRABALHO</text:span><text:span text:style-name="T1">, por meio da </text:span><text:span text:style-name="T4">PROCURADORIA REGIONAL DO TRABALHO DA 24ª REGIÃO/MS, </text:span><text:span text:style-name="T1">pessoa jurídica de direito público interno, inscrita no CNPJ/MF nº 26.989.715/0063-05, com sede na Rua Pimenta Bueno nº 139, Bairro Amambaí, nesta capital, doravante denominada </text:span><text:span text:style-name="T4">PRT24</text:span><text:span text:style-name="T1">, neste ato representada pelo Procurador-Chefe, Senhor </text:span><text:span text:style-name="T20">LEONTINO FERREIRA DE LIMA JÚNIOR</text:span><text:span text:style-name="T18">, </text:span><text:span text:style-name="T19">brasileiro, casado, residente e domiciliado nesta capital, portador do CPF nº 994.187.891-91</text:span><text:span text:style-name="T4">, </text:span><text:span text:style-name="T1">celebram o presente instrumento, mediante cláusulas e condições aqui especificadas.</text:span></text:p>
      <text:p text:style-name="P13"/>
      <text:p text:style-name="P25"><text:span text:style-name="T4">DO FUNDAMENTO LEGAL: </text:span><text:span text:style-name="T1">O presente Termo de Adesão</text:span><text:span text:style-name="T21"> </text:span><text:span text:style-name="T1">fundamenta-se nas disposições da Lei Complementar nº 75, de 20 de maio de 1993, Lei nº 8.666, de 21 de junho de 1993, Lei Complementar nº 101, de 4 de maio de 2000, L</text:span><text:span text:style-name="T7">ei nº 9.636/98</text:span><text:span text:style-name="T1"> e demais normas correlatas.</text:span></text:p>
      <text:p text:style-name="P10"/>
      <text:p text:style-name="P9"><text:span text:style-name="T4">CLÁUSULA PRIMEIRA - DO OBJETO</text:span></text:p>
      <text:p text:style-name="P9"><text:span text:style-name="T1">O presente Termo de Adesão tem por objeto possibilitar que o </text:span><text:span text:style-name="T4">TRT24</text:span><text:span text:style-name="T1"> participe como órgão concedente da experiência prática de aprendizes contratados em cumprimento </text:span><text:soft-page-break/><text:span text:style-name="T1">alternativo da cota de aprendizagem, com fundamento nos arts. 428 e seguintes da Consolidação das Leis Trabalho, Decretos nºs 9.579/2018 e 8.740/2016, Lei nº 12.594/2012 (Sistema Nacional de Atendimento Sócioeducativo - SINASE) e demais normas vigentes.</text:span></text:p>
      <text:p text:style-name="P11"/>
      <text:p text:style-name="P9"><text:span text:style-name="T4">CLÁUSULA SEGUNDA - DOS OBJETIVOS</text:span></text:p>
      <text:p text:style-name="P9"><text:span text:style-name="T1">O presente Termo de Adesão tem por objetivo estabelecer as condições de mútua colaboração entre as partes acima mencionadas para execução do objeto descrito na cláusula primeira.</text:span></text:p>
      <text:p text:style-name="P11"/>
      <text:p text:style-name="P9"><text:span text:style-name="T4">CLÁUSULA TERCEIRA - DAS OBRIGAÇÕES E DAS RESPONSABILIDADES</text:span></text:p>
      <text:p text:style-name="P9"><text:span text:style-name="T1">Para atingir a plena realização do objeto deste Termo de Adesão compete:</text:span></text:p>
      <text:p text:style-name="P9"><text:span text:style-name="T1"><text:s/>§ 1º Ao </text:span><text:span text:style-name="T4">TRT24:</text:span></text:p>
      <text:p text:style-name="P9"><text:span text:style-name="T1">I -</text:span><text:span text:style-name="T4"> </text:span><text:span text:style-name="T1">a</text:span><text:span text:style-name="T3">derir, neste ato, ao Projeto Medida de Aprendizagem do Ministério Público do Trabalho na condição de órgão concedente de experiência prática de adolescentes aprendizes;</text:span></text:p>
      <text:p text:style-name="P9"><text:span text:style-name="T3">II - z</text:span><text:span text:style-name="T1">elar pela continuidade do Projeto Medida de Aprendizagem;</text:span></text:p>
      <text:p text:style-name="P9"><text:span text:style-name="T1">III - r</text:span><text:span text:style-name="T3">eceber os aprendizes encaminhados pelo Ministério Público do Trabalho, em número compatível com suas instalações e pessoal;</text:span></text:p>
      <text:p text:style-name="P9"><text:span text:style-name="T15">IV - cumprir a legislação vigente e aplicável no que lhe competir como órgão concedente de atividades práticas aos aprendizes contratados por empresas que aderiram ao Projeto Medida de Aprendizagem;</text:span></text:p>
      <text:p text:style-name="P9"><text:span text:style-name="T15">V – nos limites da estrutura disponível, proporcionar ao aprendiz formação técnico-profissional metódica, com o desenvolvimento de atividades práticas correlacionadas com os conteúdos teóricos previstos no programa de aprendizagem;</text:span></text:p>
      <text:p text:style-name="P9"><text:span text:style-name="T15">VI - respeitar a condição peculiar do adolescente, como pessoa em desenvolvimento, nos termos da legislação aplicável;</text:span></text:p>
      <text:p text:style-name="P9"><text:span text:style-name="T15">VII - informar ao Ministério Público do Trabalho e à entidade formadora o local em que cada um dos aprendizes prestará as atividades laborais;</text:span></text:p>
      <text:p text:style-name="P9"><text:span text:style-name="T15">VIII - designar orientador(es) para receber, acompanhar, orientar, esclarecer e estimular o aprendiz durante o processo de aquisição de conhecimentos práticos, ou seja, dando suporte para a efetiva aprendizagem; </text:span></text:p>
      <text:p text:style-name="P9"><text:span text:style-name="T15">IX - informar ao Ministério Público do Trabalho o Gestor do Termo de Adesão designado para o acompanhamento dos aprendizes;</text:span></text:p>
      <text:p text:style-name="P9"><text:span text:style-name="T15">X – indicar representantes para as reuniões de ajustes e monitoramento das ações de execução do Projeto Medida de Aprendizagem;</text:span></text:p>
      <text:p text:style-name="P9"><text:soft-page-break/><text:span text:style-name="T15">XI - não atribuir ao aprendiz qualquer atividade que ultrapasse o limite da jornada diária prevista no contrato de aprendizagem, observado o horário de expediente do </text:span><text:span text:style-name="T17">TRT24</text:span><text:span text:style-name="T15">;</text:span></text:p>
      <text:p text:style-name="P9"><text:span text:style-name="T15">XII - comunicar à entidade formadora as ausências injustificadas, dificuldade de adaptação, desempenho insuficiente do aprendiz para a atividade proposta ou qualquer outra ocorrência considerada grave;</text:span></text:p>
      <text:p text:style-name="P9"><text:span text:style-name="T15">XIII - r</text:span><text:span text:style-name="T1">esponder pelas obrigações decorrentes da execução do presente instrumento, observadas as competências específicas de cada partícipe;</text:span></text:p>
      <text:p text:style-name="P9"><text:span text:style-name="T1">XIV - manter mecanismos de acompanhamento e avaliação do Projeto Medida de Aprendizagem por intermédio de reuniões periódicas com as partes cooperadas;</text:span></text:p>
      <text:p text:style-name="P9"><text:span text:style-name="T1">XV - cientificar a </text:span><text:span text:style-name="T4">PRT24</text:span><text:span text:style-name="T1">, no prazo de 5 (cinco) dias úteis, futuro ou iminente desligamento do aprendiz, quando por iniciativa do </text:span><text:span text:style-name="T4">TRT24</text:span><text:span text:style-name="T1">, para possibilidade de substituição do aprendiz; </text:span></text:p>
      <text:p text:style-name="P9"><text:span text:style-name="T1">XVI - informar à </text:span><text:span text:style-name="T4">PRT24</text:span><text:span text:style-name="T1">, toda e qualquer intercorrência que possa prejudicar a boa e fiel execução do objeto deste Termo de Adesão.</text:span></text:p>
      <text:p text:style-name="P9"><text:span text:style-name="T1">§ 2º À </text:span><text:span text:style-name="T14">PRT24</text:span><text:span text:style-name="T1">:</text:span></text:p>
      <text:p text:style-name="P9"><text:span text:style-name="T1">I - zelar pela continuidade do Projeto Medida de Aprendizagem;</text:span></text:p>
      <text:p text:style-name="P9"><text:span text:style-name="T1">II - designar as Procuradoras do Trabalho Simone Beatriz Assis de Rezende e Cândice Gabriela Arosio, como responsáveis pela execução do presente Termo de Adesão;</text:span></text:p>
      <text:p text:style-name="P9"><text:span text:style-name="T1">III - promover as articulações necessárias para a disponibilização de aprendizes ao </text:span><text:span text:style-name="T4">TRT24</text:span><text:span text:style-name="T1">;</text:span></text:p>
      <text:p text:style-name="P9"><text:span text:style-name="T1">IV - efetuar as tratativas com as empresas que irão contratar os adolescentes e formalizar a sua adesão ao Projeto Medida de Aprendizagem;</text:span></text:p>
      <text:p text:style-name="P9"><text:span text:style-name="T1">V - firmar Termo de Ajustamento de Conduta ou outro instrumento legal com empresas para a contratação dos aprendizes para cumprimento da experiência prática nas dependências do </text:span><text:span text:style-name="T4">TRT24</text:span><text:span text:style-name="T1">;</text:span></text:p>
      <text:p text:style-name="P9"><text:span text:style-name="T1">VI - indicar a empresa que irá contratar os aprendizes escolhidos para a Aprendizagem Profissional;</text:span></text:p>
      <text:p text:style-name="P9"><text:span text:style-name="T1">VII - proceder a interlocução para a execução do Projeto Medida de Aprendizagem com as partes envolvidas, ou seja, o </text:span><text:span text:style-name="T4">TRT24</text:span><text:span text:style-name="T1">, à entidade formadora e demais órgãos públicos de proteção da criança e do adolescente;</text:span></text:p>
      <text:p text:style-name="P9"><text:span text:style-name="T1">VIII - promover ações que fomentem a adesão de empresas ao Projeto Medida de Aprendizagem;</text:span></text:p>
      <text:p text:style-name="P9"><text:span text:style-name="T1">IX - agendar e participar reuniões das equipes que executem o Projeto Medida de Aprendizagem, sempre que necessário;</text:span></text:p>
      <text:p text:style-name="P9"><text:soft-page-break/><text:span text:style-name="T1">X - manter mecanismos de acompanhamento e avaliação do Projeto Medida de Aprendizagem por intermédio de reuniões periódicas com as partes;</text:span></text:p>
      <text:p text:style-name="P9"><text:span text:style-name="T1">XI - notificar a empresa contratante em caso de descumprimento de qualquer dos requisitos exigidos para a execução do Projeto Medida de Aprendizagem;</text:span></text:p>
      <text:p text:style-name="P9"><text:span text:style-name="T1">XII - intermediar os eventuais impasses entre órgãos participantes do Projeto Medida de Aprendizagem;</text:span></text:p>
      <text:p text:style-name="P9"><text:span text:style-name="T1">XIII - responder pelas obrigações decorrentes da execução do presente instrumento, observadas as competências específicas de cada partícipe.</text:span></text:p>
      <text:p text:style-name="P10"/>
      <text:p text:style-name="P9"><text:span text:style-name="T4">CLÁUSULA QUARTA - DA INEXISTÊNCIA DE TRANSFERÊNCIA DE RECURSOS ORIUNDOS DA UNIDADE GESTORA DO TRIBUNAL REGIONAL DO TRABALHO DA 24ª REGIÃO E DA UNIDADE GESTORA DA PROCURADORIA REGIONAL DO TRABALHO DA 24ª REGIÃO</text:span></text:p>
      <text:p text:style-name="P9"><text:span text:style-name="T1">O presente termo não implica compromissos financeiros ou transferência de recursos entre as partes, aos aprendizes designados para cumprir as atividades práticas nas dependências do Tribunal Regional do Trabalho da 24ª Região e tampouco à empresa contratante dos aprendizes.</text:span></text:p>
      <text:p text:style-name="P11"/>
      <text:p text:style-name="P9"><text:span text:style-name="T4">CLÁUSULA QUINTA - DA VIGÊNCIA</text:span></text:p>
      <text:p text:style-name="P9"><text:span text:style-name="T1">O presente instrumento terá vigência de 60 (sessenta) meses, contados de sua publicação.</text:span></text:p>
      <text:p text:style-name="P11"/>
      <text:p text:style-name="P9"><text:span text:style-name="T4">CLÁUSULA SEXTA - DA ALTERAÇÃO E DA DENÚNCIA</text:span></text:p>
      <text:p text:style-name="P9"><text:span text:style-name="T1">Os signatários, de comum acordo e a qualquer tempo, no todo ou em parte, poderão dar findo o presente instrumento, ou denunciá-lo, independente de notificação judicial ou extrajudicial, por descumprimento das normas estabelecidas na legislação vigente, por inadimplemento de qualquer de suas cláusulas ou condições, pela superveniência de fato que o torne material ou formalmente inexequível ou por consenso das partes.</text:span></text:p>
      <text:p text:style-name="P9"><text:span text:style-name="T1">Parágrafo único. A denúncia poderá ser feita por escrito, com antecedência mínima de 30 (trinta) dias.</text:span></text:p>
      <text:p text:style-name="P11"/>
      <text:p text:style-name="P9"><text:span text:style-name="T4">CLAUSULA SÉTIMA - DA PUBLICAÇÃO</text:span></text:p>
      <text:p text:style-name="P9"><text:span text:style-name="T1">O </text:span><text:span text:style-name="T4">TRT24</text:span><text:span text:style-name="T1"> providenciará, por intermédio do setor competente, a publicação no Diário Eletrônico da Justiça do Trabalho, como condição de eficácia de todos os atos que se originarem deste instrumento.</text:span></text:p>
      <text:p text:style-name="P11"><text:soft-page-break/></text:p>
      <text:p text:style-name="P9"><text:span text:style-name="T1">E por estarem de pleno acordo com as cláusulas supracitadas, as partes assinam o presente termo de cooperação, em 2 (duas) vias de igual teor e forma, para que se produzam seus efeitos.</text:span></text:p>
      <text:p text:style-name="P12"/>
      <text:p text:style-name="P9"><text:span text:style-name="T1">Campo Grande/MS, 22 de março de 2019.</text:span></text:p>
      <text:p text:style-name="P2"/>
      <table:table table:name="Table2" table:style-name="Table2">
        <table:table-column table:style-name="Table2.A"/>
        <table:table-column table:style-name="Table2.B"/>
        <table:table-row table:style-name="Table2.1">
          <table:table-cell table:style-name="Table2.A1" office:value-type="string">
            <text:p text:style-name="P14"/>
            <text:p text:style-name="P14"/>
            <text:p text:style-name="P15"><text:span text:style-name="T8">________________________________</text:span></text:p>
            <text:p text:style-name="P15"><text:span text:style-name="T8">LEONTINO FERREIRA DE LIMA JUNIOR</text:span></text:p>
            <text:p text:style-name="P15"><text:span text:style-name="T9">Procurador-Chefe</text:span></text:p>
            <text:p text:style-name="P15"><text:span text:style-name="T9">Procuradoria Regional do Trabalho da 24ª Região</text:span></text:p>
            <text:p text:style-name="P3"/>
          </table:table-cell>
          <table:table-cell table:style-name="Table2.B1" office:value-type="string">
            <text:p text:style-name="P14"/>
            <text:p text:style-name="P15"><text:span text:style-name="T8">__________________________________</text:span></text:p>
            <text:p text:style-name="P15"><text:span text:style-name="T8">NICANOR DE ARAÚJO LIMA </text:span></text:p>
            <text:p text:style-name="P15"><text:span text:style-name="T9">Desembargador-Presidente</text:span></text:p>
            <text:p text:style-name="P15"><text:span text:style-name="T9">Tribunal Regional do Trabalho da 24ª Região</text:span></text:p>
          </table:table-cell>
        </table:table-row>
        <table:table-row table:style-name="Table2.2">
          <table:table-cell table:style-name="Table2.A1" table:number-columns-spanned="2" office:value-type="string">
            <text:p text:style-name="P16"/>
            <text:p text:style-name="P17"><text:span text:style-name="T8"><text:s/>TESTEMUNHAS:</text:span></text:p>
          </table:table-cell>
          <table:covered-table-cell/>
        </table:table-row>
        <table:table-row table:style-name="Table2.3">
          <table:table-cell table:style-name="Table2.A1" office:value-type="string">
            <text:p text:style-name="P18"/>
            <text:p text:style-name="P18"/>
            <text:p text:style-name="P19"><text:span text:style-name="T8">_______________________________</text:span></text:p>
            <text:p text:style-name="P19"><text:span text:style-name="T8">MARCIO ALEXANDRE DA SILVA</text:span></text:p>
            <text:p text:style-name="P19"><text:span text:style-name="T8">Juiz do Trabalho</text:span></text:p>
          </table:table-cell>
          <table:table-cell table:style-name="Table2.A1" office:value-type="string">
            <text:p text:style-name="P20"><text:span text:style-name="T8"><text:s text:c="13"/></text:span></text:p>
            <text:p text:style-name="P20"><text:span text:style-name="T8"><text:s text:c="9"/>_______________________________</text:span></text:p>
          </table:table-cell>
        </table:table-row>
      </table:table>
      <text:section text:style-name="Sect1" text:name="TextSection">
        <text:p text:style-name="P1"/>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pt" style:country-asian="B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pt" fo:country="BR" style:letter-kerning="true" style:font-name-asian="Calibri"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language-asian="en" style:country-asian="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default-outline-level="1" style:list-style-name="" style:class="text">
      <style:paragraph-properties fo:hyphenation-ladder-count="no-limit" fo:keep-with-next="always">
        <style:tab-stops>
          <style:tab-stop style:position="1cm"/>
          <style:tab-stop style:position="1.499cm"/>
          <style:tab-stop style:position="3.002cm"/>
          <style:tab-stop style:position="4.096cm"/>
          <style:tab-stop style:position="5.999cm"/>
          <style:tab-stop style:position="7.599cm"/>
          <style:tab-stop style:position="9.005cm"/>
          <style:tab-stop style:position="10.506cm"/>
          <style:tab-stop style:position="12.002cm"/>
          <style:tab-stop style:position="13.504cm"/>
          <style:tab-stop style:position="15.007cm"/>
          <style:tab-stop style:position="16.508cm"/>
          <style:tab-stop style:position="18.009cm"/>
          <style:tab-stop style:position="19.505cm"/>
          <style:tab-stop style:position="21.008cm"/>
          <style:tab-stop style:position="22.511cm"/>
          <style:tab-stop style:position="24.012cm"/>
        </style:tab-stops>
      </style:paragraph-properties>
      <style:text-properties fo:font-size="12pt" fo:font-style="italic" fo:font-weight="bold" style:font-name-asian="Batang" style:language-asian="pt" style:country-asian="BR" style:font-style-asian="italic" style:font-weight-asian="bold" style:font-name-complex="Arial2" style:font-size-complex="12pt" style:font-style-complex="italic" style:font-weight-complex="bold" fo:hyphenate="false" fo:hyphenation-remain-char-count="2" fo:hyphenation-push-char-count="2"/>
    </style:style>
    <style:style style:name="Header" style:family="paragraph" style:parent-style-name="Standard" style:default-outline-level="" style:class="extra">
      <style:paragraph-properties fo:text-align="center" style:justify-single-word="false">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text-align="center" style:justify-single-word="false">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Frame_20_contents" style:display-name="Frame contents" style:family="paragraph" style:parent-style-name="Text_20_body"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language-asian="en" style:country-asian="US" style:font-weight-asian="bold" style:font-name-complex="Times New Roman1" style:font-size-complex="16pt" style:font-weight-complex="bold"/>
    </style:style>
    <style:style style:name="Header_20_Char" style:display-name="Header Char" style:family="text" style:parent-style-name="Default_20_Paragraph_20_Font">
      <style:text-properties style:font-name-complex="Times New Roman1"/>
    </style:style>
    <style:style style:name="Footer_20_Char" style:display-name="Footer Char" style:family="text" style:parent-style-name="Default_20_Paragraph_20_Font">
      <style:text-properties style:font-name-complex="Times New Roman1"/>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style6" style:family="text" style:parent-style-name="Default_20_Paragraph_20_Font">
      <style:text-properties style:font-name-complex="Times New Roman1"/>
    </style:style>
    <style:style style:name="page_20_number" style:display-name="page number" style:family="text" style:parent-style-name="Default_20_Paragraph_20_Font">
      <style:text-properties style:font-name-complex="Times New Roman1"/>
    </style:style>
    <style:style style:name="ListLabel_20_1" style:display-name="ListLabel 1" style:family="text">
      <style:text-properties fo:font-weight="bold" style:font-weight-asian="bold" style:font-name-complex="Times New Roman1"/>
    </style:style>
    <style:style style:name="ListLabel_20_2" style:display-name="ListLabel 2" style:family="text">
      <style:text-properties style:font-name-complex="Times New Roman1"/>
    </style:style>
    <style:style style:name="ListLabel_20_3" style:display-name="ListLabel 3" style:family="text">
      <style:text-properties fo:color="#000000" fo:font-weight="bold" style:font-weight-asian="bold" style:font-name-complex="Times New Roman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63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9.84cm" fo:margin-left="-0.123cm" fo:margin-top="0cm" fo:margin-bottom="0cm" table:align="left" style:writing-mode="lr-tb"/>
    </style:style>
    <style:style style:name="Table1.A" style:family="table-column">
      <style:table-column-properties style:column-width="2.501cm"/>
    </style:style>
    <style:style style:name="Table1.B" style:family="table-column">
      <style:table-column-properties style:column-width="17.337cm"/>
    </style:style>
    <style:style style:name="Table1.1" style:family="table-row">
      <style:table-row-properties fo:keep-together="auto"/>
    </style:style>
    <style:style style:name="Table1.A1" style:family="table-cell">
      <style:table-cell-properties fo:padding-left="0.123cm" fo:padding-right="0.123cm" fo:padding-top="0cm" fo:padding-bottom="0cm" fo:border="none"/>
    </style:style>
    <style:style style:name="MP1" style:family="paragraph" style:parent-style-name="Standard">
      <style:paragraph-properties fo:margin-top="0.423cm" fo:margin-bottom="0cm" style:contextual-spacing="false"/>
    </style:style>
    <style:style style:name="MP2" style:family="paragraph" style:parent-style-name="Heading_20_1">
      <style:text-properties style:font-name="Arial1" fo:font-size="10pt" style:font-size-asian="10pt" style:font-size-complex="10pt"/>
    </style:style>
    <style:style style:name="MP3" style:family="paragraph" style:parent-style-name="Standard">
      <style:paragraph-properties fo:margin-left="0cm" fo:margin-right="-0.15cm" fo:text-indent="0cm" style:auto-text-indent="false"/>
    </style:style>
    <style:style style:name="MP4" style:family="paragraph" style:parent-style-name="Footer">
      <style:paragraph-properties fo:text-align="end" style:justify-single-word="false"/>
      <style:text-properties fo:font-size="9pt" style:font-size-asian="9pt" style:font-size-complex="9pt"/>
    </style:style>
    <style:style style:name="MP5" style:family="paragraph" style:parent-style-name="Footer">
      <style:paragraph-properties fo:padding="0cm" fo:border="none"/>
    </style:style>
    <style:style style:name="MP6" style:family="paragraph" style:parent-style-name="Footer">
      <style:paragraph-properties fo:text-align="start" style:justify-single-word="false"/>
      <style:text-properties fo:font-size="8pt" fo:font-weight="bold" style:font-size-asian="8pt" style:font-weight-asian="bold" style:font-size-complex="8pt"/>
    </style:style>
    <style:style style:name="MT1" style:family="text">
      <style:text-properties style:font-name="Arial1" fo:font-size="10pt" fo:font-weight="bold" style:font-size-asian="10pt" style:font-weight-asian="bold" style:font-size-complex="10pt"/>
    </style:style>
    <style:style style:name="MT2" style:family="text">
      <style:text-properties fo:font-size="9pt" style:font-size-asian="9pt" style:font-size-complex="9pt"/>
    </style:style>
    <style:style style:name="MT3" style:family="text"/>
    <style:style style:name="Mfr1" style:family="graphic" style:parent-style-name="OLE">
      <style:graphic-properties style:vertical-pos="top" style:vertical-rel="baseline" draw:ole-draw-aspect="1" draw:visible-area-top="0cm" draw:visible-area-width="2.066cm" draw:visible-area-height="2.117cm"/>
    </style:style>
    <style:style style:name="Mfr2" style:family="graphic" style:parent-style-name="Frame">
      <style:graphic-properties fo:margin-left="-0.002cm" fo:margin-right="-0.002cm" fo:margin-top="0cm" fo:margin-bottom="0cm" style:wrap="dynamic" style:number-wrapped-paragraphs="no-limit" style:vertical-pos="from-top" style:vertical-rel="paragraph" style:horizontal-pos="center" style:horizontal-rel="page-content" fo:background-color="#ffffff" style:background-transparency="100%" fo:padding="0cm" fo:border="none">
        <style:background-image/>
      </style:graphic-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Standard"><draw:frame draw:style-name="Mfr1" text:anchor-type="as-char" svg:width="2.223cm" svg:height="2.275cm" draw:z-index="17"><draw:object-ole xlink:href="./Obj100" xlink:type="simple" xlink:show="embed" xlink:actuate="onLoad"/><draw:image xlink:href="./ObjectReplacements/Obj100" xlink:type="simple" xlink:show="embed" xlink:actuate="onLoad"/></draw:frame></text:p>
            </table:table-cell>
            <table:table-cell table:style-name="Table1.A1" office:value-type="string">
              <text:p text:style-name="MP1"><text:span text:style-name="MT1">PODER JUDICIÁRIO</text:span></text:p>
              <text:p text:style-name="Standard"><text:span text:style-name="MT1">JUSTIÇA DO TRABALHO</text:span></text:p>
              <text:p text:style-name="Standard"><text:span text:style-name="MT1">TRIBUNAL REGIONAL DO TRABALHO DA 24ª REGIÃO</text:span></text:p>
              <text:h text:style-name="MP2" text:outline-level="1"/>
            </table:table-cell>
          </table:table-row>
        </table:table>
        <text:p text:style-name="MP3"><text:span text:style-name="MT1">Processo TRT nº 1.360/2019</text:span></text:p>
        <text:p text:style-name="MP3"><text:span text:style-name="MT1">Acordo de Cooperação Técnica nº 01/2019</text:span></text:p>
      </style:header>
      <style:footer>
        <text:p text:style-name="MP4"><draw:frame draw:style-name="Mfr2" draw:name="Frame2" text:anchor-type="paragraph" svg:y="0.002cm" draw:z-index="11"><draw:text-box fo:min-height="0cm" fo:min-width="0.041cm"><text:p text:style-name="MP5"><text:span text:style-name="page_20_number"><text:span text:style-name="MT2">Página </text:span></text:span><text:span text:style-name="page_20_number"><text:span text:style-name="MT2"><text:page-number text:select-page="current">6</text:page-number></text:span></text:span><text:span text:style-name="page_20_number"><text:span text:style-name="MT2"> de </text:span></text:span><text:span text:style-name="page_20_number"><text:span text:style-name="MT2"><text:page-count>6</text:page-count></text:span></text:span></text:p></draw:text-box></draw:frame><draw:frame draw:style-name="Mfr2" draw:name="Frame1" text:anchor-type="paragraph" svg:y="0.002cm" draw:z-index="5"><draw:text-box fo:min-height="0cm" fo:min-width="0.041cm"><text:p text:style-name="MP5"><text:span text:style-name="page_20_number"><text:page-number text:select-page="current">6</text:page-number></text:span></text:p></draw:text-box></draw:frame></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RMO DE ADESÃO AO PROJETO MEDIDA DE APRENDIZAGEM N</dc:title>
    <meta:initial-creator>tarso.fantini</meta:initial-creator>
    <dc:creator>Tribunal Regional do Trabalho 24ª Região</dc:creator>
    <meta:editing-cycles>8</meta:editing-cycles>
    <meta:print-date>2019-03-22T19:32:00</meta:print-date>
    <meta:creation-date>2019-03-22T19:24:00</meta:creation-date>
    <dc:date>2019-03-22T19:35:00</dc:date>
    <meta:editing-duration>PT9S</meta:editing-duration>
    <meta:generator>LibreOffice/4.0.4.2$Windows_x86 LibreOffice_project/9e9821abd0ffdbc09cd8c52eaa574fa09eb08f2</meta:generator>
    <meta:document-statistic meta:table-count="2" meta:image-count="0" meta:object-count="1" meta:page-count="6" meta:paragraph-count="83" meta:word-count="1704" meta:character-count="11396" meta:non-whitespace-character-count="974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