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7820000009FBAECC3DB.jpg" manifest:media-type=""/>
  <manifest:file-entry manifest:full-path="Pictures/10000000000006EC00000265A3E98ABD.jpg" manifest:media-type=""/>
  <manifest:file-entry manifest:full-path="Pictures/10000000000000CE000000A012E3867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6.288cm" fo:margin-top="0cm" fo:margin-bottom="0cm" table:align="center" style:writing-mode="lr-tb"/>
    </style:style>
    <style:style style:name="Table1.A" style:family="table-column">
      <style:table-column-properties style:column-width="8.569cm"/>
    </style:style>
    <style:style style:name="Table1.B" style:family="table-column">
      <style:table-column-properties style:column-width="0.748cm"/>
    </style:style>
    <style:style style:name="Table1.C" style:family="table-column">
      <style:table-column-properties style:column-width="6.971cm"/>
    </style:style>
    <style:style style:name="Table1.1" style:family="table-row">
      <style:table-row-properties style:min-row-height="0.437cm" fo:keep-together="auto"/>
    </style:style>
    <style:style style:name="Table1.A1" style:family="table-cell">
      <style:table-cell-properties fo:padding-left="0.191cm" fo:padding-right="0.191cm" fo:padding-top="0cm" fo:padding-bottom="0cm" fo:border="none"/>
    </style:style>
    <style:style style:name="P1" style:family="paragraph" style:parent-style-name="Standard">
      <style:paragraph-properties fo:margin-top="0.212cm" fo:margin-bottom="0.212cm" style:contextual-spacing="false" fo:line-height="100%" fo:text-align="justify" style:justify-single-word="false"/>
    </style:style>
    <style:style style:name="P2" style:family="paragraph" style:parent-style-name="Standard">
      <style:paragraph-properties fo:margin-top="0.212cm" fo:margin-bottom="0.212cm" style:contextual-spacing="false" fo:line-height="100%" fo:text-align="justify" style:justify-single-word="false" fo:orphans="0" fo:widows="0"/>
    </style:style>
    <style:style style:name="P3" style:family="paragraph" style:parent-style-name="Standard">
      <style:paragraph-properties fo:margin-top="0.212cm" fo:margin-bottom="0.212cm" style:contextual-spacing="false" fo:line-height="100%" fo:text-align="justify" style:justify-single-word="false"/>
      <style:text-properties style:font-name="Arial1" fo:font-size="9pt" fo:font-weight="bold" style:font-size-asian="9pt" style:font-weight-asian="bold" style:font-name-complex="Arial2" style:font-size-complex="9pt" style:font-style-complex="italic" style:font-weight-complex="bold"/>
    </style:style>
    <style:style style:name="P4" style:family="paragraph" style:parent-style-name="Standard">
      <style:paragraph-properties fo:margin-top="0.212cm" fo:margin-bottom="0.212cm" style:contextual-spacing="false" fo:line-height="100%" fo:text-align="justify" style:justify-single-word="false" fo:orphans="0" fo:widows="0"/>
      <style:text-properties style:font-name="Arial1" fo:font-size="9pt" fo:font-weight="bold" style:font-size-asian="9pt" style:font-weight-asian="bold" style:font-name-complex="Arial2" style:font-size-complex="9pt" style:font-style-complex="italic" style:font-weight-complex="bold"/>
    </style:style>
    <style:style style:name="P5" style:family="paragraph" style:parent-style-name="Standard">
      <style:paragraph-properties fo:margin-top="0.212cm" fo:margin-bottom="0.212cm" style:contextual-spacing="false" fo:line-height="100%" fo:text-align="justify" style:justify-single-word="false"/>
      <style:text-properties style:font-name="Arial1" fo:font-size="9pt" style:font-size-asian="9pt" style:font-name-complex="Arial2" style:font-size-complex="9pt"/>
    </style:style>
    <style:style style:name="P6" style:family="paragraph" style:parent-style-name="Standard">
      <style:paragraph-properties fo:margin-top="0.212cm" fo:margin-bottom="0.212cm" style:contextual-spacing="false" fo:line-height="100%" fo:text-align="justify" style:justify-single-word="false"/>
      <style:text-properties style:font-name="Arial1" fo:font-size="9pt" style:font-size-asian="9pt" style:font-name-complex="Arial2" style:font-size-complex="9pt" style:font-style-complex="italic" style:font-weight-complex="bold"/>
    </style:style>
    <style:style style:name="P7" style:family="paragraph" style:parent-style-name="Standard">
      <style:paragraph-properties fo:margin-top="0cm" fo:margin-bottom="0cm" style:contextual-spacing="false" fo:line-height="150%"/>
    </style:style>
    <style:style style:name="P8" style:family="paragraph" style:parent-style-name="Standard">
      <style:paragraph-properties fo:margin-top="0cm" fo:margin-bottom="0cm" style:contextual-spacing="false" fo:line-height="150%" fo:text-align="center" style:justify-single-word="false"/>
    </style:style>
    <style:style style:name="P9" style:family="paragraph" style:parent-style-name="Standard">
      <style:paragraph-properties fo:margin-top="0cm" fo:margin-bottom="0cm" style:contextual-spacing="false" fo:line-height="150%" fo:text-align="justify" style:justify-single-word="false"/>
    </style:style>
    <style:style style:name="P10" style:family="paragraph" style:parent-style-name="Standard">
      <style:paragraph-properties fo:margin-top="0cm" fo:margin-bottom="0cm" style:contextual-spacing="false" fo:line-height="150%" fo:text-align="justify" style:justify-single-word="false">
        <style:tab-stops>
          <style:tab-stop style:position="0.751cm"/>
        </style:tab-stops>
      </style:paragraph-properties>
    </style:style>
    <style:style style:name="P11" style:family="paragraph" style:parent-style-name="Standard">
      <style:paragraph-properties fo:margin-top="0cm" fo:margin-bottom="0cm" style:contextual-spacing="false" fo:line-height="150%" fo:text-align="justify" style:justify-single-word="false">
        <style:tab-stops>
          <style:tab-stop style:position="1.251cm"/>
        </style:tab-stops>
      </style:paragraph-properties>
    </style:style>
    <style:style style:name="P12" style:family="paragraph" style:parent-style-name="Standard">
      <style:paragraph-properties fo:margin-top="0cm" fo:margin-bottom="0cm" style:contextual-spacing="false" fo:line-height="150%" fo:text-align="justify" style:justify-single-word="false"/>
      <style:text-properties fo:color="#ff0000" style:font-name="Arial1" fo:font-size="9pt" style:font-size-asian="9pt" style:language-asian="pt" style:country-asian="BR" style:font-name-complex="Arial2" style:font-size-complex="9pt"/>
    </style:style>
    <style:style style:name="P13" style:family="paragraph" style:parent-style-name="Standard">
      <style:paragraph-properties fo:margin-top="0cm" fo:margin-bottom="0cm" style:contextual-spacing="false" fo:line-height="100%" fo:text-align="justify" style:justify-single-word="false">
        <style:tab-stops>
          <style:tab-stop style:position="0cm"/>
        </style:tab-stops>
      </style:paragraph-properties>
      <style:text-properties style:font-name="Arial1" fo:font-size="9pt" fo:font-weight="bold" style:font-size-asian="9pt" style:font-weight-asian="bold" style:font-name-complex="Arial2" style:font-size-complex="9pt"/>
    </style:style>
    <style:style style:name="P14" style:family="paragraph" style:parent-style-name="Standard">
      <style:paragraph-properties fo:margin-top="0cm" fo:margin-bottom="0cm" style:contextual-spacing="false" fo:line-height="150%" fo:text-align="justify" style:justify-single-word="false"/>
      <style:text-properties style:font-name="Arial1" fo:font-size="9pt" fo:font-weight="bold" style:font-size-asian="9pt" style:font-weight-asian="bold" style:font-name-complex="Arial2" style:font-size-complex="9pt"/>
    </style:style>
    <style:style style:name="P15" style:family="paragraph" style:parent-style-name="Standard">
      <style:paragraph-properties fo:margin-top="0cm" fo:margin-bottom="0cm" style:contextual-spacing="false" fo:line-height="150%" fo:text-align="justify" style:justify-single-word="false"/>
      <style:text-properties style:font-name="Arial1" fo:font-size="9pt" fo:font-weight="bold" fo:background-color="#ffffff" style:font-size-asian="9pt" style:font-weight-asian="bold" style:font-name-complex="Arial2" style:font-size-complex="9pt"/>
    </style:style>
    <style:style style:name="P16" style:family="paragraph" style:parent-style-name="Standard">
      <style:paragraph-properties fo:margin-top="0cm" fo:margin-bottom="0cm" style:contextual-spacing="false" fo:line-height="100%" fo:text-align="justify" style:justify-single-word="false">
        <style:tab-stops>
          <style:tab-stop style:position="0cm"/>
        </style:tab-stops>
      </style:paragraph-properties>
    </style:style>
    <style:style style:name="P17" style:family="paragraph" style:parent-style-name="Standard">
      <style:paragraph-properties fo:margin-left="-0.134cm" fo:margin-right="0cm" fo:margin-top="0cm" fo:margin-bottom="0cm" style:contextual-spacing="false" fo:line-height="150%" fo:text-align="justify" style:justify-single-word="false" fo:text-indent="0cm" style:auto-text-indent="false"/>
      <style:text-properties style:font-name="Arial1" fo:font-size="9pt" fo:font-weight="bold" style:font-size-asian="9pt" style:font-weight-asian="bold" style:font-name-complex="Arial2" style:font-size-complex="9pt"/>
    </style:style>
    <style:style style:name="P18" style:family="paragraph" style:parent-style-name="Text_20_body">
      <style:text-properties style:font-name="Arial1" fo:font-size="9pt" fo:font-weight="bold" style:font-size-asian="9pt" style:font-weight-asian="bold" style:font-name-complex="Arial2" style:font-size-complex="9pt"/>
    </style:style>
    <style:style style:name="P19" style:family="paragraph" style:parent-style-name="Text_20_body">
      <style:paragraph-properties>
        <style:tab-stops>
          <style:tab-stop style:position="0.635cm"/>
          <style:tab-stop style:position="1.27cm"/>
        </style:tab-stops>
      </style:paragraph-properties>
    </style:style>
    <style:style style:name="P20" style:family="paragraph" style:parent-style-name="Text_20_body">
      <style:paragraph-properties fo:margin-top="0.212cm" fo:margin-bottom="0.212cm" style:contextual-spacing="false"/>
    </style:style>
    <style:style style:name="P21" style:family="paragraph" style:parent-style-name="Text_20_body">
      <style:paragraph-properties fo:margin-top="0.212cm" fo:margin-bottom="0.212cm" style:contextual-spacing="false">
        <style:tab-stops>
          <style:tab-stop style:position="0.635cm"/>
          <style:tab-stop style:position="1.27cm"/>
        </style:tab-stops>
      </style:paragraph-properties>
    </style:style>
    <style:style style:name="P22" style:family="paragraph" style:parent-style-name="Text_20_body">
      <style:paragraph-properties fo:margin-top="0.212cm" fo:margin-bottom="0.212cm" style:contextual-spacing="false">
        <style:tab-stops>
          <style:tab-stop style:position="0.635cm"/>
          <style:tab-stop style:position="1.27cm"/>
          <style:tab-stop style:position="7.999cm" style:type="center"/>
        </style:tab-stops>
      </style:paragraph-properties>
    </style:style>
    <style:style style:name="P23" style:family="paragraph" style:parent-style-name="Text_20_body">
      <style:paragraph-properties fo:margin-top="0.212cm" fo:margin-bottom="0.212cm" style:contextual-spacing="false"/>
      <style:text-properties style:font-name="Arial1" fo:font-size="9pt" style:font-size-asian="9pt" style:font-name-complex="Arial2" style:font-size-complex="9pt"/>
    </style:style>
    <style:style style:name="P24" style:family="paragraph" style:parent-style-name="Text_20_body">
      <style:paragraph-properties fo:margin-top="0.212cm" fo:margin-bottom="0.212cm" style:contextual-spacing="false">
        <style:tab-stops>
          <style:tab-stop style:position="0.635cm"/>
          <style:tab-stop style:position="1.27cm"/>
        </style:tab-stops>
      </style:paragraph-properties>
      <style:text-properties style:font-name="Arial1" fo:font-size="9pt" style:font-size-asian="9pt" style:font-name-complex="Arial2" style:font-size-complex="9pt"/>
    </style:style>
    <style:style style:name="P25" style:family="paragraph" style:parent-style-name="Text_20_body">
      <style:paragraph-properties fo:margin-top="0.212cm" fo:margin-bottom="0.212cm" style:contextual-spacing="false"/>
      <style:text-properties fo:color="#ff0000" style:font-name="Arial1" fo:font-size="9pt" style:font-size-asian="9pt" style:font-name-complex="Arial2" style:font-size-complex="9pt"/>
    </style:style>
    <style:style style:name="P26" style:family="paragraph" style:parent-style-name="Text_20_body">
      <style:paragraph-properties fo:margin-left="8.731cm" fo:margin-right="0cm" fo:margin-top="0.212cm" fo:margin-bottom="0.212cm" style:contextual-spacing="false" fo:text-indent="-8.731cm" style:auto-text-indent="false"/>
    </style:style>
    <style:style style:name="P27" style:family="paragraph" style:parent-style-name="Text_20_body">
      <style:paragraph-properties fo:margin-left="8.731cm" fo:margin-right="0cm" fo:margin-top="0.212cm" fo:margin-bottom="0.212cm" style:contextual-spacing="false" fo:text-indent="-8.731cm" style:auto-text-indent="false" fo:break-before="page"/>
      <style:text-properties style:font-name="Arial1" fo:font-size="9pt" style:font-size-asian="9pt" style:font-name-complex="Arial2" style:font-size-complex="9pt"/>
    </style:style>
    <style:style style:name="P28" style:family="paragraph" style:parent-style-name="Text_20_body_20_indent">
      <style:text-properties style:font-name="Arial1" fo:font-size="9pt" fo:font-weight="bold" style:font-size-asian="9pt" style:font-weight-asian="bold" style:font-name-complex="Arial2" style:font-size-complex="9pt"/>
    </style:style>
    <style:style style:name="P29" style:family="paragraph" style:parent-style-name="Text_20_body_20_indent">
      <style:text-properties fo:color="#ff0000" style:font-name="Arial1" fo:font-size="9pt" fo:font-weight="bold" style:font-size-asian="9pt" style:font-weight-asian="bold" style:font-name-complex="Arial2" style:font-size-complex="9pt"/>
    </style:style>
    <style:style style:name="P30" style:family="paragraph" style:parent-style-name="Text_20_body_20_indent">
      <style:paragraph-properties fo:margin-left="7.62cm" fo:margin-right="0cm" fo:margin-top="0.212cm" fo:margin-bottom="0.212cm" style:contextual-spacing="false" fo:text-align="justify" style:justify-single-word="false" fo:text-indent="0cm" style:auto-text-indent="false"/>
    </style:style>
    <style:style style:name="P31" style:family="paragraph" style:parent-style-name="Text_20_body_20_indent">
      <style:paragraph-properties fo:margin-left="7.62cm" fo:margin-right="0cm" fo:margin-top="0.212cm" fo:margin-bottom="0.212cm" style:contextual-spacing="false" fo:text-align="justify" style:justify-single-word="false" fo:text-indent="0cm" style:auto-text-indent="false"/>
      <style:text-properties style:font-name="Arial1" fo:font-size="9pt" fo:font-weight="bold" style:font-size-asian="9pt" style:font-weight-asian="bold" style:font-name-complex="Arial2" style:font-size-complex="9pt" style:font-weight-complex="bold"/>
    </style:style>
    <style:style style:name="P32" style:family="paragraph" style:parent-style-name="Text_20_body_20_indent">
      <style:paragraph-properties fo:break-before="page"/>
    </style:style>
    <style:style style:name="P33" style:family="paragraph" style:parent-style-name="Text_20_body_20_indent" style:master-page-name="Standard">
      <style:paragraph-properties style:page-number="auto"/>
    </style:style>
    <style:style style:name="P34" style:family="paragraph" style:parent-style-name="Footer">
      <style:paragraph-properties fo:padding="0cm" fo:border="none"/>
    </style:style>
    <style:style style:name="P35" style:family="paragraph" style:parent-style-name="Footer">
      <style:paragraph-properties fo:margin-left="0cm" fo:margin-right="0.635cm" fo:text-indent="0cm" style:auto-text-indent="false"/>
    </style:style>
    <style:style style:name="P36" style:family="paragraph" style:parent-style-name="Header">
      <style:paragraph-properties fo:text-align="center" style:justify-single-word="false"/>
    </style:style>
    <style:style style:name="P37" style:family="paragraph" style:parent-style-name="Header">
      <style:paragraph-properties fo:text-align="center" style:justify-single-word="false"/>
      <style:text-properties fo:color="#ffff00" fo:font-size="8pt" style:font-size-asian="8pt" style:font-size-complex="8pt"/>
    </style:style>
    <style:style style:name="P38" style:family="paragraph" style:parent-style-name="Heading_20_3">
      <style:paragraph-properties fo:margin-top="0.212cm" fo:margin-bottom="0.212cm" style:contextual-spacing="false" fo:text-align="justify" style:justify-single-word="false"/>
    </style:style>
    <style:style style:name="P39" style:family="paragraph" style:parent-style-name="Heading_20_1">
      <style:paragraph-properties fo:margin-top="0.212cm" fo:margin-bottom="0.212cm" style:contextual-spacing="false" fo:text-align="justify" style:justify-single-word="false">
        <style:tab-stops>
          <style:tab-stop style:position="8.573cm"/>
        </style:tab-stops>
      </style:paragraph-properties>
    </style:style>
    <style:style style:name="P40"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tab-stops>
          <style:tab-stop style:position="0.501cm"/>
          <style:tab-stop style:position="1cm"/>
        </style:tab-stops>
      </style:paragraph-properties>
    </style:style>
    <style:style style:name="P41" style:family="paragraph" style:parent-style-name="List_20_Paragraph">
      <style:paragraph-properties fo:margin-left="0cm" fo:margin-right="0cm" fo:margin-top="0cm" fo:margin-bottom="0.212cm" style:contextual-spacing="false" fo:text-align="justify" style:justify-single-word="false" fo:text-indent="0cm" style:auto-text-indent="false">
        <style:tab-stops>
          <style:tab-stop style:position="0.501cm"/>
          <style:tab-stop style:position="1cm"/>
        </style:tab-stops>
      </style:paragraph-properties>
    </style:style>
    <style:style style:name="P42" style:family="paragraph" style:parent-style-name="Default">
      <style:paragraph-properties fo:line-height="150%" fo:text-align="justify" style:justify-single-word="false"/>
    </style:style>
    <style:style style:name="P43" style:family="paragraph" style:parent-style-name="Default">
      <style:paragraph-properties fo:line-height="150%" fo:text-align="justify" style:justify-single-word="false"/>
      <style:text-properties fo:color="#00000a" fo:font-size="9pt" fo:font-weight="bold" style:font-size-asian="9pt" style:font-weight-asian="bold" style:font-size-complex="9pt"/>
    </style:style>
    <style:style style:name="P44" style:family="paragraph">
      <style:paragraph-properties fo:text-align="center"/>
    </style:style>
    <style:style style:name="T1" style:family="text">
      <style:text-properties style:font-name="Arial1" fo:font-size="9pt" style:font-size-asian="9pt" style:font-name-complex="Arial2" style:font-size-complex="9pt"/>
    </style:style>
    <style:style style:name="T2" style:family="text">
      <style:text-properties style:font-name="Arial1" fo:font-size="9pt" style:font-size-asian="9pt" style:font-name-complex="Arial2" style:font-size-complex="9pt" style:font-style-complex="italic" style:font-weight-complex="bold"/>
    </style:style>
    <style:style style:name="T3" style:family="text">
      <style:text-properties style:font-name="Arial1" fo:font-size="9pt" style:font-size-asian="9pt" style:font-name-complex="Arial2" style:font-size-complex="9pt" style:font-weight-complex="bold"/>
    </style:style>
    <style:style style:name="T4" style:family="text">
      <style:text-properties style:font-name="Arial1" fo:font-size="9pt" style:font-size-asian="9pt" style:font-name-complex="Arial2" style:font-size-complex="9pt" style:language-complex="he" style:country-complex="IL"/>
    </style:style>
    <style:style style:name="T5" style:family="text">
      <style:text-properties style:font-name="Arial1" fo:font-size="9pt" style:font-size-asian="9pt" style:language-asian="pt" style:country-asian="BR" style:font-name-complex="Arial2" style:font-size-complex="9pt"/>
    </style:style>
    <style:style style:name="T6" style:family="text">
      <style:text-properties style:font-name="Arial1" fo:font-size="9pt" style:font-size-asian="9pt" style:language-asian="pt" style:country-asian="BR" style:font-name-complex="Arial2" style:font-size-complex="9pt" style:font-weight-complex="bold"/>
    </style:style>
    <style:style style:name="T7" style:family="text">
      <style:text-properties style:font-name="Arial1" fo:font-size="9pt" fo:font-weight="bold" style:font-size-asian="9pt" style:font-weight-asian="bold" style:font-name-complex="Arial2" style:font-size-complex="9pt"/>
    </style:style>
    <style:style style:name="T8" style:family="text">
      <style:text-properties style:font-name="Arial1" fo:font-size="9pt" fo:font-weight="bold" style:font-size-asian="9pt" style:font-weight-asian="bold" style:font-name-complex="Arial2" style:font-size-complex="9pt" style:font-weight-complex="bold"/>
    </style:style>
    <style:style style:name="T9" style:family="text">
      <style:text-properties style:font-name="Arial1" fo:font-size="9pt" fo:font-weight="bold" style:font-size-asian="9pt" style:font-weight-asian="bold" style:font-name-complex="Arial2" style:font-size-complex="9pt" style:font-style-complex="italic"/>
    </style:style>
    <style:style style:name="T10" style:family="text">
      <style:text-properties style:font-name="Arial1" fo:font-size="9pt" fo:font-weight="bold" style:font-size-asian="9pt" style:font-weight-asian="bold" style:font-name-complex="Arial2" style:font-size-complex="9pt" style:font-style-complex="italic" style:font-weight-complex="bold"/>
    </style:style>
    <style:style style:name="T11" style:family="text">
      <style:text-properties style:font-name="Arial1" fo:font-size="9pt" fo:font-weight="bold" style:font-size-asian="9pt" style:font-weight-asian="bold" style:font-name-complex="Arial2" style:font-size-complex="9pt" style:language-complex="he" style:country-complex="IL"/>
    </style:style>
    <style:style style:name="T12" style:family="text">
      <style:text-properties style:font-name="Arial1" fo:font-size="9pt" fo:font-weight="bold" style:font-size-asian="9pt" style:language-asian="pt" style:country-asian="BR" style:font-weight-asian="bold" style:font-name-complex="Arial2" style:font-size-complex="9pt"/>
    </style:style>
    <style:style style:name="T13" style:family="text">
      <style:text-properties style:font-name="Arial1" fo:font-size="9pt" fo:font-weight="bold" style:font-size-asian="9pt" style:language-asian="pt" style:country-asian="BR" style:font-weight-asian="bold" style:font-name-complex="Arial2" style:font-size-complex="9pt" style:font-weight-complex="bold"/>
    </style:style>
    <style:style style:name="T14" style:family="text">
      <style:text-properties style:font-name="Arial1" fo:font-size="9pt" fo:font-weight="bold" fo:background-color="#ffffff" style:font-size-asian="9pt" style:font-weight-asian="bold" style:font-name-complex="Arial2" style:font-size-complex="9pt"/>
    </style:style>
    <style:style style:name="T15" style:family="text">
      <style:text-properties style:font-name="Arial1" fo:font-size="9pt" fo:font-weight="normal" style:font-size-asian="9pt" style:font-weight-asian="normal" style:font-name-complex="Arial2" style:font-size-complex="9pt"/>
    </style:style>
    <style:style style:name="T16" style:family="text">
      <style:text-properties style:font-name="Arial1" fo:font-size="9pt" fo:font-weight="normal" style:font-size-asian="9pt" style:font-weight-asian="normal" style:font-name-complex="Arial2" style:font-size-complex="9pt" style:font-weight-complex="bold"/>
    </style:style>
    <style:style style:name="T17" style:family="text">
      <style:text-properties style:font-name="Arial1" fo:font-size="9pt" fo:font-style="italic" style:font-size-asian="9pt" style:font-style-asian="italic" style:font-name-complex="Arial2" style:font-size-complex="9pt"/>
    </style:style>
    <style:style style:name="T18" style:family="text">
      <style:text-properties style:font-name="Arial1" fo:font-size="9pt" fo:font-style="italic" style:font-size-asian="9pt" style:font-style-asian="italic" style:font-name-complex="Arial2" style:font-size-complex="9pt" style:font-style-complex="italic" style:font-weight-complex="bold"/>
    </style:style>
    <style:style style:name="T19" style:family="text">
      <style:text-properties style:font-name="Arial1" fo:font-size="9pt" fo:font-style="italic" style:font-size-asian="9pt" style:language-asian="pt" style:country-asian="BR" style:font-style-asian="italic" style:font-name-complex="Arial2" style:font-size-complex="9pt" style:font-weight-complex="bold"/>
    </style:style>
    <style:style style:name="T20" style:family="text">
      <style:text-properties style:font-name="Arial1" fo:font-size="9pt" fo:font-style="italic" fo:font-weight="bold" style:font-size-asian="9pt" style:language-asian="pt" style:country-asian="BR" style:font-style-asian="italic" style:font-weight-asian="bold" style:font-name-complex="Arial2" style:font-size-complex="9pt" style:font-weight-complex="bold"/>
    </style:style>
    <style:style style:name="T21" style:family="text">
      <style:text-properties style:font-name="Arial1" fo:font-size="9pt" fo:font-style="italic" fo:font-weight="bold" style:font-size-asian="9pt" style:font-style-asian="italic" style:font-weight-asian="bold" style:font-name-complex="Arial2" style:font-size-complex="9pt"/>
    </style:style>
    <style:style style:name="T22" style:family="text">
      <style:text-properties style:font-name="Arial1" fo:font-size="9pt" style:text-underline-style="solid" style:text-underline-width="auto" style:text-underline-color="font-color" fo:font-weight="bold" style:font-size-asian="9pt" style:language-asian="pt" style:country-asian="BR" style:font-weight-asian="bold" style:font-name-complex="Arial2" style:font-size-complex="9pt" style:font-weight-complex="bold"/>
    </style:style>
    <style:style style:name="T23" style:family="text">
      <style:text-properties style:font-name="Arial1" fo:font-size="9pt" style:text-underline-style="solid" style:text-underline-width="auto" style:text-underline-color="font-color" fo:font-weight="bold" style:font-size-asian="9pt" style:font-weight-asian="bold" style:font-name-complex="Arial2" style:font-size-complex="9pt"/>
    </style:style>
    <style:style style:name="T24" style:family="text">
      <style:text-properties style:font-name="Arial1" fo:font-size="9pt" fo:background-color="#ffffff" style:font-size-asian="9pt" style:font-name-complex="Arial2" style:font-size-complex="9pt"/>
    </style:style>
    <style:style style:name="T25" style:family="text">
      <style:text-properties fo:font-size="9pt" style:font-size-asian="9pt" style:font-size-complex="9pt"/>
    </style:style>
    <style:style style:name="T26" style:family="text">
      <style:text-properties fo:font-size="9pt" fo:font-weight="normal" style:font-size-asian="9pt" style:font-weight-asian="normal" style:font-size-complex="9pt"/>
    </style:style>
    <style:style style:name="T27" style:family="text">
      <style:text-properties fo:text-transform="uppercase" style:font-name="Arial1" fo:font-size="9pt" style:font-size-asian="9pt" style:font-name-complex="Arial2" style:font-size-complex="9pt"/>
    </style:style>
    <style:style style:name="T28" style:family="text">
      <style:text-properties fo:color="#000000" style:font-name="Arial1" fo:font-size="9pt" style:font-size-asian="9pt" style:font-name-complex="Arial2" style:font-size-complex="9pt"/>
    </style:style>
    <style:style style:name="T29" style:family="text">
      <style:text-properties fo:color="#000000" style:font-name="Arial1" fo:font-size="9pt" style:font-size-asian="9pt" style:font-name-complex="Arial2" style:font-size-complex="9pt" style:font-style-complex="italic" style:font-weight-complex="bold"/>
    </style:style>
    <style:style style:name="T30" style:family="text">
      <style:text-properties fo:color="#000000" style:font-name="Arial1" fo:font-size="9pt" fo:font-weight="bold" style:font-size-asian="9pt" style:font-weight-asian="bold" style:font-name-complex="Arial2" style:font-size-complex="9pt"/>
    </style:style>
    <style:style style:name="T31" style:family="text">
      <style:text-properties fo:color="#000000" style:font-name="Arial1" fo:font-size="9pt" fo:font-weight="bold" style:font-size-asian="9pt" style:font-weight-asian="bold" style:font-name-complex="Arial2" style:font-size-complex="9pt" style:font-style-complex="italic" style:font-weight-complex="bold"/>
    </style:style>
    <style:style style:name="T32" style:family="text">
      <style:text-properties fo:color="#00000a" fo:font-size="9pt" style:font-size-asian="9pt" style:font-size-complex="9pt"/>
    </style:style>
    <style:style style:name="T33" style:family="text">
      <style:text-properties fo:color="#00000a" fo:font-size="9pt" style:font-size-asian="9pt" style:language-asian="pt" style:country-asian="BR" style:font-size-complex="9pt"/>
    </style:style>
    <style:style style:name="T34" style:family="text">
      <style:text-properties fo:color="#00000a" fo:font-size="9pt" fo:font-weight="bold" style:font-size-asian="9pt" style:font-weight-asian="bold" style:font-size-complex="9pt"/>
    </style:style>
    <style:style style:name="T35" style:family="text">
      <style:text-properties fo:color="#ffff00"/>
    </style:style>
    <style:style style:name="T36" style:family="text"/>
    <style:style style:name="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background-color="#ffffff" style:background-transparency="100%" fo:padding="0cm" fo:border="none">
        <style:background-image/>
      </style:graphic-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7">Acordo de Cooperação Técnica - 2019/PROGEX</text:span><text:bookmark text:name="_GoBack"/></text:p>
      <text:p text:style-name="Text_20_body_20_indent"><text:span text:style-name="T7">Acordo de Cooperação Técnica TRT n° 02/2019 (Processo n° 2.154/2019) </text:span></text:p>
      <text:p text:style-name="P28"/>
      <text:p text:style-name="P30"><text:span text:style-name="T8">QUE ENTRE SI CELEBRAM OTRIBUNAL REGIONAL DO TRABALHO DA 24ª REGIÃO - TRT E A MSMT - UNIVERSIDADE CATÓLICA DOM BOSCO - UCDB.</text:span></text:p>
      <text:p text:style-name="P31"/>
      <text:h text:style-name="P39" text:outline-level="1"><text:span text:style-name="T15">De um lado a </text:span><text:span text:style-name="T27">MSMT - Universidade Católica Dom Bosco</text:span><text:span text:style-name="T15">, pessoa jurídica de direito privado, sem fins lucrativos, inscrita no CNPJ sob nº 03.226.149/0015-87, situada na Avenida Tamandaré nº 6.000, Bairro Jardim Seminário, em Campo Grande/MS, por seu Reitor Pe. Ricardo Carlos, doravante denominada </text:span><text:span text:style-name="T1">UCDB (INSTITUIÇÃO DE ENSINO)</text:span><text:span text:style-name="T15"> e do outro lado o </text:span><text:span text:style-name="T27">TRIBUNAL REGIONAL DO TRABALHO DA 24ª REGIÃO,</text:span><text:span text:style-name="T15"> pessoa jurídica de direito público, doravante denominado </text:span><text:span text:style-name="T1">TRT</text:span><text:span text:style-name="T15">, com sede na Rua Delegado Carlos Roberto Bastos de Oliveira nº 208, Jardim Veraneio (Parque dos Poderes), Campo Grande/MS, inscrito no CNPJ sob nº 37.115.409/0001-63, neste ato representado pelo seu Desembargador Presidente, Nicanor de Araújo Lima, brasileiro, casado, portador do CPF nº 046.476.371-15 e RG nº 570.800 SSP/BA, residente e domiciliado em Campo Grande/MS.</text:span></text:h>
      <text:p text:style-name="P1"><text:span text:style-name="T1">As partes acima qualificadas resolvem entre si celebrar o presente Acordo de Cooperação Técnica de Estágio Obrigatório mediante as seguintes Cláusulas:</text:span></text:p>
      <text:p text:style-name="P4"/>
      <text:p text:style-name="P2"><text:span text:style-name="T10">CLÁUSULA 1ª - </text:span><text:span text:style-name="T1">O presente Acordo de Cooperação Técnica tem por objeto regular a cooperação entre os celebrantes, sem qualquer repasse de recursos financeiros por nenhuma das partes, proporcionando condições para o desenvolvimento de Estágio Curricular Obrigatório, visando o processo de ensino-aprendizagem prática nos cursos de Graduação oferecidos pela </text:span><text:span text:style-name="T7">UCDB</text:span><text:span text:style-name="T1">.</text:span></text:p>
      <text:p text:style-name="P1"><text:span text:style-name="T7">§ 1º </text:span><text:span text:style-name="T1">O presente instrumento abrange o curso de Graduação em Psicologia (áreas Organizacional e do Trabalho e da Saúde Ocupacional), e destina-se a execução de projetos específicos nas áreas de Psicologia da Saúde Ocupacional e de Psicologia Organizacional do Trabalho, por meio de:</text:span></text:p>
      <text:p text:style-name="P1"><text:span text:style-name="T1">I - plantão psicológico, que consiste no atendimento </text:span><text:span text:style-name="T17">in loco</text:span><text:span text:style-name="T1"> nos níveis caracterizados como urgente, emergente e eletivo, objetivando dar apoio na realização do acompanhamento funcional e, ainda, a realização de triagem interventiva para o atendimento no Ambulatório de Saúde Mental do Trabalhador da Clínica Escola de Psicologia na </text:span><text:span text:style-name="T7">UCDB</text:span><text:span text:style-name="T1">, nos dias e horários de funcionamento da mesma;</text:span></text:p>
      <text:p text:style-name="P1"><text:span text:style-name="T1">II - atendimento psicoterápico supervisionado, nas modalidades individual e/ou grupal, no Ambulatório de Saúde Mental do Trabalhador da Clínica Escola de Psicologia na </text:span><text:span text:style-name="T7">UCDB</text:span><text:span text:style-name="T1">, por meio de encaminhamento realizado do plantão psicológico, nos dias e horários de funcionamento da mesma.</text:span></text:p>
      <text:p text:style-name="P1"><text:span text:style-name="T7">§ 2º</text:span><text:span text:style-name="T1"> Os projetos a serem desenvolvidos durante o Estágio Obrigatório deverão ser desenvolvidos pelos acadêmicos da </text:span><text:span text:style-name="T7">UCDB</text:span><text:span text:style-name="T1"> dentro das práticas acima sugeridas e ser delimitados pelos professores orientadores da </text:span><text:span text:style-name="T7">UCDB</text:span><text:span text:style-name="T1">, em conjunto com pessoa indicada pelo </text:span><text:span text:style-name="T7">TRT</text:span><text:span text:style-name="T1">, por meio de documento que contenha objetivos, metodologia, recursos humanos e estruturais necessários, cronograma de realização e resultados esperados, antes do início das atividades.</text:span></text:p>
      <text:p text:style-name="P3"/>
      <text:p text:style-name="P1"><text:span text:style-name="T10">CLÁUSULA 2ª - </text:span><text:span text:style-name="T1">O objeto deste acordo de cooperação é o Estágio Obrigatório realizado junto à </text:span><text:span text:style-name="T7">UCDB</text:span><text:span text:style-name="T1"> nos termos da Lei nº 11.788, de 25 de setembro de 2008, publicada no D.O.U. 26 de setembro de 2008, </text:span><text:span text:style-name="T28">a ser realizado nas dependências do </text:span><text:span text:style-name="T30">TRT</text:span><text:span text:style-name="T28">, mediante acord</text:span><text:span text:style-name="T1">o de cooperação técnica, nos termos do art. 24, inciso XXVI, da Lei nº 8.666, de 21 de junho de 1993. </text:span></text:p>
      <text:p text:style-name="P1"><text:span text:style-name="T7">§ 1º</text:span><text:span text:style-name="T1"> Por estágio obrigatório devem ser entendidas todas as atividades integradas à grade curricular necessárias à conclusão do curso, tanto sob a forma de disciplinas quanto sob a forma de horas de Atividades Complementares.</text:span></text:p>
      <text:p text:style-name="P1"><text:span text:style-name="T10">§ 2º </text:span><text:span text:style-name="T2">Os acadêmicos cumprirão, </text:span><text:span text:style-name="T18">in loco</text:span><text:span text:style-name="T2">, com a supervisão de um professor orientador da </text:span><text:span text:style-name="T10">UCDB</text:span><text:span text:style-name="T2">, no máximo, a carga horária de 6 (seis) horas semanais (pela lei pode ser 6h diárias), contabilizando-se outros estágios, obrigatórios ou não, realizados junto a outras instituições públicas ou privadas, nos quais, porventura, o acadêmico participar, nos termos da Lei n° 11.788/08.</text:span></text:p>
      <text:p text:style-name="P1"><text:span text:style-name="T10">§ 3º</text:span><text:span text:style-name="T2"> A carga horária será delimitada e distribuída semanalmente conforme as exigências curriculares e informada no Termo de Compromisso de Estágio Obrigatório, sendo a frequência atestada pelas unidades de estágio.</text:span></text:p>
      <text:p text:style-name="P1"><text:soft-page-break/><text:span text:style-name="T10">§ 4º</text:span><text:span text:style-name="T2"> A realização do estágio não acarretará vínculo empregatício de qualquer natureza e nenhuma contraprestação ou bolsa, nem a concessão de auxílio transporte a seus acadêmicos.</text:span></text:p>
      <text:p text:style-name="P1"><text:span text:style-name="T31">§ 5º</text:span><text:span text:style-name="T29"> O estagiário desenvolverá suas atividades nas unidades do </text:span><text:span text:style-name="T31">TRT </text:span><text:span text:style-name="T29">em </text:span><text:span text:style-name="T2">setores cujas atribuições proporcionem experiência prática na respectiva área de formação.</text:span></text:p>
      <text:p text:style-name="P1"><text:span text:style-name="T10">§ 6º</text:span><text:span text:style-name="T2"> A duração do estágio observará o período mínimo de 6 (seis) meses e o máximo de 24 (vinte e quatro) meses.</text:span></text:p>
      <text:p text:style-name="P3"/>
      <text:p text:style-name="P1"><text:span text:style-name="T10">CLÁUSULA </text:span><text:span text:style-name="T9">3ª </text:span><text:span text:style-name="T8">- </text:span><text:span text:style-name="T1">Ficam compromissadas as partes nas seguintes condições que deverão constar obrigatoriamente nos Termos de Compromisso de Estágio Obrigatório a serem firmados com os acadêmicos para a realização do estágio:</text:span></text:p>
      <text:p text:style-name="P21"><text:span text:style-name="T7">I </text:span><text:span text:style-name="T1">– <text:tab/>vigência;</text:span></text:p>
      <text:p text:style-name="P22"><text:span text:style-name="T7">II </text:span><text:span text:style-name="T1">– <text:tab/>horário;<text:tab/></text:span></text:p>
      <text:p text:style-name="P21"><text:span text:style-name="T7">III</text:span><text:span text:style-name="T1"> – <text:tab/>dados da apólice de seguro;</text:span></text:p>
      <text:p text:style-name="P21"><text:span text:style-name="T7">IV</text:span><text:span text:style-name="T1"> – atividades a serem desenvolvidas pelo estagiário durante a realização do estágio;</text:span></text:p>
      <text:p text:style-name="Text_20_body"><text:span text:style-name="T7">V </text:span><text:span text:style-name="T1">– local onde o estágio será realizado;</text:span></text:p>
      <text:p text:style-name="P21"><text:span text:style-name="T7">VI</text:span><text:span text:style-name="T1"> – declaração conjunta;</text:span></text:p>
      <text:p text:style-name="P21"><text:span text:style-name="T7">VII</text:span><text:span text:style-name="T1"> – Plano de Atividades (anexo).</text:span></text:p>
      <text:p text:style-name="P1"><text:span text:style-name="T7">Parágrafo único.</text:span><text:span text:style-name="T1"> O abandono do curso ou trancamento de matrícula, bem como o não cumprimento de quaisquer cláusulas do TERMO DE COMPROMISSO DE ESTÁGIO OBRIGATÓRIO, é motivo da rescisão automática do estágio.</text:span></text:p>
      <text:p text:style-name="P3"/>
      <text:p text:style-name="P1"><text:span text:style-name="T10">CLÁUSULA 4ª - </text:span><text:span text:style-name="T2">Cabe a </text:span><text:span text:style-name="T10">UCDB</text:span><text:span text:style-name="T2"> de acordo com o art. 7º, da Lei nº 11.788/08:</text:span></text:p>
      <text:p text:style-name="P21"><text:span text:style-name="T7">I </text:span><text:span text:style-name="T1">– celebrar termo de compromisso com o educando ou com seu representante ou assistente legal;</text:span></text:p>
      <text:p text:style-name="P21"><text:span text:style-name="T7">II </text:span><text:span text:style-name="T1">– avaliar as instalações da parte </text:span><text:span text:style-name="T7">TRT</text:span><text:span text:style-name="T1"> do estágio e sua adequação à formação cultural e profissional do educando; </text:span></text:p>
      <text:p text:style-name="P21"><text:span text:style-name="T7">III </text:span><text:span text:style-name="T1">– indicar professor orientador, da área a ser desenvolvida com o estágio, como responsável pelo acompanhamento e avaliação das atividades do </text:span><text:span text:style-name="T7">ESTAGIÁRIO</text:span><text:span text:style-name="T1">;</text:span></text:p>
      <text:p text:style-name="P21"><text:span text:style-name="T7">IV</text:span><text:span text:style-name="T1"> – exigir do educando a apresentação periódica de Relatório de Atividades, no prazo não superior a 6 (seis) meses;</text:span></text:p>
      <text:p text:style-name="P21"><text:span text:style-name="T7">V</text:span><text:span text:style-name="T1"> – zelar pelo cumprimento do termo de compromisso, reorientando o </text:span><text:span text:style-name="T7">ESTAGIÁRIO</text:span><text:span text:style-name="T1"> para outro local em caso de descumprimento de suas normas; </text:span></text:p>
      <text:p text:style-name="P21"><text:span text:style-name="T7">VI </text:span><text:span text:style-name="T1">– elaborar normas complementares e instrumentos de avaliação dos estágios de seus educandos;</text:span></text:p>
      <text:p text:style-name="P21"><text:span text:style-name="T7">VII</text:span><text:span text:style-name="T1"> – comunicar ao </text:span><text:span text:style-name="T7">TRT</text:span><text:span text:style-name="T1">, no início do período letivo, as datas de realização de avaliações escolares ou acadêmicas, bem como o desligamento do acadêmico, qualquer que seja o motivo;</text:span></text:p>
      <text:p text:style-name="P21"><text:span text:style-name="T7">VIII</text:span><text:span text:style-name="T1"> – seguir o Plano de Atividades, elaborado por meio do professor orientador da </text:span><text:span text:style-name="T7">UCDB</text:span><text:span text:style-name="T1"> e anexá-lo ao Termo de Compromisso de Estágio Obrigatório, contendo ao menos a relação de atividades que serão desenvolvidas pelos estagiários no local, o cronograma de realização do projeto e os resultados esperados;</text:span></text:p>
      <text:p text:style-name="P21"><text:span text:style-name="T7">IX</text:span><text:span text:style-name="T1"> – orientar os estagiários sobre a obrigatoriedade do cumprimento das normas institucionais e da vivência da ética profissional, especialmente no que tange ao resguardo do sigilo das informações a que tiver acesso em decorrência do estágio.</text:span></text:p>
      <text:p text:style-name="P24"/>
      <text:p text:style-name="P1"><text:span text:style-name="T10">CLÁUSULA 5ª</text:span><text:span text:style-name="T8"> - </text:span><text:span text:style-name="T1">Constituem obrigações do </text:span><text:span text:style-name="T7">TRT</text:span><text:span text:style-name="T1">:</text:span></text:p>
      <text:p text:style-name="P21"><text:span text:style-name="T7">I </text:span><text:span text:style-name="T1">– proporcionar ao </text:span><text:span text:style-name="T7">ESTAGIÁRIO</text:span><text:span text:style-name="T1">, atividades de aprendizagem social, profissional e cultural, compatível com o curso que se refere;</text:span></text:p>
      <text:p text:style-name="P21"><text:span text:style-name="T7">II </text:span><text:span text:style-name="T1">– proporcionar à </text:span><text:span text:style-name="T7">UCDB</text:span><text:span text:style-name="T1">, subsídios que possibilitem o acompanhamento, a supervisão e avaliação do </text:span><text:span text:style-name="T7">ESTÁGIO</text:span><text:span text:style-name="T1">;</text:span></text:p>
      <text:p text:style-name="P21"><text:span text:style-name="T7">III</text:span><text:span text:style-name="T1"> – proporcionar ao acadêmico a supervisão de um profissional ao qual se refere o presente Acordo;</text:span></text:p>
      <text:p text:style-name="P21"><text:soft-page-break/><text:span text:style-name="T7">IV </text:span><text:span text:style-name="T1">– autorizar a permanência dos estagiários, devidamente identificados, nas dependências do </text:span><text:span text:style-name="T7">TRT</text:span><text:span text:style-name="T1">;</text:span></text:p>
      <text:p text:style-name="P21"><text:span text:style-name="T7">V </text:span><text:span text:style-name="T1">– comunicar à </text:span><text:span text:style-name="T7">UCDB</text:span><text:span text:style-name="T1"> o caso de comportamentos inadequados por parte dos estagiários nas dependências do </text:span><text:span text:style-name="T7">TRT</text:span><text:span text:style-name="T1">;</text:span></text:p>
      <text:p text:style-name="P21"><text:span text:style-name="T7">VI</text:span><text:span text:style-name="T1"> – emitir Termo de Realização do Estágio Obrigatório mediante a apresentação da frequência, prevista na Cláusula 6ª, inciso VIII, por ocasião do desligamento do estagiário;</text:span></text:p>
      <text:p text:style-name="P21"><text:span text:style-name="T7">VII</text:span><text:span text:style-name="T1"> – disponibilizar a utilização do auditório de eventos do </text:span><text:span text:style-name="T7">TRT</text:span><text:span text:style-name="T1">, sem custos, à </text:span><text:span text:style-name="T7">UCDB</text:span><text:span text:style-name="T1">, mediante agendamento do local e adequação às normas internas, para divulgação de resultados ou realização de palestras pertinentes às atividades de Estágio Obrigatório desenvolvidas em razão do presente acordo.</text:span></text:p>
      <text:p text:style-name="P24"/>
      <text:p text:style-name="P1"><text:span text:style-name="T10">CLÁUSULA 6ª - </text:span><text:span text:style-name="T1">Cabe ao </text:span><text:span text:style-name="T8">ESTAGIÁRIO</text:span><text:span text:style-name="T1">:</text:span></text:p>
      <text:p text:style-name="P1"><text:span text:style-name="T7">I </text:span><text:span text:style-name="T2">– c</text:span><text:span text:style-name="T1">umprir, com empenho e interesse, toda a programação estabelecida para seu </text:span><text:span text:style-name="T7">ESTÁGIO</text:span><text:span text:style-name="T1">;</text:span></text:p>
      <text:p text:style-name="P1"><text:span text:style-name="T7">II </text:span><text:span text:style-name="T2">–</text:span><text:span text:style-name="T1"> obedecer às normas internas do </text:span><text:span text:style-name="T7">TRT</text:span><text:span text:style-name="T3">, incluindo as constantes na Resolução Administrativa nº 97/2008;</text:span></text:p>
      <text:p text:style-name="P1"><text:span text:style-name="T7">III</text:span><text:span text:style-name="T2">– e</text:span><text:span text:style-name="T1">ncaminhar, obrigatoriamente, à </text:span><text:span text:style-name="T7">UCDB </text:span><text:span text:style-name="T1">e ao</text:span><text:span text:style-name="T7"> TRT</text:span><text:span text:style-name="T1">, uma via do Termo de Compromisso de Estágio Obrigatório, devidamente assinado pelas partes, devendo ser anexado a esses o comprovante de matrícula e o Plano de Atividades previsto na 4ª, inciso VIII;</text:span></text:p>
      <text:p text:style-name="P1"><text:span text:style-name="T7">IV </text:span><text:span text:style-name="T1">– fornecer ao </text:span><text:span text:style-name="T7">TRT</text:span><text:span text:style-name="T1"> a comprovação de matrícula sempre que solicitado;</text:span></text:p>
      <text:p text:style-name="P1"><text:span text:style-name="T7">V </text:span><text:span text:style-name="T1">– não possuir vínculo profissional ou de estágio com advogado ou sociedade de advogados que atuem em processos no </text:span><text:span text:style-name="T7">TRT</text:span><text:span text:style-name="T1">;</text:span></text:p>
      <text:p text:style-name="P1"><text:span text:style-name="T7">VI </text:span><text:span text:style-name="T1">– não ultrapassar a carga horária máxima total de 6 (seis) horas semanais de estágio estabelecidas em conformidade com a Lei n° 11.788/08, art. 10, inc. II;</text:span></text:p>
      <text:p text:style-name="P1"><text:span text:style-name="T7">VII </text:span><text:span text:style-name="T2">– p</text:span><text:span text:style-name="T1">reencher, mensalmente, o Relatório do Acompanhamento do Estágio e encaminhar uma cópia ao </text:span><text:span text:style-name="T7">TRT </text:span><text:span text:style-name="T1">e uma à </text:span><text:span text:style-name="T7">UCDB</text:span><text:span text:style-name="T1">;</text:span></text:p>
      <text:p text:style-name="P1"><text:span text:style-name="T7">VIII </text:span><text:span text:style-name="T1">– assinar a frequência informando os horários de chegada e saída e as atividades desempenhadas, e encaminhar, com a assinatura do profissional supervisor, até o quinto dia útil do mês, ao </text:span><text:span text:style-name="T7">TRT </text:span><text:span text:style-name="T1">e à </text:span><text:span text:style-name="T7">UCDB</text:span><text:span text:style-name="T1">, a qual será utilizada para emissão do Termo de Realização do Estágio Obrigatório previsto na Cláusula 5ª, inciso VI;</text:span></text:p>
      <text:p text:style-name="P19"><text:span text:style-name="T7">IX</text:span><text:span text:style-name="T1"> – entregar, em caso de pesquisas, as devolutivas dos resultados coletivos ao </text:span><text:span text:style-name="T7">TRT </text:span><text:span text:style-name="T1">e individuais aos participantes, se for o caso, antes da finalização do vínculo de estágio;</text:span></text:p>
      <text:p text:style-name="P1"><text:span text:style-name="T12">X</text:span><text:span text:style-name="T1"> – entregar uma via do Relatório de Atividades exigido pela </text:span><text:span text:style-name="T7">UCDB</text:span><text:span text:style-name="T1">, conforme previsto na Cláusula 4ª, inciso IV, ao </text:span><text:span text:style-name="T7">TRT</text:span><text:span text:style-name="T1">, para arquivo.</text:span></text:p>
      <text:p text:style-name="P5"/>
      <text:p text:style-name="P1"><text:span text:style-name="T10">CLÁUSULA 7ª -</text:span><text:span text:style-name="T2"> O acadêmico não terá, para quaisquer efeitos, vínculo empregatício com o </text:span><text:span text:style-name="T10">TRT</text:span><text:span text:style-name="T2">.</text:span></text:p>
      <text:p text:style-name="P1"><text:span text:style-name="T10">§ 1º </text:span><text:span text:style-name="T2">No caso em que o acadêmico for servidor do </text:span><text:span text:style-name="T10">TRT</text:span><text:span text:style-name="T2">, não poderá alegar desvio de função, arguir alteração contratual ou aumento de jornada de trabalho nem pretender quaisquer outras vantagens profissionais, devendo as horas contadas para Estágio Obrigatório, objeto deste acordo, serem realizadas à parte da jornada de trabalho.</text:span></text:p>
      <text:p text:style-name="P1"><text:span text:style-name="T10">§ 2º</text:span><text:span text:style-name="T2"> No caso em que o acadêmico ocupar vaga de Estágio Não-Obrigatório no </text:span><text:span text:style-name="T10">TRT</text:span><text:span text:style-name="T2">, poderá optar pelo Estágio Obrigatório desde que não acumule as duas modalidades, comunicando-se ao </text:span><text:span text:style-name="T10">TRT</text:span><text:span text:style-name="T2"> e à </text:span><text:span text:style-name="T10">UCDB</text:span><text:span text:style-name="T2"> a desistência do Estágio Não-Obrigatório em favor do Obrigatório, se for o caso. </text:span></text:p>
      <text:p text:style-name="P1"><text:span text:style-name="T10">§ 3º</text:span><text:span text:style-name="T2"> O presente instrumento não impede o acadêmico de participar de concurso para compor a lista de classificados às vagas de Estágio Não-Obrigatório (remunerado), nos termos dos regulamentos e formas de ingresso próprio, devendo escolher entre uma e outra modalidade de estágio no ato da convocação, mediante comunicação destinada ao </text:span><text:span text:style-name="T10">TRT</text:span><text:span text:style-name="T2"> e à </text:span><text:span text:style-name="T10">UCDB</text:span><text:span text:style-name="T2">, para as devidas providências.</text:span></text:p>
      <text:p text:style-name="P6"/>
      <text:p text:style-name="P1"><text:span text:style-name="T10">CLÁUSULA </text:span><text:span text:style-name="T9">8ª - </text:span><text:span text:style-name="T2">A realização de estágio deverá ser precedida da cobertura de seguro de acidentes pessoais em favor do </text:span><text:span text:style-name="T10">ESTAGIÁRIO</text:span><text:span text:style-name="T2">, nos termos do art. 9º, da Lei 11.788/08, parágrafo único, será de responsabilidade da </text:span><text:span text:style-name="T10">UCDB</text:span><text:span text:style-name="T2">.</text:span></text:p>
      <text:p text:style-name="P6"/>
      <text:p text:style-name="P1"><text:span text:style-name="T10">CLÁUSULA </text:span><text:span text:style-name="T9">9ª </text:span><text:span text:style-name="T10">– </text:span><text:span text:style-name="T2">O </text:span><text:span text:style-name="T10">TRT</text:span><text:span text:style-name="T2"> poderá solicitar a substituição dos acadêmicos indicados pela </text:span><text:span text:style-name="T10">UCDB</text:span><text:span text:style-name="T2">, por motivo de insuficiência de desempenho, faltas ou qualquer outro que configure justa causa, bem como estipular a </text:span><text:soft-page-break/><text:span text:style-name="T2">quantidade de estagiários, observando, no que couber, o disposto na Lei nº 11.788/08 e as regulamentações vigentes.</text:span></text:p>
      <text:p text:style-name="P1"><text:span text:style-name="T10">§ 1º </text:span><text:span text:style-name="T2">O</text:span><text:span text:style-name="T10"> TRT</text:span><text:span text:style-name="T2"> informará à </text:span><text:span text:style-name="T10">UCDB</text:span><text:span text:style-name="T2">, de preferência previamente ao início do semestre letivo, o quantitativo de vagas disponíveis com a descrição de área, atividades a serem desempenhadas, local e período, além de nome, telefone e e-mail de contato dos profissionais responsáveis pela supervisão de estágio, bem como a unidade responsável.</text:span></text:p>
      <text:p text:style-name="P1"><text:span text:style-name="T10">§ 2º</text:span><text:span text:style-name="T2"> A seleção dos acadêmicos para preenchimento das vagas de Estágio Obrigatório será de responsabilidade da </text:span><text:span text:style-name="T10">UCDB</text:span><text:span text:style-name="T2">.</text:span></text:p>
      <text:p text:style-name="P1"><text:span text:style-name="T10">§ 3º</text:span><text:span text:style-name="T2"> A </text:span><text:span text:style-name="T10">UCDB</text:span><text:span text:style-name="T2"> deverá encaminhar ao </text:span><text:span text:style-name="T10">TRT</text:span><text:span text:style-name="T2"> a lista dos acadêmicos que preencherão as vagas disponibilizadas, em conformidade com o § 1º da presente cláusula, informando as cargas horárias diárias/semanais a serem cumpridas para o Estágio Obrigatório e semestre de curso, bem como o professor orientador responsável pelo estágio, todos os nomes com telefone e e-mail de contato.</text:span></text:p>
      <text:p text:style-name="P6"/>
      <text:p text:style-name="P1"><text:span text:style-name="T10">CLÁUSULA </text:span><text:span text:style-name="T7">10 – </text:span><text:span text:style-name="T1">Os dados e outras informações provenientes de pesquisas ou qualquer outro meio, que sejam obtidos por meio de esforço conjunto entre as signatárias, eventualmente protegidos por direitos intelectuais, serão compartilhados e de propriedade comum.</text:span></text:p>
      <text:p text:style-name="P21"><text:span text:style-name="T7">Parágrafo único.</text:span><text:span text:style-name="T1"> Os dados e informações referidos nessa cláusula poderão ser solicitados e fornecidos a qualquer tempo por ambas as partes, sem prejuízo do sigilo e da confidencialidade.</text:span></text:p>
      <text:p text:style-name="P24"/>
      <text:p text:style-name="P1"><text:span text:style-name="T10">CLÁUSULA </text:span><text:span text:style-name="T9">11 </text:span><text:span text:style-name="T10">-</text:span><text:span text:style-name="T2"> O presente instrumento tem vigência por 24 (vinte e quatro) meses a contar da data de assinatura.</text:span></text:p>
      <text:p text:style-name="P1"><text:span text:style-name="T7">Parágrafo único.</text:span><text:span text:style-name="T1"> O presente instrumento poderá ser prorrogado ou alterado por meio da emissão de um </text:span><text:span text:style-name="T3">TERMO ADITIVO</text:span><text:span text:style-name="T1"> ou ser denunciado, a qualquer tempo, mediante comunicação escrita, pela parte interessada.</text:span></text:p>
      <text:p text:style-name="P5"/>
      <text:p text:style-name="P1"><text:span text:style-name="T7">CLÁUSULA 12 – </text:span><text:span text:style-name="T1">Nos termos do art. 61, parágrafo único da Lei nº 8.666/93, o </text:span><text:span text:style-name="T7">TRT</text:span><text:span text:style-name="T1"> providenciará a remessa de extrato deste acordo para a publicação, às suas expensas, no Diário Oficial da União.</text:span></text:p>
      <text:p text:style-name="P5"/>
      <text:h text:style-name="P38" text:outline-level="3"><text:span text:style-name="T25">CLÁUSULA 13 - </text:span><text:span text:style-name="T26">Para solução de quaisquer controvérsias porventura oriundas da execução deste Acordo, em relação às quais não se viabilizar uma composição amigável, as partes elegem o Foro de Campo Grande/MS, com renúncia expressa a qualquer outro, por mais privilegiado que seja.</text:span></text:h>
      <text:p text:style-name="P23"/>
      <text:p text:style-name="P20"><text:span text:style-name="T1">E, por estarem de inteiro e comum acordo com as condições do Acordo de Cooperação Técnica, as partes assinam em 03 (três) vias de igual teor, na presença de duas testemunhas.</text:span></text:p>
      <text:p text:style-name="P20"><text:span text:style-name="T1">Campo Grande/MS, <text:s text:c="12"/>de maio de 2019.</text:span></text:p>
      <text:p text:style-name="P23"/>
      <text:p text:style-name="P23"/>
      <text:p text:style-name="P23"/>
      <text:p text:style-name="P20"><text:span text:style-name="T7">NICANOR DE ARAÚJO LIMA<text:tab/><text:tab/><text:tab/><text:tab/>RICARDO CARLOS</text:span></text:p>
      <text:p text:style-name="P20"><text:span text:style-name="T1">Desembargador Presidente do Tribunal Regional<text:tab/><text:tab/>Reitor da Universidade Católica Dom Bosco - </text:span></text:p>
      <text:p text:style-name="P20"><text:span text:style-name="T1">do Trabalho da 24ª Região<text:tab/><text:tab/><text:tab/><text:tab/>UCDB</text:span></text:p>
      <text:p text:style-name="P23"/>
      <text:p text:style-name="P20"><text:span text:style-name="T1">Testemunha TRT<text:tab/>:<text:tab/><text:tab/><text:tab/><text:tab/><text:tab/>Testemunha UCDB:</text:span></text:p>
      <text:p text:style-name="P23"/>
      <text:p text:style-name="P23"/>
      <text:p text:style-name="P23"/>
      <text:p text:style-name="P26"><text:span text:style-name="T1">Des. </text:span><text:span text:style-name="T7">ANDRÉ LUIS MORAES DE OLIVEIRA</text:span><text:span text:style-name="T1"><text:tab/><text:tab/>Prof. Dra. </text:span><text:span text:style-name="T7">LILIANA ANDOLPHO MAGALHÃES GUIMARÃES <text:s/></text:span></text:p>
      <text:p text:style-name="P27"/>
      <text:p text:style-name="Text_20_body_20_indent"><text:span text:style-name="T7">Acordo de Cooperação Técnica - 2019/PROGEX</text:span></text:p>
      <text:p text:style-name="Text_20_body_20_indent"><text:span text:style-name="T7">Acordo de Cooperação Técnica TRT n° 02/2019 (Processo n° 2.154/2019) </text:span></text:p>
      <text:p text:style-name="P8"><text:span text:style-name="T22">PLANO DE TRABALHO</text:span></text:p>
      <text:p text:style-name="P7"><text:span text:style-name="T13">I – PARTÍCIPES</text:span></text:p>
      <text:p text:style-name="P9"><text:span text:style-name="T6">1. MSMT – UNIVERSIDADE CATÓLICA DOM BOSCO (UCDB);</text:span></text:p>
      <text:p text:style-name="P9"><text:span text:style-name="T6">2. TRIBUNAL REGIONAL DO TRABALHO DA 24ª REGIÃO (TRT).</text:span></text:p>
      <text:p text:style-name="P9"><text:span text:style-name="T13">II – JUSTIFICATIVA </text:span></text:p>
      <text:p text:style-name="P9"><text:span text:style-name="T1">1. Viabilizar a realização de estágio obrigatório no TRT, nos termos das Leis nº 11.788/2008 e nº 8.666/1993.</text:span></text:p>
      <text:p text:style-name="P9"><text:span text:style-name="T13">III – IDENTIFICAÇÃO DO OBJETO</text:span></text:p>
      <text:p text:style-name="P40"><text:span text:style-name="T16">1. Concessão </text:span><text:span text:style-name="T5">de estágio obrigatório a educandos, com matrícula e frequência regulares, no curso de </text:span></text:p>
      <text:p text:style-name="P41"><text:span text:style-name="T5">Psicologia (áreas Organizacional e do Trabalho e da Saúde Ocupacional);</text:span></text:p>
      <text:p text:style-name="P10"><text:span text:style-name="T13">IV – META A SER ATINGIDA</text:span><text:span text:style-name="T5"> </text:span></text:p>
      <text:p text:style-name="P10"><text:span text:style-name="T5">1. Disponibilizar vagas de estágio para a concessão de estágio obrigatório, observado o quantitativo estabelecido nos normativos vigentes.</text:span></text:p>
      <text:p text:style-name="P10"><text:span text:style-name="T13">V – FASES DE EXECUÇÃO</text:span></text:p>
      <text:p text:style-name="P40"><text:span text:style-name="T13">1. Primeira Fase - Preparação para o Estágio Obrigatório</text:span></text:p>
      <text:p text:style-name="P41"><text:span text:style-name="T6">1.1. O TRT informará à UCDB, de preferência previamente ao início do semestre letivo, o quantitativo de vagas disponíveis com a descrição de área, atividades a serem desempenhadas, local e período, além de nome, telefone e e-mail de contato dos profissionais responsáveis pela supervisão de estágio, bem como a unidade responsável; </text:span></text:p>
      <text:p text:style-name="P41"><text:span text:style-name="T6">1.2. A UCDB deverá encaminhar ao TRT a lista dos acadêmicos que preencherão as vagas disponibilizadas, informando as cargas horárias diárias/semanais a serem cumpridas para o Estágio Obrigatório e semestre de curso, bem como o professor orientador responsável pelo estágio, todos os nomes com telefone e e-mail de contato;</text:span></text:p>
      <text:p text:style-name="P41"><text:span text:style-name="T6">1.3. O professor orientador responsável pelo estágio deverá propor um Plano de Atividades a ser desempenhado ao longo do ano letivo com o(s) acadêmico(s) para a(s) vaga(s) de estágio obrigatório disponibilizadas pelo TRT.</text:span></text:p>
      <text:p text:style-name="P41"><text:span text:style-name="T6">1.4. O profissional supervisor responsável do TRT deverá fornecer as informações necessárias para o desenvolvimento do Plano de Atividades, sendo necessário que esse esteja de acordo com o documento antes do início das atividades propostas;</text:span></text:p>
      <text:p text:style-name="P41"><text:span text:style-name="T6">1.5. O Plano de Atividades deverá conter, ao menos, a relação de atividades que serão desenvolvidas pelos estagiários no local, o cronograma de realização do projeto e os resultados esperados; </text:span></text:p>
      <text:p text:style-name="P41"><text:span text:style-name="T6">1.6. O Plano de Atividades aprovado deve ser anexado ao TCEO do aluno e enviado digitalmente para o e-mail da unidade responsável do TRT antes do início das atividades;</text:span></text:p>
      <text:p text:style-name="P41"><text:span text:style-name="T6">1.7. A UCDB deve providenciar:</text:span></text:p>
      <text:p text:style-name="P41"><text:span text:style-name="T6">1.7.1. a contratação do seguro contra acidentes pessoais em favor do estagiário;</text:span></text:p>
      <text:p text:style-name="P41"><text:span text:style-name="T6">1.7.2. juntamente com o estudante, a documentação exigida para a concessão do estágio, inclusive, o Termo de Compromisso de Estágio Obrigatório (TCEO) em 4 (quatro) vias, devidamente assinado por ambos;</text:span></text:p>
      <text:p text:style-name="P41"><text:span text:style-name="T6">1.7.3. a orientação prévia do estudante sobre a importância do cumprimento às normas institucionais do TRT e da vivência da ética profissional, especialmente no que tange ao resguardo do sigilo das informações a que tiver acesso em decorrência do estágio;</text:span></text:p>
      <text:p text:style-name="P41"><text:span text:style-name="T6">1.8. O estagiário deverá entregar o TCEO na SUDE para assinatura dos responsáveis, com antecedência mínima de 2 (dois) dias úteis ao início do Estágio Obrigatório </text:span><text:span text:style-name="T19">in loco</text:span><text:span text:style-name="T6">, devendo ficar uma via com o acadêmico, uma com a SUDE, uma com a unidade responsável e uma com a UCDB, sendo responsabilidade do acadêmico a entrega das vias.</text:span></text:p>
      <text:p text:style-name="P41"><text:span text:style-name="T13">2. Segunda Fase – Do Estágio Obrigatório </text:span><text:span text:style-name="T20">in loco</text:span></text:p>
      <text:p text:style-name="P41"><text:soft-page-break/><text:span text:style-name="T6">2.1. O estagiário deverá se apresentar no local, data e horário acordados no programa de trabalho, devendo, na impossibilidade de comparecimento, justificar a ausência com o máximo de antecedência à unidade responsável;</text:span></text:p>
      <text:p text:style-name="P41"><text:span text:style-name="T6">2.2. O estagiário deverá assinar lista de frequência disponibilizada no local de estágio, com breve informação de atividades desempenhadas no dia;</text:span></text:p>
      <text:p text:style-name="P41"><text:span text:style-name="T6">2.3. Sempre que necessário, o profissional supervisor do TRT e o professor orientador da UCDB poderão manter contato para alinhamento das atividades do Estágio Obrigatório descrita no projeto de trabalho, junto aos estagiários;</text:span></text:p>
      <text:p text:style-name="P41"><text:span text:style-name="T6">2.4. O acadêmico fica obrigado a resguardar as informações adquiridas em razão do estágio;</text:span></text:p>
      <text:p text:style-name="P41"><text:span text:style-name="T6">2.4. Até o quinto dia útil de cada mês, o profissional supervisor do TRT encaminhará cópia digitalizada da frequência do estagiário à UCDB, via e-mail, para registro e apoio à avaliação acadêmica;</text:span></text:p>
      <text:p text:style-name="P41"><text:span text:style-name="T6">2.5. Até o quinto dia útil de cada mês, o estagiário deverá enviar por e-mail o Relatório de Acompanhamento de Estágio à UCDB, à SUDE e à unidade responsável.</text:span></text:p>
      <text:p text:style-name="P41"><text:span text:style-name="T13">3. Terceira Fase – Do Término do Estágio Obrigatório</text:span></text:p>
      <text:p text:style-name="P41"><text:span text:style-name="T6">3.1. O acadêmico deverá entregar, em caso de pesquisas, as devolutivas dos resultados coletivos ao TRT, e individuais aos participantes, se for o caso, antes da finalização do vínculo de estágio;</text:span></text:p>
      <text:p text:style-name="P41"><text:span text:style-name="T6">3.2. Por ocasião do desligamento do estagiário o TRT emitirá Termo de Realização do Estágio Obrigatório, mediante a análise das frequências apresentadas e com indicação resumida das atividades desenvolvidas, dos períodos e da carga horária total;</text:span></text:p>
      <text:p text:style-name="P41"><text:span text:style-name="T6">3.3. O acadêmico deverá entregar uma via do Relatório de Atividades exigido pela UCDB, ao TRT, para arquivo.</text:span></text:p>
      <text:p text:style-name="P10"><text:span text:style-name="T13">VI – PLANO DE APLICAÇÃO DE RECURSOS FINANCEIROS</text:span></text:p>
      <text:p text:style-name="P10"><text:span text:style-name="T5">Não se aplica à espécie, uma vez que o ajuste não envolve transferência de recursos financeiros entre os partícipes.</text:span></text:p>
      <text:p text:style-name="P9"><text:span text:style-name="T13">VII – PREVISÃO DE INÍCIO E FIM DA EXECUÇÃO DO OBJETO</text:span></text:p>
      <text:p text:style-name="P9"><text:span text:style-name="T6">O início da execução se dará em maio de 2019 até dezembro de 2019, respeitando as férias acadêmicas e feriados. </text:span></text:p>
      <text:p text:style-name="P9"><text:span text:style-name="T13">VIII – DA APROVAÇÃO DO PLANO DE TRABALHO</text:span></text:p>
      <text:p text:style-name="P9"><text:span text:style-name="T5">Os representantes dos partícipes, abaixo indicados, aprovam o presente Plano de Trabalho, de acordo com o §1º do artigo 116 da Lei Federal nº 8.666/93.</text:span></text:p>
      <text:p text:style-name="P12"/>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8"/>
            <text:p text:style-name="P18"/>
            <text:p text:style-name="P18"/>
            <text:p text:style-name="Text_20_body"><text:span text:style-name="T7">NICANOR DE ARAÚJO LIMA</text:span></text:p>
            <text:p text:style-name="Text_20_body"><text:span text:style-name="T7">Desembargador Presidente do Tribunal Regional do Trabalho da 24ª Região</text:span></text:p>
          </table:table-cell>
          <table:table-cell table:style-name="Table1.A1" office:value-type="string">
            <text:p text:style-name="P5"/>
          </table:table-cell>
          <table:table-cell table:style-name="Table1.A1" office:value-type="string">
            <text:p text:style-name="P13"/>
            <text:p text:style-name="P13"/>
            <text:p text:style-name="P13"/>
            <text:p text:style-name="P16"><text:span text:style-name="T7">RICARDO CARLOS</text:span></text:p>
            <text:p text:style-name="P16"><text:span text:style-name="T7">Reitor da Universidade Católica Dom Bosco - UCDB</text:span></text:p>
          </table:table-cell>
        </table:table-row>
      </table:table>
      <text:p text:style-name="P25"/>
      <text:p text:style-name="P25"/>
      <text:p text:style-name="P32"><text:span text:style-name="T7">Acordo de Cooperação Técnica - 2019/PROGEX</text:span></text:p>
      <text:p text:style-name="Text_20_body_20_indent"><text:span text:style-name="T7">Acordo de Cooperação Técnica TRT n° 02/2019 (Processo n° 2.154/2019) </text:span></text:p>
      <text:p text:style-name="P29"/>
      <text:p text:style-name="P8"><text:span text:style-name="T23">Plano de Atividades</text:span></text:p>
      <text:p text:style-name="P17"/>
      <text:p text:style-name="P9"><text:span text:style-name="T7">I - Objetivos</text:span></text:p>
      <text:p text:style-name="P9"><text:span text:style-name="T7">1 - Objetivo Geral</text:span></text:p>
      <text:p text:style-name="P42"><text:span text:style-name="T32">Identificar a situação de saúde dos magistrados, servidores, terceirizados, estagiários e menores aprendizes do </text:span><text:span text:style-name="T34">TRT </text:span><text:span text:style-name="T32">através de intervenção em Saúde Mental e Qualidade de Vida no Trabalho</text:span><text:span text:style-name="T33">.</text:span></text:p>
      <text:p text:style-name="P42"><text:span text:style-name="T34">2 - Objetivos Específicos</text:span></text:p>
      <text:p text:style-name="P9"><text:span text:style-name="T1">- Realizar Plantão Psicológico com magistrados, servidores, terceirizados, estagiários e menores aprendizes do TRT.</text:span></text:p>
      <text:p text:style-name="P9"><text:span text:style-name="T1">- Levantar dados em Saúde Mental e Qualidade de Vida no Trabalho para futuras ações e intervenções.</text:span></text:p>
      <text:p text:style-name="P9"><text:span text:style-name="T1">- Promover o bem-estar dos magistrados, servidores, terceirizados, estagiários e menores aprendizes no ambiente de trabalho.</text:span></text:p>
      <text:p text:style-name="P9"><text:span text:style-name="T24">- Psicoterapia Individual para magistrados, servidores, terceirizados, </text:span><text:span text:style-name="T1">estagiários e menores aprendizes </text:span><text:span text:style-name="T24">no Ambulatório da </text:span><text:span text:style-name="T14">UCDB.</text:span></text:p>
      <text:p text:style-name="P15"/>
      <text:p text:style-name="P9"><text:span text:style-name="T14">II - Cronograma</text:span></text:p>
      <text:p text:style-name="P9"><text:span text:style-name="T6">O início da execução se dará em maio de 2019 até dezembro de 2019, respeitando as férias acadêmicas e feriados.</text:span></text:p>
      <text:p text:style-name="P43"/>
      <text:p text:style-name="P42"><text:span text:style-name="T34">III - Local de Trabalho</text:span></text:p>
      <text:p text:style-name="P9"><text:span text:style-name="T1">O trabalho será realizado primeiramente no </text:span><text:span text:style-name="T7">TRT</text:span><text:span text:style-name="T1"> e posteriormente no Ambulatório de Saúde Mental da </text:span><text:span text:style-name="T7">UCDB</text:span><text:span text:style-name="T1">.</text:span></text:p>
      <text:p text:style-name="P43"/>
      <text:p text:style-name="P42"><text:span text:style-name="T34">IV - Público</text:span></text:p>
      <text:p text:style-name="P9"><text:span text:style-name="T1">Todos os magistrados, servidores, terceirizados, estagiários e menores aprendizes do </text:span><text:span text:style-name="T7">TRT</text:span><text:span text:style-name="T1">, localizado em Campo Grande - MS.</text:span></text:p>
      <text:p text:style-name="P43"/>
      <text:p text:style-name="P42"><text:span text:style-name="T34">V - Organização dos Procedimentos</text:span></text:p>
      <text:p text:style-name="P9"><text:span text:style-name="T7">1 - Plantão Psicológico (</text:span><text:span text:style-name="T21">in loco</text:span><text:span text:style-name="T7">)</text:span></text:p>
      <text:p text:style-name="P9"><text:span text:style-name="T1">É uma prática clínica que pode ser feita em qualquer ambiente de trabalho, oferece escuta e acolhimento. É um momento em que o sujeito se sinta genuinamente ouvido, favorecendo possíveis ressignificações e condições de um espaço no qual se abrem possibilidades (DUTRA; REBOUÇAS, 2010)</text:span></text:p>
      <text:p text:style-name="P9"><text:span text:style-name="T7">2 - Triagem Interventiva (</text:span><text:span text:style-name="T21">in loco</text:span><text:span text:style-name="T7">)</text:span></text:p>
      <text:p text:style-name="P11"><text:span text:style-name="T24">É um processo de conhecimento do sujeito que busca o atendimento e que quer entrar em contato com o seu sofrimento e as suas causas. Tal processo visa a uma compreensão mais ampla e aprofundada do indivíduo no grupo no qual ele está inserido (PERFEITO &amp; MELO, 2004). Tem a função de realizar uma avaliação inicial do caso, buscar esclarecimento diagnóstico, para então, definir o encaminhamento a ser dado (SALINAS &amp; SANTOS, 2002). </text:span></text:p>
      <text:p text:style-name="P11"><text:soft-page-break/><text:span text:style-name="T24">A triagem interventiva é feita durante o plantão psicológico </text:span><text:span text:style-name="T1">onde há divisão de prioridades com o objetivo de organizar as demandas em: Urgência (há uma situação que não pode ser adiada), Emergência (há uma situação crítica ou iminente) ou Eletivo (não há características de urgência ou emergência).</text:span></text:p>
      <text:p text:style-name="P9"><text:span text:style-name="T7">3 - Ambulatório</text:span></text:p>
      <text:p text:style-name="P9"><text:span text:style-name="T1">O ambulatório acontece na Clínica Escola da </text:span><text:span text:style-name="T7">UCDB</text:span><text:span text:style-name="T1"> sob supervisão. Os atendimentos clínicos são individuais, ocorrem uma vez por semana e tem duração aproximada de 50 minutos. Caso haja três faltas não justificadas cabe o cancelamento do atendimento. Alguns instrumentos e formulários serão usados durante os atendimentos.</text:span></text:p>
      <text:p text:style-name="P14"/>
      <text:p text:style-name="P9"><text:span text:style-name="T7">VI - Resultados Esperados</text:span></text:p>
      <text:p text:style-name="P9"><text:span text:style-name="T4">Espera-se que os maiores beneficiados dessa intervenção em Saúde Mental sejam os trabalhadores participantes, magistrados, servidores, terceirizados, estagiários e menores aprendizes do </text:span><text:span text:style-name="T11">TRT</text:span><text:span text:style-name="T4">. Este projeto também renderá contribuições e subsídios para o campo de pesquisas em saúde mental do trabalhador que mantém o Laboratório de Estudos e Pesquisas em Saúde Mental e Qualidade de Vida no Trabalho da </text:span><text:span text:style-name="T11">UCDB</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pt" fo:country="BR" style:letter-kerning="true" style:font-size-asian="11pt" style:language-asian="pt" style:country-asian="B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t" fo:country="BR" style:letter-kerning="true" style:font-name-asian="Calibri1" style:font-size-asian="11pt" style:language-asian="pt" style:country-asian="B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cm" style:contextual-spacing="false" fo:line-height="100%" fo:text-align="justify" style:justify-single-word="false"/>
      <style:text-properties style:font-name="Times New Roman" fo:font-size="12pt" style:font-name-asian="Times New Roman1" style:font-size-asian="12pt" style:language-asian="pt" style:country-asian="BR" style:font-size-complex="12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default-outline-level="1" style:list-style-name="" style:class="text">
      <style:paragraph-properties fo:margin-top="0cm" fo:margin-bottom="0cm" style:contextual-spacing="false" fo:line-height="100%" fo:keep-with-next="always"/>
      <style:text-properties style:font-name="Times New Roman" fo:font-size="12pt" fo:font-weight="bold" style:font-name-asian="Times New Roman1" style:font-size-asian="12pt" style:language-asian="pt" style:country-asian="BR" style:font-weight-asian="bold" style:font-size-complex="12pt" style:font-weight-complex="bold"/>
    </style:style>
    <style:style style:name="Heading_20_3" style:display-name="Heading 3" style:family="paragraph" style:parent-style-name="Standard" style:default-outline-level="3" style:list-style-name="" style:class="text">
      <style:paragraph-properties fo:margin-top="0.423cm" fo:margin-bottom="0.106cm" style:contextual-spacing="false" fo:line-height="100%" fo:keep-with-next="always"/>
      <style:text-properties style:font-name="Arial1" fo:font-size="13pt" fo:font-weight="bold" style:font-name-asian="Times New Roman1" style:font-size-asian="13pt" style:language-asian="pt" style:country-asian="BR" style:font-weight-asian="bold" style:font-name-complex="Arial2" style:font-size-complex="13pt" style:font-weight-complex="bold"/>
    </style:style>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size="8pt" style:font-size-asian="8pt" style:font-name-complex="Tahoma1" style:font-size-complex="8pt"/>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line-height="100%" fo:text-indent="0cm" style:auto-text-indent="false"/>
      <style:text-properties style:font-name="Times New Roman" fo:font-size="12pt" style:font-name-asian="Times New Roman1" style:font-size-asian="12pt" style:language-asian="pt" style:country-asian="BR" style:font-size-complex="12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212cm" style:contextual-spacing="true" fo:line-height="100%" fo:text-indent="-0.75cm" style:auto-text-indent="false"/>
    </style:style>
    <style:style style:name="Default" style:family="paragraph" style:default-outline-level="">
      <style:paragraph-properties fo:orphans="2" fo:widows="2" style:writing-mode="lr-tb"/>
      <style:text-properties fo:color="#000000" style:font-name="Arial1" fo:font-size="12pt" style:font-size-asian="12pt" style:language-asian="en" style:country-asian="US" style:font-name-complex="Arial2" style:font-size-complex="12pt"/>
    </style:style>
    <style:style style:name="Frame_20_contents" style:display-name="Frame contents" style:family="paragraph" style:parent-style-name="Text_20_body"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12pt" fo:font-weight="bold" style:font-size-asian="12pt" style:font-weight-asian="bold" style:font-name-complex="Times New Roman1"/>
    </style:style>
    <style:style style:name="Heading_20_3_20_Char" style:display-name="Heading 3 Char" style:family="text" style:parent-style-name="Default_20_Paragraph_20_Font">
      <style:text-properties style:font-name="Arial1" fo:font-size="13pt" fo:font-weight="bold" style:font-size-asian="13pt" style:font-weight-asian="bold" style:font-name-complex="Times New Roman1"/>
    </style:style>
    <style:style style:name="Header_20_Char" style:display-name="Header Char" style:family="text" style:parent-style-name="Default_20_Paragraph_20_Font">
      <style:text-properties style:font-name-complex="Times New Roman1"/>
    </style:style>
    <style:style style:name="Footer_20_Char" style:display-name="Footer Char" style:family="text" style:parent-style-name="Default_20_Paragraph_20_Font">
      <style:text-properties style:font-name-complex="Times New Roman1"/>
    </style:style>
    <style:style style:name="Balloon_20_Text_20_Char" style:display-name="Balloon Text Char" style:family="text" style:parent-style-name="Default_20_Paragraph_20_Font">
      <style:text-properties style:font-name="Tahoma" fo:font-size="8pt" style:font-size-asian="8pt" style:font-name-complex="Times New Roman1"/>
    </style:style>
    <style:style style:name="Body_20_Text_20_Char" style:display-name="Body Text Char" style:family="text" style:parent-style-name="Default_20_Paragraph_20_Font">
      <style:text-properties style:font-name="Times New Roman" fo:font-size="12pt" style:font-size-asian="12pt" style:font-name-complex="Times New Roman1"/>
    </style:style>
    <style:style style:name="Body_20_Text_20_Indent_20_Char" style:display-name="Body Text Indent Char" style:family="text" style:parent-style-name="Default_20_Paragraph_20_Font">
      <style:text-properties style:font-name="Times New Roman" fo:font-size="12pt" style:font-size-asian="12pt" style:font-name-complex="Times New Roman1"/>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annotation_20_reference" style:display-name="annotation reference" style:family="text" style:parent-style-name="Default_20_Paragraph_20_Font">
      <style:text-properties fo:font-size="8pt" style:font-size-asian="8pt" style:font-name-complex="Times New Roman1"/>
    </style:style>
    <style:style style:name="Comment_20_Text_20_Char" style:display-name="Comment Text Char" style:family="text" style:parent-style-name="Default_20_Paragraph_20_Font">
      <style:text-properties style:language-asian="en" style:country-asian="US" style:font-name-complex="Times New Roman1"/>
    </style:style>
    <style:style style:name="Comment_20_Subject_20_Char" style:display-name="Comment Subject Char" style:family="text" style:parent-style-name="Comment_20_Text_20_Char">
      <style:text-properties fo:font-weight="bold" style:font-weight-asian="bold"/>
    </style:style>
    <style:style style:name="Strong_20_Emphasis" style:display-name="Strong Emphasis" style:family="text" style:parent-style-name="Default_20_Paragraph_20_Font">
      <style:text-properties fo:font-weight="bold" style:font-weight-asian="bold" style:font-name-complex="Times New Roman1" style:font-weight-complex="bold"/>
    </style:style>
    <style:style style:name="page_20_number" style:display-name="page number" style:family="text" style:parent-style-name="Default_20_Paragraph_20_Font">
      <style:text-properties style:font-name-complex="Times New Roman1"/>
    </style:style>
    <style:style style:name="ListLabel_20_1" style:display-name="ListLabel 1" style:family="text">
      <style:text-properties style:font-name-complex="Times New Roman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agraph-properties fo:text-align="center"/>
    </style:style>
    <style:style style:name="MP3" style:family="paragraph" style:parent-style-name="Header">
      <style:paragraph-properties fo:text-align="center" style:justify-single-word="false"/>
      <style:text-properties fo:color="#ffff00" fo:font-size="8pt" style:font-size-asian="8pt" style:font-size-complex="8pt"/>
    </style:style>
    <style:style style:name="MP4" style:family="paragraph" style:parent-style-name="Footer">
      <style:paragraph-properties fo:padding="0cm" fo:border="none"/>
    </style:style>
    <style:style style:name="MP5"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background-color="#ffffff" style:background-transparency="100%" fo:padding="0cm" fo:border="none">
        <style:background-image/>
      </style:graphic-properties>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M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45cm" fo:margin-left="0cm" fo:margin-right="0cm" fo:margin-top="1.349cm" style:dynamic-spacing="true"/>
      </style:footer-style>
    </style:page-layout>
  </office:automatic-styles>
  <office:master-styles>
    <style:master-page style:name="Standard" style:page-layout-name="Mpm1">
      <style:header>
        <text:p text:style-name="MP1"><draw:frame text:anchor-type="as-char" svg:y="0cm" draw:z-index="7" draw:name="Imagem 1" draw:style-name="Mgr1" draw:text-style-name="MP2" svg:width="6.007cm" svg:height="1.985cm"><draw:image xlink:href="Pictures/10000000000006EC00000265A3E98ABD.jpg" xlink:type="simple" xlink:show="embed" xlink:actuate="onLoad"><text:p/></draw:image></draw:frame></text:p>
        <text:p text:style-name="MP3"><draw:frame text:anchor-type="paragraph" draw:z-index="15" draw:name="Imagem 4" draw:style-name="Mgr2" draw:text-style-name="MP2" svg:width="9.05cm" svg:height="6.991cm" svg:x="4.029cm" svg:y="8.382cm"><draw:image xlink:href="Pictures/10000000000000CE000000A012E38672.png" xlink:type="simple" xlink:show="embed" xlink:actuate="onLoad"><text:p/></draw:image></draw:frame></text:p>
      </style:header>
      <style:footer>
        <text:p text:style-name="MP4"><draw:frame draw:style-name="Mfr1" draw:name="Frame1" text:anchor-type="paragraph" svg:y="0.002cm" draw:z-index="20"><draw:text-box fo:min-height="0cm" fo:min-width="0.041cm"><text:p text:style-name="MP4"><text:span text:style-name="page_20_number"><text:page-number text:select-page="current">8</text:page-number></text:span></text:p></draw:text-box></draw:frame><text:span text:style-name="page_20_number"><text:page-number text:select-page="current">8</text:page-number></text:span></text:p>
        <text:p text:style-name="MP5"><draw:frame text:anchor-type="as-char" svg:y="0cm" draw:z-index="31" draw:name="Imagem 2" draw:style-name="Mgr1" draw:text-style-name="MP2" svg:width="14.976cm" svg:height="1.218cm"><draw:image xlink:href="Pictures/10000000000007820000009FBAECC3DB.jpg" xlink:type="simple" xlink:show="embed" xlink:actuate="onLoad"><text:p/></draw:image></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cordo de Cooperação Técnica - 2019/PROGRAD</dc:title>
    <meta:initial-creator>6378</meta:initial-creator>
    <dc:creator>Tribunal Regional do Trabalho 24ª Região</dc:creator>
    <meta:editing-cycles>11</meta:editing-cycles>
    <meta:print-date>2019-05-08T20:00:00</meta:print-date>
    <meta:creation-date>2019-05-08T19:25:00</meta:creation-date>
    <dc:date>2019-05-08T20:14:00</dc:date>
    <meta:editing-duration>PT34S</meta:editing-duration>
    <meta:generator>LibreOffice/4.0.4.2$Windows_x86 LibreOffice_project/9e9821abd0ffdbc09cd8c52eaa574fa09eb08f2</meta:generator>
    <meta:document-statistic meta:table-count="1" meta:image-count="0" meta:object-count="0" meta:page-count="8" meta:paragraph-count="155" meta:word-count="3443" meta:character-count="22178" meta:non-whitespace-character-count="18797"/>
    <meta:user-defined meta:name="AppVersion">12.0000</meta:user-defined>
    <meta:user-defined meta:name="Company">ucdb</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