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2cm" table:align="center" style:writing-mode="lr-tb"/>
    </style:style>
    <style:style style:name="Table1.A" style:family="table-column">
      <style:table-column-properties style:column-width="9.41cm"/>
    </style:style>
    <style:style style:name="Table1.B" style:family="table-column">
      <style:table-column-properties style:column-width="7.909cm"/>
    </style:style>
    <style:style style:name="Table1.1" style:family="table-row">
      <style:table-row-properties style:min-row-height="2.18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999cm" table:align="center" style:writing-mode="lr-tb"/>
    </style:style>
    <style:style style:name="Table2.A" style:family="table-column">
      <style:table-column-properties style:column-width="9.255cm"/>
    </style:style>
    <style:style style:name="Table2.B" style:family="table-column">
      <style:table-column-properties style:column-width="7.743cm"/>
    </style:style>
    <style:style style:name="Table2.1" style:family="table-row">
      <style:table-row-properties style:min-row-height="1.854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150%" fo:text-indent="3cm" style:auto-text-indent="false"/>
    </style:style>
    <style:style style:name="P2" style:family="paragraph" style:parent-style-name="Text_20_body">
      <style:paragraph-properties fo:margin-left="0cm" fo:margin-right="0cm" fo:line-height="150%" fo:text-indent="3cm" style:auto-text-indent="false"/>
      <style:text-properties fo:font-size="10pt" fo:letter-spacing="0.007cm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/>
          <style:tab-stop style:position="8.43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 style:master-page-name="Standard">
      <style:paragraph-properties fo:margin-left="7.001cm" fo:margin-right="-0.101cm" fo:line-height="150%" fo:text-indent="0cm" style:auto-text-indent="false" style:page-number="auto"/>
    </style:style>
    <style:style style:name="P9" style:family="paragraph" style:parent-style-name="Standard">
      <style:paragraph-properties fo:margin-left="6.001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left="0cm" fo:margin-right="0cm" fo:line-height="150%" fo:text-indent="3cm" style:auto-text-indent="false"/>
    </style:style>
    <style:style style:name="P1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margin-left="-0.254cm" fo:margin-right="0.049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16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Heading_20_1">
      <style:text-properties style:font-name="Arial" fo:font-size="10pt" style:font-size-asian="10pt" style:font-name-complex="Arial"/>
    </style:style>
    <style:style style:name="P18" style:family="paragraph" style:parent-style-name="Text_20_body_20_indent">
      <style:paragraph-properties fo:margin-left="0cm" fo:margin-right="0cm" fo:line-height="150%" fo:text-indent="3cm" style:auto-text-indent="false"/>
    </style:style>
    <style:style style:name="P19" style:family="paragraph" style:parent-style-name="Text_20_body_20_indent">
      <style:paragraph-properties fo:margin-left="0cm" fo:margin-right="0cm" fo:line-height="150%" fo:text-indent="3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0" style:family="paragraph" style:parent-style-name="Text_20_body_20_indent">
      <style:paragraph-properties fo:margin-left="0cm" fo:margin-right="0cm" fo:text-indent="0cm" style:auto-text-indent="false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color="#ff0000" style:font-name="Arial" fo:font-size="10pt" style:font-size-asian="10pt" style:font-name-complex="Arial"/>
    </style:style>
    <style:style style:name="P22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</style:style>
    <style:style style:name="P23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  <style:text-properties fo:font-size="10pt" fo:font-weight="bold" style:font-size-asian="10pt" style:font-weight-asian="bold" style:font-name-complex="Arial"/>
    </style:style>
    <style:style style:name="P24" style:family="paragraph" style:parent-style-name="Corpo_20_de_20_texto_20_3">
      <style:paragraph-properties fo:margin-left="0cm" fo:margin-right="0cm" fo:line-height="150%" fo:text-align="justify" style:justify-single-word="false" fo:text-indent="3cm" style:auto-text-indent="false"/>
      <style:text-properties fo:font-size="10pt" fo:letter-spacing="0.011cm" style:font-size-asian="10pt" style:font-name-complex="Arial"/>
    </style:style>
    <style:style style:name="P25" style:family="paragraph" style:parent-style-name="Footer">
      <style:paragraph-properties fo:text-align="center" style:justify-single-word="false">
        <style:tab-stops>
          <style:tab-stop style:position="8.437cm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P26" style:family="paragraph" style:parent-style-name="Footer">
      <style:text-properties fo:font-size="1pt"/>
    </style:style>
    <style:style style:name="P2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3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fo:font-style="italic" style:font-size-asian="10pt" style:font-style-asian="italic" style:font-name-complex="Arial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33" style:family="paragraph" style:parent-style-name="Footer">
      <style:paragraph-properties fo:margin-left="0cm" fo:margin-right="0.635cm" fo:text-indent="0cm" style:auto-text-indent="false" style:snap-to-layout-grid="false"/>
      <style:text-properties style:font-name="Arial" fo:font-size="10pt" style:font-size-asian="10pt" style:font-name-complex="Arial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Texto_20_em_20_bloco">
      <style:paragraph-properties fo:margin-left="0cm" fo:margin-right="0cm" fo:line-height="150%" fo:text-indent="3cm" style:auto-text-indent="false"/>
    </style:style>
    <style:style style:name="P37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font-size-asian="10pt" style:font-name-complex="Arial"/>
    </style:style>
    <style:style style:name="P38" style:family="paragraph" style:parent-style-name="Texto_20_em_20_bloco">
      <style:paragraph-properties fo:margin-left="0cm" fo:margin-right="0cm" fo:line-height="150%" fo:text-indent="3cm" style:auto-text-indent="false"/>
      <style:text-properties fo:font-size="10pt" fo:font-weight="bold" style:font-size-asian="10pt" style:font-weight-asian="bold" style:font-name-complex="Arial"/>
    </style:style>
    <style:style style:name="P39" style:family="paragraph" style:parent-style-name="Texto_20_em_20_bloco">
      <style:paragraph-properties fo:margin-left="0cm" fo:margin-right="0cm" fo:line-height="150%" fo:text-indent="3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40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style:font-size-asian="10pt" style:font-name-complex="Arial"/>
    </style:style>
    <style:style style:name="P41" style:family="paragraph" style:parent-style-name="Texto_20_em_20_bloco">
      <style:paragraph-properties fo:margin-left="0cm" fo:margin-right="0cm" fo:line-height="150%" fo:text-indent="3cm" style:auto-text-indent="false"/>
      <style:text-properties fo:color="#000000" fo:font-size="10pt" fo:letter-spacing="0.007cm" fo:font-weight="bold" style:font-size-asian="10pt" style:font-weight-asian="bold" style:font-name-complex="Arial"/>
    </style:style>
    <style:style style:name="P42" style:family="paragraph" style:parent-style-name="Texto_20_em_20_bloco">
      <style:paragraph-properties fo:margin-left="0cm" fo:margin-right="0cm" fo:line-height="150%" fo:text-indent="3cm" style:auto-text-indent="false"/>
      <style:text-properties fo:color="#ff0000" fo:font-size="10pt" style:font-size-asian="10pt" style:font-name-complex="Arial"/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letter-spacing="0.011cm" style:font-size-asian="10pt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fo:color="#000000" style:font-name="Arial" fo:font-size="10pt" style:font-size-asian="10pt" style:font-name-complex="Arial"/>
    </style:style>
    <style:style style:name="T10" style:family="text">
      <style:text-properties fo:color="#000000" style:font-name="Arial" fo:font-size="10pt" fo:letter-spacing="0.007cm" style:font-size-asian="10pt" style:font-name-complex="Arial"/>
    </style:style>
    <style:style style:name="T11" style:family="text">
      <style:text-properties fo:color="#000000" fo:font-size="10pt" style:font-size-asian="10pt" style:font-name-complex="Arial"/>
    </style:style>
    <style:style style:name="T12" style:family="text">
      <style:text-properties fo:color="#000000" fo:font-size="10pt" fo:letter-spacing="0.007cm" style:font-size-asian="10pt" style:font-name-complex="Arial"/>
    </style:style>
    <style:style style:name="T13" style:family="text">
      <style:text-properties fo:color="#ff0000" style:font-name="Arial" fo:font-size="10pt" style:font-size-asian="10pt" style:font-name-complex="Arial"/>
    </style:style>
    <style:style style:name="T14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ACORDO QUE ENTRE SI CELEBRAM O TRIBUNAL REGIONAL DO TRABALHO DA 24ª REGIÃO E O BANCO DO BRASIL S.A. PARA PROCESSAMENTO DE PAGAMENTO A MAGISTRADOS E SERVIDORES MEDIANTE CRÉDITO EM CONTA</text:span></text:p>
      <text:p text:style-name="P9"/>
      <text:p text:style-name="P11"><text:span text:style-name="T6">O </text:span><text:span text:style-name="T5">TRIBUNAL REGIONAL DO TRABALHO DA 24ª REGIÃO</text:span><text:span text:style-name="T6">, inscrito no CNPJ sob nº 37.115.409/0001-63, com sede na com sede na Rua Delegado Carlos Roberto Bastos de Oliveira nº 208, Jardim Veraneio (Parque dos Poderes), em Campo Grande – MS, CEP 79.031-908, neste ato representado neste ato representado pelo Secretário Administrativo, GERSON MARTINS DE OLIVEIRA, portador do RG nº 611.634 SSP/MS e do CPF nº 600.496.421-20, conforme subdelegação de competência constante da Portaria TRT/DG nº 317/2017, doravante denominado simplesmente </text:span><text:span text:style-name="T5">TRT</text:span><text:span text:style-name="T6">, e, de outro lado, e o </text:span><text:span text:style-name="T5">BANCO DO BRASIL S.A.</text:span><text:span text:style-name="T6">, sociedade de economia mista, inscrito no CNPJ/MF nº 00.000.000/0001-91, situado no Setor Bancário Sul, Bloco “C”, lote 32, 24º andar, em Brasília (DF), neste ato representado pelo </text:span><text:span text:style-name="T9">Gerente Geral, WLADIMIR NUNES DOS SANTOS, portador do RG nº 504.581 SSP/MS e do CPF nº 139.878.101-06,</text:span><text:span text:style-name="T6"> doravante designada simplesmente </text:span><text:span text:style-name="T5">BANCO</text:span><text:span text:style-name="T6">, ajustam entre si o presente Acordo de Cooperação Técnica, que se regerá pela Lei nº 8.666/1993, e mediante as seguintes cláusulas e condições:</text:span></text:p>
      <text:p text:style-name="P3"/>
      <text:p text:style-name="P10"><text:span text:style-name="T5">CLÁUSULA 1ª – DO OBJETO</text:span></text:p>
      <text:p text:style-name="P11"><text:span text:style-name="T6">O presente Acordo tem por objeto estabelecer normas e procedimentos para pagamento de magistrados e servidores, ativos ou inativos, e pensionistas do TRT, mediante crédito em conta junto ao BANCO, sem exclusividade deste.</text:span></text:p>
      <text:p text:style-name="P13">§1º Por magistrados e servidores, ativos ou inativos, e pensionistas do TRT entende-se cada pessoa que mantém vínculo de remuneração com o Tribunal Regional do Trabalho da 24ª Região, inclusive servidores cedidos de outros órgãos federais, estaduais ou municipais, denominada, para efeitos deste instrumento, como CREDITADO.</text:p>
      <text:p text:style-name="P11"><text:span text:style-name="T6">§ 2º Compete ao CREDITADO escolher, a seu critério, qualquer agência no BANCO em que abrirá ou manterá a sua conta corrente, podendo alterá-la durante o prazo de vigência deste acordo.</text:span></text:p>
      <text:p text:style-name="P18"><text:span text:style-name="T7">§ 3º A adesão do CREDITADO aos termos deste acordo dar-se-á com a solicitação de realização de pagamento de seus proventos em conta junto ao BANCO.</text:span></text:p>
      <text:p text:style-name="P19"/>
      <text:p text:style-name="P10"><text:span text:style-name="T5">CLÁUSULA 2ª – DA VIGÊNCIA</text:span></text:p>
      <text:p text:style-name="P10"><text:span text:style-name="T9">O presente acordo terá vigência de 60 (sessenta) meses, a partir de 02 de julho de 2019.</text:span></text:p>
      <text:p text:style-name="P23"/>
      <text:p text:style-name="P23"/>
      <text:p text:style-name="P23"/>
      <text:p text:style-name="P23"/>
      <text:p text:style-name="P23"/>
      <text:p text:style-name="P22"><text:soft-page-break/><text:span text:style-name="T1">CLÁUSULA 3ª – DA SUJEIÇÃO DAS PARTES ÀS NORMAS LEGAIS E CONVENCIONAIS</text:span></text:p>
      <text:p text:style-name="P22"><text:span text:style-name="T2">As partes declaram-se sujeitas às normas previstas na Lei nº 8.666/1993, no que couber, </text:span><text:span text:style-name="T3">aos demais dispositivos legais pertinentes à espécie e aos termos deste acordo.</text:span></text:p>
      <text:p text:style-name="P24"/>
      <text:p text:style-name="P10"><text:span text:style-name="T5">CLÁUSULA 4ª – DOS DEVERES DO TRT</text:span></text:p>
      <text:p text:style-name="P12">Constituem deveres do TRT:</text:p>
      <text:p text:style-name="P11"><text:span text:style-name="T6">I - zelar pela lisura dos pagamentos, garantindo que se trata de remuneração devida a magistrados e servidores, ativos ou inativos, e pensionistas;</text:span></text:p>
      <text:p text:style-name="P11"><text:span text:style-name="T6">II - providenciar o envio de arquivo, por meio eletrônico, com antecedência mínima de 01 (um) dia útil da data fixada para o pagamento do pessoal;</text:span></text:p>
      <text:p text:style-name="P11"><text:span text:style-name="T6">III - emitir ordem bancária correspondente ao montante dos arquivos remetidos, com a antecedência mínima prevista nas Instruções Normativas da Secretaria do Tesouro Nacional, de modo que o BANCO receba o respectivo numerário em tempo hábil e possa efetuar o pagamento na data prevista.</text:span></text:p>
      <text:p text:style-name="P5"/>
      <text:p text:style-name="P10"><text:span text:style-name="T5">CLÁUSULA 5ª – DOS DEVERES DO BANCO</text:span></text:p>
      <text:p text:style-name="P12">Constituem deveres do BANCO:</text:p>
      <text:p text:style-name="P11"><text:span text:style-name="T6">I - colocar à disposição dos CREDITADOS, todas as suas agências para fins de realização do objeto deste Acordo;</text:span></text:p>
      <text:p text:style-name="P11"><text:span text:style-name="T6">II - efetivar o depósito relativo ao pagamento dos favorecidos nas datas fixadas pelo TRT, inclusive quanto a folhas suplementares ou reversões de pagamento;</text:span></text:p>
      <text:p text:style-name="P11"><text:span text:style-name="T6">III - enviar arquivo retorno, contendo as ocorrências do processamento da </text:span><text:span text:style-name="T9">FOPAG (folha de pagamento).</text:span><text:span text:style-name="T13"> </text:span></text:p>
      <text:p text:style-name="P11"><text:span text:style-name="T6">IV - Devolver ao TRT, por meio de depósito direto na Conta Única do Tesouro Nacional, com identificador, até o dia seguinte a data do pagamento do pessoal, os valores que, por quaisquer motivos não puderem ser creditados na conta bancária do CREDITADO na data prevista para pagamento.</text:span></text:p>
      <text:p text:style-name="P14"/>
      <text:p text:style-name="P11"><text:span text:style-name="T5">CLÁUSULA 6ª – DA ABERTURA, MANUTENÇÃO E ENCERRAMENTO DA CONTA</text:span></text:p>
      <text:p text:style-name="P11"><text:span text:style-name="T9">A abertura da conta corrente do CREDITADO será feita pelo BANCO mediante solicitação do CREDITADO e aprovação do gerente-geral da agência, após a comprovação de seu vínculo com o TRT e o cumprimento de todas as formalidades exigidas pelo BANCO, sem exigência de depósito inicial e independente do salário médio percebido por este. </text:span></text:p>
      <text:p text:style-name="P11"><text:span text:style-name="T6">§ 1º A conta a ser aberta em nome do CREDITADO será do tipo conta corrente ou poupança, movimentada preferencialmente por meio de cartão magnético.</text:span></text:p>
      <text:p text:style-name="P11"><text:span text:style-name="T6">§ 2º O BANCO se compromete a entregar ao CREDITADO, no ato da abertura da conta bancária, documento que registre o número da conta corrente ou poupança, cabendo ao CREDITADO repassar essa informação ao TRT.</text:span></text:p>
      <text:p text:style-name="P11"><text:soft-page-break/><text:span text:style-name="T6">§ 3º O BANCO se reserva no direito de não fornecer cheques ao CREDITADO quando este infringir as normas bancárias quanto à emissão de cheques. Nesta circunstância, o pagamento será efetuado por meio de cartão magnético e, na impossibilidade de uso deste, mediante guia de retirada.</text:span></text:p>
      <text:p text:style-name="P11"><text:span text:style-name="T6">§ 4º O encerramento da conta bancária do CREDITADO será efetuado pelo BANCO quando:</text:span></text:p>
      <text:p text:style-name="P13">I - houver solicitação formal do CREDITADO;</text:p>
      <text:p text:style-name="P11"><text:span text:style-name="T6">II - o saldo permanecer zerado ou negativo por período igual ou superior a 6 (seis) meses consecutivos;</text:span></text:p>
      <text:p text:style-name="P11"><text:span text:style-name="T6">III - o encerramento for solicitado por órgão fiscalizador;</text:span></text:p>
      <text:p text:style-name="P11"><text:span text:style-name="T6">IV - verificar-se a emissão de cheques sem provisão de fundos</text:span><text:span text:style-name="T13">;</text:span></text:p>
      <text:p text:style-name="P13"/>
      <text:p text:style-name="P11"><text:span text:style-name="T5">CLÁUSULA 7ª – DO PROCESSAMENTO</text:span></text:p>
      <text:p text:style-name="P11"><text:span text:style-name="T6">O TRT elaborará e transmitirá ao BANCO, por meio eletrônico, um arquivo contendo as informações para crédito, no prazo de 1 (um) dia útil anterior à data prevista para o crédito.</text:span></text:p>
      <text:p text:style-name="P11"><text:span text:style-name="T6">§ 1º Os arquivos de folhas de pagamento remetidos serão processados pelo BANCO, devendo utilizar, obrigatoriamente, o </text:span><text:span text:style-name="T8">layout </text:span><text:span text:style-name="T6">padrão FEBRABAN.</text:span></text:p>
      <text:p text:style-name="P37">§ 2º O TRT gerará um arquivo diferente para cada data de pagamento.</text:p>
      <text:p text:style-name="P37">§ 3º Os arquivos que eventualmente tenham previsão de crédito em dia não útil serão considerados como vencíveis no próximo dia útil.</text:p>
      <text:p text:style-name="P37">§ 4º O TRT deverá disponibilizar em sua conta corrente saldo disponível igual ou superior ao montante a ser creditado aos seus magistrados, servidores e pensionistas.</text:p>
      <text:p text:style-name="P36"><text:span text:style-name="T2">§ 5º O BANCO não se responsabilizará, em nenhuma hipótese ou circunstância, por atraso nos créditos provocados pela inexatidão das informações constantes nos arquivos, limitando-se a efetuar o pagamento/crédito dos valores nas contas corretamente expressas nos arquivos.</text:span></text:p>
      <text:p text:style-name="P37">§ 6º Os serviços objeto deste acordo serão prestados sem qualquer ônus para o TRT ou para os CREDITADOS.</text:p>
      <text:p text:style-name="P36"><text:span text:style-name="T2">§ 7º A liberação dos créditos é feita mediante a confirmação do recebimento do recurso por meio de emissão de Ordem Bancária Folha – OBF, cuja disponibilidade financeira para o BANCO ocorre no dia seguinte ao da emissão da ordem bancária.</text:span></text:p>
      <text:p text:style-name="P37"/>
      <text:p text:style-name="P38">CLÁUSULA 8ª – DA REVERSÃO DOS CRÉDITOS</text:p>
      <text:p text:style-name="P36"><text:span text:style-name="T2">O BANCO poderá reverter em favor do TRT os créditos efetuados na conta bancária dos CREDITADOS, mediante a solicitação por escrito e a apresentação da autorização de débito do CREDITADO, exceto em caso de óbito, conforme exigido pelo BANCO, e desde que exista saldo disponível na conta do CREDITADO.</text:span></text:p>
      <text:p text:style-name="P36"><text:span text:style-name="T2">§ 1º Quando da necessidade de reversão de crédito efetuado a título de salário/provento, o TRT deverá coletar, em nome do BANCO, às suas expensas, a respectiva “Autorização para Débito em Conta” assinada pelo CREDITADO, que deverá conter, no mínimo, as seguintes informações: nome </text:span><text:soft-page-break/><text:span text:style-name="T2">completo e assinatura do cliente, número da agência e da conta a ser debitada, valor e data do débito a ser efetuado, especificação do motivo para o estorno, exceto em caso de óbito.</text:span></text:p>
      <text:p text:style-name="P36"><text:span text:style-name="T2">§ 2º A responsabilidade, em caso de contestação da autorização por parte do CREDITADO, será atribuída exclusivamente ao TRT, cabendo ao BANCO informar ao CREDITADO que procure o TRT para o acerto da pendência.</text:span></text:p>
      <text:p text:style-name="P36"><text:span text:style-name="T2">§ 3º Em caso de óbito, o órgão deve enviar ofício ao PV centralizador do acordo da Folha de Pagamento, conforme modelo acordado entre o BANCO e o órgão, solicitando a reversão do valor creditado a servidor falecido.</text:span></text:p>
      <text:p text:style-name="P37"/>
      <text:p text:style-name="P38">CLÁUSULA 9ª – DOS VALORES DEPOSITADOS</text:p>
      <text:p text:style-name="P36"><text:span text:style-name="T2">Nenhuma importância será devida pelo BANCO ao TRT a título de juros ou correção monetária sobre os valores depositados previamente à data da efetivação dos créditos.</text:span></text:p>
      <text:p text:style-name="P37"/>
      <text:p text:style-name="P36"><text:span text:style-name="T1">CLÁUSULA 10 – DA COMUNICAÇÃO ENTRE AS PARTES</text:span></text:p>
      <text:p text:style-name="P36"><text:span text:style-name="T2">Toda correspondência trocada entre o TRT e o BANCO, no que se refere ao presente acordo, deverá ser feita por escrito, preferencialmente por meio eletrônico.</text:span></text:p>
      <text:p text:style-name="P40"/>
      <text:p text:style-name="P41">CLÁUSULA 11 – DO ACOMPANHAMENTO E DA FISCALIZAÇÃO</text:p>
      <text:p text:style-name="P36"><text:span text:style-name="T11">O TRT designará, por meio de Portaria, servidor(es) para a gestão e a fiscalização da contratação.</text:span></text:p>
      <text:p text:style-name="P36"><text:span text:style-name="T11">Parágrafo único. As atribuições do Gestor e do Fiscal estão descritas na Seção V do Manual de Fiscalização do CONTRATANTE, regulamentada pela Portaria TRT/GP nº 226/2018.</text:span></text:p>
      <text:p text:style-name="P42"/>
      <text:p text:style-name="P36"><text:span text:style-name="T1">CLÁUSULA 12 – DA RESCISÃO E DA DENÚNCIA</text:span></text:p>
      <text:p text:style-name="P37">O presente acordo poderá ser rescindido por comum acordo entra as partes que estabelecerão, por ocasião da rescisão, os seus termos.</text:p>
      <text:p text:style-name="P37">Parágrafo único: O acordo ainda pode ser denunciado:</text:p>
      <text:p text:style-name="P37">I - pelo descumprimento de qualquer das obrigações ou condições nele pactuadas, </text:p>
      <text:p text:style-name="P37">II - pela superveniência de norma legal ou ato administrativo que o torne formal ou materialmente inexeqüível;</text:p>
      <text:p text:style-name="P37">III - por ato unilateral, mediante aviso prévio e por escrito da parte que dele desinteressar-se, com a antecedência mínima de 30 (trinta) dias.</text:p>
      <text:p text:style-name="P39"/>
      <text:p text:style-name="P36"><text:span text:style-name="T1">CLÁUSULA 13 – DA PUBLICAÇÃO</text:span></text:p>
      <text:p text:style-name="P10"><text:span text:style-name="T6">Nos termos do artigo 61, parágrafo único, da Lei nº 8.666/93, o TRT providenciará a remessa do extrato deste acordo, para a publicação no Diário Oficial da União, cujas expensas ocorrerão por conta do BANCO, devendo os valores serem recolhidos por ele por meio da Guia de Recolhimento Único à conta do Tesouro Nacional.</text:span></text:p>
      <text:p text:style-name="P38"><text:soft-page-break/>CLÁUSULA 14 – DO FORO</text:p>
      <text:p text:style-name="P37">Fica eleito o foro de Campo Grande - MS, com renúncia de qualquer outro, por mais privilegiado que seja, para dirimir as questões relacionadas com o presente acordo, que não puderem ser resolvidas pela via administrativa.</text:p>
      <text:p text:style-name="P1"><text:span text:style-name="T4">E, estando assim justas e acordadas, as partes declaram-se cientes das cláusulas deste acordo, firmando o presente em 02 (duas) vias de igual teor e forma, na presença das testemunhas abaixo, para que produza os devidos e legais efeitos.</text:span></text:p>
      <text:p text:style-name="P2"/>
      <text:p text:style-name="P1"><text:span text:style-name="T2"><text:tab/></text:span><text:span text:style-name="T12">Campo Grande – MS, 28 de junho de 2019.</text:span></text:p>
      <text:p text:style-name="P15"/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/>
            <text:p text:style-name="P28"/>
            <text:p text:style-name="P27"><text:span text:style-name="T6">_____________________________________</text:span></text:p>
            <text:p text:style-name="P30">GERSON MARTINS DE OLIVEIRA</text:p>
            <text:p text:style-name="P28">TRIBUNAL REGIONAL DO TRABALHO DA 24ª REGIÃO</text:p>
          </table:table-cell>
          <table:table-cell table:style-name="Table1.B1" office:value-type="string">
            <text:p text:style-name="P29"/>
            <text:p text:style-name="P28"/>
            <text:p text:style-name="P27"><text:span text:style-name="T6">_________________________________</text:span></text:p>
            <text:p text:style-name="P25">WLADIMIR NUNES DOS SANTOS</text:p>
            <text:p text:style-name="P6">BANCO DO BRASIL S.A.</text:p>
          </table:table-cell>
        </table:table-row>
      </table:table>
      <text:p text:style-name="P3"/>
      <text:p text:style-name="P3"/>
      <text:p text:style-name="P7">TESTEMUNHAS:</text:p>
      <text:p text:style-name="P32"/>
      <text:p text:style-name="P26"><draw:frame draw:style-name="fr1" draw:name="Frame1" text:anchor-type="paragraph" svg:x="19.288cm" svg:y="0.019cm" draw:z-index="0"><draw:text-box fo:min-height="0.058cm" fo:min-width="0cm"><text:p text:style-name="Footer"><text:span text:style-name="Page_20_Number"><text:span text:style-name="T6"/></text:span></text:p></draw:text-box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/>
            <text:p text:style-name="P32"/>
            <text:p text:style-name="P34">_______________________________</text:p>
            <text:p text:style-name="P31"/>
          </table:table-cell>
          <table:table-cell table:style-name="Table2.A1" office:value-type="string">
            <text:p text:style-name="P35"/>
            <text:p text:style-name="P34"/>
            <text:p text:style-name="P34">_______________________________</text:p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size="14pt" fo:language="pt" fo:country="BR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letter-kerning="true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94cm" fo:text-align="center" style:justify-single-word="false" fo:keep-with-next="always">
        <style:tab-stops>
          <style:tab-stop style:position="1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5cm" fo:text-align="justify" style:justify-single-word="false" fo:text-indent="0cm" style:auto-text-indent="false" fo:keep-with-next="always">
        <style:tab-stops>
          <style:tab-stop style:position="4.82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92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012cm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size="11pt" fo:letter-spacing="0.007cm" fo:font-weight="bold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_20_texto_20_2" style:display-name="Corpo de texto 2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0cm" fo:margin-right="0.9cm" fo:text-align="justify" style:justify-single-word="false" fo:text-indent="4.752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.249cm" fo:text-align="justify" style:justify-single-word="false" fo:text-indent="4.001cm" style:auto-text-indent="false">
        <style:tab-stops>
          <style:tab-stop style:position="5.502cm"/>
        </style:tab-stops>
      </style:paragraph-properties>
      <style:text-properties style:font-name="Arial Narrow" fo:font-size="11pt" style:font-size-asian="11pt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25cm" fo:margin-right="0.4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color="#000000" style:font-name="Arial" fo:font-size="12pt" fo:language="pt" fo:country="PT" style:font-size-asian="12pt" style:font-name-complex="Arial"/>
    </style:style>
    <style:style style:name="Texto_20_padrão" style:display-name="Texto padrão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_20_Char_20_Char12" style:display-name=" Char Char12" style:family="text" style:parent-style-name="Fonte_20_parág._20_padrão">
      <style:text-properties fo:color="#000000" fo:font-size="14pt" fo:language="pt" fo:country="BR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9.84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7.21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size="10pt" style:font-size-asian="10pt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Text_20_body_20_indent">
      <style:paragraph-properties fo:margin-left="0cm" fo:margin-right="0cm" fo:text-indent="0cm" style:auto-text-indent="false"/>
    </style:style>
    <style:style style:name="MP6" style:family="paragraph" style:parent-style-name="Text_20_body_20_indent">
      <style:paragraph-properties fo:margin-left="0cm" fo:margin-right="0cm" fo:text-indent="0cm" style:auto-text-indent="false"/>
      <style:text-properties fo:color="#ff0000" style:font-name="Arial" fo:font-size="10pt" style:font-size-asian="10pt" style:font-name-complex="Arial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color="#000000" style:font-name="Arial" fo:font-size="10pt" style:font-size-asian="10pt" style:font-name-complex="Arial"/>
    </style:style>
    <style:style style:name="MT3" style:family="text">
      <style:text-properties fo:font-size="9pt" style:font-size-asian="9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Object1" text:anchor-type="as-char" svg:width="2.208cm" svg:height="2.265cm" draw:z-index="1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AD TRT nº 15.984/2019</text:span></text:p>
        <text:p text:style-name="MP5"><text:span text:style-name="MT2">Acordo de Cooperação Técnica nº 04/2019</text:span></text:p>
        <text:p text:style-name="MP6"/>
        <text:p text:style-name="MP6"><text:tab/><text:tab/><text:tab/><text:tab/><text:tab/><text:tab/></text:p>
      </style:header>
      <style:footer>
        <text:p text:style-name="Footer"><draw:frame draw:style-name="Mfr2" draw:name="Frame2" text:anchor-type="paragraph" svg:y="0.002cm" draw:z-index="5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5</text:page-number></text:span></text:span><text:span text:style-name="Page_20_Number"><text:span text:style-name="MT3"> de </text:span></text:span><text:span text:style-name="Page_20_Number"><text:span text:style-name="MT3"><text:page-count style:num-format="1">5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ÊNIO GUARDA-CHUVA a ser celebrado entre a UNIDERP, a FMB e outra instituição. </dc:title>
    <dc:subject>Convênio de cooperação institucional relativo ao desenvolvimento de projetos nas áreas técnica, científica e cultural.</dc:subject>
    <meta:keyword>CONVÊNIO GUARDA-CHUVA</meta:keyword>
    <dc:description>- Revisado em Julho/2002;
- Atualizado em 8/8/2002.</dc:description>
    <meta:initial-creator>PROEX (Revisão: Marilda)</meta:initial-creator>
    <meta:creation-date>2019-06-21T09:47:00</meta:creation-date>
    <dc:creator>Tribunal Regional do Trabalho 24ª Região</dc:creator>
    <dc:date>2019-06-21T09:56:00</dc:date>
    <meta:print-date>2019-06-21T09:55:00</meta:print-date>
    <meta:editing-cycles>5</meta:editing-cycles>
    <meta:editing-duration>PT10M</meta:editing-duration>
    <meta:document-statistic meta:table-count="3" meta:image-count="0" meta:object-count="1" meta:page-count="5" meta:paragraph-count="82" meta:word-count="1646" meta:character-count="10310" meta:non-whitespace-character-count="8717"/>
    <meta:generator>LibreOffice/4.0.4.2$Windows_x86 LibreOffice_project/9e9821abd0ffdbc09cd8c52eaa574fa09eb08f2</meta:generator>
  </office:meta>
</office:document-meta>
</file>