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application/x-openoffice-wmf;windows_formatname=&quot;Image WMF&quot;"/>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16cm" fo:margin-top="0cm" fo:margin-bottom="0cm" table:align="center" style:writing-mode="lr-tb"/>
    </style:style>
    <style:style style:name="Table1.A" style:family="table-column">
      <style:table-column-properties style:column-width="8.677cm"/>
    </style:style>
    <style:style style:name="Table1.B" style:family="table-column">
      <style:table-column-properties style:column-width="7.638cm"/>
    </style:style>
    <style:style style:name="Table1.1" style:family="table-row">
      <style:table-row-properties style:min-row-height="2.184cm"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fo:padding-left="0.191cm" fo:padding-right="0.191cm" fo:padding-top="0cm" fo:padding-bottom="0cm" fo:border="none"/>
    </style:style>
    <style:style style:name="Table2" style:family="table">
      <style:table-properties style:width="16.498cm" fo:margin-top="0cm" fo:margin-bottom="0cm" table:align="center" style:writing-mode="lr-tb"/>
    </style:style>
    <style:style style:name="Table2.A" style:family="table-column">
      <style:table-column-properties style:column-width="8.752cm"/>
    </style:style>
    <style:style style:name="Table2.B" style:family="table-column">
      <style:table-column-properties style:column-width="7.743cm"/>
    </style:style>
    <style:style style:name="Table2.1" style:family="table-row">
      <style:table-row-properties style:min-row-height="0.141cm"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6.094cm" fo:margin-left="-0.002cm" fo:margin-top="0cm" fo:margin-bottom="0cm" table:align="left" style:writing-mode="lr-tb"/>
    </style:style>
    <style:style style:name="Table3.A" style:family="table-column">
      <style:table-column-properties style:column-width="3.993cm"/>
    </style:style>
    <style:style style:name="Table3.B" style:family="table-column">
      <style:table-column-properties style:column-width="4.02cm"/>
    </style:style>
    <style:style style:name="Table3.C" style:family="table-column">
      <style:table-column-properties style:column-width="3.99cm"/>
    </style:style>
    <style:style style:name="Table3.D" style:family="table-column">
      <style:table-column-properties style:column-width="4.089cm"/>
    </style:style>
    <style:style style:name="Table3.1" style:family="table-row">
      <style:table-row-properties fo:keep-together="always"/>
    </style:style>
    <style:style style:name="Table3.A1" style:family="table-cell">
      <style:table-cell-properties fo:padding-left="0.095cm" fo:padding-right="0.097cm" fo:padding-top="0.097cm" fo:padding-bottom="0.097cm" fo:border-left="0.25pt solid #000001" fo:border-right="none" fo:border-top="0.25pt solid #000001" fo:border-bottom="0.25pt solid #000001"/>
    </style:style>
    <style:style style:name="Table3.D1" style:family="table-cell">
      <style:table-cell-properties fo:padding-left="0.095cm" fo:padding-right="0.097cm" fo:padding-top="0.097cm" fo:padding-bottom="0.097cm" fo:border="0.25pt solid #000001"/>
    </style:style>
    <style:style style:name="Table4" style:family="table">
      <style:table-properties style:width="16.094cm" fo:margin-left="-0.002cm" fo:margin-top="0cm" fo:margin-bottom="0cm" table:align="left" style:writing-mode="lr-tb"/>
    </style:style>
    <style:style style:name="Table4.A" style:family="table-column">
      <style:table-column-properties style:column-width="3.993cm"/>
    </style:style>
    <style:style style:name="Table4.B" style:family="table-column">
      <style:table-column-properties style:column-width="4.02cm"/>
    </style:style>
    <style:style style:name="Table4.C" style:family="table-column">
      <style:table-column-properties style:column-width="3.99cm"/>
    </style:style>
    <style:style style:name="Table4.D" style:family="table-column">
      <style:table-column-properties style:column-width="4.089cm"/>
    </style:style>
    <style:style style:name="Table4.1" style:family="table-row">
      <style:table-row-properties fo:keep-together="always"/>
    </style:style>
    <style:style style:name="Table4.A1" style:family="table-cell">
      <style:table-cell-properties fo:padding-left="0.095cm" fo:padding-right="0.097cm" fo:padding-top="0.097cm" fo:padding-bottom="0.097cm" fo:border="0.25pt solid #000001"/>
    </style:style>
    <style:style style:name="Table5" style:family="table">
      <style:table-properties style:width="16.094cm" fo:margin-left="-0.002cm" fo:margin-top="0cm" fo:margin-bottom="0cm" table:align="left" style:writing-mode="lr-tb"/>
    </style:style>
    <style:style style:name="Table5.A" style:family="table-column">
      <style:table-column-properties style:column-width="5.278cm"/>
    </style:style>
    <style:style style:name="Table5.B" style:family="table-column">
      <style:table-column-properties style:column-width="5.3cm"/>
    </style:style>
    <style:style style:name="Table5.C" style:family="table-column">
      <style:table-column-properties style:column-width="5.516cm"/>
    </style:style>
    <style:style style:name="Table5.1" style:family="table-row">
      <style:table-row-properties fo:keep-together="always"/>
    </style:style>
    <style:style style:name="Table5.A1" style:family="table-cell">
      <style:table-cell-properties fo:padding-left="0.095cm" fo:padding-right="0.097cm" fo:padding-top="0.097cm" fo:padding-bottom="0.097cm" fo:border-left="0.25pt solid #000001" fo:border-right="none" fo:border-top="0.25pt solid #000001" fo:border-bottom="0.25pt solid #000001"/>
    </style:style>
    <style:style style:name="Table5.C1" style:family="table-cell">
      <style:table-cell-properties fo:padding-left="0.095cm" fo:padding-right="0.097cm" fo:padding-top="0.097cm" fo:padding-bottom="0.097cm" fo:border="0.25pt solid #000001"/>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6.033cm"/>
        </style:tab-stops>
      </style:paragraph-properties>
    </style:style>
    <style:style style:name="P4" style:family="paragraph" style:parent-style-name="Standard">
      <style:paragraph-properties fo:line-height="150%" fo:text-align="center" style:justify-single-word="false">
        <style:tab-stops>
          <style:tab-stop style:position="5.768cm"/>
          <style:tab-stop style:position="6.033cm"/>
          <style:tab-stop style:position="7.999cm" style:type="center"/>
        </style:tab-stops>
      </style:paragraph-properties>
    </style:style>
    <style:style style:name="P5" style:family="paragraph" style:parent-style-name="Standard">
      <style:paragraph-properties fo:line-height="150%" fo:text-align="center" style:justify-single-word="false">
        <style:tab-stops>
          <style:tab-stop style:position="5.502cm"/>
          <style:tab-stop style:position="8.437cm"/>
        </style:tab-stops>
      </style:paragraph-properties>
    </style:style>
    <style:style style:name="P6" style:family="paragraph" style:parent-style-name="Standard">
      <style:paragraph-properties fo:line-height="150%">
        <style:tab-stops>
          <style:tab-stop style:position="5.502cm"/>
          <style:tab-stop style:position="8.437cm"/>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style:text-properties style:font-name="Arial1" fo:font-size="10pt" style:font-size-asian="10pt" style:font-name-complex="Arial2" style:font-size-complex="10pt"/>
    </style:style>
    <style:style style:name="P10" style:family="paragraph" style:parent-style-name="Standard">
      <style:paragraph-properties fo:line-height="150%" fo:text-align="center" style:justify-single-word="false"/>
      <style:text-properties style:font-name="Arial1" fo:font-size="10pt" style:font-size-asian="10pt" style:font-name-complex="Arial2" style:font-size-complex="10pt"/>
    </style:style>
    <style:style style:name="P11"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2" style:family="paragraph" style:parent-style-name="Standard">
      <style:paragraph-properties fo:line-height="150%" fo:text-align="center" style:justify-single-word="false"/>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margin-left="0cm" fo:margin-right="0cm" fo:line-height="150%" fo:text-indent="3cm" style:auto-text-indent="false"/>
    </style:style>
    <style:style style:name="P14" style:family="paragraph" style:parent-style-name="Standard">
      <style:paragraph-properties fo:margin-left="0cm" fo:margin-right="0cm" fo:line-height="150%" fo:text-align="justify" style:justify-single-word="false" fo:text-indent="3cm" style:auto-text-indent="false"/>
    </style:style>
    <style:style style:name="P15"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2" style:font-size-complex="10pt"/>
    </style:style>
    <style:style style:name="P16" style:family="paragraph" style:parent-style-name="Standard">
      <style:paragraph-properties fo:margin-left="0cm" fo:margin-right="0cm" fo:line-height="150%" fo:text-align="center" style:justify-single-word="false" fo:text-indent="3cm" style:auto-text-indent="false"/>
      <style:text-properties style:font-name="Arial1" fo:font-size="10pt" style:font-size-asian="10pt" style:font-name-complex="Arial2" style:font-size-complex="10pt"/>
    </style:style>
    <style:style style:name="P17" style:family="paragraph" style:parent-style-name="Standard">
      <style:paragraph-properties fo:margin-left="0cm" fo:margin-right="0cm" fo:line-height="150%" fo:text-align="justify" style:justify-single-word="false" fo:text-indent="2.858cm" style:auto-text-indent="false"/>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top="0.423cm" fo:margin-bottom="0cm" style:contextual-spacing="false"/>
    </style:style>
    <style:style style:name="P20" style:family="paragraph" style:parent-style-name="Text_20_body">
      <style:paragraph-properties fo:margin-left="0cm" fo:margin-right="0cm" fo:line-height="150%" fo:text-indent="3cm" style:auto-text-indent="false"/>
    </style:style>
    <style:style style:name="P21" style:family="paragraph" style:parent-style-name="Text_20_body">
      <style:paragraph-properties fo:margin-left="0cm" fo:margin-right="0cm" fo:line-height="150%" fo:text-indent="3cm" style:auto-text-indent="false"/>
      <style:text-properties fo:color="#ff0000" style:font-name="Arial1" fo:font-size="10pt" fo:letter-spacing="0.007cm" style:font-size-asian="10pt" style:font-name-complex="Arial2" style:font-size-complex="10pt"/>
    </style:style>
    <style:style style:name="P22" style:family="paragraph" style:parent-style-name="Corpo_20_do_20_texto">
      <style:paragraph-properties fo:margin-top="0cm" fo:margin-bottom="0cm" style:contextual-spacing="false" fo:line-height="150%" fo:text-align="end" style:justify-single-word="false"/>
    </style:style>
    <style:style style:name="P23" style:family="paragraph" style:parent-style-name="Corpo_20_do_20_texto">
      <style:paragraph-properties fo:margin-top="0cm" fo:margin-bottom="0cm" style:contextual-spacing="false" fo:line-height="150%" fo:text-align="center" style:justify-single-word="false"/>
    </style:style>
    <style:style style:name="P24" style:family="paragraph" style:parent-style-name="Corpo_20_do_20_texto">
      <style:paragraph-properties fo:margin-top="0cm" fo:margin-bottom="0cm" style:contextual-spacing="false" fo:line-height="150%" fo:text-align="justify" style:justify-single-word="false"/>
    </style:style>
    <style:style style:name="P25" style:family="paragraph" style:parent-style-name="Corpo_20_do_20_texto">
      <style:paragraph-properties fo:margin-top="0cm" fo:margin-bottom="0cm" style:contextual-spacing="false" fo:line-height="150%" fo:text-align="justify" style:justify-single-word="false"/>
      <style:text-properties style:font-name="Arial1" fo:font-size="10pt" style:font-size-asian="10pt" style:font-name-complex="Arial2" style:font-size-complex="10pt"/>
    </style:style>
    <style:style style:name="P26" style:family="paragraph" style:parent-style-name="Corpo_20_do_20_texto">
      <style:paragraph-properties fo:margin-top="0cm" fo:margin-bottom="0cm" style:contextual-spacing="false" fo:line-height="150%" fo:text-align="center" style:justify-single-word="false"/>
      <style:text-properties style:font-name="Arial1" fo:font-size="10pt" style:font-size-asian="10pt" style:font-name-complex="Arial2" style:font-size-complex="10pt"/>
    </style:style>
    <style:style style:name="P27" style:family="paragraph" style:parent-style-name="Corpo_20_do_20_texto">
      <style:paragraph-properties fo:margin-left="0cm" fo:margin-right="0cm" fo:margin-top="0cm" fo:margin-bottom="0cm" style:contextual-spacing="false" fo:line-height="150%" fo:text-align="justify" style:justify-single-word="false" fo:text-indent="3cm" style:auto-text-indent="false"/>
    </style:style>
    <style:style style:name="P28" style:family="paragraph" style:parent-style-name="Corpo_20_do_20_texto">
      <style:paragraph-properties fo:margin-left="0cm" fo:margin-right="0cm" fo:margin-top="0cm" fo:margin-bottom="0cm" style:contextual-spacing="false" fo:line-height="150%" fo:text-align="justify" style:justify-single-word="false" fo:text-indent="3cm" style:auto-text-indent="false"/>
      <style:text-properties style:font-name="Arial1" fo:font-size="10pt" style:font-size-asian="10pt" style:font-name-complex="Arial2" style:font-size-complex="10pt"/>
    </style:style>
    <style:style style:name="P29" style:family="paragraph" style:parent-style-name="Heading_20_1">
      <style:text-properties fo:font-size="10pt" style:font-size-asian="10pt" style:font-size-complex="10pt"/>
    </style:style>
    <style:style style:name="P30" style:family="paragraph" style:parent-style-name="Corpo_20_de_20_texto_20_21">
      <style:paragraph-properties fo:margin-left="7.708cm" fo:margin-right="0cm" fo:line-height="150%" fo:text-indent="0cm" style:auto-text-indent="false"/>
    </style:style>
    <style:style style:name="P31" style:family="paragraph" style:parent-style-name="Corpo_20_de_20_texto_20_21" style:master-page-name="Standard">
      <style:paragraph-properties fo:margin-left="7.708cm" fo:margin-right="0cm" fo:line-height="150%" fo:text-indent="0cm" style:auto-text-indent="false" style:page-number="auto"/>
      <style:text-properties style:font-name="Arial1" fo:font-size="10pt" style:font-size-asian="10pt" style:font-name-complex="Arial2" style:font-size-complex="10pt"/>
    </style:style>
    <style:style style:name="P32" style:family="paragraph" style:parent-style-name="Corpo_20_de_20_texto_20_21">
      <style:paragraph-properties fo:margin-left="5.001cm" fo:margin-right="0cm" fo:line-height="150%" fo:text-indent="1.244cm" style:auto-text-indent="false"/>
      <style:text-properties style:font-name="Arial1" fo:font-size="10pt" style:font-size-asian="10pt" style:font-name-complex="Arial2" style:font-size-complex="10pt"/>
    </style:style>
    <style:style style:name="P33" style:family="paragraph" style:parent-style-name="Corpo_20_de_20_texto_20_21">
      <style:paragraph-properties fo:margin-left="1cm" fo:margin-right="0cm" fo:line-height="150%" fo:text-indent="-1cm" style:auto-text-indent="false">
        <style:tab-stops>
          <style:tab-stop style:position="11.001cm"/>
        </style:tab-stops>
      </style:paragraph-properties>
      <style:text-properties style:font-name="Arial1" fo:font-size="10pt" style:font-size-asian="10pt" style:font-name-complex="Arial2" style:font-size-complex="10pt"/>
    </style:style>
    <style:style style:name="P34" style:family="paragraph" style:parent-style-name="padraoTJ">
      <style:paragraph-properties fo:text-align="center" style:justify-single-word="false"/>
    </style:style>
    <style:style style:name="P35" style:family="paragraph" style:parent-style-name="padraoTJ">
      <style:text-properties style:font-name="Arial1" fo:font-size="10pt" style:font-size-asian="10pt" style:font-name-complex="Arial2" style:font-size-complex="10pt"/>
    </style:style>
    <style:style style:name="P36" style:family="paragraph" style:parent-style-name="padraoTJ">
      <style:paragraph-properties fo:text-align="center" style:justify-single-word="false"/>
      <style:text-properties style:font-name="Arial1" fo:font-size="10pt" style:font-size-asian="10pt" style:font-name-complex="Arial2" style:font-size-complex="10pt"/>
    </style:style>
    <style:style style:name="P37" style:family="paragraph" style:parent-style-name="padraoTJ">
      <style:paragraph-properties fo:margin-left="0cm" fo:margin-right="0cm" fo:text-indent="3cm" style:auto-text-indent="false"/>
    </style:style>
    <style:style style:name="P38" style:family="paragraph" style:parent-style-name="WW-Body_20_Text_20_2">
      <style:paragraph-properties fo:margin-left="0cm" fo:margin-right="0cm" fo:line-height="150%" fo:text-indent="0.979cm" style:auto-text-indent="false"/>
      <style:text-properties fo:font-size="10pt" style:font-size-asian="10pt" style:font-size-complex="10pt"/>
    </style:style>
    <style:style style:name="P39" style:family="paragraph" style:parent-style-name="Conteúdo_20_de_20_tabela">
      <style:paragraph-properties fo:line-height="150%"/>
      <style:text-properties style:font-name="Arial1" fo:font-size="10pt" style:font-size-asian="10pt" style:font-name-complex="Arial2" style:font-size-complex="10pt"/>
    </style:style>
    <style:style style:name="P40" style:family="paragraph" style:parent-style-name="Conteúdo_20_de_20_tabela">
      <style:paragraph-properties fo:line-height="150%"/>
    </style:style>
    <style:style style:name="P41" style:family="paragraph" style:parent-style-name="Conteúdo_20_de_20_tabela">
      <style:paragraph-properties fo:line-height="150%" fo:text-align="center" style:justify-single-word="false"/>
    </style:style>
    <style:style style:name="P42" style:family="paragraph" style:parent-style-name="Footer">
      <style:paragraph-properties fo:text-align="center" style:justify-single-word="false"/>
    </style:style>
    <style:style style:name="P43" style:family="paragraph" style:parent-style-name="Footer">
      <style:paragraph-properties fo:margin-left="0cm" fo:margin-right="0.635cm" fo:line-height="150%"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44" style:family="paragraph" style:parent-style-name="Footer">
      <style:paragraph-properties fo:margin-left="0cm" fo:margin-right="0.635cm" fo:line-height="150%" fo:text-indent="0cm" style:auto-text-indent="false"/>
      <style:text-properties style:font-name="Arial1" fo:font-size="10pt" style:font-size-asian="10pt" style:font-name-complex="Arial2" style:font-size-complex="10pt"/>
    </style:style>
    <style:style style:name="P45" style:family="paragraph" style:parent-style-name="Footer">
      <style:paragraph-properties fo:margin-left="0cm" fo:margin-right="0.635cm" fo:line-height="150%" fo:text-align="center" style:justify-single-word="false" fo:text-indent="0cm" style:auto-text-indent="false"/>
      <style:text-properties style:font-name="Arial1" fo:font-size="10pt" style:font-size-asian="10pt" style:font-name-complex="Arial2" style:font-size-complex="10pt"/>
    </style:style>
    <style:style style:name="P46" style:family="paragraph" style:parent-style-name="Footer">
      <style:paragraph-properties fo:margin-left="0cm" fo:margin-right="0.635cm" fo:line-height="150%" fo:text-align="center" style:justify-single-word="false" fo:text-indent="0cm" style:auto-text-indent="false"/>
      <style:text-properties style:font-name="Arial1" fo:font-size="10pt" fo:letter-spacing="0.007cm" fo:font-style="italic" style:font-size-asian="10pt" style:font-style-asian="italic" style:font-name-complex="Arial2" style:font-size-complex="10pt"/>
    </style:style>
    <style:style style:name="P47" style:family="paragraph" style:parent-style-name="Footer">
      <style:paragraph-properties fo:margin-left="0cm" fo:margin-right="0.635cm" fo:line-height="150%" fo:text-indent="0cm" style:auto-text-indent="false"/>
    </style:style>
    <style:style style:name="P48" style:family="paragraph" style:parent-style-name="Footer">
      <style:paragraph-properties fo:margin-left="0cm" fo:margin-right="0.635cm" fo:line-height="150%" fo:text-align="center" style:justify-single-word="false" fo:text-indent="0cm" style:auto-text-indent="false"/>
    </style:style>
    <style:style style:name="P49" style:family="paragraph" style:parent-style-name="Footer">
      <style:paragraph-properties fo:line-height="150%" fo:padding="0cm" fo:border="none"/>
    </style:style>
    <style:style style:name="P50" style:family="paragraph" style:parent-style-name="Text_20_body_20_indent">
      <style:paragraph-properties fo:margin-left="0cm" fo:margin-right="0cm" fo:text-indent="0cm" style:auto-text-indent="false"/>
    </style:style>
    <style:style style:name="T1" style:family="text">
      <style:text-properties style:font-name="Arial1" fo:font-size="10pt" style:font-size-asian="10pt"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style:font-size-asian="10pt" style:font-name-complex="Arial2" style:font-size-complex="10pt" style:font-weight-complex="bold"/>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style="italic" style:text-underline-style="solid" style:text-underline-width="auto" style:text-underline-color="font-color" style:font-size-asian="10pt" style:font-style-asian="italic" style:font-name-complex="Arial2" style:font-size-complex="10pt"/>
    </style:style>
    <style:style style:name="T7" style:family="text">
      <style:text-properties style:font-name="Arial1" fo:font-size="10pt" fo:letter-spacing="0.007cm" style:font-size-asian="10pt" style:font-name-complex="Arial2" style:font-size-complex="10pt"/>
    </style:style>
    <style:style style:name="T8" style:family="text">
      <style:text-properties style:font-name="Arial1" fo:font-size="10pt" fo:letter-spacing="0.007cm" fo:font-style="italic" fo:font-weight="bold" style:font-size-asian="10pt" style:font-style-asian="italic" style:font-weight-asian="bold" style:font-name-complex="Arial2" style:font-size-complex="10pt"/>
    </style:style>
    <style:style style:name="T9" style:family="text">
      <style:text-properties style:font-name="Arial1" fo:font-size="10pt" fo:font-weight="normal" style:font-size-asian="10pt" style:font-weight-asian="normal" style:font-name-complex="Arial2" style:font-size-complex="10pt" style:font-weight-complex="bold"/>
    </style:style>
    <style:style style:name="T10" style:family="text">
      <style:text-properties style:font-name="Arial1" fo:font-size="9pt" style:font-size-asian="9pt" style:font-name-complex="Arial2" style:font-size-complex="9pt"/>
    </style:style>
    <style:style style:name="T11" style:family="text">
      <style:text-properties fo:color="#800000" style:font-name="Arial1" fo:font-size="10pt" style:font-size-asian="10pt" style:font-name-complex="Arial2" style:font-size-complex="10pt"/>
    </style:style>
    <style:style style:name="T12" style:family="text">
      <style:text-properties fo:color="#ff0000" style:font-name="Arial1" fo:font-size="10pt" style:font-size-asian="10pt" style:font-name-complex="Arial2" style:font-size-complex="10pt"/>
    </style:style>
    <style:style style:name="T13" style:family="text">
      <style:text-properties fo:color="#000000" style:font-name="Arial1" fo:font-size="10pt" style:font-size-asian="10pt" style:font-name-complex="Arial2" style:font-size-complex="10pt"/>
    </style:style>
    <style:style style:name="T14" style:family="text">
      <style:text-properties fo:color="#000000" style:font-name="Arial1" fo:font-size="10pt" fo:font-weight="normal" style:font-size-asian="10pt" style:font-weight-asian="normal" style:font-name-complex="Arial2" style:font-size-complex="10pt" style:font-weight-complex="bold"/>
    </style:style>
    <style:style style:name="T15" style:family="text">
      <style:text-properties fo:color="#000000" style:font-name="Arial1" fo:font-size="10pt" fo:font-weight="bold" style:font-size-asian="10pt" style:font-weight-asian="bold" style:font-name-complex="Arial2" style:font-size-complex="10pt"/>
    </style:style>
    <style:style style:name="T16" style:family="text">
      <style:text-properties fo:color="#00000a" style:font-name="Arial1" fo:font-size="10pt" style:font-size-asian="10pt" style:font-name-complex="Arial2"/>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ge" fo:background-color="#ffffff" style:background-transparency="100%" fo:padding="0cm" fo:border="none">
        <style:background-image/>
      </style:graphic-properties>
    </style:style>
    <style:style style:name="fr2" style:family="graphic" style:parent-style-name="OLE">
      <style:graphic-properties style:vertical-pos="top" style:vertical-rel="baseline" draw:ole-draw-aspect="1" draw:visible-area-top="0cm" draw:visible-area-width="2.066cm" draw:visible-area-height="2.11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0"><text:span text:style-name="T2">ACORDO DE COOPERAÇÃO TÉCNICA QUE ENTRE SI CELEBRAM O TRIBUNAL REGIONAL DO TRABALHO DA 24ª REGIÃO E O BANCO DO BRASIL S.A.</text:span></text:p>
      <text:p text:style-name="P32"/>
      <text:p text:style-name="P14"><text:span text:style-name="T5">O </text:span><text:span text:style-name="T4">TRIBUNAL REGIONAL DO TRABALHO DA 24ª REGIÃO</text:span><text:span text:style-name="T2">, com sede na Rua Delegado Carlos Roberto Bastos de Oliveira nº 208, Jardim Veraneio (Parque dos Poderes), em Campo Grande – MS, CEP 79.031-908, CNPJ sob nº 37.115.409/0001-63, doravante denominado </text:span><text:span text:style-name="T4">TRIBUNAL</text:span><text:span text:style-name="T2">, neste ato representado pelo Secretário Administrativo, GERSON MARTINS DE OLIVEIRA, Identidade nº 611.634 SSP/MS e CPF nº 600.496.421-20, e, de outro lado, o </text:span><text:span text:style-name="T5">BANCO DO BRASIL S.A.</text:span><text:span text:style-name="T2">, sociedade de economia mista, inscrito no CNPJ sob o nº 00.000.000/0001-91, com sede em Brasília (DF), daqui por diante denominado </text:span><text:span text:style-name="T4">BANCO</text:span><text:span text:style-name="T2">, neste ato representado por seu Gerente RICARDO SANTA CRUZ CESAR, Identidade nº 560669987 SSP/SP e CPF nº 373.903.094-15 têm justo e acordado celebrar o presente </text:span><text:span text:style-name="T4">ACORDO DE COOPERAÇÃO TÉCNICA</text:span><text:span text:style-name="T2"> para o estabelecimento de critérios e procedimentos para abertura automatizada de contas bancárias específicas destinadas a abrigar os recursos retidos de rubricas constantes da planilha de custos e formação de preços de contratos firmados pelo </text:span><text:span text:style-name="T4">TRIBUNAL REGIONAL DO TRABALHO DA 24ª REGIÃO</text:span><text:span text:style-name="T2">, mediante as condições previstas nas seguintes cláusulas: </text:span></text:p>
      <text:p text:style-name="P33"/>
      <text:p text:style-name="P3"><text:span text:style-name="T5">CLÁUSULA PRIMEIRA</text:span></text:p>
      <text:p text:style-name="P9"/>
      <text:p text:style-name="P13"><text:span text:style-name="T2">Para efeito deste ACORDO de Cooperação Técnica entende-se por: </text:span></text:p>
      <text:p text:style-name="P14"><text:span text:style-name="T2">1. </text:span><text:span text:style-name="T5">CLT</text:span><text:span text:style-name="T2"> – Consolidação das Leis do Trabalho. <text:s/></text:span></text:p>
      <text:p text:style-name="P14"><text:span text:style-name="T2">2. </text:span><text:span text:style-name="T5">Partícipes</text:span><text:span text:style-name="T2"> – referência ao </text:span><text:span text:style-name="T4">TRIBUNAL REGIONAL DO TRABALHO DA 24ª REGIÃO</text:span><text:span text:style-name="T2"> e BANCO DO BRASIL S.A.</text:span></text:p>
      <text:p text:style-name="P14"><text:span text:style-name="T2">3. </text:span><text:span text:style-name="T5">Proponente</text:span><text:span text:style-name="T2"> – pessoa física ou jurídica que possui Contrato firmado com o </text:span><text:span text:style-name="T4">TRIBUNAL</text:span><text:span text:style-name="T2">. <text:s/></text:span></text:p>
      <text:p text:style-name="P14"><text:span text:style-name="T2">4. </text:span><text:span text:style-name="T5">Rubricas</text:span><text:span text:style-name="T2"> – itens que compõem a planilha de custos e de formação de preços de contratos firmados pelo </text:span><text:span text:style-name="T4">TRIBUNAL</text:span><text:span text:style-name="T2">. <text:s/></text:span></text:p>
      <text:p text:style-name="P14"><text:span text:style-name="T2">5. </text:span><text:span text:style-name="T5">Conta-depósito vinculada – bloqueada para movimentação</text:span><text:span text:style-name="T2"> – cadastrada em nome dos </text:span><text:span text:style-name="T4">Proponentes</text:span><text:span text:style-name="T2"> de cada contrato firmado com o </text:span><text:span text:style-name="T4">TRIBUNAL</text:span><text:span text:style-name="T2">, a ser utilizada exclusivamente para crédito das rubricas retidas. <text:s/></text:span></text:p>
      <text:p text:style-name="P14"><text:span text:style-name="T2">6. </text:span><text:span text:style-name="T5">Usuário(s)</text:span><text:span text:style-name="T2"> – servidor(es) do </text:span><text:span text:style-name="T4">TRIBUNAL</text:span><text:span text:style-name="T2">, e por ele formalmente indicado(s), com conhecimento das chaves e senhas para acesso aos aplicativos instalados nos sistemas de Autoatendimento do </text:span><text:span text:style-name="T4">BANCO</text:span><text:span text:style-name="T2">. </text:span></text:p>
      <text:p text:style-name="P10"/>
      <text:p text:style-name="P3"><text:soft-page-break/><text:span text:style-name="T5">CLÁUSULA SEGUNDA</text:span><text:span text:style-name="T2"> – </text:span><text:span text:style-name="T5">DO OBJETO</text:span></text:p>
      <text:p text:style-name="P10"/>
      <text:p text:style-name="P14"><text:span text:style-name="T2"><text:tab/>O presente instrumento tem por objetivo regulamentar o estabelecimento, pelo </text:span><text:span text:style-name="T4">BANCO</text:span><text:span text:style-name="T2">, dos critérios para abertura de </text:span><text:span text:style-name="T4">contas-depósitos</text:span><text:span text:style-name="T2"> específicas destinadas a abrigar os recursos retidos de rubricas constantes da planilha de custos e formação de preços dos contratos firmados pelo </text:span><text:span text:style-name="T4">TRIBUNAL</text:span><text:span text:style-name="T2">, bem como viabilizar o acesso do </text:span><text:span text:style-name="T4">TRIBUNAL REGIONAL DO TRABALHO DA 24ª REGIÃO</text:span><text:span text:style-name="T2"> aos saldos e extratos das contas abertas. </text:span></text:p>
      <text:p text:style-name="P15"/>
      <text:p text:style-name="P14"><text:span text:style-name="T2">1. Para cada </text:span><text:span text:style-name="T4">Contrato</text:span><text:span text:style-name="T2"> será aberta uma </text:span><text:span text:style-name="T4">conta-depósito vinculada</text:span><text:span text:style-name="T2"> em nome do </text:span><text:span text:style-name="T4">Proponente</text:span><text:span text:style-name="T2"> do </text:span><text:span text:style-name="T4">Contrato</text:span><text:span text:style-name="T2">. </text:span></text:p>
      <text:p text:style-name="P14"><text:span text:style-name="T2">2. A conta será exclusivamente aberta para recebimento de depósitos dos recursos retidos de rubricas constantes da planilha de custos e de formação de preços dos contratos firmados pelo </text:span><text:span text:style-name="T4">TRIBUNAL</text:span><text:span text:style-name="T2">, pagos aos </text:span><text:span text:style-name="T4">Proponentes</text:span><text:span text:style-name="T2"> dos </text:span><text:span text:style-name="T4">Contratos</text:span><text:span text:style-name="T2"> e será denominada </text:span><text:span text:style-name="T4">Conta-depósito Vinculada – bloqueada para movimentação</text:span><text:span text:style-name="T2">. <text:s/></text:span></text:p>
      <text:p text:style-name="P14"><text:span text:style-name="T2">3. A movimentação dos recursos na </text:span><text:span text:style-name="T4">conta-depósito vinculada – bloqueada para movimentação</text:span><text:span text:style-name="T2"> – será providenciada exclusivamente à ordem do </text:span><text:span text:style-name="T4">TRIBUNAL</text:span><text:span text:style-name="T2">. <text:s/></text:span></text:p>
      <text:p text:style-name="P14"><text:span text:style-name="T2">4. Será facultada ao </text:span><text:span text:style-name="T4">TRIBUNAL</text:span><text:span text:style-name="T2"> a movimentação de recursos da </text:span><text:span text:style-name="T4">conta-depósito vinculada – bloqueada para movimentação –</text:span><text:span text:style-name="T2"> para a Conta Única do Tesouro Nacional/Estadual.</text:span></text:p>
      <text:p text:style-name="P11"/>
      <text:p text:style-name="P4"><text:span text:style-name="T5"><text:s text:c="13"/>CLÁUSULA TERCEIRA</text:span><text:span text:style-name="T2"> – </text:span><text:span text:style-name="T5">DO FLUXO OPERACIONAL</text:span></text:p>
      <text:p text:style-name="P10"/>
      <text:p text:style-name="P14"><text:span text:style-name="T2"><text:tab/>O cadastramento, captação e movimentação dos recursos dar-se-ão conforme o fluxo operacional a seguir: </text:span></text:p>
      <text:p text:style-name="P15"/>
      <text:p text:style-name="P14"><text:span text:style-name="T2">1. </text:span><text:span text:style-name="T4">TRIBUNAL</text:span><text:span text:style-name="T2"> firma o </text:span><text:span text:style-name="T4">Contrato</text:span><text:span text:style-name="T2"> com os </text:span><text:span text:style-name="T4">Proponentes</text:span><text:span text:style-name="T2">. </text:span></text:p>
      <text:p text:style-name="P14"><text:span text:style-name="T2">2. </text:span><text:span text:style-name="T4">TRIBUNAL</text:span><text:span text:style-name="T2"> envia ao </text:span><text:span text:style-name="T4">BANCO</text:span><text:span text:style-name="T2"> arquivo em meio magnético, em leiaute específico previamente acordado entre o </text:span><text:span text:style-name="T4">TRIBUNAL REGIONAL DO TRABALHO DA 24ª REGIÃO</text:span><text:span text:style-name="T2"> e o </text:span><text:span text:style-name="T4">BANCO</text:span><text:span text:style-name="T2"> para abertura de </text:span><text:span text:style-name="T4">Conta-depósito Vinculada – bloqueada para movimentação –</text:span><text:span text:style-name="T2"> em nome do </text:span><text:span text:style-name="T4">Proponente</text:span><text:span text:style-name="T2"> que tiver Contrato firmado. </text:span></text:p>
      <text:p text:style-name="P14"><text:span text:style-name="T2">3. </text:span><text:span text:style-name="T4">BANCO</text:span><text:span text:style-name="T2"> recebe arquivo transmitido pelo </text:span><text:span text:style-name="T4">TRIBUNAL</text:span><text:span text:style-name="T2"> e abre </text:span><text:span text:style-name="T4">Conta-depósito Vinculada – bloqueada para movimentação –</text:span><text:span text:style-name="T2">, em nome do </text:span><text:span text:style-name="T4">Proponente</text:span><text:span text:style-name="T2"> para todos os registros dos arquivos válidos, nas agências do </text:span><text:span text:style-name="T4">BANCO</text:span><text:span text:style-name="T2"> no território nacional. </text:span></text:p>
      <text:p text:style-name="P14"><text:span text:style-name="T2">4.</text:span><text:span text:style-name="T4"> BANCO </text:span><text:span text:style-name="T2">envia ao </text:span><text:span text:style-name="T4">TRIBUNAL</text:span><text:span text:style-name="T2"> arquivo retorno em leiaute específico previamente acordado entre os Partícipes, contendo o cadastramento da </text:span><text:span text:style-name="T4">Conta-depósito Vinculada – bloqueada para movimentação –</text:span><text:span text:style-name="T2"> aberta em nome do </text:span><text:span text:style-name="T4">Proponente</text:span><text:span text:style-name="T2">, bem como as eventuais rejeições, indicando seus motivos.</text:span></text:p>
      <text:p text:style-name="P14"><text:span text:style-name="T2">5. </text:span><text:span text:style-name="T4">TRIBUNAL</text:span><text:span text:style-name="T2">, excepcionalmente e quando não for possível o cadastramento da </text:span><text:soft-page-break/><text:span text:style-name="T2">conta por meio dos sistemas do </text:span><text:span text:style-name="T4">BANCO</text:span><text:span text:style-name="T2">, envia Ofício, na forma do Anexo I do presente instrumento, à agência do </text:span><text:span text:style-name="T4">BANCO</text:span><text:span text:style-name="T2">, solicitando o cadastramento manual da </text:span><text:span text:style-name="T4">conta-depósito – bloqueada para movimentação</text:span><text:span text:style-name="T2">. </text:span></text:p>
      <text:p text:style-name="P14"><text:span text:style-name="T2">6. O </text:span><text:span text:style-name="T4">BANCO</text:span><text:span text:style-name="T2"> recebe o ofício do </text:span><text:span text:style-name="T4">TRIBUNAL</text:span><text:span text:style-name="T2"> e efetua cadastro no seu sistema eletrônico.</text:span></text:p>
      <text:p text:style-name="P14"><text:span text:style-name="T2">7. </text:span><text:span text:style-name="T4">TRIBUNAL</text:span><text:span text:style-name="T2"> credita mensalmente recursos retidos da planilha de custos e de formação de preços do contrato firmado pelo </text:span><text:span text:style-name="T4">TRIBUNAL REGIONAL DO TRABALHO DA 24ª REGIÃO</text:span><text:span text:style-name="T2"> na </text:span><text:span text:style-name="T4">conta-depósito vinculada – bloqueada para movimentação –</text:span><text:span text:style-name="T2">, mantida exclusivamente nas agências do </text:span><text:span text:style-name="T4">BANCO</text:span><text:span text:style-name="T2">, mediante emissão de Ordem Bancária, na forma estabelecida pelo </text:span><text:span text:style-name="T4">TRIBUNAL</text:span><text:span text:style-name="T2"> e pelo </text:span><text:span text:style-name="T4">BANCO</text:span><text:span text:style-name="T2">. </text:span></text:p>
      <text:p text:style-name="P14"><text:span text:style-name="T2">8. </text:span><text:span text:style-name="T4">TRIBUNAL</text:span><text:span text:style-name="T2"> solicita ao </text:span><text:span text:style-name="T4">BANCO</text:span><text:span text:style-name="T2"> a movimentação dos recursos, na forma do Anexo IV do presente Instrumento. </text:span></text:p>
      <text:p text:style-name="P14"><text:span text:style-name="T2">9. </text:span><text:span text:style-name="T4">BANCO</text:span><text:span text:style-name="T2"> acata solicitação de movimentação financeira na </text:span><text:span text:style-name="T4">Conta-depósito Vinculada – bloqueada para movimentação – </text:span><text:span text:style-name="T2">efetuada pelo </text:span><text:span text:style-name="T4">TRIBUNAL</text:span><text:span text:style-name="T2"> confirmando por meio de ofício, nos moldes indicado no Anexo V deste Instrumento. <text:s/></text:span></text:p>
      <text:p text:style-name="P14"><text:span text:style-name="T2">10. </text:span><text:span text:style-name="T4">BANCO</text:span><text:span text:style-name="T2"> disponibiliza ao </text:span><text:span text:style-name="T4">TRIBUNAL</text:span><text:span text:style-name="T2"> aplicativo, via internet, para consulta de saldos e extratos da </text:span><text:span text:style-name="T4">conta-depósito vinculada – bloqueada para movimentação –</text:span><text:span text:style-name="T2">, após autorização expressa do </text:span><text:span text:style-name="T4">TRIBUNAL</text:span><text:span text:style-name="T2">, para recebimento de chave senha de acesso a sistema eletrônico. </text:span></text:p>
      <text:p text:style-name="P14"><text:span text:style-name="T2">10.1. O fluxo operacional se dará nos seguintes ACORDOS: </text:span></text:p>
      <text:p text:style-name="P14"><text:span text:style-name="T2">10.1.1. O acesso do </text:span><text:span text:style-name="T4">TRIBUNAL</text:span><text:span text:style-name="T2"> às </text:span><text:span text:style-name="T4">contas-depósito vinculadas – bloqueadas para movimentação –</text:span><text:span text:style-name="T2"> fica condicionado à expressa autorização, formalizada em caráter irrevogável e irretratável, nos ACORDOs do Anexo VI deste instrumento, pelos </text:span><text:span text:style-name="T4">Proponentes</text:span><text:span text:style-name="T2">, titulares das contas, quando do processo de entrega da documentação junto à agência do </text:span><text:span text:style-name="T4">BANCO</text:span><text:span text:style-name="T2">. </text:span></text:p>
      <text:p text:style-name="P14"><text:span text:style-name="T2">10.1.2. Os recursos depositados nas </text:span><text:span text:style-name="T4">contas-depósito vinculadas – bloqueadas para movimentação – </text:span><text:span text:style-name="T2">serão remunerados conforme índice de correção da poupança pro rata die.</text:span></text:p>
      <text:p text:style-name="P14"><text:span text:style-name="T2">10.1.3. Eventual alteração da fórmula de cálculo da poupança implicará na revisão deste acordo.</text:span></text:p>
      <text:p text:style-name="P11"/>
      <text:p text:style-name="P12"/>
      <text:p text:style-name="P2"><text:span text:style-name="T5"><text:s text:c="6"/>CLÁUSULA QUARTA</text:span><text:span text:style-name="T2"> – </text:span><text:span text:style-name="T5">DAS COMPETÊNCIAS E RESPONSABILIDADES</text:span></text:p>
      <text:p text:style-name="P10"/>
      <text:p text:style-name="P17"><text:span text:style-name="T2"><text:s/>Ao </text:span><text:span text:style-name="T4">TRIBUNAL REGIONAL DO TRABALHO DA 24ª REGIÃO</text:span><text:span text:style-name="T2"> compete: </text:span></text:p>
      <text:p text:style-name="P15"/>
      <text:p text:style-name="P14"><text:span text:style-name="T2">1. Assinar o ACORDO de Adesão ao Regulamento do </text:span><text:span text:style-name="T4">BANCO</text:span><text:span text:style-name="T2">, onde está estabelecido o vínculo jurídico com o </text:span><text:span text:style-name="T4">BANCO</text:span><text:span text:style-name="T2">, para amparar a utilização de qualquer aplicativo. <text:s/></text:span></text:p>
      <text:p text:style-name="P14"><text:span text:style-name="T2">2. Designar, por meio de ofício, conforme Anexo VII do presente Instrumento, até </text:span><text:soft-page-break/><text:span text:style-name="T2">no máximo 4 (quatro) servidores para os quais o </text:span><text:span text:style-name="T4">BANCO</text:span><text:span text:style-name="T2"> disponibilizará chaves e senhas de acesso ao autoatendimento setor público, com poderes somente para consultas aos saldos e extratos <text:s/>das </text:span><text:span text:style-name="T4">contas-depósitos vinculadas – bloqueadas para movimentação</text:span><text:span text:style-name="T2">.</text:span></text:p>
      <text:p text:style-name="P14"><text:span text:style-name="T2">3. Remeter ao </text:span><text:span text:style-name="T4">BANCO</text:span><text:span text:style-name="T2"> arquivos em leiaute específico, acordado entre os Partícipes, solicitando o cadastramento das </text:span><text:span text:style-name="T4">contas-depósito vinculadas – bloqueadas para movimentação</text:span><text:span text:style-name="T2">. <text:s/></text:span></text:p>
      <text:p text:style-name="P14"><text:span text:style-name="T2">4. Remeter ofícios à Agência do </text:span><text:span text:style-name="T4">BANCO</text:span><text:span text:style-name="T2">, solicitando, excepcionalmente, o cadastramento de </text:span><text:span text:style-name="T4">contas-depósito vinculadas – bloqueadas para movimentação –</text:span><text:span text:style-name="T2">, em nome dos </text:span><text:span text:style-name="T4">Proponentes</text:span><text:span text:style-name="T2">. <text:s/></text:span></text:p>
      <text:p text:style-name="P14"><text:span text:style-name="T2">5. Remeter ofícios à Agência do </text:span><text:span text:style-name="T4">BANCO</text:span><text:span text:style-name="T2">, solicitando a movimentação de recursos das </text:span><text:span text:style-name="T4">Contas-depósito Vinculadas – bloqueadas para movimentação</text:span><text:span text:style-name="T2">. <text:s/></text:span></text:p>
      <text:p text:style-name="P14"><text:span text:style-name="T2">6. Comunicar aos </text:span><text:span text:style-name="T4">Proponentes</text:span><text:span text:style-name="T2">, na forma do Anexo VIII do presente instrumento, o cadastramento das </text:span><text:span text:style-name="T4">contas-depósito vinculadas – bloqueadas para movimentação –</text:span><text:span text:style-name="T2">, orientando-os a comparecer à Agência do </text:span><text:span text:style-name="T4">BANCO</text:span><text:span text:style-name="T2">, para providenciar a regularização, entrega de documentos e assinatura da autorização, em caráter irrevogável e irretratável, nos ACORDOs do Anexo VI deste instrumento, para que o </text:span><text:span text:style-name="T4">TRIBUNAL</text:span><text:span text:style-name="T2"> possa ter acesso aos saldos e extratos da conta-depósito vinculada, bem como solicitar movimentações financeiras. </text:span></text:p>
      <text:p text:style-name="P14"><text:span text:style-name="T2">7. Prover os ajustes técnicos de tecnologia da informação para possibilitar o acesso aos sistemas de Autoatendimento, por intermédio do qual será viabilizado o acesso aos saldos e extratos das </text:span><text:span text:style-name="T4">Contas-depósito Vinculadas – bloqueadas para movimentação</text:span><text:span text:style-name="T2">. <text:s/></text:span></text:p>
      <text:p text:style-name="P14"><text:span text:style-name="T2">8. Adequar-se a eventuais alterações nos serviços oferecidos pelo </text:span><text:span text:style-name="T4">BANCO</text:span><text:span text:style-name="T2">. <text:s/></text:span></text:p>
      <text:p text:style-name="P14"><text:span text:style-name="T2">9. Instruir os usuários sobre forma de acesso às transações dos sistemas de Autoatendimento do </text:span><text:span text:style-name="T4">BANCO</text:span><text:span text:style-name="T2">. <text:s/></text:span></text:p>
      <text:p text:style-name="P14"><text:span text:style-name="T2">10. Manter rígido controle de segurança das senhas de acesso aos sistemas de Autoatendimento do </text:span><text:span text:style-name="T4">BANCO</text:span><text:span text:style-name="T2">. <text:s/></text:span></text:p>
      <text:p text:style-name="P14"><text:span text:style-name="T2">11. 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 <text:s/></text:span></text:p>
      <text:p text:style-name="P14"><text:span text:style-name="T2">12. Responsabilizar-se por prejuízos decorrentes de transações não concluídas em razão de falha de seu equipamento e/ou erros de processamento em razão da inexistência de informação ou de fornecimento incompleto de informações. <text:s/></text:span></text:p>
      <text:p text:style-name="P14"><text:span text:style-name="T2">13. Comunicar tempestivamente ao </text:span><text:span text:style-name="T4">BANCO</text:span><text:span text:style-name="T2"> qualquer anormalidade detectada que possa comprometer o perfeito funcionamento da conexão aos sistemas de Autoatendimento, em especial, no que concerne à segurança das informações. <text:s/></text:span></text:p>
      <text:p text:style-name="P14"><text:span text:style-name="T2">14. Permitir, a qualquer tempo, que técnicos do </text:span><text:span text:style-name="T4">BANCO</text:span><text:span text:style-name="T2"> possam vistoriar o hardware e software utilizados para conexão aos sistemas de Autoatendimento. <text:s text:c="2"/></text:span></text:p>
      <text:p text:style-name="P14"><text:soft-page-break/><text:span text:style-name="T2">15. Não divulgar quaisquer informações contidas nas transações efetuadas nos sistemas de Autoatendimento colocados à sua disposição, de modo a manter o sigilo bancário, a privacidade em face de servidores, prestadores de serviço e outras pessoas integrantes do </text:span><text:span text:style-name="T4">TRIBUNAL</text:span><text:span text:style-name="T2">, que não sejam usuários, e as normas de segurança da informação do </text:span><text:span text:style-name="T4">BANCO</text:span><text:span text:style-name="T2">. <text:s text:c="2"/></text:span></text:p>
      <text:p text:style-name="P14"><text:span text:style-name="T2">16. Inserir no edital de licitação e no contrato de prestação de serviços entre o Tribunal ou o Conselho e a empresa vencedora do certame que os serviços de abertura e de manutenção da </text:span><text:span text:style-name="T4">Conta-depósito vinculada – bloqueada para movimentação</text:span><text:span text:style-name="T2">, estão sujeitos à cobrança de tarifas bancárias, nos valores estabelecidos na Tabela de Tarifas, afixada nas agências do </text:span><text:span text:style-name="T4">BANCO</text:span><text:span text:style-name="T2"> e disponível no endereço eletrônico na internet: </text:span><text:span text:style-name="T6">www.bb.com.br</text:span><text:span text:style-name="T2">, na forma regulamentada pelo Banco Central do Brasil.</text:span></text:p>
      <text:p text:style-name="P11"/>
      <text:p text:style-name="P2"><text:span text:style-name="T5">CLAUSULA QUINTA</text:span><text:span text:style-name="T2"> – </text:span><text:span text:style-name="T5">DAS COMPETÊNCIAS E RESPONSABILIDADES DO BANCO</text:span></text:p>
      <text:p text:style-name="P16"/>
      <text:p text:style-name="P14"><text:span text:style-name="T2">Ao </text:span><text:span text:style-name="T4">BANCO</text:span><text:span text:style-name="T2"> compete:</text:span></text:p>
      <text:p text:style-name="P15"/>
      <text:p text:style-name="P14"><text:span text:style-name="T2">1. Disponibilizar os sistemas de Autoatendimento ao </text:span><text:span text:style-name="T4">TRIBUNAL</text:span><text:span text:style-name="T2">;</text:span></text:p>
      <text:p text:style-name="P14"><text:span text:style-name="T2">2. Gerar e fornecer até 4 (quatro) chaves e senhas iniciais de acesso, para utilização na primeira conexão aos sistemas de Autoatendimento, oportunidade na qual as senhas serão obrigatoriamente substituídas, pelos respectivos detentores das chaves, por outra de conhecimento exclusivo do usuário;</text:span></text:p>
      <text:p text:style-name="P14"><text:span text:style-name="T2">3. Informar ao </text:span><text:span text:style-name="T4">TRIBUNAL</text:span><text:span text:style-name="T2"> quaisquer alterações nos serviços oferecidos pelo </text:span><text:span text:style-name="T4">BANCO</text:span><text:span text:style-name="T2">, por intermédio dos sistemas de Autoatendimento;</text:span></text:p>
      <text:p text:style-name="P14"><text:span text:style-name="T2">4. Prestar o apoio técnico que se fizer necessário à manutenção do serviço, objeto deste Instrumento; o cadastramento de </text:span><text:span text:style-name="T4">contas-depósitos vinculadas – bloqueadas para movimentação</text:span><text:span text:style-name="T2">; </text:span></text:p>
      <text:p text:style-name="P14"><text:span text:style-name="T2">5. Gerar e encaminhar, via sistema de Autoatendimento, os arquivos retorno do resultado do cadastramento de </text:span><text:span text:style-name="T4">contas-depósito vinculadas – bloqueadas para movimentação</text:span><text:span text:style-name="T2">;</text:span></text:p>
      <text:p text:style-name="P14"><text:span text:style-name="T2">6. Orientar sua rede de agências quanto aos procedimentos operacionais específicos objeto deste instrumento;</text:span></text:p>
      <text:p text:style-name="P14"><text:span text:style-name="T2">7. Informar ao </text:span><text:span text:style-name="T4">TRIBUNAL</text:span><text:span text:style-name="T2"> os procedimentos adotados, em atenção aos ofícios recebidos.</text:span></text:p>
      <text:p text:style-name="P38"/>
      <text:p text:style-name="P34"><text:span text:style-name="T5">CLÁUSULA SEXTA</text:span><text:span text:style-name="T2"> – </text:span><text:span text:style-name="T5">DOS RECURSOS FINANCEIROS E MATERIAIS</text:span></text:p>
      <text:p text:style-name="P36"/>
      <text:p text:style-name="P37"><text:span text:style-name="T2"><text:tab/>Este ACORDO de Cooperação Técnica não implica desembolso, a qualquer título, presente ou futuro, sendo vedada a transferência de recursos financeiros entre os partícipes.</text:span></text:p>
      <text:p text:style-name="P38"/>
      <text:p text:style-name="P38"><text:soft-page-break/></text:p>
      <text:p text:style-name="P34"><text:span text:style-name="T5">CLÁUSULA SÉTIMA </text:span><text:span text:style-name="T2">– </text:span><text:span text:style-name="T5">DA VIGÊNCIA</text:span></text:p>
      <text:p text:style-name="P36"/>
      <text:p text:style-name="P37"><text:span text:style-name="T2"><text:tab/>O presente ACORDO de Cooperação terá vigência de 60 (sessenta) meses, a contar de 06 de abril de 2020, conforme disposto no art. 57, inciso II, da Lei nº 8.666/93, com a redação da Lei nº 9.648, de 1998. </text:span></text:p>
      <text:p text:style-name="P35"/>
      <text:p text:style-name="P34"><text:span text:style-name="T5"><text:s text:c="2"/>CLÁUSULA OITAVA</text:span><text:span text:style-name="T2"> – </text:span><text:span text:style-name="T5">DA PUBLICAÇÃO</text:span></text:p>
      <text:p text:style-name="P36"/>
      <text:p text:style-name="P37"><text:span text:style-name="T2"><text:tab/>A publicação do extrato do presente instrumento no Diário Oficial será providenciada pelo </text:span><text:span text:style-name="T4">TRIBUNAL</text:span><text:span text:style-name="T2"> até o 5º (quinto) dia útil do mês subsequente à data de sua assinatura, para ocorrer no prazo de 20 (vinte) dias a partir daquela data.</text:span></text:p>
      <text:p text:style-name="P9"/>
      <text:p text:style-name="P2"><text:span text:style-name="T5">CLÁUSULA NONA</text:span><text:span text:style-name="T2"> – </text:span><text:span text:style-name="T5">DAS ALTERAÇÕES</text:span></text:p>
      <text:p text:style-name="P10"/>
      <text:p text:style-name="P14"><text:span text:style-name="T2"><text:tab/>Sempre que necessário, as cláusulas deste ACORDO de Cooperação Técnica, à exceção da que trata do objetivo, poderão ser aditadas, modificados ou suprimidas, mediante ACORDO Aditivo, celebrado entre os Partícipes, passando esses ACORDOS a fazer parte integrante deste Instrumento como um todo, único e indivisível. </text:span><text:span text:style-name="T11"><text:s/></text:span></text:p>
      <text:p text:style-name="P12"/>
      <text:p text:style-name="P2"><text:span text:style-name="T5">CLÁUSULA DEZ</text:span><text:span text:style-name="T2"> – </text:span><text:span text:style-name="T5">DA RESCISÃO </text:span></text:p>
      <text:p text:style-name="P10"/>
      <text:p text:style-name="P14"><text:span text:style-name="T2"><text:tab/>Este ACORDO de Coopera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 </text:span></text:p>
      <text:p text:style-name="P11"/>
      <text:p text:style-name="P12"/>
      <text:p text:style-name="P12"/>
      <text:p text:style-name="P12"/>
      <text:p text:style-name="P2"><text:span text:style-name="T5">CLÁUSULA ONZE</text:span><text:span text:style-name="T2"> – </text:span><text:span text:style-name="T5">DO FORO</text:span></text:p>
      <text:p text:style-name="P10"/>
      <text:p text:style-name="P14"><text:span text:style-name="T2"><text:tab/>Os casos omissos e/ou situações contraditórias deste ACORDO de Cooperação Técnica deverão ser resolvidos mediante conciliação entre os Partícipes, com prévia comunicação por escrito da ocorrência, consignando prazo para resposta, e todos aqueles que não </text:span><text:soft-page-break/><text:span text:style-name="T2">puderem ser resolvidos dessa forma serão dirimidos pelo foro da Justiça Federal de Campo Grande - MS.</text:span></text:p>
      <text:p text:style-name="P14"><text:span text:style-name="T2"><text:tab/>E, assim, por estarem justos e acordados, os Partícipes firmaram o presente instrumento em 02 (duas) vias de igual teor e forma, perante as testemunhas que também o subscrevem, para que produza os legítimos efeitos de direito.</text:span></text:p>
      <text:p text:style-name="P11"/>
      <text:p text:style-name="P9"/>
      <text:p text:style-name="P20"><text:span text:style-name="T12"><text:s text:c="13"/></text:span><text:span text:style-name="T2">Campo Grande – MS, 29 de janeiro de 2020.</text:span></text:p>
      <text:p text:style-name="P21"/>
      <table:table table:name="Table1" table:style-name="Table1">
        <table:table-column table:style-name="Table1.A"/>
        <table:table-column table:style-name="Table1.B"/>
        <table:table-row table:style-name="Table1.1">
          <table:table-cell table:style-name="Table1.A1" office:value-type="string">
            <text:p text:style-name="P43"/>
            <text:p text:style-name="P43"/>
            <text:p text:style-name="P48"><text:span text:style-name="T2">_____________________________________</text:span></text:p>
            <text:p text:style-name="P48"><text:span text:style-name="T7">GERSON MARTINS DE OLIVEIRA</text:span></text:p>
            <text:p text:style-name="P47"><text:span text:style-name="T2"><text:s text:c="10"/>CPF: 600.496.421-20</text:span></text:p>
            <text:p text:style-name="P48"><text:span text:style-name="T4">TRIBUNAL</text:span></text:p>
          </table:table-cell>
          <table:table-cell table:style-name="Table1.B1" office:value-type="string">
            <text:p text:style-name="P43"/>
            <text:p text:style-name="P43"/>
            <text:p text:style-name="P48"><text:span text:style-name="T2">_________________________________</text:span></text:p>
            <text:p text:style-name="P5"><text:span text:style-name="T2">RICARDO SANTA CRUZ CESAR</text:span><text:span text:style-name="T4"> </text:span></text:p>
            <text:p text:style-name="P6"><text:span text:style-name="T2"><text:s text:c="10"/>CPF: 373.903.094-15</text:span></text:p>
            <text:p text:style-name="P5"><text:span text:style-name="T4">BANCO DO BRASIL S.A.</text:span></text:p>
          </table:table-cell>
        </table:table-row>
      </table:table>
      <text:p text:style-name="P9"/>
      <text:p text:style-name="P9"/>
      <text:p text:style-name="P1"><text:span text:style-name="T2">TESTEMUNHAS:</text:span></text:p>
      <table:table table:name="Table2" table:style-name="Table2">
        <table:table-column table:style-name="Table2.A"/>
        <table:table-column table:style-name="Table2.B"/>
        <table:table-row table:style-name="Table2.1">
          <table:table-cell table:style-name="Table2.A1" office:value-type="string">
            <text:p text:style-name="P44"><draw:frame draw:style-name="fr1" draw:name="Frame1" text:anchor-type="paragraph" svg:x="19.288cm" svg:y="0.019cm" draw:z-index="0"><draw:text-box fo:min-height="0cm" fo:min-width="0.041cm"><text:p text:style-name="P49"><text:span text:style-name="page_20_number"><text:span text:style-name="T2"/></text:span></text:p></draw:text-box></draw:frame></text:p>
            <text:p text:style-name="P44"/>
            <text:p text:style-name="P48"><text:span text:style-name="T2">_______________________________</text:span></text:p>
            <text:p text:style-name="P47"><text:span text:style-name="T2"><text:s text:c="8"/>CPF: </text:span></text:p>
          </table:table-cell>
          <table:table-cell table:style-name="Table2.A1" office:value-type="string">
            <text:p text:style-name="P45"/>
            <text:p text:style-name="P45"/>
            <text:p text:style-name="P48"><text:span text:style-name="T2">_______________________________</text:span></text:p>
            <text:p text:style-name="P47"><text:span text:style-name="T2"><text:s text:c="3"/>CPF:</text:span></text:p>
            <text:p text:style-name="P46"/>
          </table:table-cell>
        </table:table-row>
      </table:table>
      <text:p text:style-name="P9"/>
      <text:p text:style-name="P18"><text:span text:style-name="T5">ANEXO I DO ACORDO DE COOPERAÇÃO TÉCNICA Nº 01/2020</text:span></text:p>
      <text:p text:style-name="P11"/>
      <text:p text:style-name="P7"><text:span text:style-name="T2">Ofício nº _____/_____ – </text:span><text:span text:style-name="T4">TRIBUNAL REGIONAL DO TRABALHO DA 24ª REGIÃO</text:span></text:p>
      <text:p text:style-name="P11"/>
      <text:p text:style-name="P8"><text:span text:style-name="T2">_____________, __ de ___________de 202_.</text:span></text:p>
      <text:p text:style-name="P11"/>
      <text:p text:style-name="P7"><text:span text:style-name="T2">A(o) Senhor(a) Gerente </text:span></text:p>
      <text:p text:style-name="P7"><text:span text:style-name="T2">(nome do gerente)</text:span></text:p>
      <text:p text:style-name="P7"><text:span text:style-name="T2">(Endereço com CEP) </text:span></text:p>
      <text:p text:style-name="P11"/>
      <text:p text:style-name="P11"/>
      <text:p text:style-name="P14"><text:span text:style-name="T2">Senhor(a) Gerente,</text:span></text:p>
      <text:p text:style-name="P15"/>
      <text:p text:style-name="P14"><text:span text:style-name="T2">Reporto-me ao ACORDO de Cooperação Técnica nº 01/2020, firmado com essa instituição, para solicitar que, excepcionalmente, promova o cadastramento de conta-depósito vinculada – bloqueada para movimentação –, em nome do Proponente a seguir indicado, destinada a receber recursos retidos de rubricas constantes na planilha de custos e formação de preços do Contrato nº ___/____, firmado por este </text:span><text:span text:style-name="T4">TRIBUNAL REGIONAL DO TRABALHO DA 24ª REGIÃO</text:span><text:span text:style-name="T2">:</text:span></text:p>
      <text:p text:style-name="P11"/>
      <text:p text:style-name="P7"><text:span text:style-name="T2">CNPJ: __________________________</text:span></text:p>
      <text:p text:style-name="P7"><text:span text:style-name="T2">Razão Social: ________________________________________________________</text:span></text:p>
      <text:p text:style-name="P7"><text:span text:style-name="T2">Nome Personalizado: __________________________________________________</text:span></text:p>
      <text:p text:style-name="P7"><text:span text:style-name="T2">Endereço: ___________________________________________________________</text:span></text:p>
      <text:p text:style-name="P7"><text:span text:style-name="T2">Representante Legal: __________________________________________________</text:span></text:p>
      <text:p text:style-name="P7"><text:span text:style-name="T2">CPF do Representante Legal: ______________________ <text:s/></text:span></text:p>
      <text:p text:style-name="P11"/>
      <text:p text:style-name="P7"><text:span text:style-name="T2"><text:tab/><text:tab/>Atenciosamente,</text:span></text:p>
      <text:p text:style-name="P11"/>
      <text:p text:style-name="P11"/>
      <text:p text:style-name="P2"><text:span text:style-name="T2">_________________________________________________________________</text:span></text:p>
      <text:p text:style-name="P10"/>
      <text:p text:style-name="P2"><text:span text:style-name="T2">Assinatura do Ordenador de Despesas do Tribunal ou do servidor previamente designado pelo ordenador</text:span></text:p>
      <text:p text:style-name="P11"/>
      <text:p text:style-name="P18"><text:span text:style-name="T5">ANEXO II DO ACORDO DE COOPERAÇÃO TÉCNICA Nº 01/2020 <text:s text:c="46"/></text:span><text:span text:style-name="T12"><text:s/></text:span></text:p>
      <text:p text:style-name="P10"/>
      <text:p text:style-name="P11"/>
      <text:p text:style-name="P22"><text:span text:style-name="T13">__________, ___ de ___________ de 202_.</text:span></text:p>
      <text:p text:style-name="P25"/>
      <text:p text:style-name="P27"><text:span text:style-name="T2">Senhor _________,</text:span></text:p>
      <text:p text:style-name="P27"><text:span text:style-name="T2">Em atenção ao ofício ________ informamos que o representante legal da empresa _______________________________, CNPJ ________________ deverá comparecer à agência ________________________ para assinar o contrato da abertura de </text:span><text:span text:style-name="Ênfase_20_forte"><text:span text:style-name="T9">conta-depósito vinculada </text:span></text:span><text:span text:style-name="T2">para Depósitos Vinculados a Obrigações, destinada a receber créditos ao amparo da Resolução nº 169 do Conselho Nacional de Justiça de 31/01/2013, alterada pela Resolução nº 183, de 24/10/2013, a título de provisão para encargos trabalhistas do Contrato nº________.</text:span></text:p>
      <text:p text:style-name="P27"><text:span text:style-name="T2">Ratificamos que, conforme previsto no ACORDO de Cooperação Técnica nº 01/2020 firmado com o Banco, qualquer tipo de movimentação financeira somente ocorrerá mediante solicitação do </text:span><text:span text:style-name="T4">TRIBUNAL REGIONAL DO TRABALHO DA 24ª REGIÃO</text:span><text:span text:style-name="T2">.</text:span></text:p>
      <text:p text:style-name="P25"/>
      <text:p text:style-name="P25"/>
      <text:p text:style-name="P23"><text:span text:style-name="T2">____________________________________________,</text:span></text:p>
      <text:p text:style-name="P23"><text:span text:style-name="T2">Gerente</text:span></text:p>
      <text:p text:style-name="P25"/>
      <text:p text:style-name="P25"/>
      <text:p text:style-name="P25"/>
      <text:p text:style-name="P25"/>
      <text:p text:style-name="P27"><text:span text:style-name="T2">Ao Senhor</text:span></text:p>
      <text:p text:style-name="P27"><text:span text:style-name="T2">Nome e cargo do representante do </text:span><text:span text:style-name="T4">TRIBUNAL REGIONAL DO TRABALHO DA 24ª REGIÃO</text:span></text:p>
      <text:p text:style-name="P27"><text:span text:style-name="T2">Endereço</text:span></text:p>
      <text:p text:style-name="P18"><text:span text:style-name="Ênfase_20_forte"><text:span text:style-name="T3">ANEXO III DO ACORDO DE COOPERAÇÃO TÉCNICA Nº 01/2020 <text:s text:c="46"/></text:span></text:span></text:p>
      <text:p text:style-name="P25"/>
      <text:p text:style-name="P25"/>
      <text:p text:style-name="P24"><text:span text:style-name="T13">____________, _______________________________</text:span></text:p>
      <text:p text:style-name="P25"/>
      <text:p text:style-name="P27"><text:span text:style-name="T13">Senhor,</text:span></text:p>
      <text:p text:style-name="P28"/>
      <text:p text:style-name="P27"><text:span text:style-name="T13">Informamos abaixo os dados para abertura de </text:span><text:span text:style-name="Ênfase_20_forte"><text:span text:style-name="T14">conta-depósito vinculada </text:span></text:span><text:span text:style-name="T13">à empresa __________________________, CNPJ _____________________ na Agência _______________ do Banco do Brasil, prefixo _______, destinada a receber os créditos ao amparo da Instrução Normativa nº 03 SLTI/MPOG, de 15.10.09 (ou Resolução nº 169 do Conselho Nacional de Justiça de 31.01.2013, alterada pela Resolução nº 183, de 24.10.2013):</text:span></text:p>
      <text:p text:style-name="P25"/>
      <text:p text:style-name="P24"><text:span text:style-name="T13">Tipo de Garantia: 0001 – Contratos Administrativos</text:span></text:p>
      <text:p text:style-name="P24"><text:span text:style-name="T13">Evento de Garantia: _______________</text:span></text:p>
      <text:p text:style-name="P24"><text:span text:style-name="T13">Agência: ___________________</text:span></text:p>
      <text:p text:style-name="P24"><text:span text:style-name="T13">Convenente Subordinante________________________________</text:span></text:p>
      <text:p text:style-name="P24"><text:span text:style-name="T13">Cidade/Município: ____________________</text:span></text:p>
      <text:p text:style-name="P24"><text:span text:style-name="T13"><text:tab/><text:tab/></text:span></text:p>
      <text:p text:style-name="P27"><text:span text:style-name="T13">Comunicamos que essa Corte poderá realizar os créditos após pré-cadastramento no portal do </text:span><text:span text:style-name="T15">BANCO</text:span><text:span text:style-name="T13">, sítio </text:span><text:a xlink:type="simple" xlink:href="http://www.bb.com.br/"><text:span text:style-name="Link_20_da_20_Internet"><text:span text:style-name="T2">___________________</text:span></text:span></text:a><text:span text:style-name="T2">.</text:span></text:p>
      <text:p text:style-name="P28"/>
      <text:p text:style-name="P27"><text:span text:style-name="T13">Ratificamos que a </text:span><text:span text:style-name="Ênfase_20_forte"><text:span text:style-name="T14">conta </text:span></text:span><text:span text:style-name="T13">somente será aberta após o acolhimento do primeiro depósito e, conforme ACORDO de Cooperação Técnica nº 01/2020, qualquer tipo de movimentação financeira ocorrerá mediante solicitação do</text:span><text:span text:style-name="Ênfase_20_forte"><text:span text:style-name="T14"> </text:span></text:span><text:span text:style-name="T4">TRIBUNAL REGIONAL DO TRABALHO DA 24ª REGIÃO</text:span><text:span text:style-name="Ênfase_20_forte"><text:span text:style-name="T14">.</text:span></text:span></text:p>
      <text:p text:style-name="P25"/>
      <text:p text:style-name="P24"><text:span text:style-name="T13"><text:tab/><text:tab/>Atenciosamente,</text:span></text:p>
      <text:p text:style-name="P25"/>
      <text:p text:style-name="P25"/>
      <text:p text:style-name="P25"/>
      <text:p text:style-name="P23"><text:span text:style-name="T13">_____________________________________________</text:span></text:p>
      <text:p text:style-name="P23"><text:span text:style-name="T13">Gerente</text:span></text:p>
      <text:p text:style-name="P26"/>
      <text:p text:style-name="P18"><text:span text:style-name="T5">ANEXO IV DO ACORDO DE COOPERAÇÃO TÉCNICA Nº 01/2020</text:span></text:p>
      <text:p text:style-name="P11"/>
      <text:p text:style-name="P7"><text:span text:style-name="T2">Ofício nº ____/20__ </text:span></text:p>
      <text:p text:style-name="P11"/>
      <text:p text:style-name="P8"><text:span text:style-name="T2">__________, ____ de ______________ de 202__.</text:span></text:p>
      <text:p text:style-name="P11"/>
      <text:p text:style-name="P7"><text:span text:style-name="T2"><text:s/></text:span></text:p>
      <text:p text:style-name="P7"><text:span text:style-name="T2">A(o) Senhor(a) Gerente</text:span></text:p>
      <text:p text:style-name="P7"><text:span text:style-name="T2">(nome do gerente)</text:span></text:p>
      <text:p text:style-name="P7"><text:span text:style-name="T2">(endereço da agência com CEP)</text:span></text:p>
      <text:p text:style-name="P11"/>
      <text:p text:style-name="P7"><text:span text:style-name="T2"><text:s/></text:span></text:p>
      <text:p text:style-name="P14"><text:span text:style-name="T2">Senhor Gerente, </text:span></text:p>
      <text:p text:style-name="P15"/>
      <text:p text:style-name="P14"><text:span text:style-name="T2">Solicito </text:span><text:span text:style-name="T4">DEBITAR</text:span><text:span text:style-name="T2">, conforme indicado a seguir, a movimentação de R$ ______ da conta nº_________________ da agência nº _______de titularidade de ________(nome do proponente)________, inscrito no CNPJ sob o nº ______________, aberta para receber recursos retidos de rubricas constantes da planilha de custos e formação de preços do Contrato nº ___/____, firmado por este </text:span><text:span text:style-name="T4">TRIBUNAL</text:span><text:span text:style-name="T2">, e </text:span><text:span text:style-name="T4">CREDITAR</text:span><text:span text:style-name="T2"> na seguinte conta-depósito:</text:span></text:p>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span text:style-name="T2">Banco</text:span></text:p>
          </table:table-cell>
          <table:table-cell table:style-name="Table3.A1" office:value-type="string">
            <text:p text:style-name="P7"><text:span text:style-name="T2">Agência </text:span></text:p>
          </table:table-cell>
          <table:table-cell table:style-name="Table3.A1" office:value-type="string">
            <text:p text:style-name="P7"><text:span text:style-name="T2">Conta</text:span></text:p>
          </table:table-cell>
          <table:table-cell table:style-name="Table3.D1" office:value-type="string">
            <text:p text:style-name="P7"><text:span text:style-name="T2">CPF/CNPJ</text:span></text:p>
          </table:table-cell>
        </table:table-row>
        <table:table-row table:style-name="Table3.1">
          <table:table-cell table:style-name="Table3.A1" office:value-type="string">
            <text:p text:style-name="P39"/>
          </table:table-cell>
          <table:table-cell table:style-name="Table3.A1" office:value-type="string">
            <text:p text:style-name="P39"/>
          </table:table-cell>
          <table:table-cell table:style-name="Table3.A1" office:value-type="string">
            <text:p text:style-name="P39"/>
          </table:table-cell>
          <table:table-cell table:style-name="Table3.D1" office:value-type="string">
            <text:p text:style-name="P39"/>
          </table:table-cell>
        </table:table-row>
      </table:table>
      <text:p text:style-name="P11"/>
      <text:p text:style-name="P11"/>
      <text:p text:style-name="P7"><text:span text:style-name="T2"><text:tab/><text:tab/>Atenciosamente, </text:span></text:p>
      <text:p text:style-name="P11"/>
      <text:p text:style-name="P11"/>
      <text:p text:style-name="P2"><text:span text:style-name="T2">____________________________________________________________________________</text:span></text:p>
      <text:p text:style-name="P2"><text:span text:style-name="T2">Assinatura do Ordenador de Despesas do Tribunal ou do servidor previamente designado pelo ordenador</text:span></text:p>
      <text:p text:style-name="P11"/>
      <text:p text:style-name="P11"/>
      <text:p text:style-name="P11"/>
      <text:p text:style-name="P18"><text:span text:style-name="T5">ANEXO V DO ACORDO DE COOPERAÇÃO TÉCNICA Nº 01/2020</text:span></text:p>
      <text:p text:style-name="P11"/>
      <text:p text:style-name="P11"/>
      <text:p text:style-name="P11"/>
      <text:p text:style-name="P7"><text:span text:style-name="T2">Ofício/Carta nº ______ (número sequencial) </text:span></text:p>
      <text:p text:style-name="P11"/>
      <text:p text:style-name="P8"><text:span text:style-name="T2">___________, ___ de ___________ de 20__. </text:span></text:p>
      <text:p text:style-name="P11"/>
      <text:p text:style-name="P7"><text:span text:style-name="T2"><text:s/></text:span></text:p>
      <text:p text:style-name="P7"><text:span text:style-name="T2"><text:tab/><text:tab/>Senhor __________________________________________,</text:span></text:p>
      <text:p text:style-name="P2"><text:span text:style-name="T2">(nome do representante do Tribunal) </text:span></text:p>
      <text:p text:style-name="P11"/>
      <text:p text:style-name="P14"><text:span text:style-name="T2">Em atenção ao seu Ofício nº _______/20___, de ____/____/20___, informo a efetivação de </text:span><text:span text:style-name="T4">DÉBITO</text:span><text:span text:style-name="T2"> na Conta-depósito vinculada – bloqueada para movimentação – de nº _________________________ da agência nº ______ do BANCO e </text:span><text:span text:style-name="T4">CRÉDITO</text:span><text:span text:style-name="T2"> na seguinte conta-depósito: </text:span></text:p>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1"><text:span text:style-name="T2">CREDITAR</text:span></text:p>
          </table:table-cell>
          <table:covered-table-cell/>
          <table:covered-table-cell/>
          <table:covered-table-cell/>
        </table:table-row>
        <table:table-row table:style-name="Table4.1">
          <table:table-cell table:style-name="Table4.A1" office:value-type="string">
            <text:p text:style-name="P40"><text:span text:style-name="T2">Banco</text:span></text:p>
          </table:table-cell>
          <table:table-cell table:style-name="Table4.A1" office:value-type="string">
            <text:p text:style-name="P40"><text:span text:style-name="T2">Agência </text:span></text:p>
          </table:table-cell>
          <table:table-cell table:style-name="Table4.A1" office:value-type="string">
            <text:p text:style-name="P40"><text:span text:style-name="T2">Conta </text:span></text:p>
          </table:table-cell>
          <table:table-cell table:style-name="Table4.A1" office:value-type="string">
            <text:p text:style-name="P40"><text:span text:style-name="T2">CPF/CNPJ</text:span></text:p>
          </table:table-cell>
        </table:table-row>
        <table:table-row table:style-name="Table4.1">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row>
        <table:table-row table:style-name="Table4.1">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row>
      </table:table>
      <text:p text:style-name="P11"/>
      <text:p text:style-name="P11"/>
      <text:p text:style-name="P7"><text:span text:style-name="T2"><text:tab/><text:tab/>Atenciosamente, </text:span></text:p>
      <text:p text:style-name="P11"/>
      <text:p text:style-name="P2"><text:span text:style-name="T2">_________________________</text:span></text:p>
      <text:p text:style-name="P2"><text:span text:style-name="T2">(nome do Gerente)</text:span></text:p>
      <text:p text:style-name="P2"><text:span text:style-name="T2">Nº da Agência do BANCO</text:span></text:p>
      <text:p text:style-name="P10"/>
      <text:p text:style-name="P10"/>
      <text:p text:style-name="P18"><text:span text:style-name="T5">ANEXO VI DO ACORDO DE COOPERAÇÃO TÉCNICA Nº 01/2020</text:span></text:p>
      <text:p text:style-name="P10"/>
      <text:p text:style-name="P10"/>
      <text:p text:style-name="P2"><text:span text:style-name="T5">A U T O R I Z A Ç Ã O</text:span><text:span text:style-name="T2"> </text:span></text:p>
      <text:p text:style-name="P10"/>
      <text:p text:style-name="P10"/>
      <text:p text:style-name="P10"/>
      <text:p text:style-name="P7"><text:span text:style-name="T2">À Agência ______________________ do BANCO ___________ </text:span></text:p>
      <text:p text:style-name="P1"><text:span text:style-name="T2"><text:tab/></text:span></text:p>
      <text:p text:style-name="P1"><text:span text:style-name="T2">(endereço da agência) </text:span></text:p>
      <text:p text:style-name="P10"/>
      <text:p text:style-name="P15"/>
      <text:p text:style-name="P14"><text:span text:style-name="T2">Senhor (a) Gerente, <text:s/></text:span></text:p>
      <text:p text:style-name="P15"/>
      <text:p text:style-name="P14"><text:span text:style-name="T2">Autorizo, em caráter irrevogável e irretratável, que o </text:span><text:span text:style-name="T4">TRIBUNAL REGIONAL DO TRABALHO DA 24ª REGIÃO</text:span><text:span text:style-name="T2"> solicite a essa agência bancária, na forma indicada por essa agência, qualquer tipo de movimentação financeira na Conta-depósito vinculada nº ________________ – bloqueada para movimentação –, de minha titularidade, aberta para receber recursos retidos de rubricas constantes da planilha de custos e formação de preços do Contrato nº ___/____, firmado com o </text:span><text:span text:style-name="T4">TRIBUNAL</text:span><text:span text:style-name="T2">, bem como tenha acesso irrestrito dos saldos da referida Conta-depósito, extratos e movimentações financeiras, inclusive de aplicações financeiras. </text:span></text:p>
      <text:p text:style-name="P11"/>
      <text:p text:style-name="P7"><text:span text:style-name="T2"><text:tab/><text:tab/>Atenciosamente,</text:span></text:p>
      <text:p text:style-name="P11"/>
      <text:p text:style-name="P11"/>
      <text:p text:style-name="P2"><text:span text:style-name="T2">___________________________________________</text:span></text:p>
      <text:p text:style-name="P2"><text:span text:style-name="T2">(local e data) </text:span></text:p>
      <text:p text:style-name="P10"/>
      <text:p text:style-name="P10"/>
      <text:p text:style-name="P2"><text:span text:style-name="T2">____________________________________________</text:span></text:p>
      <text:p text:style-name="P2"><text:span text:style-name="T2">Assinatura do titular da Conta-depósito</text:span></text:p>
      <text:p text:style-name="P10"/>
      <text:p text:style-name="P10"/>
      <text:p text:style-name="P18"><text:span text:style-name="T5">ANEXO VII DO ACORDO DE COOPERAÇÃO TÉCNICA Nº 01/2020</text:span></text:p>
      <text:p text:style-name="P10"/>
      <text:p text:style-name="P11"/>
      <text:p text:style-name="P7"><text:span text:style-name="T2">Ofício nº ______/20___</text:span></text:p>
      <text:p text:style-name="P11"/>
      <text:p text:style-name="P8"><text:span text:style-name="T2">___________, ____ de ______________ de 20___</text:span></text:p>
      <text:p text:style-name="P11"/>
      <text:p text:style-name="P7"><text:span text:style-name="T2"><text:s/></text:span></text:p>
      <text:p text:style-name="P11"/>
      <text:p text:style-name="P7"><text:span text:style-name="T2">A(o) Senhor(a) Gerente</text:span></text:p>
      <text:p text:style-name="P7"><text:span text:style-name="T2">(nome do gerente)</text:span></text:p>
      <text:p text:style-name="P7"><text:span text:style-name="T2">(endereço da agência com CEP) </text:span></text:p>
      <text:p text:style-name="P11"/>
      <text:p text:style-name="P14"><text:span text:style-name="T2">Senhor Gerente, </text:span></text:p>
      <text:p text:style-name="P14"><text:span text:style-name="T2">Solicito providenciar a geração de chaves e senhas iniciais de acesso aos aplicativos dos sistemas de Autoatendimento desse BANCO, para os servidores a seguir indicados: </text:span></text:p>
      <text:p text:style-name="P1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text:span text:style-name="T2">CPF</text:span></text:p>
          </table:table-cell>
          <table:table-cell table:style-name="Table5.A1" office:value-type="string">
            <text:p text:style-name="P40"><text:span text:style-name="T2">Nome</text:span></text:p>
          </table:table-cell>
          <table:table-cell table:style-name="Table5.C1" office:value-type="string">
            <text:p text:style-name="P40"><text:span text:style-name="T2">Documento/Poderes</text:span></text:p>
          </table:table-cell>
        </table:table-row>
        <table:table-row table:style-name="Table5.1">
          <table:table-cell table:style-name="Table5.A1" office:value-type="string">
            <text:p text:style-name="P39"/>
          </table:table-cell>
          <table:table-cell table:style-name="Table5.A1" office:value-type="string">
            <text:p text:style-name="P39"/>
          </table:table-cell>
          <table:table-cell table:style-name="Table5.C1" office:value-type="string">
            <text:p text:style-name="P39"/>
          </table:table-cell>
        </table:table-row>
        <table:table-row table:style-name="Table5.1">
          <table:table-cell table:style-name="Table5.A1" office:value-type="string">
            <text:p text:style-name="P39"/>
          </table:table-cell>
          <table:table-cell table:style-name="Table5.A1" office:value-type="string">
            <text:p text:style-name="P39"/>
          </table:table-cell>
          <table:table-cell table:style-name="Table5.C1" office:value-type="string">
            <text:p text:style-name="P39"/>
          </table:table-cell>
        </table:table-row>
        <table:table-row table:style-name="Table5.1">
          <table:table-cell table:style-name="Table5.A1" office:value-type="string">
            <text:p text:style-name="P39"/>
          </table:table-cell>
          <table:table-cell table:style-name="Table5.A1" office:value-type="string">
            <text:p text:style-name="P39"/>
          </table:table-cell>
          <table:table-cell table:style-name="Table5.C1" office:value-type="string">
            <text:p text:style-name="P39"/>
          </table:table-cell>
        </table:table-row>
        <table:table-row table:style-name="Table5.1">
          <table:table-cell table:style-name="Table5.A1" office:value-type="string">
            <text:p text:style-name="P39"/>
          </table:table-cell>
          <table:table-cell table:style-name="Table5.A1" office:value-type="string">
            <text:p text:style-name="P39"/>
          </table:table-cell>
          <table:table-cell table:style-name="Table5.C1" office:value-type="string">
            <text:p text:style-name="P39"/>
          </table:table-cell>
        </table:table-row>
      </table:table>
      <text:p text:style-name="P11"/>
      <text:p text:style-name="P7"><text:span text:style-name="T2"><text:tab/><text:tab/>Atenciosamente,</text:span></text:p>
      <text:p text:style-name="P11"/>
      <text:p text:style-name="P2"><text:span text:style-name="T2">_______________________________________________________________________________</text:span></text:p>
      <text:p text:style-name="P2"><text:span text:style-name="T2">Assinatura do Ordenador de Despesas do Tribunal ou do servidor previamente designado pelo ordenador</text:span></text:p>
      <text:p text:style-name="P11"/>
      <text:p text:style-name="P7"><text:span text:style-name="T2"><text:s/></text:span></text:p>
      <text:p text:style-name="P11"/>
      <text:p text:style-name="P18"><text:span text:style-name="T5">ANEXO VIII DO ACORDO DE COOPERAÇÃO TÉCNICA Nº 01/2020</text:span></text:p>
      <text:p text:style-name="P11"/>
      <text:p text:style-name="P7"><text:span text:style-name="T2">Ofício nº ______/20___ </text:span></text:p>
      <text:p text:style-name="P11"/>
      <text:p text:style-name="P8"><text:span text:style-name="T2">___________, ____ de ______________ de 20___.</text:span></text:p>
      <text:p text:style-name="P11"/>
      <text:p text:style-name="P7"><text:span text:style-name="T2">A(o) Senhor(a)</text:span></text:p>
      <text:p text:style-name="P7"><text:span text:style-name="T2">(nome do Proprietário da empresa contratada pelo Tribunal)</text:span></text:p>
      <text:p text:style-name="P7"><text:span text:style-name="T2">(endereço da empresa com CEP) </text:span></text:p>
      <text:p text:style-name="P11"/>
      <text:p text:style-name="P11"/>
      <text:p text:style-name="P14"><text:span text:style-name="T2">Senhor Sócio-Proprietário, </text:span></text:p>
      <text:p text:style-name="P15"/>
      <text:p text:style-name="P14"><text:span text:style-name="T2">Informo que solicitamos a abertura da conta-depósito vinculada – bloqueada para movimentação –, pertencente ao CNPJ sob nº ________________________, na Agência nº ________ do BANCO___________________, em seu nome, aberta para receber recursos retidos de rubricas constantes da planilha de custos e formação de preços do Contrato nº ___/____, firmado entre essa empresa e este </text:span><text:span text:style-name="T4">TRIBUNAL</text:span><text:span text:style-name="T2">. </text:span></text:p>
      <text:p text:style-name="P15"/>
      <text:p text:style-name="P14"><text:span text:style-name="T2">2. Na oportunidade, solicito comparecer, em, no máximo, 20 (vinte) dias corridos, a contar do recebimento deste ofício, à referida agência para fornecer a documentação indicada no edital de licitação, de acordo com as normas do Banco Central, bem como assinar os documentos indicados pelo Banco e autorizar, em caráter irrevogável e irretratável, o acesso irrestrito deste </text:span><text:span text:style-name="T4">TRIBUNAL</text:span><text:span text:style-name="T2"> aos saldos da referida conta-depósito, extratos e movimentações financeiras, inclusive de aplicações financeiras e solicitar quaisquer movimentações financeiras da referida conta-depósito. <text:s/></text:span></text:p>
      <text:p text:style-name="P15"/>
      <text:p text:style-name="P14"><text:span text:style-name="T2">3. Informo que o descumprimento do prazo indicado no parágrafo anterior poderá ensejar aplicação das sanções previstas na Cláusula _______ do mencionado contrato. </text:span></text:p>
      <text:p text:style-name="P15"/>
      <text:p text:style-name="P7"><text:span text:style-name="T2"><text:tab/><text:tab/>Atenciosamente, </text:span></text:p>
      <text:p text:style-name="P11"/>
      <text:p text:style-name="P2"><text:span text:style-name="T2">________________________________________________________________________________</text:span></text:p>
      <text:p text:style-name="P2"><text:span text:style-name="T2">Assinatura do Ordenador de Despesas do Tribunal ou do servidor previamente designado pelo orden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roid Sans Devanagari1" svg:font-family="'Droid Sans Devanagari'"/>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do_20_texto" style:default-outline-level="" style:class="list">
      <style:text-properties style:font-size-asian="12pt" style:font-name-complex="Droid Sans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default-outline-level="3" style:list-style-name="" style:class="text">
      <style:paragraph-properties fo:margin-left="0cm" fo:margin-right="-0.002cm" style:line-height-at-least="0.423cm" fo:text-align="center" style:justify-single-word="false" fo:text-indent="0cm" style:auto-text-indent="false" fo:keep-with-next="always"/>
      <style:text-properties style:font-name="Arial1" fo:font-size="11pt" fo:font-weight="bold" style:font-size-asian="11pt" style:font-weight-asian="bold" style:font-name-complex="Arial2"/>
    </style:style>
    <style:style style:name="Heading_20_4" style:display-name="Heading 4" style:family="paragraph" style:parent-style-name="Standard" style:default-outline-level="4" style:list-style-name="" style:class="text">
      <style:paragraph-properties fo:margin-left="0.279cm" fo:margin-right="0cm" fo:text-align="center" style:justify-single-word="false" fo:text-indent="0cm" style:auto-text-indent="false" fo:keep-with-next="always"/>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size="14pt" style:font-size-asian="14pt" style:font-name-complex="Droid Sans Devanagari" style:font-size-complex="14pt"/>
    </style:style>
    <style:style style:name="Corpo_20_do_20_texto" style:display-name="Corpo do texto" style:family="paragraph" style:parent-style-name="Standard" style:default-outline-level="">
      <style:paragraph-properties fo:margin-top="0cm" fo:margin-bottom="0.212cm" style:contextual-spacing="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Droid Sans Devanagari" style:font-style-complex="italic"/>
    </style:style>
    <style:style style:name="Índice" style:family="paragraph" style:parent-style-name="Standard" style:default-outline-level="">
      <style:paragraph-properties text:number-lines="false" text:line-number="0"/>
      <style:text-properties style:font-name-complex="Droid Sans Devanagari"/>
    </style:style>
    <style:style style:name="Corpo_20_de_20_texto_20_21" style:display-name="Corpo de texto 21" style:family="paragraph" style:parent-style-name="Standard" style:default-outline-level="">
      <style:paragraph-properties fo:margin-left="0cm" fo:margin-right="0cm" fo:text-align="justify" style:justify-single-word="false" fo:text-indent="0.25cm" style:auto-text-indent="false"/>
      <style:text-properties fo:font-weight="bold" style:font-weight-asian="bold" style:font-weight-complex="bold"/>
    </style:style>
    <style:style style:name="padraoTJ" style:family="paragraph" style:parent-style-name="Standard" style:default-outline-level="">
      <style:paragraph-properties fo:line-height="150%" fo:text-align="justify" style:justify-single-word="false"/>
      <style:text-properties style:font-name-complex="Tahoma1"/>
    </style:style>
    <style:style style:name="WW-Body_20_Text_20_2" style:display-name="WW-Body Text 2" style:family="paragraph" style:parent-style-name="Standard" style:default-outline-level="">
      <style:paragraph-properties fo:text-align="justify" style:justify-single-word="false"/>
      <style:text-properties style:font-name="Arial1" fo:font-size="10.5pt" style:font-size-asian="10.5pt" style:font-name-complex="Arial2" style:font-size-complex="10.5pt"/>
    </style:style>
    <style:style style:name="Conteúdo_20_de_20_tabela" style:display-name="Conteúdo de tabela" style:family="paragraph" style:parent-style-name="Standard" style:default-outline-level="">
      <style:paragraph-properties text:number-lines="false" text:line-number="0"/>
    </style:style>
    <style:style style:name="Footer"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_20_de_20_texto_20_22" style:display-name="Corpo de texto 22" style:family="paragraph" style:parent-style-name="Standard" style:default-outline-level="">
      <style:paragraph-properties fo:margin-left="0cm" fo:margin-right="0cm" fo:text-align="justify" style:justify-single-word="false" fo:text-indent="0.25cm" style:auto-text-indent="false"/>
      <style:text-properties fo:font-weight="bold" style:font-weight-asian="bold" style:font-weight-complex="bold"/>
    </style:style>
    <style:style style:name="western" style:family="paragraph" style:parent-style-name="Standard" style:default-outline-level="">
      <style:paragraph-properties fo:margin-top="0.494cm" fo:margin-bottom="0.21cm" style:contextual-spacing="false" fo:orphans="2" fo:widows="2" fo:hyphenation-ladder-count="no-limit"/>
      <style:text-properties fo:hyphenate="true" fo:hyphenation-remain-char-count="2" fo:hyphenation-push-char-count="2"/>
    </style:style>
    <style:style style:name="Conteúdo_20_da_20_tabela" style:display-name="Conteúdo da tabela" style:family="paragraph" style:parent-style-name="Standard" style:default-outline-level="">
      <style:paragraph-properties text:number-lines="false" text:line-number="0"/>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7.001cm" fo:margin-right="0cm" fo:text-align="justify" style:justify-single-word="false" fo:orphans="2" fo:widows="2" fo:hyphenation-ladder-count="no-limit" fo:text-indent="0cm" style:auto-text-indent="false"/>
      <style:text-properties fo:color="#000000" fo:font-size="10pt" fo:font-weight="bold" style:language-asian="pt" style:country-asian="BR" style:font-weight-asian="bold" style:font-size-complex="10pt" fo:hyphenate="tru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zh" style:country-asian="CN" style:font-weight-asian="bold" style:font-name-complex="Times New Roman1" style:font-size-complex="16pt"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zh" style:country-asian="CN"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zh" style:country-asian="CN" style:font-weight-asian="bold" style:font-name-complex="Times New Roman1"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ítulo_20_3_20_Char" style:display-name="Título 3 Char" style:family="text">
      <style:text-properties style:font-name="Arial1" fo:font-size="12pt" fo:font-weight="bold" style:font-size-asian="12pt" style:font-weight-asian="bold"/>
    </style:style>
    <style:style style:name="Título_20_4_20_Char" style:display-name="Título 4 Char" style:family="text">
      <style:text-properties style:font-name="Times New Roman" fo:font-size="12pt" style:font-size-asian="12pt"/>
    </style:style>
    <style:style style:name="Ênfase_20_forte" style:display-name="Ênfase forte" style:family="text">
      <style:text-properties fo:font-weight="bold" style:font-weight-asian="bold"/>
    </style:style>
    <style:style style:name="Link_20_da_20_Internet" style:display-name="Link da Internet" style:family="text">
      <style:text-properties fo:color="#000080" style:text-underline-style="solid" style:text-underline-width="auto" style:text-underline-color="font-color"/>
    </style:style>
    <style:style style:name="Corpo_20_de_20_texto_20_Char" style:display-name="Corpo de texto Char" style:family="text">
      <style:text-properties style:font-name="Times New Roman" fo:font-size="12pt" style:font-size-asian="12pt"/>
    </style:style>
    <style:style style:name="Rodapé_20_Char" style:display-name="Rodapé Char" style:family="text">
      <style:text-properties style:font-name="Times New Roman" fo:font-size="12pt" style:font-size-asian="12pt"/>
    </style:style>
    <style:style style:name="Cabeçalho_20_Char" style:display-name="Cabeçalho Char" style:family="text">
      <style:text-properties style:font-name="Times New Roman" fo:font-size="12pt" style:font-size-asian="12pt"/>
    </style:style>
    <style:style style:name="Texto_20_de_20_balão_20_Char" style:display-name="Texto de balão Char" style:family="text">
      <style:text-properties style:font-name="Tahoma" fo:font-size="8pt" style:font-size-asian="8pt"/>
    </style:style>
    <style:style style:name="Title_20_Char" style:display-name="Title Char" style:family="text" style:parent-style-name="Default_20_Paragraph_20_Font">
      <style:text-properties style:font-name="Cambria" fo:font-size="16pt" fo:font-weight="bold" style:letter-kerning="true" style:font-size-asian="16pt" style:language-asian="zh" style:country-asian="CN" style:font-weight-asian="bold" style:font-name-complex="Times New Roman1" style:font-size-complex="16pt" style:font-weight-complex="bold"/>
    </style:style>
    <style:style style:name="Footer_20_Char" style:display-name="Footer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Header_20_Char" style:display-name="Header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Balloon_20_Text_20_Char" style:display-name="Balloon Text Char" style:family="text" style:parent-style-name="Default_20_Paragraph_20_Font">
      <style:text-properties style:font-name="Times New Roman" fo:font-size="1pt" style:font-size-asian="1pt" style:language-asian="zh" style:country-asian="CN" style:font-name-complex="Times New Roman1"/>
    </style:style>
    <style:style style:name="Body_20_Text_20_Indent_20_Char" style:display-name="Body Text Indent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Body_20_Text_20_Char" style:display-name="Body Text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Char_20_Char12" style:display-name="Char Char12" style:family="text" style:parent-style-name="Default_20_Paragraph_20_Font">
      <style:text-properties fo:color="#000000" fo:font-size="14pt" fo:language="pt" fo:country="BR" style:font-size-asian="14pt" style:language-asian="pt" style:country-asian="BR" style:font-name-complex="Times New Roman1" style:language-complex="ar" style:country-complex="SA"/>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6" style:family="table">
      <style:table-properties style:width="16.951cm" fo:margin-left="-0.123cm" fo:margin-top="0cm" fo:margin-bottom="0cm" table:align="left" style:writing-mode="lr-tb"/>
    </style:style>
    <style:style style:name="Table6.A" style:family="table-column">
      <style:table-column-properties style:column-width="2.282cm"/>
    </style:style>
    <style:style style:name="Table6.B" style:family="table-column">
      <style:table-column-properties style:column-width="14.667cm"/>
    </style:style>
    <style:style style:name="Table6.1" style:family="table-row">
      <style:table-row-properties style:min-row-height="2.23cm" fo:keep-together="auto"/>
    </style:style>
    <style:style style:name="Table6.A1" style:family="table-cell">
      <style:table-cell-properties fo:padding-left="0.123cm" fo:padding-right="0.123cm" fo:padding-top="0cm" fo:padding-bottom="0cm" fo:border="none"/>
    </style:style>
    <style:style style:name="MP1" style:family="paragraph" style:parent-style-name="Standard">
      <style:paragraph-properties fo:margin-top="0.423cm" fo:margin-bottom="0cm" style:contextual-spacing="false"/>
    </style:style>
    <style:style style:name="MP2" style:family="paragraph" style:parent-style-name="Heading_20_1">
      <style:text-properties fo:font-size="10pt" style:font-size-asian="10pt" style:font-size-complex="10pt"/>
    </style:style>
    <style:style style:name="MP3" style:family="paragraph" style:parent-style-name="Text_20_body_20_indent">
      <style:paragraph-properties fo:margin-left="0cm" fo:margin-right="0cm" fo:text-indent="0cm" style:auto-text-indent="false"/>
    </style:style>
    <style:style style:name="MP4" style:family="paragraph" style:parent-style-name="Footer">
      <style:paragraph-properties fo:text-align="center" style:justify-single-word="false"/>
    </style:style>
    <style:style style:name="MT1" style:family="text">
      <style:text-properties style:font-name="Arial1" fo:font-size="10pt" fo:font-weight="bold" style:font-size-asian="10pt" style:font-weight-asian="bold" style:font-name-complex="Arial2" style:font-size-complex="10pt"/>
    </style:style>
    <style:style style:name="MT2" style:family="text">
      <style:text-properties style:font-name="Arial1" fo:font-size="10pt" style:font-size-asian="10pt" style:font-name-complex="Arial2"/>
    </style:style>
    <style:style style:name="MT3" style:family="text">
      <style:text-properties fo:color="#00000a" style:font-name="Arial1" fo:font-size="10pt" style:font-size-asian="10pt" style:font-name-complex="Arial2"/>
    </style:style>
    <style:style style:name="MT4" style:family="text">
      <style:text-properties style:font-name="Arial1" fo:font-size="9pt" style:font-size-asian="9pt" style:font-name-complex="Arial2" style:font-size-complex="9pt"/>
    </style:style>
    <style:style style:name="Mfr1" style:family="graphic" style:parent-style-name="OLE">
      <style:graphic-properties style:vertical-pos="top" style:vertical-rel="baseline" draw:ole-draw-aspect="1" draw:visible-area-top="0cm" draw:visible-area-width="2.066cm" draw:visible-area-height="2.117cm"/>
    </style:style>
    <style:page-layout style:name="Mpm1">
      <style:page-layout-properties fo:page-width="21.001cm" fo:page-height="29.7cm" style:num-format="1" style:print-orientation="portrait" fo:margin-top="0cm" fo:margin-bottom="2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table:table table:name="Table6" table:style-name="Table6">
          <table:table-column table:style-name="Table6.A"/>
          <table:table-column table:style-name="Table6.B"/>
          <table:table-row table:style-name="Table6.1">
            <table:table-cell table:style-name="Table6.A1" office:value-type="string">
              <text:p text:style-name="Standard"><draw:frame draw:style-name="Mfr1" text:anchor-type="as-char" svg:width="2.223cm" svg:height="2.275cm" draw:z-index="15"><draw:object-ole xlink:href="./Obj100" xlink:type="simple" xlink:show="embed" xlink:actuate="onLoad"/><draw:image xlink:href="./ObjectReplacements/Obj100" xlink:type="simple" xlink:show="embed" xlink:actuate="onLoad"/></draw:frame></text:p>
            </table:table-cell>
            <table:table-cell table:style-name="Table6.A1" office:value-type="string">
              <text:p text:style-name="MP1"><text:span text:style-name="MT1">PODER JUDICIÁRIO</text:span></text:p>
              <text:p text:style-name="Standard"><text:span text:style-name="MT1">JUSTIÇA DO TRABALHO</text:span></text:p>
              <text:p text:style-name="Standard"><text:span text:style-name="MT1">TRIBUNAL REGIONAL DO TRABALHO DA 24ª REGIÃO</text:span></text:p>
              <text:h text:style-name="MP2" text:outline-level="1"/>
            </table:table-cell>
          </table:table-row>
        </table:table>
        <text:p text:style-name="MP3"><text:span text:style-name="MT2">PROAD TRT nº 20.983/2019</text:span></text:p>
        <text:p text:style-name="MP3"><text:span text:style-name="MT3">Acordo de Cooperação Técnica nº 01/2020</text:span></text:p>
        <text:p text:style-name="MP3"><text:tab/><text:tab/><text:tab/><text:tab/><text:tab/><text:tab/></text:p>
      </style:header>
      <style:footer>
        <text:p text:style-name="MP4"><text:span text:style-name="MT4">Página </text:span><text:span text:style-name="MT4"><text:page-number text:select-page="current">15</text:page-number></text:span><text:span text:style-name="MT4"> de </text:span><text:span text:style-name="MT4"><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ORDO DE COOPERAÇÃO TÉCNICA QUE ENTRE SI CELEBRAM O TRIBUNAL REGIONAL DO TRABALHO DA 24ª REGIÃO E O BANCO DO BRASIL S</dc:title>
    <meta:initial-creator>DANILO GABRIEL DE SOUZA BENATTI</meta:initial-creator>
    <dc:creator>Tribunal Regional do Trabalho 24ª Região</dc:creator>
    <meta:editing-cycles>36</meta:editing-cycles>
    <meta:print-date>2020-01-28T15:22:00</meta:print-date>
    <meta:creation-date>2020-01-20T17:43:00</meta:creation-date>
    <dc:date>2020-01-28T15:52:00</dc:date>
    <meta:editing-duration>PT47S</meta:editing-duration>
    <meta:generator>LibreOffice/4.0.4.2$Windows_x86 LibreOffice_project/9e9821abd0ffdbc09cd8c52eaa574fa09eb08f2</meta:generator>
    <meta:document-statistic meta:table-count="6" meta:image-count="0" meta:object-count="1" meta:page-count="15" meta:paragraph-count="210" meta:word-count="2988" meta:character-count="21920" meta:non-whitespace-character-count="187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