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21cm" table:align="left" style:writing-mode="lr-tb"/>
    </style:style>
    <style:style style:name="Table1.A" style:family="table-column">
      <style:table-column-properties style:column-width="7.772cm"/>
    </style:style>
    <style:style style:name="Table1.B" style:family="table-column">
      <style:table-column-properties style:column-width="8.43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44cm" table:align="center" style:writing-mode="lr-tb"/>
    </style:style>
    <style:style style:name="Table2.A" style:family="table-column">
      <style:table-column-properties style:column-width="8.5cm"/>
    </style:style>
    <style:style style:name="Table2.B" style:family="table-column">
      <style:table-column-properties style:column-width="7.743cm"/>
    </style:style>
    <style:style style:name="Table2.1" style:family="table-row">
      <style:table-row-properties style:min-row-height="1.854cm"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1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Footer">
      <style:paragraph-properties fo:margin-left="0cm" fo:margin-right="0.635cm" fo:text-align="center" style:justify-single-word="false" fo:text-indent="0cm" style:auto-text-indent="false" style:snap-to-layout-grid="false"/>
    </style:style>
    <style:style style:name="P5"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Arial"/>
    </style:style>
    <style:style style:name="P6" style:family="paragraph" style:parent-style-name="Footer">
      <style:paragraph-properties fo:margin-left="0cm" fo:margin-right="0.635cm" fo:text-align="center" style:justify-single-word="false" fo:text-indent="0cm" style:auto-text-indent="false" style:snap-to-layout-grid="false"/>
      <style:text-properties style:font-name="Arial" fo:font-size="10pt" style:font-size-asian="10pt" style:font-name-complex="Arial"/>
    </style:style>
    <style:style style:name="P7" style:family="paragraph" style:parent-style-name="Footer">
      <style:paragraph-properties fo:margin-left="0cm" fo:margin-right="0.635cm" fo:text-align="center" style:justify-single-word="false" fo:text-indent="0cm" style:auto-text-indent="false"/>
      <style:text-properties style:font-name="Arial" fo:font-size="10pt" fo:letter-spacing="0.007cm" fo:font-style="italic" style:font-size-asian="10pt" style:font-style-asian="italic" style:font-name-complex="Arial"/>
    </style:style>
    <style:style style:name="P8" style:family="paragraph" style:parent-style-name="Footer">
      <style:paragraph-properties fo:margin-left="0cm" fo:margin-right="-0.127cm" fo:text-align="center" style:justify-single-word="false" fo:text-indent="0cm" style:auto-text-indent="false"/>
    </style:style>
    <style:style style:name="P9" style:family="paragraph" style:parent-style-name="Footer">
      <style:paragraph-properties fo:margin-left="0cm" fo:margin-right="-0.127cm" fo:text-align="center" style:justify-single-word="false" fo:text-indent="0cm" style:auto-text-indent="false"/>
      <style:text-properties style:font-name="Arial" fo:font-size="10pt" style:font-size-asian="10pt" style:font-name-complex="Arial"/>
    </style:style>
    <style:style style:name="P10" style:family="paragraph" style:parent-style-name="Standard">
      <style:paragraph-properties fo:text-align="justify" style:justify-single-word="false" style:text-autospace="none"/>
    </style:style>
    <style:style style:name="P11" style:family="paragraph" style:parent-style-name="Standard">
      <style:text-properties style:font-name="Arial" fo:font-size="10pt" style:font-size-asian="10pt" style:font-name-complex="Arial"/>
    </style:style>
    <style:style style:name="P12" style:family="paragraph" style:parent-style-name="Standard">
      <style:paragraph-properties fo:text-align="justify" style:justify-single-word="false"/>
      <style:text-properties style:font-name="Arial" fo:font-size="10pt" style:font-size-asian="10pt" style:font-name-complex="Arial"/>
    </style:style>
    <style:style style:name="P13" style:family="paragraph" style:parent-style-name="Standard">
      <style:text-properties style:font-name="Arial" fo:font-size="10pt" fo:font-weight="bold" style:font-size-asian="10pt" style:font-weight-asian="bold" style:font-name-complex="Arial"/>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style:text-autospace="none"/>
      <style:text-properties style:font-size-complex="12pt"/>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fo:color="#000000" fo:font-weight="bold"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fo:font-weight="bold" style:font-weight-asian="bold" style:font-size-complex="12pt" style:font-weight-complex="bold"/>
    </style:style>
    <style:style style:name="P19" style:family="paragraph" style:parent-style-name="Standard">
      <style:paragraph-properties style:text-autospace="none"/>
      <style:text-properties fo:color="#000000" fo:font-weight="bold" style:font-weight-asian="bold" style:font-size-complex="12pt"/>
    </style:style>
    <style:style style:name="P20" style:family="paragraph" style:parent-style-name="Standard">
      <style:paragraph-properties fo:text-align="justify" style:justify-single-word="false" style:text-autospace="none"/>
      <style:text-properties fo:color="#000000" style:font-size-complex="12pt"/>
    </style:style>
    <style:style style:name="P21" style:family="paragraph" style:parent-style-name="Standard">
      <style:paragraph-properties style:text-autospace="none"/>
      <style:text-properties fo:color="#000000" style:font-size-complex="12pt"/>
    </style:style>
    <style:style style:name="P22" style:family="paragraph" style:parent-style-name="Standard">
      <style:paragraph-properties>
        <style:tab-stops>
          <style:tab-stop style:position="6.244cm"/>
        </style:tab-stops>
      </style:paragraph-properties>
    </style:style>
    <style:style style:name="P23" style:family="paragraph" style:parent-style-name="Standard">
      <style:paragraph-properties fo:margin-left="0cm" fo:margin-right="0cm" fo:line-height="150%" fo:text-align="justify" style:justify-single-word="false" fo:text-indent="4.001cm" style:auto-text-indent="false"/>
    </style:style>
    <style:style style:name="P24" style:family="paragraph" style:parent-style-name="Standard">
      <style:paragraph-properties fo:margin-left="0cm" fo:margin-right="0cm" fo:line-height="150%" fo:text-align="justify" style:justify-single-word="false" fo:text-indent="4.001cm" style:auto-text-indent="false"/>
      <style:text-properties style:font-name="Arial" fo:font-size="10pt" fo:font-weight="bold" style:font-size-asian="10pt" style:font-weight-asian="bold" style:font-name-complex="Arial"/>
    </style:style>
    <style:style style:name="P25" style:family="paragraph" style:parent-style-name="Standard">
      <style:paragraph-properties fo:margin-left="0cm" fo:margin-right="0cm" fo:line-height="150%" fo:text-align="justify" style:justify-single-word="false" fo:text-indent="4.001cm" style:auto-text-indent="false"/>
      <style:text-properties style:font-name="Arial" fo:font-size="10pt" style:font-size-asian="10pt" style:font-name-complex="Arial"/>
    </style:style>
    <style:style style:name="P26" style:family="paragraph" style:parent-style-name="Standard">
      <style:paragraph-properties fo:margin-left="0cm" fo:margin-right="0cm" fo:line-height="150%" fo:text-align="justify" style:justify-single-word="false" fo:text-indent="4.001cm" style:auto-text-indent="false">
        <style:tab-stops>
          <style:tab-stop style:position="0.501cm"/>
        </style:tab-stops>
      </style:paragraph-properties>
      <style:text-properties style:font-name="Arial" fo:font-size="10pt" style:font-size-asian="10pt" style:font-name-complex="Arial"/>
    </style:style>
    <style:style style:name="P27" style:family="paragraph" style:parent-style-name="Standard">
      <style:paragraph-properties fo:margin-left="0cm" fo:margin-right="0cm" fo:line-height="150%" fo:text-align="justify" style:justify-single-word="false" fo:text-indent="3cm" style:auto-text-indent="false"/>
    </style:style>
    <style:style style:name="P28"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30" style:family="paragraph" style:parent-style-name="Standard">
      <style:paragraph-properties fo:margin-left="0cm" fo:margin-right="0cm" fo:line-height="150%" fo:text-align="justify" style:justify-single-word="false" fo:text-indent="3.501cm" style:auto-text-indent="false"/>
      <style:text-properties style:font-name="Arial" fo:font-size="10pt" style:font-size-asian="10pt" style:font-name-complex="Arial"/>
    </style:style>
    <style:style style:name="P3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32"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33"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 fo:font-size="10pt" style:font-size-asian="10pt" style:font-name-complex="Arial"/>
    </style:style>
    <style:style style:name="P34"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style:font-name="Arial" fo:font-size="10pt" fo:letter-spacing="0.007cm" style:font-size-asian="10pt" style:font-name-complex="Arial"/>
    </style:style>
    <style:style style:name="P35" style:family="paragraph" style:parent-style-name="Standard">
      <style:paragraph-properties fo:break-before="page" style:text-autospace="none"/>
      <style:text-properties style:font-name="Calibri" fo:font-size="11pt" style:font-size-asian="11pt" style:font-name-complex="Calibri" style:font-size-complex="11pt"/>
    </style:style>
    <style:style style:name="P36"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P37" style:family="paragraph" style:parent-style-name="Text_20_body">
      <style:paragraph-properties fo:margin-left="0cm" fo:margin-right="0cm" fo:margin-top="0cm" fo:margin-bottom="0cm" style:contextual-spacing="false" fo:line-height="150%" fo:text-indent="3cm" style:auto-text-indent="false"/>
    </style:style>
    <style:style style:name="P38"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
    </style:style>
    <style:style style:name="P39" style:family="paragraph" style:parent-style-name="Heading_20_1">
      <style:text-properties style:font-name="Arial" fo:font-size="10pt" style:font-size-asian="10pt" style:font-name-complex="Arial"/>
    </style:style>
    <style:style style:name="P40" style:family="paragraph" style:parent-style-name="Heading_20_1">
      <style:paragraph-properties fo:margin-left="0cm" fo:margin-right="0cm" fo:line-height="150%" fo:text-indent="3cm" style:auto-text-indent="false"/>
    </style:style>
    <style:style style:name="P41" style:family="paragraph" style:parent-style-name="Heading_20_4">
      <style:paragraph-properties fo:margin-left="0cm" fo:margin-right="0.049cm" fo:line-height="150%" fo:text-indent="3cm" style:auto-text-indent="false"/>
    </style:style>
    <style:style style:name="P42"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style>
    <style:style style:name="P43" style:family="paragraph" style:parent-style-name="Text_20_body_20_indent">
      <style:paragraph-properties fo:line-height="150%"/>
    </style:style>
    <style:style style:name="P44" style:family="paragraph" style:parent-style-name="Text_20_body_20_indent">
      <style:paragraph-properties fo:margin-left="0cm" fo:margin-right="0cm" fo:text-indent="0cm" style:auto-text-indent="false"/>
    </style:style>
    <style:style style:name="P45" style:family="paragraph" style:parent-style-name="Text_20_body_20_indent">
      <style:paragraph-properties fo:margin-left="0cm" fo:margin-right="0cm" fo:text-indent="0cm" style:auto-text-indent="false"/>
      <style:text-properties fo:color="#ff0000" fo:font-size="10pt" fo:font-weight="bold" style:font-name-asian="Arial" style:font-size-asian="10pt" style:font-weight-asian="bold" style:font-name-complex="Arial"/>
    </style:style>
    <style:style style:name="P46" style:family="paragraph" style:parent-style-name="Text_20_body_20_indent" style:master-page-name="Standard">
      <style:paragraph-properties fo:line-height="150%" style:page-number="auto"/>
      <style:text-properties fo:font-size="10pt" fo:font-weight="bold" style:font-size-asian="10pt" style:font-weight-asian="bold" style:font-name-complex="Arial"/>
    </style:style>
    <style:style style:name="P47" style:family="paragraph" style:parent-style-name="Corpo_20_de_20_texto_20_3">
      <style:paragraph-properties fo:margin-left="0cm" fo:margin-right="0cm" fo:line-height="150%" fo:text-indent="3cm" style:auto-text-indent="false"/>
    </style:style>
    <style:style style:name="P48" style:family="paragraph" style:parent-style-name="Texto_20_em_20_bloco">
      <style:paragraph-properties fo:margin-left="0cm" fo:margin-right="0cm" fo:line-height="150%" fo:text-indent="3cm" style:auto-text-indent="false"/>
    </style:style>
    <style:style style:name="P49" style:family="paragraph" style:parent-style-name="Texto_20_em_20_bloco">
      <style:paragraph-properties fo:margin-left="0cm" fo:margin-right="0cm" fo:line-height="150%" fo:text-indent="3cm" style:auto-text-indent="false"/>
      <style:text-properties fo:color="#000000" fo:font-size="10pt" style:font-size-asian="10pt"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size="10pt" fo:font-weight="bold" style:font-size-asian="10pt" style:font-weight-asian="bold" style:font-name-complex="Arial"/>
    </style:style>
    <style:style style:name="T4" style:family="text">
      <style:text-properties fo:font-size="10pt" style:text-underline-style="solid" style:text-underline-width="auto" style:text-underline-color="font-color" fo:font-weight="bold" style:font-size-asian="10pt" style:font-weight-asian="bold" style:font-name-complex="Arial"/>
    </style:style>
    <style:style style:name="T5" style:family="text">
      <style:text-properties fo:font-size="10pt" style:font-size-asian="10pt" style:font-name-complex="Arial"/>
    </style:style>
    <style:style style:name="T6" style:family="text">
      <style:text-properties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name-asian="Lucida Sans Unicode" style:font-size-asian="10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0pt" fo:letter-spacing="0.007cm" style:font-size-asian="10pt" style:font-name-complex="Arial"/>
    </style:style>
    <style:style style:name="T11" style:family="text">
      <style:text-properties style:font-name="Arial" fo:font-size="10pt" fo:letter-spacing="0.007cm" fo:font-weight="bold" style:font-size-asian="10pt" style:font-weight-asian="bold" style:font-name-complex="Arial"/>
    </style:style>
    <style:style style:name="T12" style:family="text">
      <style:text-properties style:font-name="Arial" fo:font-size="10pt" fo:letter-spacing="0.011cm" style:font-size-asian="10pt" style:font-name-complex="Arial"/>
    </style:style>
    <style:style style:name="T13" style:family="text">
      <style:text-properties style:font-name="Arial" fo:font-size="10pt" style:font-name-asian="Lucida Sans Unicode" style:font-size-asian="10pt" style:font-name-complex="Arial"/>
    </style:style>
    <style:style style:name="T14" style:family="text">
      <style:text-properties style:font-name="Arial" fo:font-size="10pt" fo:font-style="italic" style:font-size-asian="10pt" style:font-style-asian="italic" style:font-name-complex="Arial"/>
    </style:style>
    <style:style style:name="T15" style:family="text">
      <style:text-properties style:font-name="Arial" fo:font-size="10pt" style:font-name-asian="Arial" style:font-size-asian="10pt" style:font-name-complex="Arial"/>
    </style:style>
    <style:style style:name="T16" style:family="text">
      <style:text-properties style:font-name="Arial" fo:font-size="9pt" style:font-size-asian="9pt" style:font-name-complex="Arial"/>
    </style:style>
    <style:style style:name="T17" style:family="text">
      <style:text-properties fo:letter-spacing="0.011cm" style:font-name-complex="Arial"/>
    </style:style>
    <style:style style:name="T18" style:family="text">
      <style:text-properties fo:color="#000000" fo:font-size="10pt" style:font-size-asian="10pt" style:font-name-complex="Arial"/>
    </style:style>
    <style:style style:name="T19" style:family="text">
      <style:text-properties style:font-size-complex="12pt"/>
    </style:style>
    <style:style style:name="T20" style:family="text">
      <style:text-properties fo:color="#000000"/>
    </style:style>
    <style:style style:name="T21" style:family="text">
      <style:text-properties fo:color="#000000" fo:font-weight="bold" style:font-weight-asian="bold" style:font-size-complex="12pt"/>
    </style:style>
    <style:style style:name="T22" style:family="text">
      <style:text-properties fo:color="#000000" fo:font-weight="bold" style:font-weight-asian="bold" style:font-size-complex="12pt" style:font-weight-complex="bold"/>
    </style:style>
    <style:style style:name="T23" style:family="text">
      <style:text-properties fo:color="#000000"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3"><text:span text:style-name="T3">ACORDO DE COOPERAÇÃO TÉCNICA PARA A CONCESSÃO DE EMPRÉSTIMO AOS MAGISTRADOS, SERVIDORES E PENSIONISTAS MEDIANTE CONSIGNAÇÃO EM FOLHA DE PAGAMENTO, QUE ENTRE SI CELEBRAM O TRIBUNAL REGIONAL DO TRABALHO DA VIGÉSIMA QUARTA REGIÃO E A FINANCEIRA ALFA S.A. – CRÉDITO, FINANCIAMENTO E INVESTIMENTOS</text:span></text:p>
      <text:p text:style-name="P12"/>
      <text:p text:style-name="P24"/>
      <text:p text:style-name="P23"><text:span text:style-name="T7">O TRIBUNAL REGIONAL DO TRABALHO DA 24ª REGIÃO</text:span><text:span text:style-name="T9">, com sede na Rua Delegado Carlos Roberto Bastos de Oliveira nº 208, Jardim Veraneio, em Campo Grande - MS, inscrito no CNPJ sob o nº 37.115.409/0001-63, neste ato representado pelo Secretário Administrativo <text:s text:c="2"/>GERSON MARTINS DE OLIVEIRA, portador do RG nº 611.634 SSP/MS e do CPF nº 600.496.421-20, conforme subdelegação de competência constante da Portaria TRT/DGCA nº 317/2017, doravante denominado simplesmente</text:span><text:span text:style-name="T10"> </text:span><text:span text:style-name="T7">CONSIGNANTE</text:span><text:span text:style-name="T9">,</text:span><text:span text:style-name="T12"> </text:span><text:span text:style-name="T9">e a </text:span><text:span text:style-name="T8">FINANCEIRA ALFA S.A. – CRÉDITO, FINANCIAMENTO E INVESTIMENTOS</text:span><text:span text:style-name="T13">, instituição financeira com sede na Alameda Santos n° 466, 4° andar, em São Paulo – SP, inscrita no Cadastro Nacional de Pessoas Jurídicas CNPJ nº 17.167.412/0001-13, neste ato representado pelo Gerente Geral Regional OSMAILDO VIANA DO CARMO, portador do RG nº 10.158.934-7 SSP/SP e do CPF nº 041.257.658-98 e pelo Gerente de Produção</text:span><text:span text:style-name="T9"> RAFAEL KENDY OKINO ALVES, portador do RG nº 30691282 SSP/SP e do CPF nº 324.325.888-00, doravante denominado simplesmente </text:span><text:span text:style-name="T7">CONSIGNATÁRIA</text:span><text:span text:style-name="T9">, têm entre si, justo e acordado, o presente instrumento, </text:span><text:span text:style-name="T10">que se regerá pela Lei nº 8.666/93, no que couber, pelo art. 45 da Lei nº 8.112/90, por regulamentação interna deste Tribunal, pelo Decreto nº 8.690/2016, no que couber, e mediante as seguintes cláusulas e condições:</text:span></text:p>
      <text:p text:style-name="P25"/>
      <text:p text:style-name="P27"><text:span text:style-name="T7">CLÁUSULA 1ª – DO OBJETO</text:span></text:p>
      <text:p text:style-name="P27"><text:span text:style-name="T9">O presente acordo tem por objeto estabelecer as condições relativas à concessão de crédito, na forma de empréstimos pessoais e/ou financiamentos, 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o CONSIGNATÁRIO.</text:span></text:p>
      <text:p text:style-name="P27"><text:span text:style-name="T10">§ 1º Os empréstimos ou financiamentos aos servidores de vínculo permanente, que estejam no exercício de função comissionada ou cargo em comissão, serão concedidos com </text:span><text:soft-page-break/><text:span text:style-name="T10">base na remuneração do </text:span><text:span text:style-name="T9">cargo</text:span><text:span text:style-name="T10"> efetivo acrescida da remuneração da função comissionada ou do cargo em comissão</text:span><text:span text:style-name="T9">.</text:span></text:p>
      <text:p text:style-name="P28">§ 2º A consignação em folha de pagamento não implica em co-responsabilidade do CONSIGNANTE por dívidas ou compromissos de natureza pecuniária assumidos pelos consignados junto à CONSIGNATÁRIA.</text:p>
      <text:p text:style-name="P26"/>
      <text:p text:style-name="P27"><text:span text:style-name="T7">CLÁUSULA 2ª – DA VIGÊNCIA</text:span></text:p>
      <text:p text:style-name="P27"><text:span text:style-name="T9">O presente acordo terá vigência de 60 (sessenta) meses, a contar de 11 de maio de 2020.</text:span></text:p>
      <text:p text:style-name="P24"/>
      <text:p text:style-name="P47"><text:span text:style-name="T1">CLÁUSULA 3ª – DA SUJEIÇÃO DAS PARTES ÀS NORMAS LEGAIS E </text:span><text:span text:style-name="T2">CONVENCIONAIS</text:span></text:p>
      <text:p text:style-name="P47"><text:span text:style-name="T6">As partes declaram-se sujeitas às normas previstas na Lei nº 8.666/1993; ao art. 45, §§ 1º e 2º da Lei nº 8.112/1990, por analogia; ao Decreto nº 8.690/2016;</text:span><text:span text:style-name="T17"> à Resolução CSJT nº 199/2017; ao Ato GP nº 337/1996 deste Tribunal; aos demais dispositivos legais pertinentes à espécie e aos termos deste acordo.</text:span></text:p>
      <text:p text:style-name="P24"/>
      <text:p text:style-name="P27"><text:span text:style-name="T7">CLÁUSULA 4ª – DOS EMPRÉSTIMOS E DOS FINANCIAMENTOS </text:span></text:p>
      <text:p text:style-name="P27"><text:span text:style-name="T9">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ao CONSIGNATÁRIO.</text:span></text:p>
      <text:p text:style-name="P27"><text:span text:style-name="T9">§ 1º As consignações em folha serão regidas pelo presente instrumento, pela Resolução CSJT nº 199/2017 e pelo Ato GP nº 337/1996 consolidado.</text:span></text:p>
      <text:p text:style-name="P27"><text:span text:style-name="T9">§ 2º A operação de crédito, quando deferida pelo CONSIGNATÁRIO e consignada em folha de pagamento pelo CONSIGNANTE, passará a integrar o presente acordo para todos os fins e efeitos de direito.</text:span></text:p>
      <text:p text:style-name="P27"><text:span text:style-name="T9">§ 3º</text:span><text:span text:style-name="T7"> </text:span><text:span text:style-name="T9">O CONSIGNATÁRIO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28">§ 4º Na operacionalização do objeto deste acordo deverá ser observada a margem consignável a que alude a Resolução CSJT nº 199/2017.</text:p>
      <text:p text:style-name="P29"><text:soft-page-break/></text:p>
      <text:p text:style-name="P27"><text:span text:style-name="T7">CLÁUSULA 5ª –</text:span><text:span text:style-name="T9"> </text:span><text:span text:style-name="T7">DAS ATRIBUIÇÕES DO CONSIGNANTE</text:span></text:p>
      <text:p text:style-name="P28">O CONSIGNANTE responsabilizar-se-á a: </text:p>
      <text:p text:style-name="P27"><text:span text:style-name="T9">I - divulgar amplamente, aos magistrados, servidores e pensionistas, a formalização, o objeto e as condições do presente acordo.</text:span></text:p>
      <text:p text:style-name="P27"><text:span text:style-name="T9">II - orientar os magistrados, servidores ou pensionistas, acerca da utilização do sistema e-Consig, via </text:span><text:span text:style-name="T14">Intranet</text:span><text:span text:style-name="T9">, firmado entre o CONSIGNANTE e a empresa Zetrasoft Ltda., para obtenção da carta-margem consignável, simulação das condições mais favoráveis bem como os demais procedimentos necessários à obtenção do empréstimo consignado.</text:span></text:p>
      <text:p text:style-name="P27"><text:span text:style-name="T9">III - fazer mensalmente, em época apropriada, e por meio do sistema e-Consig, a importação do arquivo referente aos empréstimos, para fins de lançamento em folha de pagamento;</text:span></text:p>
      <text:p text:style-name="P27"><text:span text:style-name="T9">IV - efetuar os descontos autorizados pelo magistrado, servidor ou pensionista em folha de pagamento e repassar o valor ao CONSIGNATÁRIO, na forma estabelecida neste instrumento;</text:span></text:p>
      <text:p text:style-name="P28">V - informar, no demonstrativo de rendimentos do magistrado, servidor ou pensionista, o valor do desconto mensal decorrente de cada empréstimo efetuado;</text:p>
      <text:p text:style-name="P27"><text:span text:style-name="T9">VI - prestar ao CONSIGNATÁRIO, mediante solicitação escrita ou eletrônica do magistrado, servidor ou pensionista, as informações necessárias para a contratação da operação, inclusive:</text:span></text:p>
      <text:p text:style-name="P27"><text:span text:style-name="T9">a) o dia habitual de pagamento mensal de salários/vencimentos;</text:span></text:p>
      <text:p text:style-name="P27"><text:span text:style-name="T9">b) data de fechamento da folha;</text:span></text:p>
      <text:p text:style-name="P27"><text:span text:style-name="T9">c) data do próximo pagamento dos salários/vencimentos;</text:span></text:p>
      <text:p text:style-name="P27"><text:span text:style-name="T9">d) demais informações necessárias para o cálculo da margem disponível para consignação.</text:span></text:p>
      <text:p text:style-name="P28"/>
      <text:h text:style-name="P40" text:outline-level="1"><text:span text:style-name="T9">CLÁUSULA 6ª – DAS ATRIBUIÇÕES DA CONSIGNATÁRIA</text:span></text:h>
      <text:p text:style-name="P37"><text:span text:style-name="T5">São atribuições da CONSIGNATÁRIA:</text:span></text:p>
      <text:p text:style-name="P27"><text:span text:style-name="T9">I - manter os requisitos exigidos para o cadastramento, e cumprir as normas estabelecidas na Resolução CSJT nº 199/2017;</text:span></text:p>
      <text:p text:style-name="P27"><text:span text:style-name="T9">II - prestar as informações quando solicitadas pelo responsável do CONSIGNANTE, nos prazos determinados;</text:span></text:p>
      <text:p text:style-name="P28">III - manter atualizados os dados cadastrais da entidade e de seus representantes;</text:p>
      <text:p text:style-name="P27"><text:span text:style-name="T9">IV - divulgar ao CONSIGNANTE as taxas máximas de juros e demais encargos praticados;</text:span></text:p>
      <text:p text:style-name="P27"><text:span text:style-name="T9">V - efetuar o ressarcimento de valores decorrentes de consignações tidas como indevidas, no prazo determinado;</text:span></text:p>
      <text:p text:style-name="P28"><text:soft-page-break/>VI - disponibilizar ao consignado meios para a quitação antecipada do débito.</text:p>
      <text:p text:style-name="P27"><text:span text:style-name="T9">VII - atuar entre as menores taxas de juros do mercado aos empréstimos contraídos pelos magistrados, servidores e pensionistas do CONSIGNANTE, sob o amparo deste acordo;</text:span></text:p>
      <text:p text:style-name="P27"><text:span text:style-name="T9">VIII - atender e orientar os magistrados, servidores e pensionistas do CONSIGNANTE quanto aos procedimentos a serem adotados para a obtenção de créditos concedidos sob amparo deste acordo;</text:span></text:p>
      <text:p text:style-name="P27"><text:span text:style-name="T9">IX - informar ao CONSIGNANTE, por meio eletrônico, as propostas de empréstimos apresentadas pelos magistrados, servidores e pensionistas diretamente ao CONSIGNATÁRIO, para a confirmação da reserva de margem consignável;</text:span></text:p>
      <text:p text:style-name="P27"><text:span text:style-name="T9">X - disponibilizar aos magistrados, servidores e pensionistas do CONSIGNANTE as informações relativas às respectivas operações por eles contratadas sob amparo deste acordo.</text:span></text:p>
      <text:p text:style-name="P27"><text:span text:style-name="T9">XI - prestar aos magistrados, servidores ou pensionistas as informações necessárias para a liquidação antecipada dos empréstimos, inclusive por ocasião do término do vínculo com o CONSIGNANTE, a exemplo de demissão, exoneração, entre outros casos que impliquem a perda da remuneração; </text:span></text:p>
      <text:p text:style-name="P27"><text:span text:style-name="T9">XII -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p text:style-name="P27"><text:span text:style-name="T9">XIII - repor os custos administrativos mensais com o processamento das consignações.</text:span></text:p>
      <text:p text:style-name="P27"><text:span text:style-name="T9">§ 1° A CONSIGNATÁRIA deverá divulgar ao Tribunal as taxas máximas de juros e demais encargos praticados, nos termos do inc. IV do art. 24 da Resolução CSJT 199 e da cláusula 6ª, inc. IV deste Acordo.</text:span></text:p>
      <text:p text:style-name="P27"><text:span text:style-name="T15"><text:s text:c="29"/></text:span><text:span text:style-name="T9">§ 2º Os custos de processamento das consignações serão cobrados do CONSINATÁRIO no valor de R$ 1,00 (um real) por linha impressa no contracheque do consignado.</text:span></text:p>
      <text:p text:style-name="P27"><text:span text:style-name="T9">§ 3º O recolhimento será processado automaticamente pelo Sistema Folha de Pagamento do CONSIGNANTE, mediante desconto de valores brutos a serem repassados a CONSIGNATÁRIA.</text:span></text:p>
      <text:p text:style-name="P27"><text:span text:style-name="T9">§ 3º É vedado a CONSIGNATÁRIA:</text:span></text:p>
      <text:p text:style-name="P28">I - aplicar taxa de juros superior à fixada no contrato firmado com o consignado;</text:p>
      <text:p text:style-name="P27"><text:span text:style-name="T9">II - solicitar consignação em folha de pagamento sem autorização prévia e formal do consignado ou em desacordo com os valores e prazos contratados;</text:span></text:p>
      <text:p text:style-name="P27"><text:soft-page-break/><text:span text:style-name="T9">III - solicitar consignação em folha de pagamento não autorizada no contrato celebrado ou sem o correspondente crédito do valor contratado pelo consignado;</text:span></text:p>
      <text:p text:style-name="P27"><text:span text:style-name="T9">IV - manter consignação de empréstimo ou financiamento referente a contrato já liquidado; </text:span></text:p>
      <text:p text:style-name="P28">V - prestar declaração falsa com finalidade de criar obrigação ou alterar a verdade sobre fato juridicamente relevante.</text:p>
      <text:p text:style-name="P28"/>
      <text:p text:style-name="P27"><text:span text:style-name="T7">CLÁUSULA 7ª – DO PAGAMENTO DAS PRESTAÇÕES</text:span></text:p>
      <text:p text:style-name="P27"><text:span text:style-name="T9">Obriga-se o CONSIGNANTE a recolher mensalmente a CONSIGNATÁRIA, até o 5º (quinto) dia útil após a data de pagamento do salário aos seus magistrados, servidores e pensionistas, o total das prestações por eles devidas no mês de referência, emitindo Ordem Bancária de Folha de Pagamento (OBF), com a finalidade de pagamento dos valores das parcelas consignadas e averbadas a favor da CONSIGNATÁRIA, compondo o campo CIT (Código Identificador de Transferência) da seguinte forma:</text:span></text:p>
      <text:p text:style-name="P28">I - Código da UG: 080026</text:p>
      <text:p text:style-name="P27"><text:span text:style-name="T9">II - CNPJ/MF para repasse: nº 17.167.412/0001-13</text:span></text:p>
      <text:p text:style-name="P27"><text:span text:style-name="T9">III - Banco: 025</text:span></text:p>
      <text:p text:style-name="P27"><text:span text:style-name="T9">IV - Agência: 0001-4 </text:span></text:p>
      <text:p text:style-name="P27"><text:span text:style-name="T9">V - Conta cadastrada para este fim: 2105-9</text:span></text:p>
      <text:p text:style-name="P27"><text:span text:style-name="T9">§ 1º O atraso no recolhimento das prestações pelo CONSIGNANTE a CONSIGNATÁRIA implicará a incidência de juros de mora de 1% (um por cento) ao mês e multa de 2% (dois por cento) sobre o valor corrigido.</text:span></text:p>
      <text:p text:style-name="P27"><text:span text:style-name="T9">§ 2º O CONSIGNANTE fica 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27"><text:span text:style-name="T9">§ 3º</text:span><text:span text:style-name="T7"> </text:span><text:span text:style-name="T9">O CONSIGNANTE somente estará autorizado a realizar o cancelamento das consignações, a pedido dos magistrados, servidores ou pensionistas, com a anuência prévia e expressa da CONSIGNATÁRIA.</text:span></text:p>
      <text:p text:style-name="P27"><text:span text:style-name="T9">§ 4º</text:span><text:span text:style-name="T7"> </text:span><text:span text:style-name="T9">Os casos de férias e/ou licenças especiais não poderão ser alegados pelo CONSIGNANTE para efeito de não consignação. O CONSIGNANTE deverá fazer a retenção em folha de pagamento, nos percentuais permitidos pelas leis ou regulamentos aplicáveis, para a </text:span><text:soft-page-break/><text:span text:style-name="T9">satisfação dos débitos das prestações dos empréstimos contratados pelos magistrados, servidores e pensionistas.</text:span></text:p>
      <text:p text:style-name="P27"><text:span text:style-name="T9">§ 5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text:span></text:p>
      <text:p text:style-name="P28"/>
      <text:p text:style-name="P27"><text:span text:style-name="T7">CLÁUSULA 8ª – DA EXONERAÇÃO E DO DESLIGAMENTO DE MAGISTRADO, SERVIDOR OU PENSIONISTA </text:span></text:p>
      <text:p text:style-name="P27"><text:span text:style-name="T9">Ocorrendo a exoneração, a redistribuição, o afastamento sem remuneração, a demissão de magistrado, servidor ou pensionista, ou ainda a movimentação para outro Órgão que não possua acordo com a CONSIGNATÁRIA, o CONSIGNANTE obriga-se a comunicar o fato imediatamente a CONSIGNATÁRIA, por escrito, para que esta adote as medidas necessárias no sentido de garantir a reposição dos recursos investidos.</text:span></text:p>
      <text:p text:style-name="P28"/>
      <text:p text:style-name="P27"><text:span text:style-name="T7">CLÁUSULA 9ª – DO DESCUMPRIMENTO E DAS PENALIDADES</text:span></text:p>
      <text:p text:style-name="P27"><text:span text:style-name="T9">Ocorrendo o descumprimento de qualquer cláusula do presente acordo fica automaticamente suspensa a concessão de novos empréstimos aos magistrados, servidores e pensionistas do CONSIGNANTE, podendo a CONSIGNATÁRIA ou o CONSIGNANTE, independentemente de aviso ou de interpelação judicial ou extrajudicial, considerar rescindido este acordo de pleno direito.</text:span></text:p>
      <text:p text:style-name="P27"><text:span text:style-name="T9">§ 1° A CONSIGNATÁRIA está sujeita às seguintes penalidades:</text:span></text:p>
      <text:p text:style-name="P28">I - desativação temporária; e</text:p>
      <text:p text:style-name="P28">II - descadastramento.</text:p>
      <text:p text:style-name="P27"><text:span text:style-name="T9">§ 2° A desativação temporária será aplicada quando descumpridas quaisquer das obrigações previstas nos incisos I a VI do </text:span><text:span text:style-name="T14">caput</text:span><text:span text:style-name="T9"> da Cláusula 6ª ou praticadas quaisquer das condutas previstas no § 3° da Cláusula 6ª.</text:span></text:p>
      <text:p text:style-name="P28">§ 3º A desativação temporária impedirá o processamento de novas consignações ou acréscimo às já existentes até que seja regularizada a situação que ensejou a sua aplicação.</text:p>
      <text:p text:style-name="P28">§ 4º Em qualquer hipótese, a desativação temporária não será inferior ao período de uma folha de pagamento.</text:p>
      <text:p text:style-name="P27"><text:span text:style-name="T9">§ 5° A CONSIGNATÁRIA será descadastrada nas seguintes hipóteses:</text:span></text:p>
      <text:p text:style-name="P27"><text:span text:style-name="T9">I - quando não promover, no prazo de até 180 (cento e oitenta) dias, a regularização da situação que ensejou a sua desativação temporária; e</text:span></text:p>
      <text:p text:style-name="P27"><text:span text:style-name="T9">II - quando incorrer na vedação constante do inciso V, § 3, da Cláusula 6ª.</text:span></text:p>
      <text:p text:style-name="P27"><text:soft-page-break/><text:span text:style-name="T9">III - quando deixar de avisar, por escrito, ao órgão se a dívida suspensa for renegociada ou se tiver decidido cobrá-la judicialmente ou por qualquer outro meio.</text:span></text:p>
      <text:p text:style-name="P29"/>
      <text:p text:style-name="P27"><text:span text:style-name="T7">CLÁUSULA 10 – DA RESCISÃO</text:span><text:span text:style-name="T9"> </text:span></text:p>
      <text:p text:style-name="P28">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p>
      <text:p text:style-name="P28">§ 1º O descadastramento de que trata o § 5º da Cláusula 9ª implica a rescisão do acordo firmado com o CONSIGNANTE, desativação de sua rubrica e impedirá o processamento de qualquer operação de consignação, inclusive aquelas anteriormente contratadas. </text:p>
      <text:p text:style-name="P28">§ 2º A CONSIGNATÁRIA descadastrada ficará impedida de solicitar novo cadastramento e firmar novo contrato com o responsável pela operacionalização das consignações por um período de: </text:p>
      <text:p text:style-name="P27"><text:span text:style-name="T9">I – 1 (um) ano, nas hipóteses dos incisos I e III do § 5º da Cláusula 9ª;</text:span></text:p>
      <text:p text:style-name="P27"><text:span text:style-name="T9">II – 5 (cinco) anos, na hipótese do inciso II do § 5º da Cláusula 9ª.</text:span></text:p>
      <text:p text:style-name="P28"/>
      <text:p text:style-name="P27"><text:span text:style-name="T7">CLÁUSULA 11 – DAS CONDIÇÕES GERAIS</text:span></text:p>
      <text:p text:style-name="P27"><text:span text:style-name="T9">Todos os avisos, comunicações ou notificações inerentes ao presente acordo, entre o CONSIGNANTE e a CONSIGNATÁRIA deverão ser feitas por escrito, preferencialmente por meio eletrônico.</text:span></text:p>
      <text:p text:style-name="P28"/>
      <text:h text:style-name="P41" text:outline-level="4"><text:span text:style-name="T5">CLÁUSULA 12 – DO ACOMPANHAMENTO E DA FISCALIZAÇÃO</text:span></text:h>
      <text:p text:style-name="P49">O TRT designará, por meio de Portaria, servidor(es) para a gestão e a fiscalização da contratação.</text:p>
      <text:p text:style-name="P48"><text:span text:style-name="T18">Parágrafo único. As atribuições do Gestor e do Fiscal estão descritas na Seção V do Manual de Fiscalização do CONSIGNANTE, regulamentada pela Portaria TRT/GP nº 226/2018.</text:span></text:p>
      <text:p text:style-name="P29"/>
      <text:p text:style-name="P27"><text:span text:style-name="T7">CLÁUSULA 13 </text:span><text:span text:style-name="T11">– DA PUBLICAÇÃO</text:span></text:p>
      <text:p text:style-name="P27"><text:span text:style-name="T9">Nos termos do artigo 61, parágrafo único, da Lei nº 8.666/93, o CONSIGNANTE providenciará a remessa do extrato deste acordo, para a publicação no Diário Oficial da União, cujas expensas ocorrerão por conta da CONSIGNATÁRIA, devendo os valores serem recolhidos por ele por meio da Guia de Recolhimento Único à conta do Tesouro Nacional.</text:span></text:p>
      <text:p text:style-name="P28"/>
      <text:p text:style-name="P29"/>
      <text:p text:style-name="P27"><text:soft-page-break/><text:span text:style-name="T7">CLÁUSULA 14 – DA NOVAÇÃO</text:span></text:p>
      <text:p text:style-name="P28">A omissão ou tolerância sobre o estrito cumprimento dos termos e condições deste acordo não caracterizará novação ou renúncia, nem afetará os seus direitos, que poderão ser exercidos a qualquer tempo.</text:p>
      <text:p text:style-name="P29"/>
      <text:p text:style-name="P27"><text:span text:style-name="T7">CLÁUSULA 15 – DO FORO </text:span></text:p>
      <text:p text:style-name="P28">Fica eleito o foro de Campo Grande - MS para dirimir qualquer questão resultante do presente acordo.</text:p>
      <text:p text:style-name="P28"/>
      <text:p text:style-name="P28">E, estando assim justas e acordadas, as partes declaram-se cientes das cláusulas deste acordo, firmando o presente em 02 (duas) vias de igual teor e forma, na presença das testemunhas abaixo, para que produza os devidos e legais efeitos.</text:p>
      <text:p text:style-name="P38"/>
      <text:p text:style-name="P27"><text:span text:style-name="T9">Campo Grande - MS, 08 de maio de 2020.</text:span></text:p>
      <text:p text:style-name="P30"/>
      <table:table table:name="Table1" table:style-name="Table1">
        <table:table-column table:style-name="Table1.A"/>
        <table:table-column table:style-name="Table1.B"/>
        <table:table-row table:style-name="Table1.1">
          <table:table-cell table:style-name="Table1.A1" office:value-type="string">
            <text:p text:style-name="P4"/>
            <text:p text:style-name="P5"/>
            <text:p text:style-name="P5"/>
            <text:p text:style-name="P5"/>
            <text:p text:style-name="P5"/>
            <text:p text:style-name="P5"/>
            <text:p text:style-name="P5">_______________________________</text:p>
            <text:p text:style-name="P5">GERSON MARTINS DE OLIVEIRA</text:p>
            <text:p text:style-name="P3"><text:span text:style-name="T7">TRT 24ª REGIÃO</text:span></text:p>
            <text:p text:style-name="P31"/>
          </table:table-cell>
          <table:table-cell table:style-name="Table1.B1" office:value-type="string">
            <text:p text:style-name="P6"/>
            <text:p text:style-name="P5"/>
            <text:p text:style-name="P8"><text:span text:style-name="T9">_________________________________</text:span></text:p>
            <text:p text:style-name="P9">OSMAILDO VIANA DO CARMO</text:p>
            <text:p text:style-name="P32"><text:span text:style-name="T7">FINANCEIRA ALFA S.A. - </text:span><text:span text:style-name="T8">CRÉDITO, FINANCIAMENTO E INVESTIMENTOS</text:span></text:p>
            <text:p text:style-name="P33"/>
            <text:p text:style-name="P33"/>
            <text:p text:style-name="P33">____________________________</text:p>
            <text:p text:style-name="P9">RAFAEL KENDY OKINO ALVES</text:p>
            <text:p text:style-name="P32"><text:span text:style-name="T7">FINANCEIRA ALFA S.A. - </text:span><text:span text:style-name="T8">CRÉDITO, FINANCIAMENTO E INVESTIMENTOS</text:span></text:p>
          </table:table-cell>
        </table:table-row>
      </table:table>
      <text:p text:style-name="P34"/>
      <text:p text:style-name="P11"/>
      <text:p text:style-name="P11">TESTEMUNHAS</text:p>
      <text:p text:style-name="P2"><draw:frame draw:style-name="fr1" draw:name="Frame1" text:anchor-type="paragraph" svg:x="19.288cm" svg:y="0.019cm" draw:z-index="0"><draw:text-box fo:min-height="0.058cm" fo:min-width="0cm"><text:p text:style-name="Footer"><text:span text:style-name="Page_20_Number"><text:span text:style-name="T9"/></text:span></text:p></draw:text-box></draw:frame></text:p>
      <table:table table:name="Table2" table:style-name="Table2">
        <table:table-column table:style-name="Table2.A"/>
        <table:table-column table:style-name="Table2.B"/>
        <table:table-row table:style-name="Table2.1">
          <table:table-cell table:style-name="Table2.A1" office:value-type="string">
            <text:p text:style-name="P6"/>
            <text:p text:style-name="P5"/>
            <text:p text:style-name="P5">_______________________________</text:p>
            <text:p text:style-name="P7"/>
          </table:table-cell>
          <table:table-cell table:style-name="Table2.A1" office:value-type="string">
            <text:p text:style-name="P6"/>
            <text:p text:style-name="P5"/>
            <text:p text:style-name="P5">_______________________________</text:p>
            <text:p text:style-name="P7"/>
          </table:table-cell>
        </table:table-row>
      </table:table>
      <text:p text:style-name="P42"/>
      <text:p text:style-name="P42"/>
      <text:p text:style-name="P14"/>
      <text:p text:style-name="P35">REQUISITOS – § 1º DO ART. 116 DA LEI N. 8.666/1993</text:p>
      <text:p text:style-name="P17"/>
      <text:p text:style-name="P17">PLANO DE TRABALHO</text:p>
      <text:p text:style-name="P17"/>
      <text:p text:style-name="P16"><text:span text:style-name="T22">Acordo de Cooperação Técnica com a FINANCEIRA ALFA S.A. – CRÉDITO, FNANCIAMENTO <text:s/>E <text:s/>INVESTIMENTOS 19.072/2020</text:span></text:p>
      <text:p text:style-name="P17"/>
      <text:p text:style-name="P17">I – PARTÍCIPES:</text:p>
      <text:p text:style-name="P15">1. TRIBUNAL REGIONAL DO TRABALHO DA 24ª REGIÃO MS</text:p>
      <text:p text:style-name="P15">2. <text:s/>FINANCEIRA ALFA S.A. – CRÉDITO, FNANCIAMENTO E INVESTIMENTOS</text:p>
      <text:p text:style-name="P15"/>
      <text:p text:style-name="P17">II - IDENTIFICAÇÃO DO OBJETO</text:p>
      <text:p text:style-name="P15">Operacionalização da concessão de empréstimo e financiamentos aos magistrados e servidores ativos, inativos e pensionistas deste, com pagamento mediante consignação em folha de pagamento. </text:p>
      <text:p text:style-name="P17"/>
      <text:p text:style-name="P17">III – JUSTIFICATIVA</text:p>
      <text:p text:style-name="P20">Para garantir a devida eficiência e segurança nos empréstimos e consignações realizadas pelos magistrados e servidores junto à rede bancária, com o aumento de opções dos bancos conveniados. <text:s/></text:p>
      <text:p text:style-name="P15"/>
      <text:p text:style-name="P17">IV – METAS A SEREM ATINGIDAS</text:p>
      <text:p text:style-name="P20">Processamento dos consignados aos magistrados e servidores ativos, inativos e pensionistas do TRT da 24ª Região. </text:p>
      <text:p text:style-name="P18"/>
      <text:p text:style-name="P17">V - ETAPAS OU FASES DA EXECUÇÃO</text:p>
      <text:p text:style-name="P10"><text:span text:style-name="T21">1. Primeira Fase </text:span><text:span text:style-name="T23">– </text:span><text:span text:style-name="T19">FINANCEIRA ALFA S.A. </text:span><text:span text:style-name="T23">através do sistema que Tribunal utiliza, realiza o consignado e utilizando a devida Margem.</text:span></text:p>
      <text:p text:style-name="P10"><text:span text:style-name="T21">2. Segunda Fase</text:span><text:span text:style-name="T23"> – Tribunal importa arquivo das consignações e implementa em folha de pagamento.</text:span></text:p>
      <text:p text:style-name="P10"><text:span text:style-name="T21">3. Terceira Fase </text:span><text:span text:style-name="T23">– Tribunal envia arquivo retorno e margem bem como financeiro retido em folha de pagamento.</text:span></text:p>
      <text:p text:style-name="P21"/>
      <text:p text:style-name="P18">VI – PLANO DE APLICAÇÃO DE RECURSOS FINANCEIROS E CRONOGRAMA DE DESEMBOLSOS</text:p>
      <text:p text:style-name="P21">1. Não se aplica à espécie, uma vez que o ajuste não envolve transferência de recursos</text:p>
      <text:p text:style-name="P21">materiais, nem financeiros entre os partícipes.</text:p>
      <text:p text:style-name="P21"/>
      <text:p text:style-name="P17">VII – PREVISÃO DE INÍCIO E FIM DA EXECUÇÃO DO OBJETO</text:p>
      <text:p text:style-name="P21">A execução terá início a partir da data da assinatura do Acordo de Cooperação Mútua,</text:p>
      <text:p text:style-name="P21">encerrando-se com o término da vigência, no prazo total de 60 (sessenta) meses.</text:p>
      <text:p text:style-name="P21"/>
      <text:p text:style-name="P1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 fo:font-size="10pt" fo:font-weight="bold" style:font-size-asian="10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 fo:font-size="11pt" fo:letter-spacing="0.007cm"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 fo:font-size="11pt"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 fo:font-size="11pt" fo:font-weight="bold" style:font-size-asian="11pt" style:font-weight-asian="bold"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 style:font-name-complex="Arial"/>
    </style:style>
    <style:style style:name="Texto_20_de_20_comentário" style:display-name="Texto de comentário" style:family="paragraph" style:parent-style-name="Standard">
      <style:text-properties style:font-name="Arial" fo:font-size="10pt" style:font-size-asian="10pt" style:font-name-complex="Arial"/>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font-size="11pt" fo:letter-spacing="0.007cm" style:font-size-asian="11pt" style:font-name-complex="Arial"/>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 fo:font-size="10pt" style:font-size-asian="10pt" style:font-name-complex="Arial"/>
    </style:style>
    <style:style style:name="Texto_20_em_20_bloco" style:display-name="Texto em bloco" style:family="paragraph" style:parent-style-name="Standard">
      <style:paragraph-properties fo:margin-left="0.25cm" fo:margin-right="0.4cm" fo:text-align="justify" style:justify-single-word="false" fo:text-indent="4.001cm" style:auto-text-indent="false">
        <style:tab-stops>
          <style:tab-stop style:position="4.826cm"/>
        </style:tab-stops>
      </style:paragraph-properties>
      <style:text-properties fo:color="#000000" style:font-name="Arial" fo:language="pt" fo:country="PT" style:font-name-complex="Arial"/>
    </style:style>
    <style:style style:name="Default" style:family="paragraph">
      <style:paragraph-properties fo:orphans="2" fo:widows="2" style:text-autospace="none"/>
      <style:text-properties fo:color="#000000" style:font-name="Garamond" fo:font-size="12pt" fo:language="pt" fo:country="BR" style:font-name-asian="Times New Roman" style:font-size-asian="12pt" style:font-name-complex="Garamond"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_20_Char_20_Char12" style:display-name=" Char Char12" style:family="text" style:parent-style-name="Fonte_20_parág._20_padrão">
      <style:text-properties fo:color="#000000" fo:font-size="14pt" fo:language="pt" fo:country="BR" style:font-size-asian="14pt" style:language-complex="ar" style:country-complex="SA"/>
    </style:style>
    <style:style style:name="ui-outputpanel_20_ui-widget" style:display-name="ui-outputpanel ui-widget" style:family="text" style:parent-style-name="Fonte_20_parág._20_padrão">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9.84cm" fo:margin-left="-0.123cm" table:align="left" style:writing-mode="lr-tb"/>
    </style:style>
    <style:style style:name="Table3.A" style:family="table-column">
      <style:table-column-properties style:column-width="2.625cm"/>
    </style:style>
    <style:style style:name="Table3.B" style:family="table-column">
      <style:table-column-properties style:column-width="17.216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size="10pt" fo:font-weight="bold" style:font-size-asian="10pt" style:font-weight-asian="bold" style:font-name-complex="Arial"/>
    </style:style>
    <style:style style:name="MP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style>
    <style:style style:name="MP3" style:family="paragraph" style:parent-style-name="Standard">
      <style:paragraph-properties>
        <style:tab-stops>
          <style:tab-stop style:position="6.244cm"/>
        </style:tab-stops>
      </style:paragraph-properties>
    </style:style>
    <style:style style:name="MP4" style:family="paragraph" style:parent-style-name="Heading_20_1">
      <style:text-properties style:font-name="Arial" fo:font-size="10pt" style:font-size-asian="10pt" style:font-name-complex="Arial"/>
    </style:style>
    <style:style style:name="MP5" style:family="paragraph" style:parent-style-name="Text_20_body_20_indent">
      <style:paragraph-properties fo:margin-left="0cm" fo:margin-right="0cm" fo:text-indent="0cm" style:auto-text-indent="false"/>
    </style:style>
    <style:style style:name="MP6" style:family="paragraph" style:parent-style-name="Text_20_body_20_indent">
      <style:paragraph-properties fo:margin-left="0cm" fo:margin-right="0cm" fo:text-indent="0cm" style:auto-text-indent="false"/>
      <style:text-properties fo:color="#ff0000" fo:font-size="10pt" fo:font-weight="bold" style:font-name-asian="Arial" style:font-size-asian="10pt" style:font-weight-asian="bold" style:font-name-complex="Arial"/>
    </style:style>
    <style:style style:name="MP7" style:family="paragraph" style:parent-style-name="Footer">
      <style:paragraph-properties fo:text-align="center" style:justify-single-word="false"/>
    </style:style>
    <style:style style:name="MT1" style:family="text">
      <style:text-properties style:font-name="Arial" fo:font-size="10pt" fo:font-weight="bold" style:font-size-asian="10pt" style:font-weight-asian="bold" style:font-name-complex="Arial"/>
    </style:style>
    <style:style style:name="MT2" style:family="text">
      <style:text-properties fo:font-size="10pt" fo:font-weight="bold" style:font-size-asian="10pt" style:font-weight-asian="bold" style:font-name-complex="Arial"/>
    </style:style>
    <style:style style:name="MT3" style:family="text">
      <style:text-properties style:font-name="Arial" fo:font-size="9pt" style:font-size-asian="9pt" style:font-name-complex="Arial"/>
    </style:style>
    <style:style style:name="MT4" style:family="text">
      <style:text-properties style:font-name="Arial" fo:font-size="10pt" style:font-size-asian="10pt"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Object1" text:anchor-type="as-char" svg:width="2.208cm" svg:height="2.265cm" draw:z-index="18"><draw:object-ole xlink:href="./Object 1" xlink:type="simple" xlink:show="embed" xlink:actuate="onLoad"/><draw:image xlink:href="./ObjectReplacements/Object 1" xlink:type="simple" xlink:show="embed" xlink:actuate="onLoad"/></draw:frame></text:p>
            </table:table-cell>
            <table:table-cell table:style-name="Table3.A1" office:value-type="string">
              <text:p text:style-name="MP2">PODER JUDICIÁRIO</text:p>
              <text:p text:style-name="MP3"><text:span text:style-name="MT1">JUSTIÇA DO TRABALHO<text:tab/></text:span></text:p>
              <text:p text:style-name="MP1">TRIBUNAL REGIONAL DO TRABALHO DA 24ª REGIÃO</text:p>
              <text:h text:style-name="MP4" text:outline-level="1"/>
            </table:table-cell>
          </table:table-row>
        </table:table>
        <text:p text:style-name="MP5"><text:span text:style-name="MT2">Processo Eletrônico nº 19.072/20</text:span></text:p>
        <text:p text:style-name="MP5"><text:span text:style-name="MT2">Acordo de Cooperação Técnica nº 04/2020</text:span></text:p>
        <text:p text:style-name="MP6"><text:s text:c="11"/></text:p>
        <text:p text:style-name="MP6"><text:s text:c="53"/></text:p>
      </style:header>
      <style:footer>
        <text:p text:style-name="Footer"><draw:frame draw:style-name="Mfr2" draw:name="Frame2" text:anchor-type="paragraph" svg:y="0.002cm" draw:z-index="9"><draw:text-box fo:min-height="0.058cm" fo:min-width="0cm"><text:p text:style-name="MP7"><text:span text:style-name="Page_20_Number"><text:span text:style-name="MT3">Página </text:span></text:span><text:span text:style-name="Page_20_Number"><text:span text:style-name="MT3"><text:page-number text:select-page="current">9</text:page-number></text:span></text:span><text:span text:style-name="Page_20_Number"><text:span text:style-name="MT3"> de </text:span></text:span><text:span text:style-name="Page_20_Number"><text:span text:style-name="MT3"><text:page-count style:num-format="1">9</text:page-count></text:span></text:span></text:p><text:p text:style-name="Footer"><text:span text:style-name="Page_20_Number"><text:span text:style-name="MT4"/></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0-04-22T14:56:00</meta:creation-date>
    <dc:creator>Flávia Corrêa Martins</dc:creator>
    <dc:date>2020-05-11T08:47:00</dc:date>
    <meta:print-date>2020-05-07T14:11:00</meta:print-date>
    <meta:editing-cycles>33</meta:editing-cycles>
    <meta:editing-duration>PT51M</meta:editing-duration>
    <meta:document-statistic meta:table-count="3" meta:image-count="0" meta:object-count="1" meta:page-count="9" meta:paragraph-count="140" meta:word-count="2756" meta:character-count="18231" meta:non-whitespace-character-count="15468"/>
    <meta:generator>LibreOffice/4.0.4.2$Windows_x86 LibreOffice_project/9e9821abd0ffdbc09cd8c52eaa574fa09eb08f2</meta:generator>
  </office:meta>
</office:document-meta>
</file>