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D0000741200003DCF8C108AD5.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CG Times" svg:font-family="'CG Times',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244cm" table:align="center" style:writing-mode="lr-tb"/>
    </style:style>
    <style:style style:name="Table1.A" style:family="table-column">
      <style:table-column-properties style:column-width="8.5cm"/>
    </style:style>
    <style:style style:name="Table1.B" style:family="table-column">
      <style:table-column-properties style:column-width="7.743cm"/>
    </style:style>
    <style:style style:name="Table1.1" style:family="table-row">
      <style:table-row-properties style:min-row-height="1.854cm"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244cm" table:align="center" style:writing-mode="lr-tb"/>
    </style:style>
    <style:style style:name="Table2.A" style:family="table-column">
      <style:table-column-properties style:column-width="8.5cm"/>
    </style:style>
    <style:style style:name="Table2.B" style:family="table-column">
      <style:table-column-properties style:column-width="7.743cm"/>
    </style:style>
    <style:style style:name="Table2.1" style:family="table-row">
      <style:table-row-properties style:min-row-height="1.854cm"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 fo:font-size="10pt" fo:font-weight="bold" style:font-size-asian="10pt" style:font-weight-asian="bold" style:font-name-complex="Arial"/>
    </style:style>
    <style:style style:name="P2" style:family="paragraph" style:parent-style-name="Standard">
      <style:paragraph-properties>
        <style:tab-stops>
          <style:tab-stop style:position="6.244cm"/>
        </style:tab-stops>
      </style:paragraph-properties>
      <style:text-properties style:font-name="Arial" fo:font-size="10pt" fo:font-weight="bold" style:font-size-asian="10pt" style:font-weight-asian="bold" style:font-name-complex="Arial"/>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text-properties fo:color="#000000"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7.001cm" fo:margin-right="0cm" fo:line-height="150%" fo:text-align="justify" style:justify-single-word="false" fo:text-indent="0cm" style:auto-text-indent="false"/>
    </style:style>
    <style:style style:name="P9" style:family="paragraph" style:parent-style-name="Standard">
      <style:paragraph-properties fo:margin-left="7.001cm" fo:margin-right="0cm" fo:line-height="150%"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0" style:family="paragraph" style:parent-style-name="Standard" style:master-page-name="Standard">
      <style:paragraph-properties fo:margin-left="7.001cm" fo:margin-right="0cm" fo:line-height="150%" fo:text-align="justify" style:justify-single-word="false" fo:text-indent="0cm" style:auto-text-indent="false" style:page-number="auto"/>
      <style:text-properties fo:color="#000000" style:font-name="Arial" fo:font-size="10pt" fo:font-weight="bold" style:font-size-asian="10pt" style:font-weight-asian="bold" style:font-name-complex="Arial" style:font-size-complex="10pt"/>
    </style:style>
    <style:style style:name="P11" style:family="paragraph" style:parent-style-name="Standard">
      <style:paragraph-properties fo:line-height="150%" fo:text-align="justify" style:justify-single-word="false" text:number-lines="false" text:line-number="0"/>
    </style:style>
    <style:style style:name="P12" style:family="paragraph" style:parent-style-name="Standard">
      <style:paragraph-properties fo:line-height="150%" fo:text-align="justify" style:justify-single-word="false" text:number-lines="false" text:line-number="0"/>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line-height="150%" fo:text-align="justify" style:justify-single-word="false" text:number-lines="false" text:line-number="0"/>
      <style:text-properties style:font-name="Arial" fo:font-size="10pt" style:font-size-asian="10pt" style:font-name-complex="Arial" style:font-size-complex="10pt"/>
    </style:style>
    <style:style style:name="P14" style:family="paragraph" style:parent-style-name="Standard">
      <style:paragraph-properties fo:margin-left="0cm" fo:margin-right="0cm" fo:line-height="150%" fo:text-align="justify" style:justify-single-word="false" fo:text-indent="3cm" style:auto-text-indent="false" text:number-lines="false" text:line-number="0"/>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5"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P16" style:family="paragraph" style:parent-style-name="Heading_20_1">
      <style:text-properties style:font-name="Arial" fo:font-size="10pt" style:font-size-asian="10pt" style:font-name-complex="Arial"/>
    </style:style>
    <style:style style:name="P17" style:family="paragraph" style:parent-style-name="Footer">
      <style:text-properties fo:font-size="1pt"/>
    </style:style>
    <style:style style:name="P18" style:family="paragraph" style:parent-style-name="Footer">
      <style:paragraph-properties fo:text-align="center" style:justify-single-word="false"/>
    </style:style>
    <style:style style:name="P19" style:family="paragraph" style:parent-style-name="Footer">
      <style:paragraph-properties fo:margin-left="0cm" fo:margin-right="0.635cm" fo:text-align="center" style:justify-single-word="false" fo:text-indent="0cm" style:auto-text-indent="false"/>
    </style:style>
    <style:style style:name="P20"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Arial" style:font-size-complex="10pt"/>
    </style:style>
    <style:style style:name="P21" style:family="paragraph" style:parent-style-name="Footer">
      <style:paragraph-properties fo:margin-left="0cm" fo:margin-right="0.635cm" fo:text-align="center" style:justify-single-word="false" fo:text-indent="0cm" style:auto-text-indent="false" style:snap-to-layout-grid="false"/>
      <style:text-properties style:font-name="Arial" fo:font-size="10pt" style:font-size-asian="10pt" style:font-name-complex="Arial" style:font-size-complex="10pt"/>
    </style:style>
    <style:style style:name="P22" style:family="paragraph" style:parent-style-name="Footer">
      <style:paragraph-properties fo:margin-left="0cm" fo:margin-right="0.635cm" fo:text-align="center" style:justify-single-word="false" fo:text-indent="0cm" style:auto-text-indent="false"/>
      <style:text-properties style:font-name="Arial" fo:font-size="10pt" fo:letter-spacing="0.007cm" fo:font-style="italic" style:font-size-asian="10pt" style:font-style-asian="italic" style:font-name-complex="Arial" style:font-size-complex="10pt"/>
    </style:style>
    <style:style style:name="P23" style:family="paragraph" style:parent-style-name="Text_20_body_20_indent">
      <style:paragraph-properties fo:margin-left="0cm" fo:margin-right="0cm" fo:margin-top="0cm" fo:margin-bottom="0cm" style:contextual-spacing="false" fo:line-height="150%" fo:text-indent="0cm" style:auto-text-indent="false"/>
    </style:style>
    <style:style style:name="P24" style:family="paragraph" style:parent-style-name="Text_20_body_20_indent">
      <style:paragraph-properties fo:margin-left="0cm" fo:margin-right="0cm" fo:margin-top="0cm" fo:margin-bottom="0cm" style:contextual-spacing="false" fo:line-height="150%" fo:text-indent="0cm" style:auto-text-indent="false"/>
      <style:text-properties style:font-name="Arial" fo:font-size="10pt" fo:font-weight="bold" style:font-size-asian="10pt" style:font-weight-asian="bold" style:font-name-complex="Arial"/>
    </style:style>
    <style:style style:name="P25" style:family="paragraph" style:parent-style-name="Corpo">
      <style:paragraph-properties fo:margin-top="0cm" fo:margin-bottom="0cm" style:contextual-spacing="false" fo:line-height="100%">
        <style:tab-stops>
          <style:tab-stop style:position="-3.561cm"/>
          <style:tab-stop style:position="0cm"/>
        </style:tab-stops>
      </style:paragraph-properties>
      <style:text-properties fo:font-size="10pt" fo:letter-spacing="0.011cm" style:font-size-asian="10pt" style:font-name-complex="Arial"/>
    </style:style>
    <style:style style:name="P26" style:family="paragraph" style:parent-style-name="Corpo">
      <style:paragraph-properties fo:margin-top="0cm" fo:margin-bottom="0cm" style:contextual-spacing="false" fo:line-height="100%">
        <style:tab-stops>
          <style:tab-stop style:position="-3.561cm"/>
          <style:tab-stop style:position="0cm"/>
        </style:tab-stops>
      </style:paragraph-properties>
      <style:text-properties fo:font-size="10pt" style:font-size-asian="10pt" style:font-name-complex="Arial"/>
    </style:style>
    <style:style style:name="P27" style:family="paragraph" style:parent-style-name="Standard_20__28_user_29_">
      <style:paragraph-properties fo:line-height="150%" fo:text-align="justify" style:justify-single-word="false"/>
    </style:style>
    <style:style style:name="P28" style:family="paragraph" style:parent-style-name="Standard_20__28_user_29_">
      <style:paragraph-properties fo:line-height="150%" fo:text-align="justify" style:justify-single-word="false" fo:orphans="0" fo:widows="0" style:text-autospace="none"/>
    </style:style>
    <style:style style:name="P29" style:family="paragraph" style:parent-style-name="Standard_20__28_user_29_">
      <style:paragraph-properties fo:line-height="150%" fo:text-align="justify" style:justify-single-word="false" fo:orphans="0" fo:widows="0" style:text-autospace="none"/>
      <style:text-properties style:font-name="Arial" fo:font-size="10pt" style:letter-kerning="true" style:font-size-asian="10pt" style:font-name-complex="Arial" style:font-size-complex="10pt"/>
    </style:style>
    <style:style style:name="P30" style:family="paragraph" style:parent-style-name="Standard_20__28_user_29_">
      <style:paragraph-properties fo:line-height="150%" fo:text-align="justify" style:justify-single-word="false"/>
      <style:text-properties style:font-name="Arial" fo:font-size="10pt" style:font-size-asian="10pt" style:font-name-complex="Arial" style:font-size-complex="10pt"/>
    </style:style>
    <style:style style:name="P31" style:family="paragraph" style:parent-style-name="Standard_20__28_user_29_">
      <style:paragraph-properties fo:line-height="150%" fo:text-align="justify" style:justify-single-word="false" fo:orphans="0" fo:widows="0" style:text-autospace="none"/>
      <style:text-properties style:font-name="Arial" fo:font-size="10pt" style:font-size-asian="10pt" style:font-name-complex="Arial" style:font-size-complex="10pt"/>
    </style:style>
    <style:style style:name="P32" style:family="paragraph" style:parent-style-name="Standard_20__28_user_29_">
      <style:paragraph-properties fo:line-height="150%" fo:text-align="justify" style:justify-single-word="false" fo:orphans="0" fo:widows="0" style:text-autospace="none"/>
      <style:text-properties style:font-name="Arial" fo:font-size="10pt" fo:font-weight="bold" style:font-size-asian="10pt" style:font-weight-asian="bold" style:font-name-complex="Arial" style:font-size-complex="10pt"/>
    </style:style>
    <style:style style:name="P33" style:family="paragraph" style:parent-style-name="western">
      <style:paragraph-properties fo:margin-top="0cm" fo:margin-bottom="0cm" style:contextual-spacing="false" fo:line-height="150%"/>
    </style:style>
    <style:style style:name="P34" style:family="paragraph" style:parent-style-name="western">
      <style:paragraph-properties fo:margin-top="0cm" fo:margin-bottom="0cm" style:contextual-spacing="false" fo:line-height="150%"/>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 style:family="text">
      <style:text-properties style:font-name="Arial" fo:font-size="10pt" style:letter-kerning="true" style:font-size-asian="10pt" style:font-name-complex="Arial" style:font-size-complex="10pt"/>
    </style:style>
    <style:style style:name="T8" style:family="text">
      <style:text-properties style:font-name="Arial" fo:font-size="10pt" fo:letter-spacing="0.011cm" style:font-size-asian="10pt" style:font-name-complex="Arial" style:font-size-complex="10pt"/>
    </style:style>
    <style:style style:name="T9" style:family="text">
      <style:text-properties style:font-name="Arial" fo:font-size="10pt" fo:letter-spacing="0.007cm" fo:font-style="italic" style:font-size-asian="10pt" style:font-style-asian="italic" style:font-name-complex="Arial" style:font-size-complex="10pt"/>
    </style:style>
    <style:style style:name="T10" style:family="text">
      <style:text-properties fo:color="#000000" style:font-name="Arial" fo:font-size="10pt" fo:font-weight="bold" style:font-size-asian="10pt" style:font-weight-asian="bold" style:font-name-complex="Arial" style:font-size-complex="10pt"/>
    </style:style>
    <style:style style:name="T11" style:family="text">
      <style:text-properties fo:color="#000000" style:font-name="Arial" fo:font-size="10pt" fo:font-weight="bold" style:font-size-asian="10pt" style:font-weight-asian="bold" style:font-name-complex="Arial" style:font-size-complex="10pt" style:font-weight-complex="bold"/>
    </style:style>
    <style:style style:name="T12"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3" style:family="text">
      <style:text-properties fo:color="#000000" style:font-name="Arial" fo:font-size="10pt" style:font-size-asian="10pt" style:font-name-complex="Arial" style:font-size-complex="10pt"/>
    </style:style>
    <style:style style:name="T14" style:family="text">
      <style:text-properties fo:color="#000000" style:font-name="Arial" fo:font-size="10pt" style:font-size-asian="10pt" style:font-name-complex="Arial" style:font-size-complex="10pt" style:font-weight-complex="bold"/>
    </style:style>
    <style:style style:name="T15" style:family="text">
      <style:text-properties fo:color="#000000" style:font-name="Arial" fo:font-size="10pt" style:font-name-asian="Arial" style:font-size-asian="10pt" style:font-name-complex="Arial" style:font-size-complex="10pt"/>
    </style:style>
    <style:style style:name="T16" style:family="text">
      <style:text-properties fo:color="#000000" style:font-name="Arial" fo:font-size="10pt" fo:font-weight="normal" style:font-name-asian="Arial" style:font-size-asian="10pt" style:font-weight-asian="normal" style:font-name-complex="Arial" style:font-size-complex="10pt"/>
    </style:style>
    <style:style style:name="T17" style:family="text">
      <style:text-properties fo:color="#c9211e" style:font-name="Arial" fo:font-size="10pt" style:font-size-asian="10pt" style:font-name-complex="Arial" style:font-size-complex="10pt"/>
    </style:style>
    <style:style style:name="T18" style:family="text">
      <style:text-properties fo:color="#000000" fo:font-size="10pt" style:font-size-asian="10pt" style:font-size-complex="10pt"/>
    </style:style>
    <style:style style:name="T19" style:family="text">
      <style:text-properties fo:color="#ce181e" style:font-name="Arial" fo:font-size="10pt" style:font-size-asian="10pt" style:font-name-complex="Arial" style:font-size-complex="10pt"/>
    </style:style>
    <style:style style:name="T20"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
      <text:p text:style-name="P8"><text:span text:style-name="T10">ACORDO DE COOPERAÇÃO TÉCNICA PARA CONCESSÃO DE EMPRÉSTIMO E/OU FINANCIAMENTO MEDIANTE CONSIGNAÇÃO EM FOLHA DE PAGAMENTO, A MAGISTRADOS, SERVIDORES, APOSENTADOS E/OU PENSIONISTAS, QUE ENTRE SI CELEBRAM O </text:span><text:span text:style-name="T11">BANCO DE BRASÍLIA S.A. – BRB E O </text:span><text:span text:style-name="T10">TRIBUNAL REGIONAL DO TRABALHO DA 24ª REGIÃO</text:span></text:p>
      <text:p text:style-name="P5"/>
      <text:p text:style-name="P6"/>
      <text:p text:style-name="P6"/>
      <text:p text:style-name="P7"><text:span text:style-name="T13">O</text:span><text:span text:style-name="T10"> BANCO DE BRASÍLIA S.A</text:span><text:span text:style-name="T13">. </text:span><text:span text:style-name="T11">- BRB</text:span><text:span text:style-name="T13">, instituição financeira vinculada ao Distrito Federal, com sede no SBS, Quadra 01, Bloco “E”, Edifício Brasília, em Brasília – DF, CEP 70.072-900, inscrito no CNPJ sob o nº 00.000.208/0001.00, neste ato denominado </text:span><text:span text:style-name="T10">BRB</text:span><text:span text:style-name="T13">, e representada pelo</text:span><text:span text:style-name="T15"> </text:span><text:span text:style-name="Fonte_20_parág._20_padrão1"><text:span text:style-name="T15">Diretor de Serviços e Produtos, senhor </text:span></text:span><text:span text:style-name="Strong_20_Emphasis"><text:span text:style-name="T16">LUIZ CARLOS COSTA FORMIGARI</text:span></text:span><text:span text:style-name="Fonte_20_parág._20_padrão1"><text:span text:style-name="T15">, brasileiro, casado, bancário, portador do CPF nº 391.576.959-20 e da Carteira de Identidade n° 018.537.515-54 – DETRAN/DF</text:span></text:span><text:span text:style-name="T15">, </text:span><text:span text:style-name="T13">e o </text:span><text:span text:style-name="T11">TRIBUNAL REGIONAL DO TRABALHO DA 24</text:span><text:span text:style-name="Fonte_20_parág._20_padrão1"><text:span text:style-name="T12">ª REGIÃO</text:span></text:span><text:span text:style-name="Fonte_20_parág._20_padrão1"><text:span text:style-name="T15">, com sede na Rua Delegado Carlos Roberto Bastos de Oliveira nº 208, Jardim Veraneio (Parque dos Poderes), em Campo Grande – MS, CEP 79.031-908, in</text:span></text:span><text:span text:style-name="T13">scrito no CPN</text:span><text:span text:style-name="T15">J sob o n</text:span><text:span text:style-name="Fonte_20_parág._20_padrão1"><text:span text:style-name="T15">º </text:span></text:span><text:span text:style-name="Strong_20_Emphasis"><text:span text:style-name="T16">37.115.409/0001-63</text:span></text:span><text:span text:style-name="Fonte_20_parág._20_padrão1"><text:span text:style-name="T15">, n</text:span></text:span><text:span text:style-name="T13">este ato denominado apenas </text:span><text:span text:style-name="T10">TRT</text:span><text:span text:style-name="T13">, e representada pelo Secretário Administrativo, senhor GERSON MARTINS DE OLIVEIRA, brasileiro, casado, servidor público federal, portador do CPF nº 600.496.421-20 e da Carteira de Identidade nº 611.634 SSP/MS</text:span><text:span text:style-name="T17">,</text:span><text:span text:style-name="T4"> têm entre si justo e acordado o presente </text:span><text:span text:style-name="T2">Acordo de Cooperação Técnica</text:span><text:span text:style-name="T4">, na forma das disposições legais em vigor e mediante as seguintes cláusulas e condições:</text:span></text:p>
      <text:p text:style-name="P4"/>
      <text:p text:style-name="P11"><text:span text:style-name="T3">CLÁUSULA 1ª – DO OBJETO </text:span></text:p>
      <text:p text:style-name="P7"><text:span text:style-name="T4">O presente acordo tem por objeto estabelecer condições gerais e critérios a serem observados na concessão de empréstimos e/ou financiamentos com pagamento mediante consignação em folha de pagamento, a magistrados, servidores, aposentados e/ou pensionistas tomadores de empréstimos e/ou financiamentos vinculados ao TRT, incluindo os servidores oriundos de outros órgãos federais, estaduais ou municipais cedidos ao TRT. </text:span></text:p>
      <text:p text:style-name="P14"/>
      <text:p text:style-name="P12">CLÁUSULA 2ª – DOS EMPRÉSTIMOS E/OU FINANCIAMENTOS</text:p>
      <text:p text:style-name="P28"><text:span text:style-name="T4">O BRB, desde que respeitadas as suas programações orçamentárias, política de crédito, normas </text:span><text:soft-page-break/><text:span text:style-name="T4">operacionais e análise de crédito, poderá conceder empréstimos e/ou financiamentos diretamente aos magistrados, servidores, aposentados e/ou pensionistas vinculados ao TRT, com as condições livremente negociadas entre estes e o BRB, cujo pagamento dar-se-á mediante consignação em folha de pagamento.</text:span></text:p>
      <text:p text:style-name="P29">§ 1º Os empréstimos e/ou financiamentos aos magistrados, servidores, aposentados e/ou pensionistas serão concedidos por meios físicos e/ou eletrônicos disponíveis.</text:p>
      <text:p text:style-name="P28"><text:span text:style-name="T4">§ 2º Para a concessão de empréstimos e/ou financiamentos mencionados no objeto deste instrumento, os magistrados, servidores, aposentados e/ou pensionistas deverão dispor de margem consignável suficiente para as prestações decorrentes da operação contratada ao amparo deste acordo, na forma da legislação em vigor.</text:span></text:p>
      <text:p text:style-name="P28"><text:span text:style-name="T4">§ 3º As operações contratadas ao amparo deste acordo poderão ser repactuadas nos termos e condições previamente definidas pelo BRB.</text:span></text:p>
      <text:p text:style-name="P31">§ 4º Os empréstimos ou financiamentos aos servidores de vínculo permanente, que estejam no exercício de função comissionada ou cargo em comissão, serão concedidos com base na remuneração do cargo efetivo acrescida da remuneração da função comissionada ou do cargo em comissão. </text:p>
      <text:p text:style-name="P28"><text:span text:style-name="T4">§ 5º A consignação em folha de pagamento não implica em corresponsabilidade do TRT por dívidas ou compromissos de natureza pecuniária assumidos pelos consignados junto ao BRB. </text:span></text:p>
      <text:p text:style-name="P31">§ 6º Ressalvado o financiamento de imóvel residencial, somente poderão ser descontados em folha de pagamento os empréstimos e financiamentos amortizáveis até o limite de 120 (cento e vinte) meses, nos termos do art. 5º, § 3º da Resolução CSJT nº 199/2017 e do § 6º, do art. 2º do Ato TRT/GP nº 337/96 consolidado. </text:p>
      <text:p text:style-name="P28"><text:span text:style-name="T4">§ 7º O BRB não assume qualquer obrigação de conceder empréstimos aos magistrados, servidores, aposentados e/ou pensionistas que tenham alguma restrição financeira, que não cumpram os requisitos estabelecidos na sua rotina de concessão de crédito ou, ainda, que não estejam habilitados a praticar esta operação nos termos da legislação em vigor aplicável. </text:span></text:p>
      <text:p text:style-name="P28"><text:span text:style-name="T4">§ 8º Na operacionalização do objeto deste acordo deverá ser observada a margem consignável a que alude a Resolução CSJT nº 199/2017. </text:span></text:p>
      <text:p text:style-name="P13"/>
      <text:p text:style-name="P28"><text:span text:style-name="T2">CLÁUSULA 3ª – DAS RESPONSABILIDADES DOS PARTÍCIPES</text:span></text:p>
      <text:p text:style-name="P31">O TRT se responsabiliza por:</text:p>
      <text:p text:style-name="P28"><text:span text:style-name="T4">I - orientar os magistrados, servidores, aposentados e/ou pensionistas, acerca da utilização do sistema e-Consig, via Intranet, firmado entre o TRT e a empresa Zetrasoft Ltda. ou outra empresa que o TRT venha a firmar acordo, para obtenção da carta-margem consignável, simulação das condições mais favoráveis bem como os demais procedimentos necessários à obtenção do empréstimo consignado.</text:span></text:p>
      <text:p text:style-name="P28"><text:span text:style-name="T4">II - submeter à prévia aprovação do BRB, conforme o caso, as informações e o respectivo material (folder, </text:span><text:soft-page-break/><text:span text:style-name="T4">encarte, textos, etc.) a ser veiculado acerca do presente acordo;</text:span></text:p>
      <text:p text:style-name="P28"><text:span text:style-name="T4">III - adotar, no que lhe competir, as providências necessárias para viabilizar a formalização das operações entre o BRB e seus magistrados, servidores, aposentados e/ou pensionistas;</text:span></text:p>
      <text:p text:style-name="P28"><text:span text:style-name="T7">IV - prestar ao BRB mediante solicitação dos magistrados, servidores, aposentados e/ou pensionistas, as informações necessárias para viabilizar a contração da operação de crédito, contendo o dia habitual de crédito dos salários, data de fechamento da folha de pagamento, data do próximo crédito dos salários,</text:span><text:span text:style-name="T4"> demais informações necessárias para o cálculo da margem disponível para consignação; </text:span></text:p>
      <text:p text:style-name="P28"><text:span text:style-name="T4">V - confirmar ao BRB, no prazo máximo de 3 (três) dias úteis, contados da data da solicitação do crédito pelos magistrados, servidores, aposentados e/ou pensionistas, por escrito ou meio eletrônico, a possibilidade de realizar os descontos dos empréstimos e/ou financiamento na folha de pagamento dos magistrados, servidores, aposentados e/ou pensionistas para que os recursos possam ser liberados, observado o contido no § 2º, da Cláusula 2ª deste acordo; </text:span></text:p>
      <text:p text:style-name="P33"><text:span text:style-name="T1">VI - informar mensalmente ao BRB, por meio eletrônico, os valores consignados e os não consignados mediante justificativa, devidamente identificados, com antecedência de 5 (cinco) dias da data estipulada para o vencimento das prestações;</text:span></text:p>
      <text:p text:style-name="P33"><text:span text:style-name="T1">VII - comunicar ao BRB a ocorrência de redução da remuneração dos magistrados, servidores, aposentados e/ou pensionistas que inviabilize a consignação mensal autorizada, informando o motivo de não consignação das prestações devidas e permitindo a consignação parcial da prestação mensal;</text:span></text:p>
      <text:p text:style-name="P28"><text:span text:style-name="T4">VIII - ocorrendo a exoneração, a demissão e/ou afastamento de magistrado, servidor, aposentado e/ou pensionista, ou ainda a movimentação para outro Órgão que não possua acordo com o BRB, o TRT obriga-se tão-somente a comunicar o fato imediatamente ao BRB, por escrito, para que este adote as medidas cabíveis;</text:span></text:p>
      <text:p text:style-name="P28"><text:span text:style-name="T4">IX - comunicar ao BRB a ocorrência de adiantamento da data de crédito dos salários aos magistrados, servidores, aposentados e/ou pensionistas;</text:span></text:p>
      <text:p text:style-name="P31">§ 1º O BRB se responsabiliza por:</text:p>
      <text:p text:style-name="P33"><text:span text:style-name="T18">I - atender e orientar os magistrados, servidores, aposentados e</text:span><text:span text:style-name="T1">/ou</text:span><text:span text:style-name="T18"> pensionistas do TRT quanto aos procedimentos adotados para a obtenção de créditos concedidos ao amparo deste acordo;</text:span></text:p>
      <text:p text:style-name="P28"><text:span text:style-name="T4">II - informar ao TRT, </text:span><text:span text:style-name="T7">por meio eletrônico, as propostas de empréstimos e/ou financiamentos apresentados pelos magistrados, </text:span><text:span text:style-name="T4">servidores, aposentados e/ou pensionistas</text:span><text:span text:style-name="T7"> diretamente ao BRB, para confirmação da reserva de margem consignável;</text:span></text:p>
      <text:p text:style-name="P28"><text:span text:style-name="T4">III - fornecer ao TRT arquivo contendo informações necessárias para a consignação mensal da(s) prestação(ões) conforme leiaute padrão FEBRABAN – CNAB 240;</text:span></text:p>
      <text:p text:style-name="P28"><text:span text:style-name="T4">IV - prestar ao TRT e aos seus magistrados, servidores, aposentados e/ou pensionistas, as informações e os meios necessários para a liquidação antecipada dos empréstimos </text:span><text:span text:style-name="T7">e/ou financiamentos, inclusive por </text:span><text:soft-page-break/><text:span text:style-name="T7">ocasião do término do vínculo com o TRT, a exemplo de demissão, exoneração, entre outros casos que impliquem a perda da remuneração; </text:span></text:p>
      <text:p text:style-name="P28"><text:span text:style-name="T4">V - disponibilizar aos magistrados, servidores, aposentados e/ou pensionistas do TRT informações relativas às respectivas operações por eles contratadas ao amparo deste acordo;</text:span></text:p>
      <text:p text:style-name="P29">VI - manter os requisitos exigidos para o cadastramento, e cumprir as normas estabelecidas na Resolução CSJT nº 199/2017;</text:p>
      <text:p text:style-name="P29">VII - prestar as informações quando solicitadas pelo responsável do TRT, nos prazos determinados;</text:p>
      <text:p text:style-name="P28"><text:span text:style-name="T7">VIII - manter atualizados os dados cadastrais da entidade e de seus representantes;</text:span><text:span text:style-name="T4"> </text:span></text:p>
      <text:p text:style-name="P28"><text:span text:style-name="T7">IX - divulgar ao TRT as taxas máximas de juros e demais encargos praticados; </text:span></text:p>
      <text:p text:style-name="P29">X - efetuar o ressarcimento de valores decorrentes de consignações tidas como indevidas, no prazo determinado; </text:p>
      <text:p text:style-name="P28"><text:span text:style-name="T7">XI - atuar com as menores taxas de juros do mercado aos empréstimos contraídos pelos magistrados, servidores, aposentados e/ou pensionistas do TRT, sob o amparo deste acordo; </text:span></text:p>
      <text:p text:style-name="P29">XII - informar ao TRT, por meio eletrônico, as propostas de empréstimos apresentadas pelos magistrados, servidores, aposentado e/ou pensionistas diretamente ao BRB, para a confirmação da reserva de margem consignável; </text:p>
      <text:p text:style-name="P29">XIII - informar, em até 2 (dois) dias úteis a contar da data da solicitação formulada pelos próprios magistrados, servidores, aposentado e/ou pensionistas, ou por procurador devidamente constituído, o saldo devedor para liquidação antecipada, sendo que solicitações relativas ao saldo devedor detalhado deverão ser atendidas em até 5 (cinco) dias úteis da data da solicitação; </text:p>
      <text:p text:style-name="P29">XIV - repor os custos administrativos mensais com o processamento das consignações. </text:p>
      <text:p text:style-name="P29">§ 2º Os custos de processamento das consignações serão cobrados do BRB no valor de R$ 1,00 (um real) por linha impressa no contracheque do consignado. </text:p>
      <text:p text:style-name="P29">§ 3º O recolhimento será processado automaticamente pelo Sistema Folha de Pagamento do TRT, mediante desconto de valores brutos a serem repassados ao BRB. </text:p>
      <text:p text:style-name="P28"><text:span text:style-name="T7">§ 4º É vedado ao CONSIGNATÁRIO/BRB: </text:span></text:p>
      <text:p text:style-name="P29">I - aplicar taxa de juros superior à fixada no contrato firmado com o consignado;</text:p>
      <text:p text:style-name="P28"><text:span text:style-name="T7">II - solicitar consignação em folha de pagamento sem autorização prévia e formal do consignado ou em desacordo com os valores e prazos contratados;</text:span></text:p>
      <text:p text:style-name="P29">III - solicitar consignação em folha de pagamento não autorizada no contrato celebrado ou sem o correspondente crédito do valor contratado pelo consignado;</text:p>
      <text:p text:style-name="P29">IV - manter consignação de empréstimo ou financiamento referente a contrato já liquidado; </text:p>
      <text:p text:style-name="P29">V - prestar declaração falsa com finalidade de criar obrigação ou alterar a verdade sobre fato juridicamente relevante.</text:p>
      <text:p text:style-name="P31"><text:soft-page-break/></text:p>
      <text:p text:style-name="P32">CLÁUSULA 4ª – DO PRAZO DE VIGÊNCIA</text:p>
      <text:p text:style-name="P28"><text:span text:style-name="T4">O presente acordo é celebrado por prazo de 60 (sessenta) meses, a contar da data da assinatura, sendo que quaisquer dos partícipes poderão rescindi-lo conforme previsto na Cláusula 6ª.</text:span></text:p>
      <text:p text:style-name="P31"/>
      <text:p text:style-name="P28"><text:span text:style-name="T2">CLÁUSULA 5ª – DA SUSPENSÃO TEMPORÁRIA DO ACORDO</text:span></text:p>
      <text:p text:style-name="P31">O BRB suspenderá a concessão de novos empréstimos e/ou financiamentos consignados aos magistrados, servidores, aposentados e/ou pensionistas através de notificação ao TRT, quando:</text:p>
      <text:p text:style-name="P28"><text:span text:style-name="T4">I - ocorrer o descumprimento por parte do TRT de qualquer cláusula ou condição(ões) estipulada(s) neste acordo;</text:span></text:p>
      <text:p text:style-name="P28"><text:span text:style-name="T4">II - o TRT não repassar ao BRB os valores consignados informados ao BRB, no prazo de até 5 (cinco) dias úteis após a data de crédito dos salários (dia de vencimento das prestações);</text:span></text:p>
      <text:p text:style-name="P28"><text:span text:style-name="T4">III – o acordo apresentar índices de inadimplência e de consignação não admitidos pelo BRB;</text:span></text:p>
      <text:p text:style-name="P28"><text:span text:style-name="T4">IV - ocorrer atraso ou não envio das informações de consignação mensal.</text:span></text:p>
      <text:p text:style-name="P28"><text:span text:style-name="T4">§ 1º A suspensão do acordo não desobriga o TRT de continuar realizando as consignações das prestações relativas aos contratos de empréstimos e/ou financiamentos já celebrados pelos magistrados, servidores, aposentados e/ou pensionistas vinculados ao TRT, enquanto perdurar o vínculo destes com o TRT.</text:span></text:p>
      <text:p text:style-name="P28"><text:span text:style-name="T4">§ 2º O restabelecimento do acordo ficará a critério do BRB, após a regularização das pendências que motivaram a suspensão.</text:span></text:p>
      <text:p text:style-name="P31"/>
      <text:p text:style-name="P32">CLÁUSULA 6ª – DA DENÚNCIA</text:p>
      <text:p text:style-name="P28"><text:span text:style-name="T4">É facultado aos partícipes denunciar o presente acordo, mediante aviso por escrito com antecedência mínima de 30 (trinta) dias. </text:span></text:p>
      <text:p text:style-name="P33"><text:span text:style-name="T18">§ 1º O TRT deverá informar seus magistrados, servidores, aposentados e/ou pensionistas sobre o encerramento do presente acordo. </text:span></text:p>
      <text:p text:style-name="P33"><text:span text:style-name="T18">§ 2º O BRB deverá comunicar os consignantes sobre a nova forma de cobrança das consignações.</text:span></text:p>
      <text:p text:style-name="P34"/>
      <text:p text:style-name="P32">CLÁUSULA 7ª – DA CONDIÇÃO DE DEPOSITÁRIO</text:p>
      <text:p text:style-name="P31">O TRT constitui-se depositário das importâncias consignadas em folha de pagamento dos magistrados, servidores, aposentados e/ou pensionistas destinadas ao pagamento dos empréstimos e/ou financiamentos, até o seu efetivo repasse ao BRB.</text:p>
      <text:p text:style-name="P30"/>
      <text:p text:style-name="P32"/>
      <text:p text:style-name="P32"/>
      <text:p text:style-name="P32"><text:soft-page-break/></text:p>
      <text:p text:style-name="P28"><text:span text:style-name="T2">CLÁUSULA 8ª – DO PAGAMENTO DAS PRESTAÇÕES</text:span><text:span text:style-name="T4"> </text:span></text:p>
      <text:p text:style-name="P30">Obriga-se o TRT a recolher mensalmente ao BRB, até o 5º (quinto) dia útil após a data de pagamento do salário aos seus magistrados, servidores, aposentados e/ou pensionistas, o total das prestações por eles devidas no mês de referência, emitindo Ordem Bancária de Folha de Pagamento (OBF), com a finalidade de pagamento dos valores das parcelas consignadas e averbadas a favor do CONSIGNATÁRIO, compondo o campo CIT (Código Identificador de Transferência) da seguinte forma:</text:p>
      <text:p text:style-name="P30">I - Código da UG: 080026</text:p>
      <text:p text:style-name="P27"><text:span text:style-name="T4">II - CNPJ/MF para repasse: nº 00.000.208/0001.00</text:span></text:p>
      <text:p text:style-name="P27"><text:span text:style-name="T4">III – Banco de Brasília S.A - BRB</text:span></text:p>
      <text:p text:style-name="P27"><text:span text:style-name="T4">IV - Agência nº 027</text:span></text:p>
      <text:p text:style-name="P27"><text:span text:style-name="T4">V - Conta cadastrada para este fim: nº 023914-6</text:span></text:p>
      <text:p text:style-name="P27"><text:span text:style-name="T4">§ 1º O TRT fica obrigado a manter as consignações dos magistrados, servidores, aposentados e/ou pensionistas em favor do BRB durante a vigência do contrato firmado entre eles e o BRB, exceto nos casos de exoneração, demissão, transferência ou afastamento para tratar de interesse particular e outros que acarretem a perda da respectiva remuneração, devendo, nessa hipótese, comunicar, por escrito, ao BRB, a ocorrência do fato gerador da perda da remuneração do magistrado, servidor, aposentado e/ou pensionista, com 10 (dez) dias de antecedência à data do repasse.</text:span></text:p>
      <text:p text:style-name="P27"><text:span text:style-name="T4">§ 2º O TRT somente estará autorizado a realizar o cancelamento das consignações, a pedido dos magistrados, servidores, aposentados e/ou pensionistas, com a anuência prévia e expressa do BRB.</text:span></text:p>
      <text:p text:style-name="P27"><text:span text:style-name="T4">§ 3º Os casos de férias e/ou licenças especiais não poderão ser alegados pelo TRT para efeito de não consignação. O TRT deverá fazer a retenção em folha de pagamento, nos percentuais permitidos pelas leis ou regulamentos aplicáveis, para a satisfação dos débitos das prestações dos empréstimos contratados pelos magistrados, servidores, aposentados e/ou pensionistas.</text:span></text:p>
      <text:p text:style-name="P30"/>
      <text:p text:style-name="P28"><text:span text:style-name="T2">CLÁUSULA 9ª – DOS AVISOS</text:span><text:span text:style-name="T4"> </text:span></text:p>
      <text:p text:style-name="P28"><text:span text:style-name="T4">Todos os avisos, comunicações ou notificações inerentes a este acordo e trocados entre os partícipes (BRB e TRT) deverão ser formalizados por escrito, com assinatura (manual, digital ou eletrônica).</text:span></text:p>
      <text:p text:style-name="P32"/>
      <text:p text:style-name="P28"><text:span text:style-name="T2">CLÁUSULA 10 – DO CANCELAMENTO DOS DESCONTOS</text:span><text:span text:style-name="T4"> </text:span></text:p>
      <text:p text:style-name="P28"><text:span text:style-name="T4">Até o integral pagamento do empréstimo e/ou financiamento, as autorizações dos descontos somente poderão ser canceladas mediante prévia e conjunta aquiescência do BRB e dos magistrados, servidores, aposentados e/ou pensionistas que formalizaram operações de crédito/financiamento nos termos deste acordo.</text:span></text:p>
      <text:p text:style-name="P31"><text:soft-page-break/></text:p>
      <text:p text:style-name="P28"><text:span text:style-name="T2">CLÁUSULA 11 – DA MODIFICAÇÃO</text:span><text:span text:style-name="T4"> </text:span></text:p>
      <text:p text:style-name="P28"><text:span text:style-name="T4">Qualquer tolerância de um dos PARTÍCIPES em relação ao outro quanto ao cumprimento das obrigações assumidas só importará modificação deste acordo se expressamente formalizada.</text:span></text:p>
      <text:p text:style-name="P31"/>
      <text:p text:style-name="P28"><text:span text:style-name="T2">CLÁUSULA 12 – DA DISPENSA DE ANUÊNCIA SINDICAL</text:span><text:span text:style-name="T4"> </text:span></text:p>
      <text:p text:style-name="P28"><text:span text:style-name="T4">O presente acordo prescinde da anuência à entidade sindical, uma vez que é celebrado com a finalidade de possibilitar a operacionalização da concessão de empréstimos e/ou financiamentos diretamente pelos magistrados, servidores, aposentados e/ou pensionistas com a instituição financeira que tenha firmado acordo com o TRT definindo as condições e demais critérios para a contratação da operação, cujos valores e demais condições serão objeto de livre negociação entre os magistrados, servidores, aposentados e/ou pensionistas e o BRB.</text:span></text:p>
      <text:p text:style-name="P31"/>
      <text:p text:style-name="P28"><text:span text:style-name="T2">CLÁUSULA 13 – DO FORO</text:span><text:span text:style-name="T4"> </text:span></text:p>
      <text:p text:style-name="P28"><text:span text:style-name="T4">Fica eleito o foro de Campo Grande – MS,</text:span><text:span text:style-name="T19"> </text:span><text:span text:style-name="T4">para dirimir eventuais dúvidas decorrentes da interpretação ou cumprimento deste acordo, que não puderem ser solucionadas administrativamente pelos partícipes.</text:span></text:p>
      <text:p text:style-name="P31"/>
      <text:p text:style-name="P28"><text:span text:style-name="T2">CLÁUSULA 14 – DA SUJEIÇÃO DOS PARTÍCIPES ÀS NORMAS LEGAIS E CONVENCIONAIS</text:span><text:span text:style-name="T4"> </text:span></text:p>
      <text:p text:style-name="P28"><text:span text:style-name="T4">O presente acordo é celebrado em conformidade com a Lei nº 8.666/1993; ao art. 45, §§ 1º e 2º da Lei nº 8.112/1993, por analogia; ao Decreto nº 8.690/2016, editados pela União; à Resolução CSJT nº 199, de 25.08.2017 editada pelo Conselho Superior da Justiça do Trabalho; </text:span><text:span text:style-name="T8">ao Ato GP nº 337/1996 editado por este TRT (c</text:span><text:span text:style-name="T4">onsolidado com as alterações dos Atos TRT/GP/DG/DI nº 187/97 e TRT/GP/DGCA nº 74/2005; e Portarias TRT/GP/DGCA nº 696/2008, nº 196/2009, nº 92/2011 e nº 217/2012)</text:span><text:span text:style-name="T8">; aos demais dispositivos legais pertinentes à espécie,</text:span><text:span text:style-name="T4"> declarando os partícipes, neste ato, terem pleno conhecimento das cláusulas e condições inseridas nas referidas normas.</text:span></text:p>
      <text:p text:style-name="P31">Parágrafo único. Acompanha como anexo a este acordo o referido Ato GP nº 337/1996.</text:p>
      <text:p text:style-name="P4"/>
      <text:p text:style-name="P28"><text:span text:style-name="T2">CLÁUSULA 15 – DO ACOMPANHAMENTO E DA FISCALIZAÇÃO</text:span><text:span text:style-name="T4"> </text:span></text:p>
      <text:p text:style-name="P28"><text:span text:style-name="T4">O TRT designará, por meio de Portaria, servidor(es) para o acompanhamento e fiscalização do presente acordo.</text:span></text:p>
      <text:p text:style-name="P28"><text:span text:style-name="T4">Parágrafo único. As atribuições do Gestor e do Fiscal estão descritas na Seção V do Manual de Fiscalização do CONTRATANTE, regulamentada pela Portaria TRT/GP nº 226/2018, com alterações promovidas pela Portaria TRT/DG nª 180/2019, estando disponível no site do TRT.</text:span></text:p>
      <text:p text:style-name="P31"/>
      <text:p text:style-name="P28"><text:soft-page-break/><text:span text:style-name="T2">CLÁUSULA 16 – DA PUBLICAÇÃO</text:span><text:span text:style-name="T4"> </text:span></text:p>
      <text:p text:style-name="P28"><text:span text:style-name="T4">Nos termos do artigo 61, parágrafo único, da Lei nº 8.666/93, o TRT providenciará a remessa do extrato deste acordo, para a publicação no Diário Oficial da União, cujas expensas com a publicação, se cobradas do TRT, deverão ser ressarcidas pelo BRB por ele por meio da Guia de Recolhimento Único à conta do Tesouro Nacional. </text:span></text:p>
      <text:p text:style-name="P31"/>
      <text:p text:style-name="P28"><text:span text:style-name="T4">E, estando assim justos e acordados, declaram-se cientes e esclarecidos quanto às cláusulas deste acordo, firmando o presente em 2 (duas) vias de igual teor, na presença das testemunhas abaixo, para que produza os devidos e legais efeitos.</text:span></text:p>
      <text:p text:style-name="P31"/>
      <text:p text:style-name="P7"><text:span text:style-name="T4"><text:tab/><text:tab/> <text:s text:c="11"/>Campo Grande – MS, ____ de __________de 2020.</text:span></text:p>
      <text:p text:style-name="P4"/>
      <text:p text:style-name="P17"><draw:frame draw:style-name="fr1" draw:name="Frame1" text:anchor-type="paragraph" svg:x="19.288cm" svg:y="0.019cm" draw:z-index="0"><draw:text-box fo:min-height="0.058cm" fo:min-width="0cm"><text:p text:style-name="Footer"><text:span text:style-name="Page_20_Number"><text:span text:style-name="T4"/></text:span></text:p></draw:text-box></draw:frame></text:p>
      <table:table table:name="Table1" table:style-name="Table1">
        <table:table-column table:style-name="Table1.A"/>
        <table:table-column table:style-name="Table1.B"/>
        <table:table-row table:style-name="Table1.1">
          <table:table-cell table:style-name="Table1.A1" office:value-type="string">
            <text:p text:style-name="P21"/>
            <text:p text:style-name="P20"/>
            <text:p text:style-name="P20">_______________________________</text:p>
            <text:p text:style-name="P19"><text:span text:style-name="T2">GERSON MARTINS DE OLIVEIRA</text:span></text:p>
            <text:p text:style-name="P19"><text:span text:style-name="T4">TRT da 24ª Região</text:span></text:p>
            <text:p text:style-name="P22"/>
          </table:table-cell>
          <table:table-cell table:style-name="Table1.A1" office:value-type="string">
            <text:p text:style-name="P21"/>
            <text:p text:style-name="P20"/>
            <text:p text:style-name="P20">_______________________________</text:p>
            <text:p text:style-name="P19"><text:span text:style-name="Strong_20_Emphasis"><text:span text:style-name="T15">LUIZ CARLOS COSTA FORMIGARI</text:span></text:span></text:p>
            <text:p text:style-name="P19"><text:span text:style-name="T13">Banco de Brasília S.A. </text:span><text:span text:style-name="T14">- BRB</text:span></text:p>
          </table:table-cell>
        </table:table-row>
      </table:table>
      <text:p text:style-name="P25"/>
      <text:p text:style-name="P3"/>
      <text:p text:style-name="Standard"><text:span text:style-name="T5"><text:s text:c="4"/></text:span><text:span text:style-name="T4">TESTEMUNHAS</text:span></text:p>
      <text:p text:style-name="P17"><draw:frame draw:style-name="fr1" draw:name="Frame2" text:anchor-type="paragraph" svg:x="19.288cm" svg:y="0.019cm" draw:z-index="1"><draw:text-box fo:min-height="0.058cm" fo:min-width="0cm"><text:p text:style-name="Footer"><text:span text:style-name="Page_20_Number"><text:span text:style-name="T4"/></text:span></text:p></draw:text-box></draw:frame></text:p>
      <table:table table:name="Table2" table:style-name="Table2">
        <table:table-column table:style-name="Table2.A"/>
        <table:table-column table:style-name="Table2.B"/>
        <table:table-row table:style-name="Table2.1">
          <table:table-cell table:style-name="Table2.A1" office:value-type="string">
            <text:p text:style-name="P21"/>
            <text:p text:style-name="P20"/>
            <text:p text:style-name="P20">_______________________________</text:p>
            <text:p text:style-name="P22"/>
          </table:table-cell>
          <table:table-cell table:style-name="Table2.A1" office:value-type="string">
            <text:p text:style-name="P21"/>
            <text:p text:style-name="P20"/>
            <text:p text:style-name="P20">_______________________________</text:p>
            <text:p text:style-name="P22"/>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宋体" style:font-pitch="variable"/>
    <style:font-face style:name="CG Times" svg:font-family="'CG Times',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orphans="2" fo:widows="2" fo:hyphenation-ladder-count="no-limit" fo:keep-with-next="always"/>
      <style:text-properties fo:font-size="11pt" fo:font-weight="bold" style:letter-kerning="true" style:font-name-asian="Times New Roman" style:font-size-asian="11pt" style:font-weight-asian="bold" style:font-name-complex="Times New Roman" style:font-size-complex="10pt" style:language-complex="ar" style:country-complex="SA" fo:hyphenate="true" fo:hyphenation-remain-char-count="2" fo:hyphenation-push-char-count="2"/>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size="14pt" style:font-name-asian="SimSun1" style:font-size-asian="14pt" style:font-name-complex="Mangal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Índice" style:family="paragraph" style:parent-style-name="Standard">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G_20_Times_20_-_20_PGR_20_-_20_JPV" style:display-name="CG Times - PGR - JPV" style:family="paragraph" style:parent-style-name="Standard">
      <style:paragraph-properties fo:text-align="justify" style:justify-single-word="false"/>
      <style:text-properties style:font-name="CG Times" style:font-name-complex="CG Tim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 style:family="paragraph" style:parent-style-name="Standard">
      <style:paragraph-properties fo:margin-top="0cm" fo:margin-bottom="0.254cm" style:contextual-spacing="false" fo:line-height="0.564cm" fo:text-align="justify" style:justify-single-word="false" fo:orphans="2" fo:widows="2" fo:hyphenation-ladder-count="no-limit">
        <style:tab-stops>
          <style:tab-stop style:position="-3.561cm"/>
        </style:tab-stops>
      </style:paragraph-properties>
      <style:text-properties style:font-name="Arial" style:letter-kerning="true" style:font-name-asian="Times New Roman" style:font-name-complex="Times New Roman" style:font-size-complex="10pt"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style:letter-kerning="true" style:font-name-asian="Arial Unicode MS" style:font-name-complex="Arial"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1" style:display-name=" Char Char1" style:family="text">
      <style:text-properties fo:font-size="12pt" fo:language="pt" fo:country="BR" style:letter-kerning="true" style:font-name-asian="SimSun1" style:font-size-asian="12pt" style:language-asian="zh" style:country-asian="CN" style:font-name-complex="Mangal2" style:font-size-complex="12pt" style:language-complex="hi" style:country-complex="IN"/>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9.84cm" fo:margin-left="-0.123cm" table:align="left" style:writing-mode="lr-tb"/>
    </style:style>
    <style:style style:name="Table3.A" style:family="table-column">
      <style:table-column-properties style:column-width="2.625cm"/>
    </style:style>
    <style:style style:name="Table3.B" style:family="table-column">
      <style:table-column-properties style:column-width="17.216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size="10pt" fo:font-weight="bold" style:font-size-asian="10pt" style:font-weight-asian="bold" style:font-name-complex="Arial"/>
    </style:style>
    <style:style style:name="MP2"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MP3" style:family="paragraph" style:parent-style-name="Standard">
      <style:paragraph-properties>
        <style:tab-stops>
          <style:tab-stop style:position="6.244cm"/>
        </style:tab-stops>
      </style:paragraph-properties>
      <style:text-properties style:font-name="Arial" fo:font-size="10pt" fo:font-weight="bold" style:font-size-asian="10pt" style:font-weight-asian="bold" style:font-name-complex="Arial"/>
    </style:style>
    <style:style style:name="MP4" style:family="paragraph" style:parent-style-name="Heading_20_1">
      <style:text-properties style:font-name="Arial" fo:font-size="10pt" style:font-size-asian="10pt" style:font-name-complex="Arial"/>
    </style:style>
    <style:style style:name="MP5" style:family="paragraph" style:parent-style-name="Text_20_body_20_indent">
      <style:paragraph-properties fo:margin-left="0cm" fo:margin-right="0cm" fo:margin-top="0cm" fo:margin-bottom="0cm" style:contextual-spacing="false" fo:line-height="150%" fo:text-indent="0cm" style:auto-text-indent="false"/>
      <style:text-properties style:font-name="Arial" fo:font-size="10pt" fo:font-weight="bold" style:font-size-asian="10pt" style:font-weight-asian="bold" style:font-name-complex="Arial"/>
    </style:style>
    <style:style style:name="MP6" style:family="paragraph" style:parent-style-name="Text_20_body_20_indent">
      <style:paragraph-properties fo:margin-left="0cm" fo:margin-right="0cm" fo:margin-top="0cm" fo:margin-bottom="0cm" style:contextual-spacing="false" fo:line-height="150%" fo:text-indent="0cm" style:auto-text-indent="false"/>
    </style:style>
    <style:style style:name="MP7" style:family="paragraph" style:parent-style-name="Footer">
      <style:paragraph-properties fo:text-align="center" style:justify-single-word="false"/>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style:font-name="Arial" fo:font-size="10pt" style:font-size-asian="10pt" style:font-name-complex="Arial" style:font-size-complex="10pt"/>
    </style:style>
    <style:style style:name="MT3" style:family="text">
      <style:text-properties fo:font-size="10pt" style:font-size-asian="10pt" style:font-size-complex="10pt"/>
    </style:style>
    <style:style style:name="MT4" style:family="text">
      <style:text-properties fo:font-size="9pt" style:font-size-asian="9pt" style:font-size-complex="9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2" style:family="graphic" style:parent-style-name="Graphics">
      <style:graphic-properties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2.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Object1" text:anchor-type="as-char" svg:width="2.208cm" svg:height="2.265cm" draw:z-index="9"><draw:object-ole xlink:href="./Object 1" xlink:type="simple" xlink:show="embed" xlink:actuate="onLoad"/><draw:image xlink:href="./ObjectReplacements/Object 1" xlink:type="simple" xlink:show="embed" xlink:actuate="onLoad"/></draw:frame></text:p>
            </table:table-cell>
            <table:table-cell table:style-name="Table3.A1" office:value-type="string">
              <text:p text:style-name="MP2"><draw:frame draw:style-name="Mfr2" draw:name="graphics1" text:anchor-type="char" svg:x="11.751cm" svg:y="-2.843cm" svg:width="2.545cm" svg:height="1.882cm" draw:z-index="17"><draw:image xlink:href="Pictures/2000000D0000741200003DCF8C108AD5.wmf" xlink:type="simple" xlink:show="embed" xlink:actuate="onLoad"/><draw:contour-polygon svg:width="29.714cm" svg:height="15.39cm" svg:viewBox="0 0 29714 15390" draw:points="-282,0 -282,15390 29714,15390 29714,0" draw:recreate-on-edit="false"/></draw:frame>PODER JUDICIÁRIO</text:p>
              <text:p text:style-name="MP3">JUSTIÇA DO TRABALHO<text:tab/></text:p>
              <text:p text:style-name="MP1">TRIBUNAL REGIONAL DO TRABALHO DA 24ª REGIÃO</text:p>
              <text:h text:style-name="MP4" text:outline-level="1"/>
            </table:table-cell>
          </table:table-row>
        </table:table>
        <text:p text:style-name="MP5"/>
        <text:p text:style-name="MP5">Processo TRT nº 16.392/2019</text:p>
        <text:p text:style-name="MP6"><text:span text:style-name="MT1">Acordo de Cooperação Técnica nº 06/2020</text:span><text:span text:style-name="MT2"><text:tab/></text:span><text:span text:style-name="MT3"> <text:s text:c="25"/></text:span></text:p>
      </style:header>
      <style:footer>
        <text:p text:style-name="MP7"><text:span text:style-name="MT4">Página </text:span><text:span text:style-name="MT4"><text:page-number text:select-page="current">8</text:page-number></text:span><text:span text:style-name="MT4"> de </text:span><text:span text:style-name="MT4"><text:page-count style:num-format="1">8</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dc:title>
    <meta:initial-creator>Donete</meta:initial-creator>
    <meta:creation-date>2020-06-10T14:42:00</meta:creation-date>
    <dc:creator>Flávia Corrêa Martins</dc:creator>
    <dc:date>2020-06-10T14:43:00</dc:date>
    <meta:print-date>2020-06-10T14:03:00</meta:print-date>
    <meta:editing-cycles>3</meta:editing-cycles>
    <meta:editing-duration>PT1M</meta:editing-duration>
    <meta:document-statistic meta:table-count="3" meta:image-count="1" meta:object-count="1" meta:page-count="8" meta:paragraph-count="110" meta:word-count="2655" meta:character-count="17833" meta:non-whitespace-character-count="15183"/>
    <meta:generator>LibreOffice/4.0.4.2$Windows_x86 LibreOffice_project/9e9821abd0ffdbc09cd8c52eaa574fa09eb08f2</meta:generator>
  </office:meta>
</office:document-meta>
</file>