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16cm" table:align="center" style:writing-mode="lr-tb"/>
    </style:style>
    <style:style style:name="Table1.A" style:family="table-column">
      <style:table-column-properties style:column-width="8.154cm"/>
    </style:style>
    <style:style style:name="Table1.B" style:family="table-column">
      <style:table-column-properties style:column-width="8.562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1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2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7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9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2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3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6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37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fo:color="#ff0000" style:font-name="Arial" fo:letter-spacing="0.007cm" style:font-name-complex="Arial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11cm" fo:font-weight="bold" style:font-weight-asian="bold" style:font-name-complex="Arial"/>
    </style:style>
    <style:style style:name="T12" style:family="text">
      <style:text-properties fo:color="#ff0000" style:font-name="Arial" fo:letter-spacing="0.011cm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ext:p text:style-name="P36"><text:span text:style-name="T1">ACORDO DE COOPERAÇÃO TÉCNICA PARA COMPARTILHAMENTO DO SISTEMA DE CONTROLE DE MATERIAL E PATRIMÕNIO – SCMP, QUE ENTRE SI CELEBRAM O TRIBUNAL REGIONAL DO TRABALHO DA 24ª REGIÃO E O TRIBUNAL REGIONAL DO TRABALHO DA 4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9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4ª REGIÃO</text:span><text:span text:style-name="T2">, inscrito no CNPJ sob nº 02.520.619/0001-52, com sede na Avenida Praia de Belas nº 1.100, em Porto Alegre - RS</text:span><text:span text:style-name="T3">, CEP </text:span><text:span text:style-name="T2">90.110-903,</text:span><text:span text:style-name="T9"> </text:span><text:span text:style-name="T2">neste ato representado por sua Presidente Desembargadora CARMEN IZABEL CENTENA GONZALEZ, portadora da Carteira de Identidade de Magistrado JT 0030 e do CPF nº 262.526.510-87, doravante denominado simplesmente </text:span><text:span text:style-name="T1">TRT </text:span><text:span text:style-name="T4">4</text:span><text:span text:style-name="T5">,</text:span><text:span text:style-name="T11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19"><text:span text:style-name="T5">O presente Acordo de Cooperação Técnica tem por objeto o compartilhamento gratuito, pelo </text:span><text:span text:style-name="T4">TRT 24</text:span><text:span text:style-name="T5"> ao </text:span><text:span text:style-name="T4">TRT 4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1"/>
      <text:p text:style-name="P20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5"/>
      <text:p text:style-name="P20">CLÁUSULA 3ª – DA VIGÊNCIA </text:p>
      <text:p text:style-name="P12"><text:span text:style-name="T5">A vigência do acordo será de 60 (sessenta) meses a contar da data em que for concluída a assinatura dos partícipes.</text:span></text:p>
      <text:p text:style-name="P12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6"/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5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5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</text:span></text:p>
      <text:p text:style-name="P15">b) usuários gerenciais das áreas negociais envolvidas. </text:p>
      <text:p text:style-name="P11"><text:span text:style-name="T5">IV - disponibilizar eventuais atualizações e/ou correções do sistema; e</text:span></text:p>
      <text:p text:style-name="P15">V - de acordo com a viabilidade, atuar de modo consultivo na explanação do modelo negocial do SCMP.</text:p>
      <text:p text:style-name="P15"/>
      <text:p text:style-name="P11"><text:span text:style-name="T4">CLÁUSULA 5ª – DAS OBRIGAÇÕES DO TRT 4</text:span></text:p>
      <text:p text:style-name="P11"><text:span text:style-name="T5">Ao </text:span><text:span text:style-name="T4">TRT 4</text:span><text:span text:style-name="T11"> </text:span><text:span text:style-name="T5">incumbe:</text:span></text:p>
      <text:p text:style-name="P15">I - implantar e utilizar o Sistema de Controle de Material e Patrimônio - SCMP para os fins a que destinado; </text:p>
      <text:p text:style-name="P15">II - realizar o planejamento, a definição de estratégia e a operacionalização e homologação da migração dos dados legados;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5"/>
      <text:p text:style-name="P17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5"/>
      <text:p text:style-name="P17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7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5"/>
      <text:p text:style-name="P11"><text:span text:style-name="T4">CLÁUSULA 9ª – DAS MELHORIAS NO SISTEMA <text:s/></text:span></text:p>
      <text:p text:style-name="P12"><text:span text:style-name="T5">Ao serem identificadas necessidades de melhorias no sistema, evolutivas ou corretivas, o TRT 4 deverá reportá-las ao TRT 24.</text:span>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6"/>
      <text:p text:style-name="P17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6"/>
      <text:p text:style-name="P19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18"/>
      <text:p text:style-name="P13"><text:span text:style-name="T7">CLÁUSULA 12 – DA PUBLICAÇÃO</text:span></text:p>
      <text:p text:style-name="P11"><text:soft-page-break/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18"/>
      <text:p text:style-name="P11"><text:span text:style-name="T3">E, por estarem de pleno acordo, os partícipes assinam digitalmente o presente instrumento em 2 (duas) vias, de igual teor e forma, para todos os fins de direito.</text:span></text:p>
      <text:p text:style-name="P18"/>
      <text:p text:style-name="P18">Campo Grande – MS.</text:p>
      <text:p text:style-name="P3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/>
            <text:p text:style-name="P22"/>
            <text:p text:style-name="P32">Des. NICANOR DE ARAUJO LIMA</text:p>
            <text:p text:style-name="P33">Presidente do TRT da 24ª Região</text:p>
            <text:p text:style-name="P22"/>
          </table:table-cell>
          <table:table-cell table:style-name="Table1.B1" office:value-type="string">
            <text:p text:style-name="P23"/>
            <text:p text:style-name="P22"/>
            <text:p text:style-name="P25">Des. CARMEN IZABEL CENTENA GONZALEZ</text:p>
            <text:p text:style-name="P24"><text:span text:style-name="T1">Presidente do TRT da 4ª Região</text:span></text:p>
            <text:p text:style-name="P26"/>
          </table:table-cell>
        </table:table-row>
      </table:table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/>
            <text:p text:style-name="P22"/>
            <text:p text:style-name="P32">ALENCAR MINORU IZUMI</text:p>
            <text:p text:style-name="P33">Diretor Geral do TRT da 24ª Região</text:p>
            <text:p text:style-name="P22"/>
          </table:table-cell>
          <table:table-cell table:style-name="Table2.B1" office:value-type="string">
            <text:p text:style-name="P23"/>
            <text:p text:style-name="P22"/>
            <text:p text:style-name="P26"/>
          </table:table-cell>
        </table:table-row>
      </table:table>
      <text:p text:style-name="P7"/>
      <text:p text:style-name="P7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07/2020</text:p>
      </style:header>
      <style:footer>
        <text:p text:style-name="MP6"/>
        <text:p text:style-name="MP7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8T15:05:00</meta:creation-date>
    <dc:creator>Tribunal Regional do Trabalho 24ª Região</dc:creator>
    <dc:date>2020-06-22T19:46:00</dc:date>
    <meta:print-date>2020-06-22T19:44:00</meta:print-date>
    <meta:editing-cycles>24</meta:editing-cycles>
    <meta:editing-duration>PT1H16M</meta:editing-duration>
    <meta:document-statistic meta:table-count="3" meta:image-count="1" meta:object-count="0" meta:page-count="4" meta:paragraph-count="61" meta:word-count="1063" meta:character-count="6715" meta:non-whitespace-character-count="5684"/>
    <meta:generator>LibreOffice/4.0.4.2$Windows_x86 LibreOffice_project/9e9821abd0ffdbc09cd8c52eaa574fa09eb08f2</meta:generator>
  </office:meta>
</office:document-meta>
</file>