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07cm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40"><text:span text:style-name="T1">ACORDO DE COOPERAÇÃO TÉCNICA PARA COMPARTILHAMENTO DO SISTEMA DE CONTROLE DE MATERIAL E PATRIMÕNIO – SCMP, QUE ENTRE SI CELEBRAM O TRIBUNAL REGIONAL DO TRABALHO DA 24ª REGIÃO E O TRIBUNAL REGIONAL DO TRABALHO DA 16ª</text:span><text:span text:style-name="T10"> </text:span><text:span text:style-name="T1">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1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</text:span><text:span text:style-name="T11"> </text:span><text:span text:style-name="T1">TRIBUNAL REGIONAL DO TRABALHO DA 16ª REGIÃO</text:span><text:span text:style-name="T2">, inscrito no CNPJ sob nº 23.608.631/0001-93, com sede na Avenida Senador Vitorino Freire nº 2.001, Areinha, em São Luís - MA</text:span><text:span text:style-name="T3">, CEP </text:span><text:span text:style-name="T2">65.030-015, neste ato representado por seu Presidente Desembargador AMÉRICO BEDÊ FREIRE, portador do RG nº 550.389 SSP/PA e do CPF nº 019.605.042-15, doravante denominado simplesmente </text:span><text:span text:style-name="T1">TRT </text:span><text:span text:style-name="T4">16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6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><text:soft-page-break/></text:p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6</text:span></text:p>
      <text:p text:style-name="P11"><text:span text:style-name="T5">Ao </text:span><text:span text:style-name="T4">TRT 16</text:span><text:span text:style-name="T12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9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><text:soft-page-break/></text:p>
      <text:p text:style-name="P19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2"><text:span text:style-name="T5">Ao serem identificadas necessidades de melhorias no sistema, evolutivas ou corretivas, o TRT 16 deverá reportá-las ao TRT 24.</text:span>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/>
      <text:p text:style-name="P19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3"><text:span text:style-name="T7">CLÁUSULA 12 – DA PUBLICAÇÃO</text:span></text:p>
      <text:p text:style-name="P11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1"><text:soft-page-break/><text:span text:style-name="T3">E, por estarem de pleno acordo, os partícipes assinam digitalmente o presente instrumento em 2 (duas) vias, de igual teor e forma, para todos os fins de direito.</text:span></text:p>
      <text:p text:style-name="P41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36"/>
            <text:p text:style-name="P36">Des. NICANOR DE ARAUJO LIMA</text:p>
            <text:p text:style-name="P37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/>
            <text:p text:style-name="P27"><text:span text:style-name="T3">Des. AMÉRICO BEDÊ FREIRE</text:span></text:p>
            <text:p text:style-name="P27"><text:span text:style-name="T1">Presidente do TRT da 16ª Região</text:span></text:p>
            <text:p text:style-name="P29"/>
          </table:table-cell>
        </table:table-row>
      </table:table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6">ALENCAR MINORU IZUMI</text:p>
            <text:p text:style-name="P35"><text:span text:style-name="T9">Diretor Geral do TRT da 24ª Região</text:span>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7"/>
      <text:p text:style-name="P7"/>
      <text:p text:style-name="P3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6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4:00</meta:creation-date>
    <dc:creator>Tribunal Regional do Trabalho 24ª Região</dc:creator>
    <dc:date>2020-06-22T19:16:00</dc:date>
    <meta:print-date>2020-06-22T19:16:00</meta:print-date>
    <meta:editing-cycles>17</meta:editing-cycles>
    <meta:editing-duration>PT39M</meta:editing-duration>
    <meta:document-statistic meta:table-count="3" meta:image-count="1" meta:object-count="0" meta:page-count="4" meta:paragraph-count="61" meta:word-count="1060" meta:character-count="6689" meta:non-whitespace-character-count="5662"/>
    <meta:generator>LibreOffice/4.0.4.2$Windows_x86 LibreOffice_project/9e9821abd0ffdbc09cd8c52eaa574fa09eb08f2</meta:generator>
  </office:meta>
</office:document-meta>
</file>