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59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749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9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0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39"><text:span text:style-name="T1">ACORDO DE COOPERAÇÃO TÉCNICA PARA COMPARTILHAMENTO DO SISTEMA DE CONTROLE DE MATERIAL E PATRIMÕNIO – SCMP, QUE ENTRE SI CELEBRAM O TRIBUNAL REGIONAL DO TRABALHO DA 24ª REGIÃO E O TRIBUNAL REGIONAL DO TRABALHO DA 18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9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18ª REGIÃO</text:span><text:span text:style-name="T2">, inscrito no CNPJ sob nº 02.395.868/0001-63, com sede na Rua T-29, esquina com a Rua T-51 nº 1.403, Lotes 7 a 22, Quadra T 22, Setor Bueno, em Goiânia - GO</text:span><text:span text:style-name="T3">, CEP </text:span><text:span text:style-name="T2">74.215-901, neste ato representado por seu Diretor Geral RICARDO WERBSTER PEREIRA DE LUCENA, portador do RG nº 3971843 DGPC/GO e</text:span><text:span text:style-name="T9"> </text:span><text:span text:style-name="T2">do CPF nº 225.039.941-72, doravante denominado simplesmente </text:span><text:span text:style-name="T1">TRT </text:span><text:span text:style-name="T4">18</text:span><text:span text:style-name="T5">,</text:span><text:span text:style-name="T4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18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2">CLÁUSULA 3ª – DA VIGÊNCIA </text:p>
      <text:p text:style-name="P17">A vigência do acordo será de 60 (sessenta) meses a contar da data em que for concluída a assinatura dos partícipes.</text:p>
      <text:p text:style-name="P12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/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18</text:span></text:p>
      <text:p text:style-name="P11"><text:span text:style-name="T5">Ao </text:span><text:span text:style-name="T4">TRT 18</text:span><text:span text:style-name="T12"> </text:span><text:span text:style-name="T5">incumbe:</text:span></text:p>
      <text:p text:style-name="P16">I - implantar e utilizar o Sistema de Controle de Material e Patrimônio - SCMP para os fins a que destinado; </text:p>
      <text:p text:style-name="P16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9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/>
      <text:p text:style-name="P19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2"><text:span text:style-name="T5">Ao serem identificadas necessidades de melhorias no sistema, evolutivas ou corretivas, o TRT 18 deverá reportá-las ao TRT 24.</text:span>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7"/>
      <text:p text:style-name="P19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1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3"><text:span text:style-name="T7">CLÁUSULA 12 – DA PUBLICAÇÃO</text:span></text:p>
      <text:p text:style-name="P11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1"><text:span text:style-name="T3">E, por estarem de pleno acordo, os partícipes assinam digitalmente o presente instrumento em 2 (duas) vias, de igual teor e forma, para todos os fins de direito.</text:span></text:p>
      <text:p text:style-name="P40"/>
      <text:p text:style-name="P15">Campo Grande - MS.</text:p>
      <text:p text:style-name="P15"/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25"/>
            <text:p text:style-name="P35"/>
            <text:p text:style-name="P35">Des. NICANOR DE ARAUJO LIMA</text:p>
            <text:p text:style-name="P36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8"/>
            <text:p text:style-name="P28">RICARDO WERBSTER PEREIRA DE LUCENA</text:p>
            <text:p text:style-name="P27"><text:span text:style-name="T1">Diretor Geral do TRT da 18ª Região</text:span></text:p>
            <text:p text:style-name="P29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5">ALENCAR MINORU IZUMI</text:p>
            <text:p text:style-name="P36">Diretor Geral do TRT da 24ª Região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9"/>
          </table:table-cell>
        </table:table-row>
      </table:table>
      <text:p text:style-name="P7"/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17/2020</text:p>
      </style:header>
      <style:footer>
        <text:p text:style-name="MP6"/>
        <text:p text:style-name="MP7"><text:span text:style-name="MT1">Página </text:span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9T14:44:00</meta:creation-date>
    <dc:creator>Tribunal Regional do Trabalho 24ª Região</dc:creator>
    <dc:date>2020-06-24T13:28:00</dc:date>
    <meta:print-date>2020-06-24T13:27:00</meta:print-date>
    <meta:editing-cycles>18</meta:editing-cycles>
    <meta:editing-duration>PT33M</meta:editing-duration>
    <meta:document-statistic meta:table-count="3" meta:image-count="1" meta:object-count="0" meta:page-count="4" meta:paragraph-count="61" meta:word-count="1074" meta:character-count="6738" meta:non-whitespace-character-count="5697"/>
    <meta:generator>LibreOffice/4.0.4.2$Windows_x86 LibreOffice_project/9e9821abd0ffdbc09cd8c52eaa574fa09eb08f2</meta:generator>
  </office:meta>
</office:document-meta>
</file>