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4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40"><text:span text:style-name="T1">ACORDO DE COOPERAÇÃO TÉCNICA PARA COMPARTILHAMENTO DO SISTEMA DE CONTROLE DE MATERIAL E PATRIMÕNIO – SCMP, QUE ENTRE SI CELEBRAM O TRIBUNAL REGIONAL DO TRABALHO DA 24ª REGIÃO E O TRIBUNAL REGIONAL DO TRABALHO DA 19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9ª REGIÃO</text:span><text:span text:style-name="T2">, inscrito no CNPJ sob nº 35.734.318/0001-80, com sede na Avenida da Paz nº 2.076, Centro, em Maceió - AL</text:span><text:span text:style-name="T3">, CEP </text:span><text:span text:style-name="T2">57.020-440, neste ato representado por sua Presidente Desembargadora ANNE HELENA FISCHER INOJOSA, portadora do RG nº 869.597 SSP/PE e do CPF nº 094.014.824-20, doravante denominado simplesmente </text:span><text:span text:style-name="T1">TRT </text:span><text:span text:style-name="T4">19</text:span><text:span text:style-name="T5">,</text:span><text:span text:style-name="T4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19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2">CLÁUSULA 3ª – DA VIGÊNCIA </text:p>
      <text:p text:style-name="P17">A vigência do acordo será de 60 (sessenta) meses a contar da data em que for concluída a assinatura dos partícipes.</text:p>
      <text:p text:style-name="P12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><text:soft-page-break/></text:p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19</text:span></text:p>
      <text:p text:style-name="P11"><text:span text:style-name="T5">Ao </text:span><text:span text:style-name="T4">TRT 19</text:span><text:span text:style-name="T12"> </text:span><text:span text:style-name="T5">incumbe:</text:span></text:p>
      <text:p text:style-name="P16">I - implantar e utilizar o Sistema de Controle de Material e Patrimônio - SCMP para os fins a que destinado; </text:p>
      <text:p text:style-name="P11"><text:span text:style-name="T5">II - realizar o planejamento, a definição de estratégia e a operacionalização e homologação da migração dos dados legados;</text:span>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9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><text:soft-page-break/></text:p>
      <text:p text:style-name="P19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19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7"/>
      <text:p text:style-name="P19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1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3"><text:span text:style-name="T7">CLÁUSULA 12 – DA PUBLICAÇÃO</text:span></text:p>
      <text:p text:style-name="P11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1"><text:soft-page-break/><text:span text:style-name="T3">E, por estarem de pleno acordo, os partícipes assinam digitalmente o presente instrumento em 2 (duas) vias, de igual teor e forma, para todos os fins de direito.</text:span></text:p>
      <text:p text:style-name="P41"/>
      <text:p text:style-name="P15">Campo Grande - MS.</text:p>
      <text:p text:style-name="P15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36"/>
            <text:p text:style-name="P36">Des. NICANOR DE ARAUJO LIMA</text:p>
            <text:p text:style-name="P37">Presidente do TRT da 24ª Região</text:p>
            <text:p text:style-name="P27"/>
          </table:table-cell>
          <table:table-cell table:style-name="Table1.B1" office:value-type="string">
            <text:p text:style-name="P26"/>
            <text:p text:style-name="P25"/>
            <text:p text:style-name="P29"/>
            <text:p text:style-name="P28"><text:span text:style-name="T3">Des. ANNE HELENA FISCHER INOJOSA</text:span></text:p>
            <text:p text:style-name="P28"><text:span text:style-name="T1">Presidente do TRT da 19ª Região</text:span></text:p>
            <text:p text:style-name="P31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6">ALENCAR MINORU IZUMI</text:p>
            <text:p text:style-name="P37">Diretor Geral do TRT da 24ª Região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31"/>
          </table:table-cell>
        </table:table-row>
      </table:table>
      <text:p text:style-name="P7"/>
      <text:p text:style-name="P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8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4:00</meta:creation-date>
    <dc:creator>Tribunal Regional do Trabalho 24ª Região</dc:creator>
    <dc:date>2020-06-22T19:26:00</dc:date>
    <meta:print-date>2020-06-22T19:25:00</meta:print-date>
    <meta:editing-cycles>17</meta:editing-cycles>
    <meta:editing-duration>PT30M</meta:editing-duration>
    <meta:document-statistic meta:table-count="3" meta:image-count="1" meta:object-count="0" meta:page-count="4" meta:paragraph-count="61" meta:word-count="1060" meta:character-count="6687" meta:non-whitespace-character-count="5660"/>
    <meta:generator>LibreOffice/4.0.4.2$Windows_x86 LibreOffice_project/9e9821abd0ffdbc09cd8c52eaa574fa09eb08f2</meta:generator>
  </office:meta>
</office:document-meta>
</file>