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39"><text:span text:style-name="T1">ACORDO DE COOPERAÇÃO TÉCNICA PARA COMPARTILHAMENTO DO SISTEMA DE CONTROLE DE MATERIAL E PATRIMÕNIO – SCMP, QUE ENTRE SI CELEBRAM O TRIBUNAL REGIONAL DO TRABALHO DA 24ª REGIÃO E O TRIBUNAL REGIONAL DO TRABALHO DA 23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23ª REGIÃO</text:span><text:span text:style-name="T2">, inscrito no CNPJ sob nº 37.115.425/0001-56, com sede na Rua Engenheiro Edgar Prado Arze nº 191, Centro Político e Administrativo, em Cuiabá - MT</text:span><text:span text:style-name="T3">, CEP </text:span><text:span text:style-name="T2">78.049-935, neste ato representado por seu Presidente Desembargador NICANOR FAVERO FILHO, portador do RG nº 13.896.465-8 SSP/SP e do CPF nº 266.468.541-49, doravante denominado simplesmente </text:span><text:span text:style-name="T1">TRT </text:span><text:span text:style-name="T4">23</text:span><text:span text:style-name="T5">,</text:span><text:span text:style-name="T11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23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8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23</text:span></text:p>
      <text:p text:style-name="P11"><text:span text:style-name="T5">Ao </text:span><text:span text:style-name="T4">TRT 23</text:span><text:span text:style-name="T11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9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/>
      <text:p text:style-name="P19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9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23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9"/>
      <text:p text:style-name="P19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20"/>
      <text:p text:style-name="P13"><text:span text:style-name="T7">CLÁUSULA 12 – DA PUBLICAÇÃO</text:span></text:p>
      <text:p text:style-name="P11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0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40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35"/>
            <text:p text:style-name="P35">Des. NICANOR DE ARAUJO LIMA</text:p>
            <text:p text:style-name="P36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>Des. NICANOR FAVERO FILHO</text:p>
            <text:p text:style-name="P27"><text:span text:style-name="T1">Presidente do TRT da 23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5">ALENCAR MINORU IZUMI</text:p>
            <text:p text:style-name="P36">Diretor Geral do TRT da 24ª Região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21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4:00</meta:creation-date>
    <dc:creator>Tribunal Regional do Trabalho 24ª Região</dc:creator>
    <dc:date>2020-06-22T19:39:00</dc:date>
    <meta:print-date>2020-06-22T19:39:00</meta:print-date>
    <meta:editing-cycles>18</meta:editing-cycles>
    <meta:editing-duration>PT42M</meta:editing-duration>
    <meta:document-statistic meta:table-count="3" meta:image-count="1" meta:object-count="0" meta:page-count="4" meta:paragraph-count="61" meta:word-count="1063" meta:character-count="6717" meta:non-whitespace-character-count="5687"/>
    <meta:generator>LibreOffice/4.0.4.2$Windows_x86 LibreOffice_project/9e9821abd0ffdbc09cd8c52eaa574fa09eb08f2</meta:generator>
  </office:meta>
</office:document-meta>
</file>