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759cm" table:align="center" style:writing-mode="lr-tb"/>
    </style:style>
    <style:style style:name="Table1.A" style:family="table-column">
      <style:table-column-properties style:column-width="8.01cm"/>
    </style:style>
    <style:style style:name="Table1.B" style:family="table-column">
      <style:table-column-properties style:column-width="8.749cm"/>
    </style:style>
    <style:style style:name="Table1.1" style:family="table-row">
      <style:table-row-properties style:min-row-height="1.54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515cm" table:align="center" style:writing-mode="lr-tb"/>
    </style:style>
    <style:style style:name="Table2.A" style:family="table-column">
      <style:table-column-properties style:column-width="8.01cm"/>
    </style:style>
    <style:style style:name="Table2.B" style:family="table-column">
      <style:table-column-properties style:column-width="8.505cm"/>
    </style:style>
    <style:style style:name="Table2.1" style:family="table-row">
      <style:table-row-properties style:min-row-height="1.54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3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1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3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5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6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9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40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color="#ff0000" style:font-name="Arial" fo:letter-spacing="0.007cm" style:font-name-complex="Arial"/>
    </style:style>
    <style:style style:name="T9" style:family="text">
      <style:text-properties fo:color="#ff0000" style:font-name="Arial" fo:letter-spacing="0.007cm" fo:font-weight="bold" style:font-weight-asian="bold" style:font-name-complex="Arial"/>
    </style:style>
    <style:style style:name="T10" style:family="text">
      <style:text-properties fo:color="#ff0000" style:font-name="Arial" fo:letter-spacing="0.011cm" fo:font-weight="bold" style:font-weight-asian="bold" style:font-name-complex="Arial"/>
    </style:style>
    <style:style style:name="T11" style:family="text">
      <style:text-properties fo:color="#ff0000" style:font-name="Arial" fo:letter-spacing="0.011cm" style:font-name-complex="Arial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/>
      <text:p text:style-name="P39"><text:span text:style-name="T1">ACORDO DE COOPERAÇÃO TÉCNICA PARA COMPARTILHAMENTO DO SISTEMA DE CONTROLE DE MATERIAL E PATRIMÕNIO – SCMP, QUE ENTRE SI CELEBRAM O TRIBUNAL REGIONAL DO TRABALHO DA 24ª REGIÃO E O TRIBUNAL REGIONAL DO TRABALHO DA 1ª REGIÃO</text:span></text:p>
      <text:p text:style-name="P11"/>
      <text:p text:style-name="P11"/>
      <text:p text:style-name="P10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NICANOR DE ARAÚJO LIMA,</text:span><text:span text:style-name="T8"> </text:span><text:span text:style-name="T2">portador do RG nº 2.205.080 SEJUSP/MS e do CPF nº 046.476.371-15</text:span><text:span text:style-name="T3">, </text:span><text:span text:style-name="T2">doravante denominado simplesmente </text:span><text:span text:style-name="T1">TRT 24</text:span><text:span text:style-name="T2"> e, de outro lado, o </text:span><text:span text:style-name="T1">TRIBUNAL REGIONAL DO TRABALHO DA 1ª REGIÃO</text:span><text:span text:style-name="T2">, inscrito no CNPJ sob nº 02.578.421/0001-20, com sede na Avenida Presidente Antônio Carlos nº 251, Centro, no Rio de Janeiro - RJ</text:span><text:span text:style-name="T3">, CEP </text:span><text:span text:style-name="T2">20.020-010,</text:span><text:span text:style-name="T8"> </text:span><text:span text:style-name="T2">neste ato representado por seu Presidente Desembargador JOSÉ DA FONSECA MARTINS JUNIOR, portador do RG nº 3494688 IFP/RJ e do CPF nº 596.470.517-00, doravante denominado simplesmente </text:span><text:span text:style-name="T1">TRT </text:span><text:span text:style-name="T4">1</text:span><text:span text:style-name="T5">,</text:span><text:span text:style-name="T10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5"/>
      <text:p text:style-name="P15">CLÁUSULA 1ª – DO OBJETO </text:p>
      <text:p text:style-name="P21"><text:span text:style-name="T5">O presente Acordo de Cooperação Técnica tem por objeto o compartilhamento gratuito, pelo </text:span><text:span text:style-name="T4">TRT 24</text:span><text:span text:style-name="T5"> ao </text:span><text:span text:style-name="T4">TRT 1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3"/>
      <text:p text:style-name="P22">CLÁUSULA 2ª – DA SUJEIÇÃO DAS PARTES ÀS NORMAS LEGAIS E CONTRATUAIS</text:p>
      <text:p text:style-name="P12"><text:span text:style-name="T5">Os partícipes declaram-se sujeitos às normas previstas na Lei nº 8.666, de 21 de junho de 1993, no que cabíveis, e aos termos deste acordo. </text:span></text:p>
      <text:p text:style-name="P17"/>
      <text:p text:style-name="P22">CLÁUSULA 3ª – DA VIGÊNCIA </text:p>
      <text:p text:style-name="P18">A vigência do acordo será de 60 (sessenta) meses a contar da data em que for concluída a assinatura dos partícipes.</text:p>
      <text:p text:style-name="P13"><text:soft-page-break/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8"/>
      <text:p text:style-name="P13"><text:span text:style-name="T4">CLÁUSULA 4ª – DAS OBRIGAÇÕES DO TRT 24</text:span></text:p>
      <text:p text:style-name="P12"><text:span text:style-name="T5">Ao </text:span><text:span text:style-name="T4">TRT 24</text:span><text:span text:style-name="T5"> incumbe:</text:span></text:p>
      <text:p text:style-name="P12"><text:span text:style-name="T5">I - compartilhar o Sistema de Controle de Material e Patrimônio – SCMP e as informações necessárias à sua implantação e/ou utilização;</text:span></text:p>
      <text:p text:style-name="P17">II - prestar suporte técnico necessário à implantação e/ou utilização do sistema, respeitadas as seguintes características: </text:p>
      <text:p text:style-name="P12"><text:span text:style-name="T5">a) suporte técnico prestado por meio do sistema Jira; e</text:span></text:p>
      <text:p text:style-name="P12"><text:span text:style-name="T5">b) possibilidade de atendimento telefônico ou mediante visita técnica dependendo do grau de dificuldade/complexidade do chamado, por opção e as expensas do órgão beneficiário; </text:span></text:p>
      <text:p text:style-name="P17">III - capacitar e auxiliar, de forma presencial, por opção, na sede e às expensas do órgão beneficiário: </text:p>
      <text:p text:style-name="P12"><text:span text:style-name="T5">a) servidores/técnicos da área de tecnologia da informação para a implantação e/ou utilização do sistema; e</text:span></text:p>
      <text:p text:style-name="P17">b) usuários gerenciais das áreas negociais envolvidas. </text:p>
      <text:p text:style-name="P12"><text:span text:style-name="T5">IV - disponibilizar eventuais atualizações e/ou correções do sistema; e</text:span></text:p>
      <text:p text:style-name="P17">V - de acordo com a viabilidade, atuar de modo consultivo na explanação do modelo negocial do SCMP.</text:p>
      <text:p text:style-name="P17"/>
      <text:p text:style-name="P12"><text:span text:style-name="T4">CLÁUSULA 5ª – DAS OBRIGAÇÕES DO TRT 1</text:span></text:p>
      <text:p text:style-name="P12"><text:span text:style-name="T5">Ao </text:span><text:span text:style-name="T4">TRT 1</text:span><text:span text:style-name="T10"> </text:span><text:span text:style-name="T5">incumbe:</text:span></text:p>
      <text:p text:style-name="P17">I - implantar e utilizar o Sistema de Controle de Material e Patrimônio - SCMP para os fins a que destinado; </text:p>
      <text:p text:style-name="P12"><text:span text:style-name="T5">II - realizar o planejamento, a definição de estratégia e a operacionalização e homologação da migração dos dados legados;</text:span></text:p>
      <text:p text:style-name="P12"><text:span text:style-name="T5">III - adotar as providências necessárias ao correto funcionamento do sistema, inclusive de suas atualizações e/ou correções; </text:span></text:p>
      <text:p text:style-name="P12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2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7"/>
      <text:p text:style-name="P19">CLÁUSULA 6ª – DAS OBRIGAÇÕES RECÍPROCAS</text:p>
      <text:p text:style-name="P12"><text:span text:style-name="T5">Os partícipes, por intemédio de suas áreas técnicas competentes, comprometem-se a indicar nominalmente servidores da área de gestão de negócios e da tecnologia da informação, </text:span><text:soft-page-break/><text:span text:style-name="T5">para atuarem no acompanhamento e fiscalização do funcionamento do sistema nos respectivos órgãos, nos termos deste acordo, e que integrarão a equipe técnica do sistema.</text:span></text:p>
      <text:p text:style-name="P12"><text:span text:style-name="T5">Parágrafo único. Os partícipes se comprometem a comunicar, no prazo de 10 (dez) dias úteis, a alteração dos servidores indicados.</text:span></text:p>
      <text:p text:style-name="P17"/>
      <text:p text:style-name="P19">CLÁUSULA 7ª – DA FORMA DE EXECUÇÃO</text:p>
      <text:p text:style-name="P12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4"/>
      <text:p text:style-name="P19">CLÁUSULA 8ª – DO SIGILO DOS DADOS</text:p>
      <text:p text:style-name="P12"><text:span text:style-name="T5">Os partícipes se comprometem a guardar sigilo dos dados que tomarem conhecimento em decorrência deste acordo.</text:span></text:p>
      <text:p text:style-name="P17"/>
      <text:p text:style-name="P12"><text:span text:style-name="T4">CLÁUSULA 9ª – DAS MELHORIAS NO SISTEMA <text:s/></text:span></text:p>
      <text:p text:style-name="P13"><text:span text:style-name="T5">Ao serem identificadas necessidades de melhorias no sistema, evolutivas ou corretivas, o TRT 1 deverá reportá-las ao TRT 24.</text:span></text:p>
      <text:p text:style-name="P13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18"/>
      <text:p text:style-name="P19">CLÁUSULA 10 – DOS RECURSOS FINANCEIROS</text:p>
      <text:p text:style-name="P12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2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8"/>
      <text:p text:style-name="P21"><text:span text:style-name="T1">CLÁUSULA 11 – DA RESCISÃO</text:span></text:p>
      <text:p text:style-name="P12"><text:span text:style-name="T3">O presente acordo poderá ser rescindido, a qualquer tempo, por livre ajuste entre os partícipes, ou unilateralmente mediante aviso escrito com antecedência mínima de 30 (trinta) dias.</text:span></text:p>
      <text:p text:style-name="P12"><text:span text:style-name="T3">Parágrafo único. Além da cessação das obrigações previstas nestes acordo, os partícipes, por ocasião da rescisão, definirão os demais efeitos desta.</text:span></text:p>
      <text:p text:style-name="P20"/>
      <text:p text:style-name="P14"><text:span text:style-name="T7">CLÁUSULA 12 – DA PUBLICAÇÃO</text:span></text:p>
      <text:p text:style-name="P12"><text:soft-page-break/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20"/>
      <text:p text:style-name="P12"><text:span text:style-name="T3">E, por estarem de pleno acordo, os partícipes assinam digitalmente o presente instrumento em 2 (duas) vias, de igual teor e forma, para todos os fins de direito.</text:span></text:p>
      <text:p text:style-name="P40"/>
      <text:p text:style-name="P16">Campo Grande - MS.</text:p>
      <text:p text:style-name="P16"/>
      <text:p text:style-name="P2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/>
            <text:p text:style-name="P35"/>
            <text:p text:style-name="P35">Des. NICANOR DE ARAUJO LIMA</text:p>
            <text:p text:style-name="P36">Presidente do TRT da 24ª Região</text:p>
            <text:p text:style-name="P25"/>
          </table:table-cell>
          <table:table-cell table:style-name="Table1.B1" office:value-type="string">
            <text:p text:style-name="P26"/>
            <text:p text:style-name="P25"/>
            <text:p text:style-name="P28">Des. JOSÉ DA FONSECA MARTINS JUNIOR</text:p>
            <text:p text:style-name="P27"><text:span text:style-name="T1">Presidente do TRT da 1ª Região</text:span></text:p>
            <text:p text:style-name="P29"/>
          </table:table-cell>
        </table:table-row>
      </table:table>
      <text:p text:style-name="P7"/>
      <text:p text:style-name="P7"/>
      <text:p text:style-name="P7"/>
      <text:p text:style-name="P8"/>
      <text:p text:style-name="P8"/>
      <text:p text:style-name="P6">TESTEMUNHAS: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/>
            <text:p text:style-name="P25"/>
            <text:p text:style-name="P35">ALENCAR MINORU IZUMI</text:p>
            <text:p text:style-name="P36">Diretor Geral do TRT da 24ª Região</text:p>
            <text:p text:style-name="P25"/>
          </table:table-cell>
          <table:table-cell table:style-name="Table2.B1" office:value-type="string">
            <text:p text:style-name="P26"/>
            <text:p text:style-name="P25"/>
            <text:p text:style-name="P29"/>
          </table:table-cell>
        </table:table-row>
      </table:table>
      <text:p text:style-name="P7"/>
      <text:p text:style-name="P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Conteúdo_20_da_20_tabela" style:display-name="Conteúdo da tabel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Índice" style:family="paragraph" style:parent-style-name="Standard">
      <style:paragraph-properties fo:hyphenation-ladder-count="no-limit" text:number-lines="false" text:line-number="0"/>
      <style:text-properties style:language-asian="zh" style:country-asian="CN" style:font-name-complex="Mangal2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Standard">
      <style:paragraph-properties fo:line-height="150%"/>
    </style:style>
    <style:style style:name="MP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6"><text:span text:style-name="MT1">Acordo de Cooperação Técnica TRT 24ª Região nº 22/2020</text:span></text:p>
      </style:header>
      <style:footer>
        <text:p text:style-name="MP7"/>
        <text:p text:style-name="MP8"><text:span text:style-name="MT2">Página </text:span><text:span text:style-name="MT2"><text:page-number text:select-page="current">4</text:page-number></text:span><text:span text:style-name="MT2"> de </text:span><text:span text:style-name="MT2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0-06-09T14:45:00</meta:creation-date>
    <dc:creator>Tribunal Regional do Trabalho 24ª Região</dc:creator>
    <dc:date>2020-06-25T14:47:00</dc:date>
    <meta:print-date>2020-06-25T14:45:00</meta:print-date>
    <meta:editing-cycles>22</meta:editing-cycles>
    <meta:editing-duration>PT1H10M</meta:editing-duration>
    <meta:document-statistic meta:table-count="3" meta:image-count="1" meta:object-count="0" meta:page-count="4" meta:paragraph-count="61" meta:word-count="1065" meta:character-count="6708" meta:non-whitespace-character-count="5676"/>
    <meta:generator>LibreOffice/4.0.4.2$Windows_x86 LibreOffice_project/9e9821abd0ffdbc09cd8c52eaa574fa09eb08f2</meta:generator>
  </office:meta>
</office:document-meta>
</file>