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6000001A76E221BA2D044FF1B.png" manifest:media-type="image/png"/>
  <manifest:file-entry manifest:full-path="Pictures/100002010000018B0000012DB162BDF682E392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wis721 Lt BT" svg:font-family="'Swis721 Lt BT', 'Trebuchet MS'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1cm" table:align="center" style:writing-mode="lr-tb"/>
    </style:style>
    <style:style style:name="Tabela1.A" style:family="table-column">
      <style:table-column-properties style:column-width="7.777cm"/>
    </style:style>
    <style:style style:name="Tabela1.B" style:family="table-column">
      <style:table-column-properties style:column-width="8.244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Calibri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9pt" fo:font-weight="bold" style:font-size-asian="9pt" style:language-asian="pt" style:country-asian="BR" style:font-weight-asian="bold" style:font-name-complex="Calibri" style:font-size-complex="9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language-asian="pt" style:country-asian="BR" style:font-weight-asian="bold" style:font-name-complex="Calibri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fo:font-weight="bold" style:language-asian="none" style:country-asian="none" style:font-weight-asian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8.502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8.502cm" fo:margin-right="0cm" fo:text-align="justify" style:justify-single-word="false" fo:hyphenation-ladder-count="no-limit" fo:text-indent="0cm" style:auto-text-indent="false"/>
      <style:text-properties style:font-name="Calibri" fo:font-size="12pt" fo:font-weight="bold" style:font-size-asian="12pt" style:language-asian="pt" style:country-asian="BR" style:font-weight-asian="bold" style:font-name-complex="Arial" style:font-size-complex="12pt" fo:hyphenate="tru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left="8.502cm" fo:margin-right="0cm" fo:text-align="justify" style:justify-single-word="false" fo:hyphenation-ladder-count="no-limit" fo:text-indent="0cm" style:auto-text-indent="false" style:page-number="auto"/>
      <style:text-properties style:font-name="Calibri" fo:font-size="12pt" fo:font-weight="bold" style:font-size-asian="12pt" style:language-asian="pt" style:country-asian="BR" style:font-weight-asian="bold" style:font-name-complex="Arial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ff0000" style:font-name="Calibri" fo:font-size="12pt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Calibri" fo:font-size="12pt" style:font-size-asian="12pt" style:language-asian="en" style:country-asian="US" style:font-name-complex="Calibri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Calibri" fo:font-size="12pt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2pt" fo:letter-spacing="0.007cm" style:font-size-asian="12pt" style:language-asian="pt" style:country-asian="BR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Calibri" fo:font-size="12pt" fo:letter-spacing="0.007cm" style:font-name-asian="Times New Roman1" style:font-size-asian="12pt" style:font-name-complex="Calibri" style:font-size-complex="12pt"/>
    </style:style>
    <style:style style:name="P2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alibri" fo:font-size="12pt" style:font-name-asian="Times New Roman1" style:font-size-asian="12pt" style:font-name-complex="Calibri" style:font-size-complex="12pt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alibri" fo:font-size="12pt" fo:font-weight="bold" style:font-name-asian="Times New Roman1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alibri" fo:font-size="12pt" fo:letter-spacing="0.007cm" fo:font-weight="bold" style:font-name-asian="Times New Roman1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Calibri" fo:font-size="12pt" fo:letter-spacing="0.007cm" fo:font-weight="bold" style:font-name-asian="Times New Roman1" style:font-size-asian="12pt" style:font-weight-asian="bold" style:font-name-complex="Calibri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Calibri" fo:font-size="12pt" fo:font-weight="bold" style:font-size-asian="12pt" style:language-asian="pt" style:country-asian="BR" style:font-weight-asian="bold" style:font-name-complex="Arial" style:font-size-complex="12pt"/>
    </style:style>
    <style:style style:name="T3" style:family="text">
      <style:text-properties style:font-name="Calibri" fo:font-size="12pt" fo:font-weight="bold" style:font-size-asian="12pt" style:language-asian="pt" style:country-asian="BR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language-asian="pt" style:country-asian="BR" style:font-name-complex="Arial" style:font-size-complex="12pt"/>
    </style:style>
    <style:style style:name="T5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6" style:family="text">
      <style:text-properties style:font-name="Calibri" fo:font-size="12pt" style:font-size-asian="12pt" style:language-asian="en" style:country-asian="US" style:font-name-complex="Calibri" style:font-size-complex="12pt"/>
    </style:style>
    <style:style style:name="T7" style:family="text">
      <style:text-properties style:font-name="Calibri" fo:font-size="12pt" fo:letter-spacing="0.007cm" style:font-name-asian="Times New Roman1" style:font-size-asian="12pt" style:font-name-complex="Calibri" style:font-size-complex="12pt"/>
    </style:style>
    <style:style style:name="T8" style:family="text">
      <style:text-properties style:font-name="Calibri" fo:font-size="12pt" fo:letter-spacing="0.007cm" fo:font-weight="bold" style:font-name-asian="Times New Roman1" style:font-size-asian="12pt" style:font-weight-asian="bold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Calibri" style:font-size-complex="12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language="none" fo:country="none" style:language-asian="none" style:country-asian="none" style:font-name-complex="Calibri"/>
    </style:style>
    <style:style style:name="T12" style:family="text">
      <style:text-properties style:font-name="Calibri" fo:font-size="9pt" style:font-size-asian="9pt" style:font-name-complex="Calibri" style:font-size-complex="9pt"/>
    </style:style>
    <style:style style:name="T13" style:family="text">
      <style:text-properties style:font-name="Calibri" fo:font-size="9pt" fo:font-weight="bold" style:font-size-asian="9pt" style:language-asian="pt" style:country-asian="BR" style:font-weight-asian="bold" style:font-name-complex="Calibri" style:font-size-complex="9pt"/>
    </style:style>
    <style:style style:name="T14" style:family="text">
      <style:text-properties style:font-name="Calibri" style:language-asian="pt" style:country-asian="BR" style:font-name-complex="Calibri"/>
    </style:style>
    <style:style style:name="T15" style:family="text">
      <style:text-properties fo:color="#ff0000" style:font-name="Calibri" fo:font-size="12pt" style:font-size-asian="12pt" style:language-asian="pt" style:country-asian="BR" style:font-name-complex="Arial" style:font-size-complex="12pt"/>
    </style:style>
    <style:style style:name="T16" style:family="text">
      <style:text-properties fo:letter-spacing="0.007cm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Frame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pan text:style-name="T2">Termo de Adesão do Tribunal Regional do Trabalho da 24ª Região ao Acordo de Cooperação Técnica nº 01/2019 celebrado entre o Tribunal Regional do Trabalho da 23ª Região e o Tribunal Superior do Trabalho.</text:span></text:p>
      <text:p text:style-name="P15"/>
      <text:p text:style-name="P17"><text:span text:style-name="T4">O </text:span><text:span text:style-name="T2">TRIBUNAL REGIONAL DO TRABALHO DA 24ª REGIÃO</text:span><text:span text:style-name="T4">, com sede na Rua Delegado Carlos Roberto Bastos de Oliveira nº 208, Jardim Veraneio (Parque dos Poderes), em Campo Grande - MS, CEP 79.031-908, CNPJ nº 37.115.409/0001-63, neste ato representado por seu Presidente, Desembargador do Trabalho NICANOR DE ARAÚJO LIMA, no uso das suas atribuições legais e regimentais, </text:span><text:span text:style-name="T2">RESOLVE</text:span><text:span text:style-name="T4">, por meio do presente instrumento, aderir ao </text:span><text:span text:style-name="T2">Acordo de Cooperação Técnica nº 01/2019, </text:span><text:span text:style-name="T4">celebrado entre o </text:span><text:span text:style-name="T2">Tribunal Regional do Trabalho da 23ª Região</text:span><text:span text:style-name="T4"> e o </text:span><text:span text:style-name="T2">Tribunal Superior do Trabalho</text:span><text:span text:style-name="T4">, decorrente do </text:span><text:span text:style-name="T2">Proad TRT 23 nº </text:span><text:span text:style-name="T3">7898/2019</text:span><text:span text:style-name="T4">, cujo objetivo é o de efetivar o repasse e compartilhamento do sistema de PESQUISA DE JURISPRUDÊNCIA, concebido pelo TST no âmbito do TRT da 23ª Região, oportunidade em que o Tribunal aderente se compromete a cumprir fielme</text:span><text:bookmark text:name="_GoBack"/><text:span text:style-name="T4">nte as regras, procedimentos e objetivos presentes naquele Acordo.</text:span></text:p>
      <text:p text:style-name="P19"/>
      <text:p text:style-name="P18"><text:span text:style-name="T5">O </text:span><text:span text:style-name="T3">Tribunal Regional do Trabalho da 23ª Região providenciará a publicação</text:span><text:span text:style-name="T5"> deste Termo de Adesão, em extrato, no Diário Oficial da União</text:span><text:span text:style-name="T6">, nos termos do parágrafo único do art. 61 da Lei nº 8.666/93, cientificando o Tribunal Superior do Trabalho (TST) e Conselho Superior da Justiça do Trabalho (CSJT) desta adesão.</text:span></text:p>
      <text:p text:style-name="P20"/>
      <text:p text:style-name="P18"><text:span text:style-name="T4">E por estarem de pleno acordo, o </text:span><text:span text:style-name="T2">Tribunal Regional do Trabalho da 23ª Região e o Tribunal Regional do Trabalho da 24ª Região</text:span><text:span text:style-name="T4"> assinam o presente Termo de Adesão, para que produza seus efeitos jurídicos e legais.</text:span></text:p>
      <text:p text:style-name="P21"/>
      <text:p text:style-name="P7"><text:span text:style-name="T4">Cuiabá/MT, __ de novembro de 2020.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5">Des. NICANOR FAVERO FILHO</text:p>
            <text:p text:style-name="P26">Presidente do TRT da 23ª Região</text:p>
          </table:table-cell>
          <table:table-cell table:style-name="Tabela1.B1" office:value-type="string">
            <text:p text:style-name="P28"/>
            <text:p text:style-name="P25">Des. NICANOR DE ARAÚJO LIMA</text:p>
            <text:p text:style-name="P27">Presidente do TRT da 24ª Regiã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wis721 Lt BT" svg:font-family="'Swis721 Lt BT', 'Trebuchet MS'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2pt" style:font-size-asian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721 Lt BT" fo:font-family="'Swis721 Lt BT', 'Trebuchet MS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font-size-asian="16pt" style:font-weight-asian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0.182cm" fo:margin-right="0.127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roman" style:font-pitch-asian="variable"/>
    </style:style>
    <style:style style:name="Texto_20_do_20_corpo" style:display-name="Texto do corpo" style:family="paragraph" style:parent-style-name="Standard">
      <loext:graphic-properties draw:fill="solid" draw:fill-color="#ffffff"/>
      <style:paragraph-properties fo:margin-top="0cm" fo:margin-bottom="0.494cm" loext:contextual-spacing="false" fo:line-height="105%" fo:orphans="0" fo:widows="0" fo:hyphenation-ladder-count="no-limit" fo:background-color="#ffffff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1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 style:text-scale="100%"/>
    </style:style>
    <style:style style:name="WW8Num1z2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2e74b5" style:font-name="Calibri Light" fo:font-family="'Calibri Light'" style:font-family-generic="swiss" style:font-pitch="variable" fo:font-size="16pt" fo:language="none" fo:country="none" style:font-size-asian="16pt" style:font-name-complex="Times New Roman1" style:font-family-complex="'Times New Roman'" style:font-family-generic-complex="roman" style:font-pitch-complex="variable" style:font-size-complex="16pt" style:language-complex="ar" style:country-complex="SA"/>
    </style:style>
    <style:style style:name="Heading_20_2_20_Char" style:display-name="Heading 2 Char" style:family="text" style:parent-style-name="Fonte_20_parág._20_padrão">
      <style:text-properties fo:color="#ff0000" style:font-name="Times New Roman1" fo:font-family="'Times New Roman'" style:font-family-generic="roman" style:font-pitch="variable" fo:font-size="10pt" fo:language="none" fo:country="none" style:text-underline-style="solid" style:text-underline-width="auto" style:text-underline-color="font-color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4_20_Char" style:display-name="Heading 4 Char" style:family="text" style:parent-style-name="Fonte_20_parág._20_padrão">
      <style:text-properties fo:color="#2e74b5" style:font-name="Calibri Light" fo:font-family="'Calibri Light'" style:font-family-generic="swiss" style:font-pitch="variable" fo:font-size="10pt" fo:language="none" fo:country="none" fo:font-style="italic" style:font-size-asian="10pt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Heading_20_5_20_Char" style:display-name="Heading 5 Char" style:family="text" style:parent-style-name="Fonte_20_parág._20_padrão">
      <style:text-properties fo:color="#2e74b5" style:font-name="Calibri Light" fo:font-family="'Calibri Light'" style:font-family-generic="swiss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Heading_20_9_20_Char" style:display-name="Heading 9 Char" style:family="text" style:parent-style-name="Fonte_20_parág._20_padrão">
      <style:text-properties style:font-name="Times New Roman1" fo:font-family="'Times New Roman'" style:font-family-generic="roman" style:font-pitch="variable" fo:font-size="10pt" fo:language="none" fo:country="none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 style:parent-style-name="Fonte_20_parág._20_padrão">
      <style:text-properties fo:color="#ff0000"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_20_Char" style:display-name="Header Char" style:family="text" style:parent-style-name="Fonte_20_parág._20_padrão">
      <style:text-properties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er_20_Char" style:display-name="Footer Char" style:family="text" style:parent-style-name="Fonte_20_parág._20_padrão">
      <style:text-properties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o_20_do_20_corpo_5f_" style:display-name="Texto do corpo_" style:family="text" style:parent-style-name="Fonte_20_parág._20_padrão">
      <style:text-properties style:font-name="Calibri" fo:font-family="Calibri" style:font-family-generic="swiss" style:font-pitch="variable" fo:background-color="#ffffff" style:font-name-complex="Calibri" style:font-family-complex="Calibri" style:font-family-generic-complex="swiss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1" fo:font-family="'Times New Roman'" style:font-family-generic="roman" style:font-pitch="variable" fo:font-size="8pt" fo:language="none" fo:country="none" style:font-size-asian="8pt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Placeholder_20_Text" style:display-name="Placeholder Text" style:family="text" style:parent-style-name="Fonte_20_parág._20_padrão">
      <style:text-properties fo:color="#808080" style:font-name-complex="Times New Roman1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Fonte_20_parág._20_padrão">
      <style:text-properties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_20_Paragraph_20_Char" style:display-name="List Paragraph Char" style:family="text">
      <style:text-properties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Fonte_20_parág._20_padrão">
      <style:text-properties style:font-name="Times New Roman1" fo:font-family="'Times New Roman'" style:font-family-generic="roman" style:font-pitch="variable" fo:font-size="10pt" fo:language="none" fo:country="non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 fo:font-weight="bold" style:language-asian="none" style:country-asian="none" style:font-weight-asian="bold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9pt" fo:font-weight="bold" style:font-size-asian="9pt" style:language-asian="pt" style:country-asian="BR" style:font-weight-asian="bold" style:font-name-complex="Calibri" style:font-size-complex="9pt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Calibri" style:font-size-complex="12pt" fo:hyphenate="true" fo:hyphenation-remain-char-count="2" fo:hyphenation-push-char-count="2" loext:hyphenation-no-caps="false"/>
    </style:style>
    <style:style style:name="MP5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language-asian="pt" style:country-asian="BR" style:font-weight-asian="bold" style:font-name-complex="Calibri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7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text-properties style:font-name="Calibri" style:font-name-complex="Calibri"/>
    </style:style>
    <style:style style:name="MT1" style:family="text">
      <style:text-properties style:font-name="Calibri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Calibri" style:font-size-complex="12pt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 style:font-weight-complex="bold"/>
    </style:style>
    <style:style style:name="MT6" style:family="text">
      <style:text-properties style:font-name="Calibri" fo:language="none" fo:country="none" style:language-asian="none" style:country-asian="none"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Mfr3" style:family="graphic" style:parent-style-name="Frame">
      <style:graphic-properties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501cm" fo:margin-bottom="0.501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8" text:anchor-type="as-char" svg:width="1.288cm" svg:height="1.342cm" draw:z-index="1"><draw:image xlink:href="Pictures/1000000000000196000001A76E221BA2D044FF1B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DA 23ª REGIÃO (MT)</text:p>
        <text:p text:style-name="MP2">COORDENADORIA DE CONTRATAÇÕES</text:p>
        <text:p text:style-name="MP2"/>
        <text:p text:style-name="MP3"><text:span text:style-name="MT1">TERMO DE ADESÃO AO ACORDO DE COOPERAÇÃO TÉCNICA nº 01/2019 </text:span></text:p>
        <text:p text:style-name="MP4"/>
        <text:p text:style-name="MP5">Processo TRT 24ª Região nº 21.448/2020</text:p>
        <text:p text:style-name="MP5">Acordo de Cooperação Técnica TRT 24ª Região nº 28/2020</text:p>
      </style:header>
      <style:footer>
        <text:p text:style-name="MP6"><text:span text:style-name="MT2">______________________________________________________________________________________________</text:span></text:p>
        <text:p text:style-name="Footer"><draw:frame draw:style-name="Mfr2" draw:name="Quadro1" text:anchor-type="char" svg:x="2.538cm" svg:y="0.019cm" svg:width="12.471cm" svg:height="1.931cm" draw:z-index="2"><draw:text-box><text:p text:style-name="MP7"/><text:p text:style-name="MP8"/><text:p text:style-name="MP9"/><text:p text:style-name="MP10"><text:span text:style-name="MT3">Rua Engenheiro Edgard Prado Arze, 191 | Centro Político e Administrativo | Cuiabá/MT | CEP: 78049-935<text:line-break/>Telefone: (65) 3648-4363 | contratos@trt23.jus.br</text:span></text:p></draw:text-box></draw:frame><draw:frame draw:style-name="Mfr3" draw:name="Quadro2" text:anchor-type="char" svg:y="0.023cm" svg:width="2.328cm" svg:height="0.609cm" draw:z-index="3"><draw:text-box><text:p text:style-name="MP10"><text:span text:style-name="MT4">Página </text:span><text:span text:style-name="MT5"><text:page-number style:num-format="1" text:select-page="current">1</text:page-number></text:span><text:span text:style-name="MT4"><text:s/>de </text:span><text:page-count style:num-format="1">1</text:page-count></text:p></draw:text-box></draw:frame><text:span text:style-name="MT6"><draw:frame draw:style-name="Mfr1" draw:name="Imagem 9" text:anchor-type="as-char" svg:width="2.508cm" svg:height="1.732cm" draw:z-index="0"><draw:image xlink:href="Pictures/100002010000018B0000012DB162BDF682E3920E.png" xlink:type="simple" xlink:show="embed" xlink:actuate="onLoad" loext:mime-type="image/png"/></draw:frame></text:span><text:span text:style-name="MT6"><text:tab/></text:span></text:p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rmo de Adesão do Tribunal Regional do Trabalho __a</dc:title>
    <dc:subject/>
    <meta:keyword/>
    <dc:description/>
    <meta:initial-creator>MARCELLA MENDES PEREIRA CARDOSO</meta:initial-creator>
    <meta:creation-date>2020-11-04T10:03:00</meta:creation-date>
    <dc:creator>TRT</dc:creator>
    <dc:date>2020-11-04T10:25:00</dc:date>
    <meta:print-date>2020-11-04T10:04:00</meta:print-date>
    <meta:editing-cycles>3</meta:editing-cycles>
    <meta:editing-duration>PT6M</meta:editing-duration>
    <meta:document-statistic meta:table-count="1" meta:image-count="2" meta:object-count="0" meta:page-count="1" meta:paragraph-count="21" meta:word-count="354" meta:character-count="2275" meta:non-whitespace-character-count="1938"/>
    <meta:generator>LibreOffice/6.4.7.2$Windows_X86_64 LibreOffice_project/639b8ac485750d5696d7590a72ef1b496725cfb5</meta:generator>
  </office:meta>
</office:document-meta>
</file>