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8D0000019D547D23A24F8BFCE3.png" manifest:media-type="image/png"/>
  <manifest:file-entry manifest:full-path="Pictures/100000000000016E0000013B6282EEE8AF19689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Times New Roman" svg:font-family="'Times New Roman'" style:font-family-generic="roman"/>
    <style:font-face style:name="Mangal" svg:font-family="Mangal, Courier"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1" fo:language="pt" fo:country="BR" fo:font-weight="bold" style:font-weight-asian="bold" style:font-name-complex="Times New Roman1"/>
    </style:style>
    <style:style style:name="P4" style:family="paragraph" style:parent-style-name="Standard">
      <style:paragraph-properties fo:margin-top="0cm" fo:margin-bottom="0cm" loext:contextual-spacing="false" fo:line-height="100%"/>
      <style:text-properties fo:color="#ff0000" style:font-name="Times New Roman1" fo:language="pt" fo:country="BR" fo:font-weight="bold" style:font-weight-asian="bold" style:font-name-complex="Times New Roman1"/>
    </style:style>
    <style:style style:name="P5" style:family="paragraph" style:parent-style-name="Standard">
      <style:paragraph-properties fo:margin-top="0cm" fo:margin-bottom="0cm" loext:contextual-spacing="false" style:line-height-at-least="0.423cm" fo:text-align="justify" style:justify-single-word="false">
        <style:tab-stops>
          <style:tab-stop style:position="16.007cm" style:type="right"/>
        </style:tab-stops>
      </style:paragraph-properties>
    </style:style>
    <style:style style:name="P6" style:family="paragraph" style:parent-style-name="Standard">
      <style:paragraph-properties fo:margin-top="0cm" fo:margin-bottom="0cm" loext:contextual-spacing="false" style:line-height-at-least="0.423cm"/>
      <style:text-properties fo:font-size="1pt" style:font-size-asian="1pt"/>
    </style:style>
    <style:style style:name="P7" style:family="paragraph" style:parent-style-name="Standard" style:master-page-name="Standard">
      <style:paragraph-properties fo:margin-top="0cm" fo:margin-bottom="0cm" loext:contextual-spacing="false" fo:line-height="100%" style:page-number="auto"/>
      <style:text-properties style:font-name="Times New Roman1" fo:language="pt" fo:country="BR" fo:font-weight="bold" style:font-weight-asian="bold" style:font-name-complex="Times New Roman1"/>
    </style:style>
    <style:style style:name="P8" style:family="paragraph" style:parent-style-name="Text_20_body">
      <style:text-properties style:font-name="Times New Roman1" fo:language="pt" fo:country="BR" style:font-name-complex="Times New Roman1"/>
    </style:style>
    <style:style style:name="P9" style:family="paragraph" style:parent-style-name="Text_20_body">
      <style:text-properties style:font-name="Courier New" fo:font-size="12pt" fo:language="pt" fo:country="BR" style:font-size-asian="12pt" style:font-name-complex="Courier New" style:font-size-complex="12pt"/>
    </style:style>
    <style:style style:name="P10" style:family="paragraph" style:parent-style-name="Text_20_body">
      <style:text-properties fo:color="#000000" style:font-name="Times New Roman1" fo:language="pt" fo:country="BR" fo:font-weight="bold" style:font-weight-asian="bold" style:font-name-complex="Times New Roman1"/>
    </style:style>
    <style:style style:name="P11" style:family="paragraph" style:parent-style-name="Text_20_body">
      <style:text-properties fo:color="#000000" style:font-name="Times New Roman1" fo:language="pt" fo:country="BR" style:font-name-complex="Times New Roman1"/>
    </style:style>
    <style:style style:name="P12" style:family="paragraph" style:parent-style-name="Text_20_body">
      <style:paragraph-properties fo:margin-top="0cm" fo:margin-bottom="0cm" loext:contextual-spacing="false" fo:line-height="178%" fo:text-align="justify" style:justify-single-word="false"/>
      <style:text-properties style:font-name="Times New Roman1" fo:language="pt" fo:country="BR" style:font-name-complex="Times New Roman1"/>
    </style:style>
    <style:style style:name="P13" style:family="paragraph" style:parent-style-name="Text_20_body">
      <style:paragraph-properties fo:margin-top="0cm" fo:margin-bottom="0cm" loext:contextual-spacing="false" fo:line-height="178%" fo:text-align="center" style:justify-single-word="false"/>
      <style:text-properties style:font-name="Times New Roman1" fo:language="pt" fo:country="BR" fo:font-weight="bold" style:font-weight-asian="bold" style:font-name-complex="Times New Roman1"/>
    </style:style>
    <style:style style:name="P14" style:family="paragraph" style:parent-style-name="Text_20_body">
      <style:paragraph-properties fo:margin-top="0cm" fo:margin-bottom="0cm" loext:contextual-spacing="false" fo:line-height="178%" fo:text-align="justify" style:justify-single-word="false"/>
      <style:text-properties style:font-name="Times New Roman1" fo:language="pt" fo:country="BR" fo:font-weight="bold" style:font-weight-asian="bold" style:font-name-complex="Times New Roman1"/>
    </style:style>
    <style:style style:name="P15" style:family="paragraph" style:parent-style-name="Text_20_body">
      <style:paragraph-properties fo:margin-top="0cm" fo:margin-bottom="0cm" loext:contextual-spacing="false" fo:line-height="150%" fo:text-align="center" style:justify-single-word="false"/>
      <style:text-properties fo:color="#000000" style:font-name="Times New Roman1" fo:language="pt" fo:country="BR" fo:font-weight="bold" style:font-weight-asian="bold" style:font-name-complex="Times New Roman1"/>
    </style:style>
    <style:style style:name="P16" style:family="paragraph" style:parent-style-name="Text_20_body">
      <style:paragraph-properties fo:margin-top="0cm" fo:margin-bottom="0cm" loext:contextual-spacing="false" fo:line-height="178%" fo:text-align="justify" style:justify-single-word="false"/>
      <style:text-properties fo:color="#000000" style:font-name="Times New Roman1" fo:language="pt" fo:country="BR" fo:font-weight="bold" style:font-weight-asian="bold" style:font-name-complex="Times New Roman1"/>
    </style:style>
    <style:style style:name="P17" style:family="paragraph" style:parent-style-name="Text_20_body">
      <style:paragraph-properties fo:margin-top="0cm" fo:margin-bottom="0cm" loext:contextual-spacing="false" fo:line-height="178%" fo:text-align="center" style:justify-single-word="false"/>
      <style:text-properties fo:color="#000000" style:font-name="Times New Roman1" fo:language="pt" fo:country="BR" fo:font-weight="bold" style:font-weight-asian="bold" style:font-name-complex="Times New Roman1"/>
    </style:style>
    <style:style style:name="P18" style:family="paragraph" style:parent-style-name="Text_20_body">
      <style:paragraph-properties fo:margin-top="0cm" fo:margin-bottom="0cm" loext:contextual-spacing="false" fo:line-height="178%" fo:text-align="justify" style:justify-single-word="false"/>
      <style:text-properties fo:color="#000000" style:font-name="Times New Roman1" fo:language="pt" fo:country="BR" style:font-name-complex="Times New Roman1"/>
    </style:style>
    <style:style style:name="P19" style:family="paragraph" style:parent-style-name="Text_20_body">
      <style:paragraph-properties fo:margin-top="0cm" fo:margin-bottom="0cm" loext:contextual-spacing="false" fo:line-height="178%" fo:text-align="justify" style:justify-single-word="false"/>
    </style:style>
    <style:style style:name="P20" style:family="paragraph" style:parent-style-name="Text_20_body">
      <style:paragraph-properties fo:margin-left="0cm" fo:margin-right="0cm" fo:margin-top="0cm" fo:margin-bottom="0cm" loext:contextual-spacing="false" fo:line-height="178%" fo:text-align="justify" style:justify-single-word="false" fo:text-indent="3.81cm" style:auto-text-indent="false"/>
    </style:style>
    <style:style style:name="P21" style:family="paragraph" style:parent-style-name="Text_20_body">
      <style:paragraph-properties fo:margin-left="0cm" fo:margin-right="0cm" fo:margin-top="0cm" fo:margin-bottom="0cm" loext:contextual-spacing="false" fo:line-height="178%" fo:text-align="end" style:justify-single-word="false" fo:text-indent="3.81cm" style:auto-text-indent="false"/>
    </style:style>
    <style:style style:name="P22" style:family="paragraph" style:parent-style-name="Text_20_body">
      <style:paragraph-properties fo:margin-left="0cm" fo:margin-right="-0.771cm" fo:margin-top="0cm" fo:margin-bottom="0cm" loext:contextual-spacing="false" fo:line-height="100%" fo:text-align="justify" style:justify-single-word="false" fo:text-indent="0cm" style:auto-text-indent="false"/>
    </style:style>
    <style:style style:name="P23" style:family="paragraph" style:parent-style-name="Text_20_body">
      <style:paragraph-properties fo:margin-left="0cm" fo:margin-right="-0.771cm" fo:margin-top="0cm" fo:margin-bottom="0cm" loext:contextual-spacing="false" fo:line-height="100%" fo:text-align="center" style:justify-single-word="false" fo:text-indent="0cm" style:auto-text-indent="false"/>
    </style:style>
    <style:style style:name="P24" style:family="paragraph" style:parent-style-name="Text_20_body">
      <style:paragraph-properties fo:margin-left="0cm" fo:margin-right="-0.771cm" fo:margin-top="0cm" fo:margin-bottom="0cm" loext:contextual-spacing="false" fo:line-height="100%" fo:text-align="center" style:justify-single-word="false" fo:text-indent="0cm" style:auto-text-indent="false"/>
      <style:text-properties style:font-name="Times New Roman1" fo:language="pt" fo:country="BR" fo:font-weight="bold" style:font-weight-asian="bold" style:font-name-complex="Times New Roman1"/>
    </style:style>
    <style:style style:name="P25" style:family="paragraph" style:parent-style-name="Text_20_body">
      <style:paragraph-properties fo:margin-left="0cm" fo:margin-right="-0.771cm" fo:margin-top="0cm" fo:margin-bottom="0cm" loext:contextual-spacing="false" fo:line-height="100%" fo:text-align="center" style:justify-single-word="false" fo:text-indent="0cm" style:auto-text-indent="false"/>
      <style:text-properties style:font-name="Times New Roman1" fo:language="pt" fo:country="BR" style:font-name-complex="Times New Roman1"/>
    </style:style>
    <style:style style:name="P26" style:family="paragraph" style:parent-style-name="Text_20_body">
      <style:paragraph-properties fo:margin-left="0cm" fo:margin-right="-0.771cm" fo:margin-top="0cm" fo:margin-bottom="0cm" loext:contextual-spacing="false" fo:line-height="100%" fo:text-align="justify" style:justify-single-word="false" fo:text-indent="0cm" style:auto-text-indent="false"/>
      <style:text-properties style:font-name="Times New Roman1" fo:language="pt" fo:country="BR" style:font-name-complex="Times New Roman1"/>
    </style:style>
    <style:style style:name="P27" style:family="paragraph" style:parent-style-name="Text_20_body">
      <style:paragraph-properties fo:margin-left="0cm" fo:margin-right="-0.771cm" fo:text-indent="0cm" style:auto-text-indent="false"/>
      <style:text-properties style:font-name="Times New Roman1" fo:language="pt" fo:country="BR" style:font-name-complex="Times New Roman1"/>
    </style:style>
    <style:style style:name="T1" style:family="text">
      <style:text-properties fo:font-weight="bold" style:font-weight-asian="bold"/>
    </style:style>
    <style:style style:name="T2" style:family="text">
      <style:text-properties style:font-name="Times New Roman1" fo:language="pt" fo:country="BR" fo:font-weight="bold" style:font-weight-asian="bold" style:font-name-complex="Times New Roman1"/>
    </style:style>
    <style:style style:name="T3" style:family="text">
      <style:text-properties style:font-name="Times New Roman1" fo:language="pt" fo:country="BR" style:font-name-complex="Times New Roman1"/>
    </style:style>
    <style:style style:name="T4" style:family="text">
      <style:text-properties fo:color="#ff0000" style:font-name="Times New Roman1" fo:language="pt" fo:country="BR" fo:font-weight="bold" style:font-weight-asian="bold" style:font-name-complex="Times New Roman1"/>
    </style:style>
    <style:style style:name="T5" style:family="text">
      <style:text-properties fo:language="pt" fo:country="BR" style:language-asian="pt" style:country-asian="BR"/>
    </style:style>
    <style:style style:name="T6" style:family="text">
      <style:text-properties fo:language="pt" fo:country="BR" style:language-asian="none" style:country-asian="none"/>
    </style:style>
    <style:style style:name="T7" style:family="text">
      <style:text-properties fo:language="pt" fo:country="BR" style:font-name-asian="Calibri" style:language-asian="none" style:country-asian="none" style:font-name-complex="Calibri"/>
    </style:style>
    <style:style style:name="T8" style:family="text">
      <style:text-properties fo:font-size="12pt" style:font-size-asian="12pt" style:font-size-complex="12pt"/>
    </style:style>
    <style:style style:name="T9" style:family="text">
      <style:text-properties fo:color="#000000" style:font-name="Times New Roman1" fo:language="pt" fo:country="BR" style:font-name-complex="Times New Roman1"/>
    </style:style>
    <style:style style:name="T10" style:family="text">
      <style:text-properties fo:color="#000000" style:font-name="Times New Roman1" fo:language="pt" fo:country="BR" fo:font-weight="bold" style:font-weight-asian="bold" style:font-name-complex="Times New Roman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rocesso TJMS nº 158.0895/2020</text:p>
      <text:p text:style-name="P3">Acordo de Cooperação Técnica TJMS nº 03.063/2020</text:p>
      <text:p text:style-name="P4"/>
      <text:p text:style-name="P2"><text:span text:style-name="T2">Processo TRT nº 24.850/2020</text:span></text:p>
      <text:p text:style-name="P2"><text:span text:style-name="T2">Acordo de Cooperação Técnica TRT nº 29/2020</text:span></text:p>
      <text:p text:style-name="P9"/>
      <text:p text:style-name="P15">ACORDO DE COOPERAÇÃO TÉCNICA QUE ENTRE SI CELEBRAM O TRIBUNAL REGIONAL DO TRABALHO DA 24ª REGIÃO E TRIBUNAL DE JUSTIÇA DO ESTADO DE MATO GROSSO DO SUL.</text:p>
      <text:p text:style-name="P10"/>
      <text:p text:style-name="P19"><text:span text:style-name="T9">CONSIDERANDO que o teor da Resolução nº 230,</text:span><text:bookmark text:name="_GoBack"/><text:span text:style-name="T9"> de 22 de junho de 2016, do Conselho Nacional de Justiça, que orienta a adequação das atividades dos órgãos do Poder Judiciário e de seus serviços auxiliares às determinações exaradas pela Convenção Internacional sobre os Direitos das Pessoas com Deficiência e seu Protocolo Facultativo e pela Lei Brasileira de Inclusão da Pessoa com Deficiência por meio – entre outras medidas – da convolação em resolução a Recomendação CNJ nº 27, de 16 de dezembro de 2009, e da Política Judiciária Nacional aprovada pelo CSJT.</text:span></text:p>
      <text:p text:style-name="P11"/>
      <text:p text:style-name="P19"><text:span text:style-name="T9">CONSIDERANDO o preâmbulo da Convenção Internacional, que em sua alínea “f”, que reconhece o valor dos princípios e das diretrizes de políticas para programas de ação em todo o mundo para as pessoas com deficiência, com o fim de influenciar a promoção, formulação, avaliação, planos, programas e ações em todos os níveis estatais de políticas que visam proporcionar igualdade de oportunidades.</text:span></text:p>
      <text:p text:style-name="P11"/>
      <text:p text:style-name="P18">CONSIDERANDO a necessidade de se ousar em busca de um Poder Judiciário que projete suas ações voltadas a uma Justiça Acessível e Inclusiva, em todos os seus âmbitos, especialidades e instâncias, e que isso é possível quando há cooperação entre as Justiças brasileiras por meio de ações conjuntas, onde se perpetuarão diversas oportunidades, elevando acima de tudo a valorosa contribuição estampada na RESOLUÇÃO 230/2016 do CNJ.</text:p>
      <text:p text:style-name="P11"/>
      <text:p text:style-name="P18">CONSIDERANDO que a Administração Pública é dever do Estado como um todo, que deve fomentar meios para uma construção de uma sociedade mais acessível e inclusiva, utilizando para tanto sua <text:soft-page-break/>capacidade e o dever de potencializar, estimular e multiplicar a utilização de seus recursos e tecnologias com vistas à garantia plena da acessibilidade e a inclusão das pessoas com deficiência.</text:p>
      <text:p text:style-name="P11"/>
      <text:p text:style-name="P18">CONSIDERANDO a importância social de elevar-se o nome da justiça.</text:p>
      <text:p text:style-name="P11"/>
      <text:p text:style-name="P18">CONSIDERANDO o interesse comum de permitir o desenvolvimento de uma forma geral de programas e ações de cooperação técnica para mútuo interesse dos partícipes.</text:p>
      <text:p text:style-name="P11"/>
      <text:p text:style-name="P20"><text:span text:style-name="T9">O </text:span><text:span text:style-name="T10">TRIBUNAL REGIONAL DO TRABALHO DA 24ª REGIÃO (TRT 24)</text:span><text:span text:style-name="T9">, CNPJ nº 37.115.409/0001-63, por meio da sua Comissão Permanente de Acessibilidade e Inclusão da Pessoa com Deficiência, nas pessoas do Presidente do TRT 24, </text:span><text:span text:style-name="T10">Desembargador Nicanor de Araújo Lima, </text:span><text:span text:style-name="T9">brasileiro</text:span><text:span text:style-name="T10">, </text:span><text:span text:style-name="T9">casado, magistrado, portador do RG nº 2.205.080 SEJUSP/MS e do CPF nº 046.476.371-15 e</text:span><text:span text:style-name="T10"> do Presidente da Comissão, Desembargador Marcio Vasques Thibau de Almeida, </text:span><text:span text:style-name="T9">brasileiro</text:span><text:span text:style-name="T10">, </text:span><text:span text:style-name="T9">casado, magistrado, portador do RG nº M-162.721 SSP/MG e do CPF nº 136.405.856-15 e o </text:span><text:span text:style-name="T10">TRIBUNAL DE JUSTIÇA DO ESTADO DO MATO GROSSO DO SUL (TJMS)</text:span><text:span text:style-name="T9">, CNPJ nº 03.979.663/0001-98, por meio da sua Comissão Permanente de Acessibilidade e Inclusão da Pessoa com Deficiência do TJMS, nas pessoas do Presidente do TJMS, </text:span><text:span text:style-name="T10">Desembargador Paschoal Carmello Leandro, </text:span><text:span text:style-name="T9">brasileiro, casado, magistrado, portador do CI RG nº 1.007.700 SEJUSP/MS e do CPF Nº 550.691.698-15, residente e domiciliado em Campo Grande, MS</text:span><text:span text:style-name="T10"> e do Coordenador da Comissão Permanente de Acessibilidade do TJMS, Dr. Alexandre Branco Pucci</text:span><text:span text:style-name="T9">, brasileiro, casado, Magistrado, portador do CPF 573.261.269-68, designado pela Portaria nº 1592, de 30 de agosto de 2019.</text:span></text:p>
      <text:p text:style-name="P18"/>
      <text:p text:style-name="P18">Resolvem:</text:p>
      <text:p text:style-name="P11"/>
      <text:p text:style-name="P19"><text:span text:style-name="T9">Celebrar o presente </text:span><text:span text:style-name="T10">ACORDO DE COOPERAÇÃO TÉCNICA</text:span><text:span text:style-name="T9"> mediante as cláusulas e condições que mutuamente outorgam e aceitam, conjugando conjugam entre si meios efetivos no sentido de trocar informações que visam desenvolver projetos, estudos, treinamentos, pesquisas, palestras e ações contemplando e apoiando a Política Judiciária Estadual e nacional de Inclusão e Acessibilidade da </text:span><text:soft-page-break/><text:span text:style-name="T9">Pessoa com Deficiência.</text:span></text:p>
      <text:p text:style-name="P8"/>
      <text:p text:style-name="P13">DO OBJETO</text:p>
      <text:p text:style-name="P16">CLÁUSULA PRIMEIRA</text:p>
      <text:p text:style-name="P19"><text:span text:style-name="T9">2.1. O presente instrumento tem por objeto o estabelecimento de parceria entre os partícipes, visando à implementação de ações conjuntas que assegurem a gestão compartilhada nas atividades de pesquisas, cursos, palestras, eventos e ações que atendam as mais diversas formas de implementação das políticas de inclusão e acessibilidade no âmbito do Poder Judiciário Estadual e da Justiça do Trabalho no âmbito do TRT 24.</text:span></text:p>
      <text:p text:style-name="P11"/>
      <text:p text:style-name="P17">DA FISCALIZAÇÃO E DO ACOMPANHAMENTO</text:p>
      <text:p text:style-name="P16">CLÁUSULA SEGUNDA</text:p>
      <text:p text:style-name="P18">2.1. Para gestão da execução das atividades decorrentes deste Acordo, as partes designarão oportunamente os servidores responsáveis pelo acompanhamento, avaliação e supervisão da execução dos trabalhos desenvolvidos em cooperação entre os Tribunais pactuantes, através de Portaria a ser publicada nos Diários Eletrônicos do Poder Judiciário de MS e da Justiça do Trabalho da 24ª Região.</text:p>
      <text:p text:style-name="P11"/>
      <text:p text:style-name="P17">DO RECURSO FINANCEIRO E ORÇAMENTÁRIO</text:p>
      <text:p text:style-name="P16">CLÁUSULA TERCEIRA</text:p>
      <text:p text:style-name="P18">3.1. O presente Acordo não contempla o repasse de recursos financeiros entre os partícipes, devendo cada um deles arcar, respectivamente, com as despesas necessárias ao cumprimento de suas próprias atribuições.</text:p>
      <text:p text:style-name="P18">3.2 O custeio das despesas inerentes às atividades eventualmente pactuadas entre as partes correrá por conta das dotações orçamentárias ou recursos financeiros de cada uma delas com vistas ao fiel cumprimento deste instrumento, sem haver indenização de uma ou de outra e sem transferência de recursos financeiros.</text:p>
      <text:p text:style-name="P17"/>
      <text:p text:style-name="P17">DA VIGÊNCIA</text:p>
      <text:p text:style-name="P16">CLÁUSULA QUARTA</text:p>
      <text:p text:style-name="P18"><text:soft-page-break/>4.1 O presente Acordo entrará em vigor na data da assinatura e terá duração de 60 (sessenta) meses.</text:p>
      <text:p text:style-name="P11"/>
      <text:p text:style-name="P13">DA ALTERAÇÃO</text:p>
      <text:p text:style-name="P14">CLÁUSULA QUINTA</text:p>
      <text:p text:style-name="P12">5.1 Este Acordo poderá ser alterado, durante a sua vigência, no todo ou em parte, mediante celebração de Termo Aditivo devidamente ajustado, desde que de comum acordo entre os partícipes.</text:p>
      <text:p text:style-name="P19"><text:span text:style-name="T2">5.2 </text:span><text:span text:style-name="T3">Fica vedada a alteração do objeto.</text:span></text:p>
      <text:p text:style-name="P8"/>
      <text:p text:style-name="P13">DA RESCISÃO</text:p>
      <text:p text:style-name="P14">CLÁUSULA SEXTA</text:p>
      <text:p text:style-name="P19"><text:span text:style-name="T3">6.1 Os partícipes poderão, a qualquer momento, denunciar o presente Acordo ou dele se retirar, mediante comunicação expressa, com antecedência mínima de 30 (trinta) dias, ficando as partes responsáveis pelas obrigações </text:span><text:span text:style-name="T9">próprias</text:span><text:span text:style-name="T3"> decorrentes do tempo de vigência e creditando-lhes, igualmente, os benefícios adquiridos no mesmo período.</text:span></text:p>
      <text:p text:style-name="P8"/>
      <text:p text:style-name="P13">DA TRANSPARÊNCIA</text:p>
      <text:p text:style-name="P14">CLÁUSULA SÉTIMA</text:p>
      <text:p text:style-name="P19"><text:span text:style-name="T3">7.1 As informações criadas e geradas no âmbito deste Acordo </text:span><text:span text:style-name="T9">classificadas como não são sigilosas por lei ou por ato de autoridade administrativa, nos termos da Lei nº 12.527, de 18 de novembro de 2011 (Lei de Acesso à Informação)</text:span><text:span text:style-name="T3">, poderão ser publicadas nos sítios digitais dos partícipes, para consulta pública.</text:span></text:p>
      <text:p text:style-name="P12">7.2 As partes assumem o compromisso de divulgar sua participação no presente Acordo, ficando vedada a utilização de nomes, símbolos ou imagens que, de alguma forma, descaracterizem o interesse público e se confundam com promoção de natureza pessoal de agentes públicos.</text:p>
      <text:p text:style-name="P8"/>
      <text:p text:style-name="P13">DA PROMOÇÃO DE AÇÕES OU DO IMPULSIONAMENTO</text:p>
      <text:p text:style-name="P14">CLÁUSULA OITAVA</text:p>
      <text:p text:style-name="P19"><text:span text:style-name="T3">8.1 Em qualquer ação promocional que tenha relação ao objeto do presente Acordo será, obrigatoriamente, destacada a colaboração dos partícipes, observando o disposto no artigo 37, §1° da </text:span><text:soft-page-break/><text:span text:style-name="T3">Constituição Federal.</text:span></text:p>
      <text:p text:style-name="P8"/>
      <text:p text:style-name="P13">DA PUBLICAÇÃO</text:p>
      <text:p text:style-name="P16">CLÁUSULA NONA</text:p>
      <text:p text:style-name="P18">9.1 Os Tribunais providenciarão a publicação deste Acordo, no prazo de trinta dias, nos seus respectivos Diários Oficial.</text:p>
      <text:p text:style-name="P11"/>
      <text:p text:style-name="P13">DAS DÚVIDAS E CONTROVÉRSIAS</text:p>
      <text:p text:style-name="P14">CLÁUSULA DÉCIMA</text:p>
      <text:p text:style-name="P12">10.1 Eventuais dúvidas e controvérsias oriundas deste Acordo serão dirimidas de comum acordo pelos partícipes.</text:p>
      <text:p text:style-name="P8"/>
      <text:p text:style-name="P12">E, por estarem de pleno acordo, foi lavrado o presente Acordo, em duas vias de igual teor e forma, assinadas pelos respectivos representantes, para que produza seus efeitos jurídicos e legais.</text:p>
      <text:p text:style-name="P8"/>
      <text:p text:style-name="P21"><text:span text:style-name="T3">Campo Grande/MS, ____ de dezembro de 2020.</text:span></text:p>
      <text:p text:style-name="P8"/>
      <text:p text:style-name="P8"/>
      <text:p text:style-name="P22"><text:span text:style-name="T3"><text:s text:c="3"/></text:span><text:span text:style-name="T2">Des. Nicanor de Araújo Lima</text:span><text:span text:style-name="T3"> <text:s text:c="5"/><text:tab/><text:tab/><text:tab/> <text:s text:c="3"/></text:span><text:span text:style-name="T10">Des. Paschoal Carmello Leandro</text:span><text:span text:style-name="T3"> </text:span></text:p>
      <text:p text:style-name="P22"><text:span text:style-name="T3"><text:s/>Presidente do TRT da 24ª Região <text:s text:c="7"/><text:tab/><text:tab/><text:tab/><text:tab/> <text:s text:c="2"/>Presidente do TJMS</text:span></text:p>
      <text:p text:style-name="P27"/>
      <text:p text:style-name="P27"/>
      <text:p text:style-name="P27"/>
      <text:p text:style-name="P24">Des. Márcio Vasques Thibau de Almeida</text:p>
      <text:p text:style-name="P25">Presidente da Comissão Permanente de Acessibilidade</text:p>
      <text:p text:style-name="P25">e Inclusão do TRT da 24ª Região</text:p>
      <text:p text:style-name="P8"/>
      <text:p text:style-name="P8"/>
      <text:p text:style-name="P24"/>
      <text:p text:style-name="P24">Juiz Alexandre Branco Pucci</text:p>
      <text:p text:style-name="P25">Coordenador da Comissão Permanente</text:p>
      <text:p text:style-name="P23"><text:span text:style-name="T3">de Acessibilidade Inclusão do TJMS</text:span></text:p>
      <text:p text:style-name="P2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Times New Roman" svg:font-family="'Times New Roman'" style:font-family-generic="roman"/>
    <style:font-face style:name="Mangal" svg:font-family="Mangal, Courier"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fo:color="#00000a" style:font-name="Calibri" fo:font-family="Calibri" style:font-family-generic="swiss" style:font-pitch="variable" fo:font-size="11pt" fo:language="en" fo:country="US"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orphans="2" fo:widows="2"/>
      <style:text-properties style:font-name="Times New Roman1" fo:font-family="'Times New Roman'" style:font-family-generic="roman" style:font-pitch="variable" fo:font-size="18pt" fo:language="pt" fo:country="BR" fo:font-weight="bold" style:font-name-asian="Calibri" style:font-family-asian="Calibri" style:font-family-generic-asian="swiss"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text-properties fo:font-weight="bold" style:font-weight-asian="bold" style:font-weight-complex="bold"/>
    </style:style>
    <style:style style:name="Fonte_20_parág._20_padrão" style:display-name="Fonte parág. padrão" style:family="text"/>
    <style:style style:name="_20_Char_20_Char4" style:display-name=" Char Char4" style:family="text">
      <style:text-properties style:font-name-complex="Times New Roman1" style:font-family-complex="'Times New Roman'" style:font-family-generic-complex="roman" style:font-pitch-complex="variable"/>
    </style:style>
    <style:style style:name="_20_Char_20_Char3" style:display-name=" Char Char3" style:family="text">
      <style:text-properties style:font-name-complex="Times New Roman1" style:font-family-complex="'Times New Roman'" style:font-family-generic-complex="roman" style:font-pitch-complex="variable"/>
    </style:style>
    <style:style style:name="_20_Char_20_Char2" style:display-name=" Char Char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text-properties fo:font-size="8pt" style:font-size-asian="8pt" style:font-name-complex="Times New Roman1" style:font-family-complex="'Times New Roman'" style:font-family-generic-complex="roman" style:font-pitch-complex="variable" style:font-size-complex="8pt"/>
    </style:style>
    <style:style style:name="_20_Char_20_Char1" style:display-name=" Char Char1" style:family="text">
      <style:text-properties fo:font-size="10pt" style:font-size-asian="10pt" style:font-name-complex="Times New Roman1" style:font-family-complex="'Times New Roman'" style:font-family-generic-complex="roman" style:font-pitch-complex="variable" style:font-size-complex="10pt"/>
    </style:style>
    <style:style style:name="_20_Char_20_Char" style:display-name=" Char Char" style:family="text">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apple-converted-space"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_20_Char_20_Char5" style:display-name=" Char Char5" style:family="text">
      <style:text-properties style:font-name="Times New Roman1" fo:font-family="'Times New Roman'" style:font-family-generic="roman"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line-height-at-least="0.423cm"/>
      <style:text-properties fo:font-size="1pt" style:font-size-asian="1pt"/>
    </style:style>
    <style:style style:name="MP2" style:family="paragraph" style:parent-style-name="Standard">
      <style:paragraph-properties fo:margin-top="0cm" fo:margin-bottom="0cm" loext:contextual-spacing="false" style:line-height-at-least="0.423cm" fo:text-align="justify" style:justify-single-word="false">
        <style:tab-stops>
          <style:tab-stop style:position="16.00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language="pt" fo:country="BR" style:language-asian="none" style:country-asian="none"/>
    </style:style>
    <style:style style:name="MT2" style:family="text">
      <style:text-properties fo:language="pt" fo:country="BR" style:font-name-asian="Calibri" style:language-asian="none" style:country-asian="none" style:font-name-complex="Calibri"/>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cm" fo:margin-left="3cm" fo:margin-right="1.953cm" style:writing-mode="lr-tb" style:layout-grid-color="#c0c0c0" style:layout-grid-lines="54" style:layout-grid-base-height="0.52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91cm" fo:margin-bottom="4.69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text:p>
        <text:p text:style-name="MP2"><text:span text:style-name="MT1"><draw:frame draw:style-name="Mfr1" draw:name="Imagem 2" text:anchor-type="as-char" svg:width="3.36cm" svg:height="3.059cm" draw:z-index="4"><draw:image xlink:href="Pictures/100002010000018D0000019D547D23A24F8BFCE3.png" xlink:type="simple" xlink:show="embed" xlink:actuate="onLoad" loext:mime-type="image/png"/></draw:frame></text:span><text:span text:style-name="MT2"><text:s text:c="90"/></text:span><text:span text:style-name="MT1"><draw:frame draw:style-name="Mfr1" draw:name="Figura1" text:anchor-type="as-char" svg:width="3.738cm" svg:height="3.182cm" draw:z-index="9"><draw:image xlink:href="Pictures/100000000000016E0000013B6282EEE8AF196898.jpg" xlink:type="simple" xlink:show="embed" xlink:actuate="onLoad" loext:mime-type="image/jpeg"/></draw:frame></text:span></text:p>
      </style:header>
      <style:footer>
        <text:p text:style-name="MP3"><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RMO DE ACORDO DE COOPERAÇÃO TÉCNICA N</dc:title>
    <dc:subject/>
    <meta:keyword/>
    <dc:description/>
    <meta:initial-creator>Claudio Fontes Feijo</meta:initial-creator>
    <meta:creation-date>2020-11-26T13:31:00</meta:creation-date>
    <dc:creator>TRT</dc:creator>
    <dc:date>2020-11-30T18:44:00</dc:date>
    <meta:print-date>2020-11-23T14:54:00</meta:print-date>
    <meta:editing-cycles>5</meta:editing-cycles>
    <meta:editing-duration>PT17M</meta:editing-duration>
    <meta:document-statistic meta:table-count="0" meta:image-count="2" meta:object-count="0" meta:page-count="5" meta:paragraph-count="61" meta:word-count="1185" meta:character-count="7888" meta:non-whitespace-character-count="6638"/>
    <meta:generator>LibreOffice/6.4.7.2$Windows_X86_64 LibreOffice_project/639b8ac485750d5696d7590a72ef1b496725cfb5</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