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5cm" table:align="center" style:writing-mode="lr-tb"/>
    </style:style>
    <style:style style:name="Tabela1.A" style:family="table-column">
      <style:table-column-properties style:column-width="8.01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style:min-row-height="1.54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515cm" table:align="center" style:writing-mode="lr-tb"/>
    </style:style>
    <style:style style:name="Tabela2.A" style:family="table-column">
      <style:table-column-properties style:column-width="8.01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min-row-height="1.54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2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8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1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2" style:family="paragraph" style:parent-style-name="Heading_20_8">
      <style:paragraph-properties fo:margin-left="-0.25cm" fo:margin-right="0.049cm" fo:text-indent="0cm" style:auto-text-indent="false"/>
    </style:style>
    <style:style style:name="P33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4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5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ff0000" style:font-name="Arial" fo:letter-spacing="0.007cm" style:font-name-complex="Arial"/>
    </style:style>
    <style:style style:name="T11" style:family="text">
      <style:text-properties fo:color="#ff0000" style:font-name="Arial" fo:letter-spacing="0.007cm" fo:font-weight="bold" style:font-weight-asian="bold" style:font-name-complex="Arial"/>
    </style:style>
    <style:style style:name="T12" style:family="text">
      <style:text-properties fo:color="#ff0000" style:font-name="Arial" fo:letter-spacing="0.011cm" fo:font-weight="bold" style:font-weight-asian="bold" style:font-name-complex="Arial"/>
    </style:style>
    <style:style style:name="T13" style:family="text">
      <style:text-properties fo:color="#ff0000" style:font-name="Arial" fo:letter-spacing="0.011cm" style:font-name-complex="Arial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/>
      <text:p text:style-name="P35"><text:span text:style-name="T1">ACORDO DE COOPERAÇÃO TÉCNICA PARA COMPARTILHAMENTO DO SISTEMA DE CONTROLE DE MATERIAL E PATRIMÕNIO – SCMP, QUE ENTRE SI CELEBRAM O TRIBUNAL REGIONAL DO TRABALHO DA 24ª REGIÃO E O TRIBUNAL REGIONAL DO TRABALHO DA 5ª REGIÃO</text:span></text:p>
      <text:p text:style-name="P11"/>
      <text:p text:style-name="P10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AMAURY RODRIGUES PINTO JUNIOR,</text:span><text:span text:style-name="T10"> </text:span><text:span text:style-name="T2">portador do RG nº 1.504.937 SSP/MS e do CPF nº 510.627.129-00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5ª REGIÃO</text:span><text:span text:style-name="T2">, inscrito no CNPJ sob nº 02.839.639/0001-90, com sede na Rua Bela Vista do Cabral nº 121, Nazaré, em Salvador - BA</text:span><text:span text:style-name="T3">, CEP </text:span><text:span text:style-name="T2">40.055-010,</text:span><text:span text:style-name="T10"> </text:span><text:span text:style-name="T2">neste ato representado por sua Presidente Desembargadora DALILA NASCIMENTO ANDRADE, portadora do RG nº 113613288 SSP/BA e do CPF nº 246.406.205-78, doravante denominado simplesmente </text:span><text:span text:style-name="T1">TRT </text:span><text:span text:style-name="T4">5</text:span><text:span text:style-name="T5">,</text:span><text:span text:style-name="T12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6"/>
      <text:p text:style-name="P12"><text:span text:style-name="T1">CLÁUSULA 1ª – DO OBJETO </text:span></text:p>
      <text:p text:style-name="P20"><text:span text:style-name="T5">O presente Acordo de Cooperação Técnica tem por objeto o compartilhamento gratuito, pelo </text:span><text:span text:style-name="T4">TRT 24</text:span><text:span text:style-name="T5"> ao </text:span><text:span text:style-name="T4">TRT 5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1"/>
      <text:p text:style-name="P20"><text:span text:style-name="T1">CLÁUSULA 2ª – DA SUJEIÇÃO DAS PARTES ÀS NORMAS LEGAIS E CONTRATUAIS</text:span></text:p>
      <text:p text:style-name="P13"><text:span text:style-name="T5">Os partícipes declaram-se sujeitos às normas previstas na Lei nº 8.666, de 21 de junho de 1993, no que cabíveis, e aos termos deste acordo. </text:span></text:p>
      <text:p text:style-name="P17"/>
      <text:p text:style-name="P20"><text:span text:style-name="T1">CLÁUSULA 3ª – DA VIGÊNCIA </text:span></text:p>
      <text:p text:style-name="P14"><text:span text:style-name="T5">A vigência do acordo será de 60 (sessenta) meses a contar da data em que for concluída a assinatura dos partícipes.</text:span></text:p>
      <text:p text:style-name="P14"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8"><text:soft-page-break/></text:p>
      <text:p text:style-name="P14"><text:span text:style-name="T4">CLÁUSULA 4ª – DAS OBRIGAÇÕES DO TRT 24</text:span></text:p>
      <text:p text:style-name="P13"><text:span text:style-name="T5">Ao </text:span><text:span text:style-name="T4">TRT 24</text:span><text:span text:style-name="T5"> incumbe:</text:span></text:p>
      <text:p text:style-name="P13"><text:span text:style-name="T5">I - compartilhar o Sistema de Controle de Material e Patrimônio – SCMP e as informações necessárias à sua implantação e/ou utilização;</text:span></text:p>
      <text:p text:style-name="P17">II - prestar suporte técnico necessário à implantação e/ou utilização do sistema, respeitadas as seguintes características: </text:p>
      <text:p text:style-name="P13"><text:span text:style-name="T5">a) suporte técnico prestado por meio do sistema Jira; e</text:span></text:p>
      <text:p text:style-name="P13"><text:span text:style-name="T5">b) possibilidade de atendimento telefônico ou mediante visita técnica dependendo do grau de dificuldade/complexidade do chamado, por opção e a expensas do órgão beneficiário; </text:span></text:p>
      <text:p text:style-name="P17">III - capacitar e auxiliar, de forma presencial, por opção, na sede e às expensas do órgão beneficiário: </text:p>
      <text:p text:style-name="P13"><text:span text:style-name="T5">a) servidores/técnicos da área de tecnologia da informação para a implantação e/ou utilização do sistema; e</text:span></text:p>
      <text:p text:style-name="P17">b) usuários gerenciais das áreas negociais envolvidas. </text:p>
      <text:p text:style-name="P13"><text:span text:style-name="T5">IV - disponibilizar eventuais atualizações e/ou correções do sistema; e</text:span></text:p>
      <text:p text:style-name="P17">V - de acordo com a viabilidade, atuar de modo consultivo na explanação do modelo negocial do SCMP.</text:p>
      <text:p text:style-name="P17"/>
      <text:p text:style-name="P13"><text:span text:style-name="T4">CLÁUSULA 5ª – DAS OBRIGAÇÕES DO TRT 5</text:span></text:p>
      <text:p text:style-name="P13"><text:span text:style-name="T5">Ao </text:span><text:span text:style-name="T4">TRT 5</text:span><text:span text:style-name="T12"> </text:span><text:span text:style-name="T5">incumbe:</text:span></text:p>
      <text:p text:style-name="P17">I - implantar e utilizar o Sistema de Controle de Material e Patrimônio - SCMP para os fins a que destinado; </text:p>
      <text:p text:style-name="P17">II - realizar o planejamento, a definição de estratégia e a operacionalização e homologação da migração dos dados legados;</text:p>
      <text:p text:style-name="P13"><text:span text:style-name="T5">III - adotar as providências necessárias ao correto funcionamento do sistema, inclusive de suas atualizações e/ou correções; </text:span></text:p>
      <text:p text:style-name="P13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3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7"/>
      <text:p text:style-name="P13"><text:span text:style-name="T4">CLÁUSULA 6ª – DAS OBRIGAÇÕES RECÍPROCAS</text:span></text:p>
      <text:p text:style-name="P13"><text:span text:style-name="T5">Os partícipes, por intemédio de suas áreas técnicas competentes, comprometem-se a indicar nominalmente servidores da área de gestão de negócios e da tecnologia da informação, para atuarem no acompanhamento e fiscalização do funcionamento do sistema nos respectivos órgãos, nos termos deste acordo, e que integrarão a equipe técnica do sistema.</text:span></text:p>
      <text:p text:style-name="P13"><text:soft-page-break/><text:span text:style-name="T5">Parágrafo único. Os partícipes se comprometem a comunicar, no prazo de 10 (dez) dias úteis, a alteração dos servidores indicados.</text:span></text:p>
      <text:p text:style-name="P17"/>
      <text:p text:style-name="P13"><text:span text:style-name="T4">CLÁUSULA 7ª – DA FORMA DE EXECUÇÃO</text:span></text:p>
      <text:p text:style-name="P13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3"><text:span text:style-name="T4">CLÁUSULA 8ª – DO SIGILO DOS DADOS</text:span></text:p>
      <text:p text:style-name="P13"><text:span text:style-name="T5">Os partícipes se comprometem a guardar sigilo dos dados que tomarem conhecimento em decorrência deste acordo.</text:span></text:p>
      <text:p text:style-name="P17"/>
      <text:p text:style-name="P13"><text:span text:style-name="T4">CLÁUSULA 9ª – DAS MELHORIAS NO SISTEMA <text:s/></text:span></text:p>
      <text:p text:style-name="P14"><text:span text:style-name="T5">Ao serem identificadas necessidades de melhorias no sistema, evolutivas ou corretivas, o </text:span><text:span text:style-name="T4">TRT 5</text:span><text:span text:style-name="T5"> deverá reportá-las ao </text:span><text:span text:style-name="T4">TRT 24</text:span><text:span text:style-name="T5">.</text:span></text:p>
      <text:p text:style-name="P14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8"/>
      <text:p text:style-name="P13"><text:span text:style-name="T4">CLÁUSULA 10 – DOS RECURSOS FINANCEIROS</text:span></text:p>
      <text:p text:style-name="P13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3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8"/>
      <text:p text:style-name="P20"><text:span text:style-name="T1">CLÁUSULA 11 – DA RESCISÃO</text:span></text:p>
      <text:p text:style-name="P13"><text:span text:style-name="T3">O presente acordo poderá ser rescindido, a qualquer tempo, por livre ajuste entre os partícipes, ou unilateralmente mediante aviso escrito com antecedência mínima de 30 (trinta) dias.</text:span></text:p>
      <text:p text:style-name="P13"><text:span text:style-name="T3">Parágrafo único. Além da cessação das obrigações previstas nestes acordo, os partícipes, por ocasião da rescisão, definirão os demais efeitos desta.</text:span></text:p>
      <text:p text:style-name="P19"/>
      <text:p text:style-name="P15"><text:span text:style-name="T7">CLÁUSULA 12 – DA PUBLICAÇÃO</text:span></text:p>
      <text:p text:style-name="P13"><text:soft-page-break/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19"/>
      <text:p text:style-name="P13"><text:span text:style-name="T3">E, por estarem de pleno acordo, os partícipes assinam digitalmente o presente instrumento em 2 (duas) vias, de igual teor e forma, para todos os fins de direito.</text:span></text:p>
      <text:p text:style-name="P19"/>
      <text:p text:style-name="P19">Campo Grande – MS.</text:p>
      <text:p text:style-name="P22"/>
      <text:p text:style-name="P22"/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  <text:p text:style-name="P23"/>
            <text:p text:style-name="P32"><text:span text:style-name="T8">Des. AMAURY RODRIGUES PINTO JUNIOR</text:span></text:p>
            <text:p text:style-name="P33">Presidente do TRT da 24ª Região</text:p>
            <text:p text:style-name="P23"/>
          </table:table-cell>
          <table:table-cell table:style-name="Tabela1.B1" office:value-type="string">
            <text:p text:style-name="P24"/>
            <text:p text:style-name="P23"/>
            <text:p text:style-name="P26">Des. DALILA NASCIMENTO ANDRADE</text:p>
            <text:p text:style-name="P25"><text:span text:style-name="T1">Presidente do TRT da 5ª Região</text:span></text:p>
            <text:p text:style-name="P27"/>
          </table:table-cell>
        </table:table-row>
      </table:table>
      <text:p text:style-name="P8"/>
      <text:p text:style-name="P8"/>
      <text:p text:style-name="P8"/>
      <text:p text:style-name="P8"/>
      <text:p text:style-name="P6">TESTEMUNHAS:</text:p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/>
            <text:p text:style-name="P23"/>
            <text:p text:style-name="P34">GERSON MARTINS DE OLIVEIRA</text:p>
            <text:p text:style-name="P32"><text:span text:style-name="T9">Diretor Geral Substituto do TRT da 24ª Região</text:span></text:p>
            <text:p text:style-name="P23"/>
          </table:table-cell>
          <table:table-cell table:style-name="Tabela2.B1" office:value-type="string">
            <text:p text:style-name="P24"/>
            <text:p text:style-name="P23"/>
            <text:p text:style-name="P2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Título_20_3_20_Char" style:display-name="Título 3 Char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Recuo_20_de_20_corpo_20_de_20_texto_20_2_20_Char" style:display-name="Recuo de corpo de texto 2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Mapa_20_do_20_Documento_20_Char" style:display-name="Mapa do Documento Char" style:family="text">
      <style:text-properties style:font-name="Tahoma" fo:language="pt" fo:country="BR" style:font-name-complex="Tahoma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Assinatura_20_Char" style:display-name="Assinatura Char" style:family="text">
      <style:text-properties style:font-name="Arial" fo:letter-spacing="-0.009cm" fo:language="pt" fo:country="BR" style:font-name-complex="Arial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<text:span text:style-name="MT1">Processo TRT 24ª Região nº 20.711/2020</text:span></text:p>
        <text:p text:style-name="MP5"><text:span text:style-name="MT1">Acordo de Cooperação Técnica TRT 24ª Região nº 04/2021</text:span></text:p>
        <text:p text:style-name="MP6"/>
      </style:header>
      <style:footer>
        <text:p text:style-name="MP7"/>
        <text:p text:style-name="MP8"><text:span text:style-name="MT2">Página </text:span><text:span text:style-name="MT2"><text:page-number text:select-page="current">4</text:page-number></text:span><text:span text:style-name="MT2"> de 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1-07-16T09:24:00</meta:creation-date>
    <dc:creator>Bonifácio Tsunetame Higa Junior</dc:creator>
    <dc:date>2021-07-16T14:51:00</dc:date>
    <meta:print-date>2020-06-22T18:57:00</meta:print-date>
    <meta:editing-cycles>5</meta:editing-cycles>
    <meta:editing-duration>PT8M</meta:editing-duration>
    <meta:document-statistic meta:table-count="3" meta:image-count="1" meta:object-count="0" meta:page-count="4" meta:paragraph-count="61" meta:word-count="1061" meta:character-count="6714" meta:non-whitespace-character-count="5685"/>
    <meta:generator>LibreOffice/4.0.4.2$Windows_x86 LibreOffice_project/9e9821abd0ffdbc09cd8c52eaa574fa09eb08f2</meta:generator>
  </office:meta>
</office:document-meta>
</file>