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2cm" table:align="center" style:writing-mode="lr-tb"/>
    </style:style>
    <style:style style:name="Tabela1.A" style:family="table-column">
      <style:table-column-properties style:column-width="8.661cm"/>
    </style:style>
    <style:style style:name="Tabela1.B" style:family="table-column">
      <style:table-column-properties style:column-width="8.659cm"/>
    </style:style>
    <style:style style:name="Tabela1.1" style:family="table-row">
      <style:table-row-properties style:min-row-height="2.1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999cm" table:align="center" style:writing-mode="lr-tb"/>
    </style:style>
    <style:style style:name="Tabela2.A" style:family="table-column">
      <style:table-column-properties style:column-width="9.255cm"/>
    </style:style>
    <style:style style:name="Tabela2.B" style:family="table-column">
      <style:table-column-properties style:column-width="7.743cm"/>
    </style:style>
    <style:style style:name="Tabela2.1" style:family="table-row">
      <style:table-row-properties style:min-row-height="1.85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</style:style>
    <style:style style:name="P2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  <style:text-properties fo:font-size="10pt" fo:letter-spacing="0.011cm" style:font-size-asian="10pt" style:font-name-complex="Arial"/>
    </style:style>
    <style:style style:name="P3" style:family="paragraph" style:parent-style-name="Footer">
      <style:text-properties style:font-name="Arial" fo:font-size="1pt" style:font-size-asian="9pt" style:font-name-complex="Arial" style:font-size-complex="9pt"/>
    </style:style>
    <style:style style:name="P4" style:family="paragraph" style:parent-style-name="Footer">
      <style:paragraph-properties fo:text-align="center" style:justify-single-word="false">
        <style:tab-stops>
          <style:tab-stop style:position="8.437cm"/>
          <style:tab-stop style:position="15.589cm" style:type="right"/>
        </style:tab-stops>
      </style:paragraph-properties>
    </style:style>
    <style:style style:name="P5" style:family="paragraph" style:parent-style-name="Footer">
      <style:text-properties style:font-name-complex="Ari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fo:letter-spacing="0.007cm" style:font-size-asian="9pt" style:font-name-complex="Arial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9pt" fo:letter-spacing="0.007cm" fo:font-style="italic" fo:font-weight="bold" style:font-size-asian="9pt" style:font-style-asian="italic" style:font-weight-asian="bold" style:font-name-complex="Arial" style:font-size-complex="9pt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Footer">
      <style:paragraph-properties fo:margin-left="0cm" fo:margin-right="0.635cm" fo:text-indent="0cm" style:auto-text-indent="false" style:snap-to-layout-grid="false"/>
      <style:text-properties style:font-name="Arial" fo:font-size="10pt" style:font-size-asian="10pt" style:font-name-complex="Arial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fo:letter-spacing="0.007cm" style:font-size-asian="10pt" style:font-name-complex="Arial"/>
    </style:style>
    <style:style style:name="P14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  <style:text-properties style:font-name="Arial" fo:font-size="9pt" fo:letter-spacing="0.007cm" fo:font-style="italic" fo:font-weight="bold" style:font-size-asian="9pt" style:font-style-asian="italic" style:font-weight-asian="bold" style:font-name-complex="Arial" style:font-size-complex="9pt"/>
    </style:style>
    <style:style style:name="P20" style:family="paragraph" style:parent-style-name="Standard"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</style:style>
    <style:style style:name="P22" style:family="paragraph" style:parent-style-name="Standard">
      <style:paragraph-properties fo:margin-left="7.001cm" fo:margin-right="-0.101cm" fo:line-height="150%" fo:text-indent="0cm" style:auto-text-indent="false"/>
    </style:style>
    <style:style style:name="P23" style:family="paragraph" style:parent-style-name="Standard" style:master-page-name="Standard">
      <style:paragraph-properties fo:margin-left="7.001cm" fo:margin-right="-0.101cm" fo:line-height="150%" fo:text-indent="0cm" style:auto-text-indent="false" style:page-number="auto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left="6.001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margin-left="0cm" fo:margin-right="0cm" fo:line-height="150%" fo:text-indent="3cm" style:auto-text-indent="false"/>
    </style:style>
    <style:style style:name="P2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2.002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margin-left="0cm" fo:margin-right="0cm" fo:line-height="150%" fo:text-indent="3cm" style:auto-text-indent="false"/>
      <style:text-properties fo:color="#ff0000" loext:opacity="100%" style:font-name="Arial" fo:font-size="10pt" style:font-size-asian="10pt" style:font-name-complex="Arial"/>
    </style:style>
    <style:style style:name="P33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Text_20_body">
      <style:paragraph-properties fo:margin-left="0cm" fo:margin-right="0cm" fo:line-height="150%" fo:text-indent="3cm" style:auto-text-indent="false"/>
    </style:style>
    <style:style style:name="P35" style:family="paragraph" style:parent-style-name="Text_20_body">
      <style:paragraph-properties fo:margin-left="0cm" fo:margin-right="0cm" fo:line-height="150%" fo:text-indent="3cm" style:auto-text-indent="false"/>
      <style:text-properties fo:font-size="10pt" fo:letter-spacing="0.007cm" style:font-size-asian="10pt" style:font-name-complex="Arial"/>
    </style:style>
    <style:style style:name="P36" style:family="paragraph" style:parent-style-name="Text_20_body">
      <style:paragraph-properties fo:margin-left="0cm" fo:margin-right="0cm" fo:line-height="150%" fo:text-indent="3cm" style:auto-text-indent="false"/>
      <style:text-properties fo:color="#000000" loext:opacity="100%" fo:font-size="10pt" fo:letter-spacing="0.007cm" style:font-size-asian="10pt" style:font-name-complex="Arial"/>
    </style:style>
    <style:style style:name="P37" style:family="paragraph" style:parent-style-name="Text_20_body_20_indent">
      <style:paragraph-properties fo:margin-left="0cm" fo:margin-right="0cm" fo:line-height="150%" fo:text-indent="3cm" style:auto-text-indent="false"/>
    </style:style>
    <style:style style:name="P38" style:family="paragraph" style:parent-style-name="Text_20_body_20_indent">
      <style:paragraph-properties fo:margin-left="0cm" fo:margin-right="0cm" fo:text-indent="0cm" style:auto-text-indent="false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color="#ff0000" loext:opacity="100%" style:font-name="Arial" fo:font-size="10pt" style:font-size-asian="10pt" style:font-name-complex="Arial"/>
    </style:style>
    <style:style style:name="P40" style:family="paragraph" style:parent-style-name="Texto_20_em_20_bloco">
      <style:paragraph-properties fo:margin-left="0cm" fo:margin-right="0cm" fo:line-height="150%" fo:text-indent="3cm" style:auto-text-indent="false"/>
    </style:style>
    <style:style style:name="P41" style:family="paragraph" style:parent-style-name="Texto_20_em_20_bloco">
      <style:paragraph-properties fo:margin-left="0cm" fo:margin-right="0cm" fo:line-height="150%" fo:text-indent="3cm" style:auto-text-indent="false"/>
      <style:text-properties fo:font-size="10pt" style:font-size-asian="10pt" style:font-name-complex="Arial"/>
    </style:style>
    <style:style style:name="P42" style:family="paragraph" style:parent-style-name="Texto_20_em_20_bloco">
      <style:paragraph-properties fo:margin-left="0cm" fo:margin-right="0cm" fo:line-height="150%" fo:text-indent="3cm" style:auto-text-indent="false"/>
      <style:text-properties fo:font-size="10pt" fo:font-weight="bold" style:font-size-asian="10pt" style:font-weight-asian="bold" style:font-name-complex="Arial"/>
    </style:style>
    <style:style style:name="P43" style:family="paragraph" style:parent-style-name="Texto_20_em_20_bloco">
      <style:paragraph-properties fo:margin-left="0cm" fo:margin-right="0cm" fo:line-height="150%" fo:text-indent="3cm" style:auto-text-indent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name-complex="Ari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fo:letter-spacing="0.011cm" style:font-size-asian="10pt" style:font-name-complex="Arial"/>
    </style:style>
    <style:style style:name="T5" style:family="text">
      <style:text-properties fo:font-size="10pt" fo:letter-spacing="0.007cm" style:font-size-asian="10pt" style:font-name-complex="Arial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7" style:family="text">
      <style:text-properties style:font-name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fo:font-weight="normal" style:font-size-asian="10pt" style:font-weight-asian="normal" style:font-name-complex="Arial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letter-spacing="0.007cm" fo:font-style="italic" fo:font-weight="bold" style:font-size-asian="9pt" style:font-style-asian="italic" style:font-weight-asian="bold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fo:color="#000000" loext:opacity="100%" style:font-name="Arial" fo:font-size="10pt" style:font-size-asian="10pt" style:font-name-complex="Arial"/>
    </style:style>
    <style:style style:name="T16" style:family="text">
      <style:text-properties fo:color="#000000" loext:opacity="100%" style:font-name="Arial" fo:font-size="9pt" fo:letter-spacing="0.007cm" style:font-size-asian="9pt" style:font-name-complex="Arial" style:font-size-complex="9pt"/>
    </style:style>
    <style:style style:name="T17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18" style:family="text">
      <style:text-properties fo:color="#000000" loext:opacity="100%" fo:font-size="10pt" fo:letter-spacing="0.007cm" fo:font-weight="bold" style:font-size-asian="10pt" style:font-weight-asian="bold" style:font-name-complex="Arial"/>
    </style:style>
    <style:style style:name="T19" style:family="text">
      <style:text-properties fo:color="#000000" loext:opacity="100%" fo:font-size="10pt" fo:letter-spacing="0.007cm" style:font-size-asian="10pt" style:font-name-complex="Arial"/>
    </style:style>
    <style:style style:name="T20" style:family="text">
      <style:text-properties fo:color="#ff0000" loext:opacity="100%" style:font-name="Arial" fo:font-size="10pt" style:font-size-asian="10pt" style:font-name-complex="Arial"/>
    </style:style>
    <style:style style:name="T21" style:family="text">
      <style:text-properties fo:letter-spacing="0.007cm"/>
    </style:style>
    <style:style style:name="T22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<text:span text:style-name="T8">ACORDO PARA PROCESSAMENTO DE PAGAMENTO A MAGISTRADOS E SERVIDORES MEDIANTE CRÉDITO EM CONTA QUE ENTRE SI CELEBRAM O TRIBUNAL REGIONAL DO TRABALHO DA 24ª REGIÃO E A COOPERATIVA DE CRÉDITO, POUPANÇA E INVESTIMENTO UNIÃO DOS ESTADOS DO MATO GROSSO DO SUL, TOCANTIS E OESTE DA BAHIA – SICREDI UNIÃO MS/TO </text:span></text:p>
      <text:p text:style-name="P24"/>
      <text:p text:style-name="P24"/>
      <text:p text:style-name="P26"><text:span text:style-name="T9">O </text:span><text:span text:style-name="T8">TRIBUNAL REGIONAL DO TRABALHO DA 24ª REGIÃO</text:span><text:span text:style-name="T9">, inscrito no CNPJ sob nº 37.115.409/0001-63, com sede na com sede na Rua Delegado Carlos Roberto Bastos de Oliveira nº 208, Jardim Veraneio (Parque dos Poderes), em Campo Grande – MS, CEP 79.031-908, neste ato representado neste ato representado pelo Secretário Administrativo, GERSON MARTINS DE OLIVEIRA, portador do RG nº 611.634 SSP/MS e do CPF nº 600.496.421-20, conforme subdelegação de competência constante da Portaria TRT/DG nº 317/2017, doravante denominado simplesmente </text:span><text:span text:style-name="T8">TRT</text:span><text:span text:style-name="T9">, e, de outro lado, e a </text:span><text:span text:style-name="T8">COOPERATIVA DE CRÉDITO, POUPANÇA E INVESTIMENTO UNIÃO DOS ESTADOS DO MATO GROSSO DO SUL, TOCANTIS E OESTE DA BAHIA – SICREDI UNIÃO MS/TO</text:span><text:span text:style-name="T9">, inscrita no CNPJ/MF nº 24.654.881/0001-22, situada na Avenida Afonso Pena n° 2790, Centro, em Campo Grande –MS, CEP 79.002-075, </text:span><text:span text:style-name="T15">neste ato representado pelo Diretor Executivo, LUIS GUILHERME SALLES TRINDRADE, portador do RG nº 4.480.568-5 SSP/PR e do CPF nº 791.058.079-72</text:span><text:span text:style-name="T20"> <text:s/></text:span><text:span text:style-name="T15">e pela Diretora LUCÉLIA GANZER, portadora do RG n° 1115832-8 SJ/MT e do CPF n° 858.267.071-00</text:span><text:span text:style-name="T20"> </text:span><text:span text:style-name="T9">doravante designada simplesmente </text:span><text:span text:style-name="T8">SICREDI</text:span><text:span text:style-name="T9">, ajustam entre si o presente Acordo de Cooperação Técnica, que se regerá pela Lei nº 8.666/1993, e mediante as seguintes cláusulas e condições:</text:span></text:p>
      <text:p text:style-name="P17"/>
      <text:p text:style-name="P27"><text:span text:style-name="T8">CLÁUSULA 1ª – DO OBJETO</text:span></text:p>
      <text:p text:style-name="P26"><text:span text:style-name="T9">O presente Acordo tem por objeto estabelecer normas e procedimentos para pagamento de magistrados e servidores, ativos ou inativos, e pensionistas do TRT, mediante crédito em conta junto ao SICREDI, sem exclusividade deste.</text:span></text:p>
      <text:p text:style-name="P29">§1º Por magistrados e servidores, ativos ou inativos, e pensionistas do TRT entende-se cada pessoa que mantém vínculo de remuneração com o Tribunal Regional do Trabalho da 24ª Região, inclusive servidores cedidos de outros órgãos federais, estaduais ou municipais, denominada, para efeitos deste instrumento, como CREDITADO.</text:p>
      <text:p text:style-name="P26"><text:span text:style-name="T9">§ 2º A agência no SICREDI que o CREDITADO abrirá ou manterá a sua conta corrente é a n° 0911. </text:span></text:p>
      <text:p text:style-name="P37"><text:span text:style-name="T10">§ 3º A adesão do CREDITADO aos termos deste acordo dar-se-á com a solicitação de realização de pagamento de seus proventos em conta junto ao SICREDI.</text:span></text:p>
      <text:p text:style-name="P30"/>
      <text:p text:style-name="P30"><text:soft-page-break/></text:p>
      <text:p text:style-name="P25"><text:span text:style-name="T8">CLÁUSULA 2ª – DA VIGÊNCIA</text:span></text:p>
      <text:p text:style-name="P25"><text:span text:style-name="T15">O presente acordo terá vigência de 60 (sessenta) meses, a partir de 05 de outubro de 2021.</text:span></text:p>
      <text:p text:style-name="P32"/>
      <text:p text:style-name="P1"><text:span text:style-name="T2">CLÁUSULA 3ª – DA SUJEIÇÃO DAS PARTES ÀS NORMAS LEGAIS E CONVENCIONAIS</text:span></text:p>
      <text:p text:style-name="P1"><text:span text:style-name="T3">As partes declaram-se sujeitas às normas previstas na Lei nº 8.666/1993, no que couber, </text:span><text:span text:style-name="T4">aos demais dispositivos legais pertinentes à espécie e aos termos deste acordo.</text:span></text:p>
      <text:p text:style-name="P2"/>
      <text:p text:style-name="P25"><text:span text:style-name="T8">CLÁUSULA 4ª – DOS DEVERES DO TRT</text:span></text:p>
      <text:p text:style-name="P28">Constituem deveres do TRT:</text:p>
      <text:p text:style-name="P26"><text:span text:style-name="T9">I - zelar pela lisura dos pagamentos, garantindo que se trata de remuneração devida a magistrados e servidores, ativos ou inativos, e pensionistas;</text:span></text:p>
      <text:p text:style-name="P26"><text:span text:style-name="T9">II - providenciar o envio de arquivo, por meio eletrônico, com antecedência mínima de 01 (um) dia útil da data fixada para o pagamento do pessoal;</text:span></text:p>
      <text:p text:style-name="P26"><text:span text:style-name="T9">III - emitir ordem bancária correspondente ao montante dos arquivos remetidos, com a antecedência mínima prevista nas Instruções Normativas da Secretaria do Tesouro Nacional, de modo que o SICREDI receba o respectivo numerário em tempo hábil e possa efetuar o pagamento na data prevista.</text:span></text:p>
      <text:p text:style-name="P16"/>
      <text:p text:style-name="P25"><text:span text:style-name="T8">CLÁUSULA 5ª – DOS DEVERES DO SICREDI</text:span></text:p>
      <text:p text:style-name="P25"><text:span text:style-name="T9">Constituem deveres do SICREDI:</text:span></text:p>
      <text:p text:style-name="P26"><text:span text:style-name="T9">I - colocar à disposição dos CREDITADOS, todas as suas agências para fins de realização do objeto deste Acordo;</text:span></text:p>
      <text:p text:style-name="P26"><text:span text:style-name="T9">II - efetivar o depósito relativo ao pagamento dos favorecidos nas datas fixadas pelo TRT, inclusive quanto a folhas suplementares ou reversões de pagamento;</text:span></text:p>
      <text:p text:style-name="P26"><text:span text:style-name="T9">III - enviar arquivo retorno, contendo as ocorrências do processamento da </text:span><text:span text:style-name="T15">FOPAG (folha de pagamento).</text:span><text:span text:style-name="T20"> </text:span></text:p>
      <text:p text:style-name="P26"><text:span text:style-name="T9">IV - Devolver ao TRT, por meio de depósito direto na Conta Única do Tesouro Nacional, com identificador, até o dia seguinte a data do pagamento do pessoal, os valores que, por quaisquer motivos não puderem ser creditados na conta bancária do CREDITADO na data prevista para pagamento.</text:span></text:p>
      <text:p text:style-name="P31"/>
      <text:p text:style-name="P26"><text:span text:style-name="T8">CLÁUSULA 6ª – DA ABERTURA, MANUTENÇÃO E ENCERRAMENTO DA CONTA</text:span></text:p>
      <text:p text:style-name="P26"><text:span text:style-name="T15">A abertura da conta corrente do CREDITADO será feita pelo SICREDI mediante solicitação do CREDITADO e aprovação do gerente-geral da agência, após a comprovação de seu vínculo com o TRT e o cumprimento de todas as formalidades exigidas pelo SICREDI, sem exigência de depósito inicial e independente do salário médio percebido por este. </text:span></text:p>
      <text:p text:style-name="P26"><text:span text:style-name="T9">§ 1º A conta a ser aberta em nome do CREDITADO será do tipo conta corrente ou poupança, movimentada preferencialmente por meio de cartão magnético.</text:span></text:p>
      <text:p text:style-name="P26"><text:soft-page-break/><text:span text:style-name="T9">§ 2º O SICREDI se compromete a entregar ao CREDITADO, no ato da abertura da conta bancária, documento que registre o número da conta corrente ou poupança, cabendo ao CREDITADO repassar essa informação ao TRT.</text:span></text:p>
      <text:p text:style-name="P26"><text:span text:style-name="T9">§ 3º O SICREDI se reserva no direito de não fornecer cheques ao CREDITADO quando este infringir as normas bancárias quanto à emissão de cheques. Nesta circunstância, o pagamento será efetuado por meio de cartão magnético e, na impossibilidade de uso deste, mediante guia de retirada.</text:span></text:p>
      <text:p text:style-name="P26"><text:span text:style-name="T9">§ 4º O encerramento da conta bancária do CREDITADO será efetuado pelo SICREDI quando:</text:span></text:p>
      <text:p text:style-name="P29">I - houver solicitação formal do CREDITADO;</text:p>
      <text:p text:style-name="P26"><text:span text:style-name="T9">II - o saldo permanecer zerado ou negativo por período igual ou superior a 6 (seis) meses consecutivos;</text:span></text:p>
      <text:p text:style-name="P26"><text:span text:style-name="T9">III - o encerramento for solicitado por órgão fiscalizador;</text:span></text:p>
      <text:p text:style-name="P26"><text:span text:style-name="T9">IV - verificar-se a emissão de cheques sem provisão de fundos</text:span><text:span text:style-name="T20">;</text:span></text:p>
      <text:p text:style-name="P29"/>
      <text:p text:style-name="P26"><text:span text:style-name="T8">CLÁUSULA 7ª – DO PROCESSAMENTO</text:span></text:p>
      <text:p text:style-name="P26"><text:span text:style-name="T9">O TRT elaborará e transmitirá ao SICREDI, por meio eletrônico, um arquivo contendo as informações para crédito, no prazo de 1 (um) dia útil anterior à data prevista para o crédito.</text:span></text:p>
      <text:p text:style-name="P26"><text:span text:style-name="T9">§ 1º Os arquivos de folhas de pagamento remetidos serão processados pelo SICREDI, devendo utilizar, obrigatoriamente, o </text:span><text:span text:style-name="T11">layout </text:span><text:span text:style-name="T9">padrão FEBRABAN.</text:span></text:p>
      <text:p text:style-name="P41">§ 2º O TRT gerará um arquivo diferente para cada data de pagamento.</text:p>
      <text:p text:style-name="P41">§ 3º Os arquivos que eventualmente tenham previsão de crédito em dia não útil serão considerados como vencíveis no próximo dia útil.</text:p>
      <text:p text:style-name="P41">§ 4º O TRT deverá disponibilizar em sua conta corrente saldo disponível igual ou superior ao montante a ser creditado aos seus magistrados, servidores e pensionistas.</text:p>
      <text:p text:style-name="P40"><text:span text:style-name="T3">§ 5º O SICREDI não se responsabilizará, em nenhuma hipótese ou circunstância, por atraso nos créditos provocados pela inexatidão das informações constantes nos arquivos, limitando-se a efetuar o pagamento/crédito dos valores nas contas corretamente expressas nos arquivos.</text:span></text:p>
      <text:p text:style-name="P41">§ 6º Os serviços objeto deste acordo serão prestados sem qualquer ônus para o TRT ou para os CREDITADOS.</text:p>
      <text:p text:style-name="P40"><text:span text:style-name="T3">§ 7º A liberação dos créditos é feita mediante a confirmação do recebimento do recurso por meio de emissão de Ordem Bancária Folha – OBF, cuja disponibilidade financeira para o SICREDI ocorre no dia seguinte ao da emissão da ordem bancária.</text:span></text:p>
      <text:p text:style-name="P41"/>
      <text:p text:style-name="P40"><text:span text:style-name="T2">CLÁUSULA 8ª – DOS VALORES DEPOSITADOS</text:span></text:p>
      <text:p text:style-name="P40"><text:span text:style-name="T3">Nenhuma importância será devida pelo SICREDI ao TRT a título de juros ou correção monetária sobre os valores depositados previamente à data da efetivação dos créditos.</text:span></text:p>
      <text:p text:style-name="P41"/>
      <text:p text:style-name="P42"/>
      <text:p text:style-name="P42"/>
      <text:p text:style-name="P42"><text:soft-page-break/></text:p>
      <text:p text:style-name="P40"><text:span text:style-name="T2">CLÁUSULA 9ª – DA COMUNICAÇÃO ENTRE AS PARTES</text:span></text:p>
      <text:p text:style-name="P40"><text:span text:style-name="T3">Toda correspondência trocada entre o TRT e o SICREDI, no que se refere ao presente acordo, deverá ser feita por escrito, preferencialmente por meio eletrônico.</text:span></text:p>
      <text:p text:style-name="P41"/>
      <text:p text:style-name="P40"><text:span text:style-name="T18">CLÁUSULA 10 – DO ACOMPANHAMENTO E DA FISCALIZAÇÃO</text:span></text:p>
      <text:p text:style-name="P25"><text:span text:style-name="T9">O TRT designará, por meio de Portaria, servidor(es) para o acompanhamento e fiscalização do presente acordo.</text:span></text:p>
      <text:p text:style-name="P28"/>
      <text:p text:style-name="P40"><text:span text:style-name="T2">CLÁUSULA 11 – DA RESCISÃO E DA DENÚNCIA</text:span></text:p>
      <text:p text:style-name="P41">O presente acordo poderá ser rescindido por comum acordo entra as partes que estabelecerão, por ocasião da rescisão, os seus termos.</text:p>
      <text:p text:style-name="P41">Parágrafo único: O acordo ainda pode ser denunciado:</text:p>
      <text:p text:style-name="P41">I - pelo descumprimento de qualquer das obrigações ou condições nele pactuadas, </text:p>
      <text:p text:style-name="P41">II - pela superveniência de norma legal ou ato administrativo que o torne formal ou materialmente inexeqüível;</text:p>
      <text:p text:style-name="P41">III - por ato unilateral, mediante aviso prévio e por escrito da parte que dele desinteressar-se, com a antecedência mínima de 30 (trinta) dias.</text:p>
      <text:p text:style-name="P43"/>
      <text:p text:style-name="P40"><text:span text:style-name="T2">CLÁUSULA 12 – DA PUBLICAÇÃO</text:span></text:p>
      <text:p text:style-name="P25"><text:span text:style-name="T9">Nos termos do artigo 61, parágrafo único, da Lei nº 8.666/93, o TRT providenciará a remessa do extrato deste acordo para a publicação no Diário Oficial da União, cujas expensas, se existentes, deverão ser ressarcidas pelo SICREDI por meio de pagamento de Guia de Recolhimento Único à conta do Tesouro Nacional.</text:span></text:p>
      <text:p text:style-name="P28"/>
      <text:p text:style-name="P40"><text:span text:style-name="T2">CLÁUSULA 13 – DO FORO</text:span></text:p>
      <text:p text:style-name="P41">Fica eleito o foro de Campo Grande - MS, com renúncia de qualquer outro, por mais privilegiado que seja, para dirimir as questões relacionadas com o presente acordo, que não puderem ser resolvidas pela via administrativa.</text:p>
      <text:p text:style-name="P41"/>
      <text:p text:style-name="P34"><text:span text:style-name="T5">E, estando assim justas e acordadas, as partes declaram-se cientes das cláusulas deste acordo, firmando o presente em 02 (duas) vias de igual teor e forma, na presença das testemunhas abaixo, para que produza os devidos e legais efeitos.</text:span></text:p>
      <text:p text:style-name="P35"/>
      <text:p text:style-name="P35"/>
      <text:p text:style-name="P35"/>
      <text:p text:style-name="P35"/>
      <text:p text:style-name="P35"><text:soft-page-break/></text:p>
      <text:p text:style-name="P34"><text:span text:style-name="T3"><text:tab/></text:span><text:span text:style-name="T19">Campo Grande – MS, 09 de agosto de 2021.</text:span>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2">___________________________________</text:span></text:p>
            <text:p text:style-name="P7">GERSON MARTINS DE OLIVEIRA</text:p>
            <text:p text:style-name="P9">TRIBUNAL REGIONAL DO TRABALHO DA 24ª REGIÃO</text:p>
          </table:table-cell>
          <table:table-cell table:style-name="Tabela1.B1" office:value-type="string">
            <text:p text:style-name="P8"/>
            <text:p text:style-name="P9"/>
            <text:p text:style-name="P9"/>
            <text:p text:style-name="P9"/>
            <text:p text:style-name="P6"><text:span text:style-name="T12">___________________________________________</text:span></text:p>
            <text:p text:style-name="P4"><text:span text:style-name="T15">LUIS GUILHERME SALLES TRINDRADE</text:span></text:p>
            <text:p text:style-name="P21"><text:span text:style-name="T14">COOPERATIVA DE CRÉDITO, POUPANÇA E INVESTIMENTO UNIÃO DOS ESTADOS DO MATO GROSSO DO SUL, TOCANTIS E OESTE DA BAHIA – SICREDI UNIÃO MS/TO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6"><text:span text:style-name="T12">___________________________________________</text:span></text:p>
            <text:p text:style-name="P21"><text:span text:style-name="T15">LUCÉLIA GANZER</text:span><text:span text:style-name="T17"> </text:span></text:p>
            <text:p text:style-name="P21"><text:span text:style-name="T14">COOPERATIVA DE CRÉDITO, POUPANÇA E INVESTIMENTO UNIÃO DOS ESTADOS DO MATO GROSSO DO SUL, TOCANTIS E OESTE DA BAHIA – SICREDI UNIÃO MS/TO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</table:table>
      <text:p text:style-name="P17"/>
      <text:p text:style-name="P20"/>
      <text:p text:style-name="P20">TESTEMUNHAS:</text:p>
      <text:p text:style-name="P20"/>
      <text:p text:style-name="P20"/>
      <text:p text:style-name="P20"/>
      <text:p text:style-name="P3"><draw:frame draw:style-name="fr2" draw:name="Quadro1" text:anchor-type="paragraph" svg:x="19.288cm" svg:y="0.019cm" draw:z-index="0"><draw:text-box fo:min-height="0.058cm" fo:min-width="0cm"><text:p text:style-name="P5"><text:span text:style-name="Page_20_Number"><text:span text:style-name="T9"/></text:span></text:p></draw:text-box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  <text:p text:style-name="P11">_______________________________</text:p>
            <text:p text:style-name="P12"/>
          </table:table-cell>
          <table:table-cell table:style-name="Tabela2.A1" office:value-type="string">
            <text:p text:style-name="P13"/>
            <text:p text:style-name="P11">_______________________________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letter-kerning="true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5cm" fo:text-align="justify" style:justify-single-word="false" fo:text-indent="0cm" style:auto-text-indent="false" fo:keep-with-next="always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92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12cm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11pt" fo:letter-spacing="0.007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0cm" fo:margin-right="0.9cm" fo:text-align="justify" style:justify-single-word="false" fo:text-indent="4.752cm" style:auto-text-indent="false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.249cm" fo:text-align="justify" style:justify-single-word="false" fo:text-indent="4.001cm" style:auto-text-indent="false">
        <style:tab-stops>
          <style:tab-stop style:position="5.502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0.4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color="#000000" loext:opacity="100%"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/>
    </style:style>
    <style:style style:name="Texto_20_padrão" style:display-name="Texto padrão" style:family="paragraph" style:parent-style-name="Standard">
      <style:paragraph-properties fo:text-align="start" style:justify-single-word="false"/>
      <style:text-properties fo:color="#000000" loext:opacity="100%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language-complex="ar" style:country-complex="SA"/>
    </style:style>
    <style:style style:name="_20_Char_20_Char12" style:display-name=" Char Char12" style:family="text" style:parent-style-name="Fonte_20_parág._20_padrão">
      <style:text-properties fo:color="#000000" loext:opacity="100%" fo:font-size="14pt" fo:language="pt" fo:country="BR" style:font-size-asian="14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Text_20_body_20_indent">
      <style:paragraph-properties fo:margin-left="0cm" fo:margin-right="0cm" fo:text-indent="0cm" style:auto-text-indent="false"/>
    </style:style>
    <style:style style:name="MP2" style:family="paragraph" style:parent-style-name="Text_20_body_20_indent">
      <style:paragraph-properties fo:margin-left="0cm" fo:margin-right="0cm" fo:text-indent="0cm" style:auto-text-indent="false"/>
      <style:text-properties fo:color="#ff0000" loext:opacity="100%" style:font-name="Arial" fo:font-size="10pt" style:font-size-asian="10pt" style:font-name-complex="Arial"/>
    </style:style>
    <style:style style:name="MP3" style:family="paragraph" style:parent-style-name="Standard">
      <style:text-properties style:font-name="Arial" fo:font-size="10pt" style:font-size-asian="10pt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MP5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color="#000000" loext:opacity="100%" style:font-name="Arial" fo:font-size="10pt" style:font-size-asian="10pt" style:font-name-complex="Arial"/>
    </style:style>
    <style:style style:name="MT3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2" draw:name="Objeto1" text:anchor-type="as-char" svg:width="2.208cm" svg:height="2.265cm" draw:z-index="1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. TRT nº 18.212/2021</text:span></text:p>
        <text:p text:style-name="MP1"><text:span text:style-name="MT2">Acordo de Cooperação Técnica nº 07/2021</text:span></text:p>
        <text:p text:style-name="MP2"><text:tab/><text:tab/><text:tab/><text:tab/><text:tab/><text:tab/></text:p>
      </style:header>
      <style:footer>
        <text:p text:style-name="Footer"><draw:frame draw:style-name="Mfr1" draw:name="Quadro2" text:anchor-type="paragraph" svg:y="0.002cm" draw:z-index="5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5</text:page-number></text:span></text:span><text:span text:style-name="Page_20_Number"><text:span text:style-name="MT3"><text:s/>de </text:span></text:span><text:span text:style-name="Page_20_Number"><text:span text:style-name="MT3"><text:page-count style:num-format="1">5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VÊNIO GUARDA-CHUVA a ser celebrado entre a UNIDERP, a FMB e outra instituição. </dc:title>
    <dc:subject>Convênio de cooperação institucional relativo ao desenvolvimento de projetos nas áreas técnica, científica e cultural.</dc:subject>
    <meta:keyword>CONVÊNIO GUARDA-CHUVA</meta:keyword>
    <dc:description>- Revisado em Julho/2002;
- Atualizado em 8/8/2002.</dc:description>
    <meta:initial-creator>PROEX (Revisão: Marilda)</meta:initial-creator>
    <meta:creation-date>2021-08-06T11:54:00</meta:creation-date>
    <dc:creator>Tribunal Regional do Trabalho 24ª Região</dc:creator>
    <dc:date>2021-08-06T14:14:00</dc:date>
    <meta:print-date>2021-07-05T11:05:00</meta:print-date>
    <meta:editing-cycles>13</meta:editing-cycles>
    <meta:editing-duration>PT16M</meta:editing-duration>
    <meta:document-statistic meta:table-count="3" meta:image-count="0" meta:object-count="1" meta:page-count="5" meta:paragraph-count="79" meta:word-count="1493" meta:character-count="9505" meta:non-whitespace-character-count="8055"/>
    <meta:generator>LibreOffice/7.1.3.2$Windows_X86_64 LibreOffice_project/47f78053abe362b9384784d31a6e56f8511eb1c1</meta:generator>
  </office:meta>
</office:document-meta>
</file>