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748cm" table:align="center" style:writing-mode="lr-tb"/>
    </style:style>
    <style:style style:name="Tabela1.A" style:family="table-column">
      <style:table-column-properties style:column-width="7.8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487cm" table:align="center" style:writing-mode="lr-tb"/>
    </style:style>
    <style:style style:name="Tabela2.A" style:family="table-column">
      <style:table-column-properties style:column-width="7.743cm"/>
    </style:style>
    <style:style style:name="Tabela2.1" style:family="table-row">
      <style:table-row-properties style:min-row-height="1.854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Corpo" style:list-style-name="">
      <style:paragraph-properties fo:margin-left="0cm" fo:margin-right="0cm" fo:margin-top="0cm" fo:margin-bottom="0cm" style:contextual-spacing="false" fo:line-height="100%" fo:text-align="end" style:justify-single-word="false" fo:text-indent="0cm" style:auto-text-indent="false">
        <style:tab-stops>
          <style:tab-stop style:position="-3.561cm"/>
          <style:tab-stop style:position="0cm"/>
        </style:tab-stops>
      </style:paragraph-properties>
      <style:text-properties fo:font-size="10pt" fo:letter-spacing="0.011cm" style:font-size-asian="10pt" style:font-name-complex="Arial"/>
    </style:style>
    <style:style style:name="P2" style:family="paragraph" style:parent-style-name="Corpo_20_de_20_texto_20_3">
      <style:paragraph-properties fo:margin-left="0cm" fo:margin-right="0cm" fo:line-height="150%" fo:text-indent="3cm" style:auto-text-indent="false"/>
      <style:text-properties style:font-name="Arial" fo:font-size="10pt" fo:font-weight="bold" style:font-size-asian="10pt" style:font-weight-asian="bold" style:font-name-complex="Arial"/>
    </style:style>
    <style:style style:name="P3" style:family="paragraph" style:parent-style-name="Corpo_20_de_20_texto_20_3">
      <style:paragraph-properties fo:margin-left="0cm" fo:margin-right="0cm" fo:line-height="150%" fo:text-indent="3cm" style:auto-text-indent="false"/>
    </style:style>
    <style:style style:name="P4" style:family="paragraph" style:parent-style-name="Corpo_20_de_20_texto_20_3">
      <style:paragraph-properties fo:margin-left="0cm" fo:margin-right="0cm" fo:line-height="150%" fo:text-indent="3cm" style:auto-text-indent="false"/>
      <style:text-properties fo:color="#ff0000" loext:opacity="100%" style:text-line-through-style="solid" style:text-line-through-type="single"/>
    </style:style>
    <style:style style:name="P5" style:family="paragraph" style:parent-style-name="Footer">
      <style:text-properties style:font-name="Arial" fo:font-size="1pt" style:font-size-asian="9pt" style:font-name-complex="Arial" style:font-size-complex="9pt"/>
    </style:style>
    <style:style style:name="P6" style:family="paragraph" style:parent-style-name="Footer">
      <style:text-properties style:font-name-complex="Arial"/>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style>
    <style:style style:name="P9" style:family="paragraph" style:parent-style-name="Footer">
      <style:paragraph-properties fo:margin-left="0cm" fo:margin-right="0.635cm" fo:text-align="center" style:justify-single-word="false" fo:text-indent="0cm" style:auto-text-indent="false" style:snap-to-layout-grid="false"/>
      <style:text-properties style:font-name="Arial" fo:font-size="10pt" style:font-size-asian="10pt" style:font-name-complex="Arial"/>
    </style:style>
    <style:style style:name="P10" style:family="paragraph" style:parent-style-name="Footer">
      <style:paragraph-properties fo:margin-left="0cm" fo:margin-right="0.635cm" fo:text-align="center" style:justify-single-word="false" fo:text-indent="0cm" style:auto-text-indent="false"/>
      <style:text-properties style:font-name="Arial" fo:font-size="10pt" fo:letter-spacing="0.007cm" fo:font-style="italic" style:font-size-asian="10pt" style:font-style-asian="italic" style:font-name-complex="Arial"/>
    </style:style>
    <style:style style:name="P11" style:family="paragraph" style:parent-style-name="Footer">
      <style:paragraph-properties fo:margin-left="0cm" fo:margin-right="0.635cm" fo:text-align="center" style:justify-single-word="false" fo:text-indent="0cm" style:auto-text-indent="false" style:snap-to-layout-grid="false"/>
      <style:text-properties style:font-name="Arial" fo:font-size="10pt" fo:letter-spacing="0.007cm" fo:font-style="italic" style:font-size-asian="10pt" style:font-style-asian="italic" style:font-name-complex="Arial"/>
    </style:style>
    <style:style style:name="P12" style:family="paragraph" style:parent-style-name="Footer">
      <style:paragraph-properties fo:margin-left="0cm" fo:margin-right="-0.127cm" fo:text-align="center" style:justify-single-word="false" fo:text-indent="0cm" style:auto-text-indent="false" style:snap-to-layout-grid="false"/>
      <style:text-properties style:font-name="Arial" fo:font-size="10pt" fo:letter-spacing="0.007cm" fo:font-style="italic" style:font-size-asian="10pt" style:font-style-asian="italic" style:font-name-complex="Arial"/>
    </style:style>
    <style:style style:name="P13" style:family="paragraph" style:parent-style-name="Footer">
      <style:paragraph-properties fo:margin-left="0cm" fo:margin-right="-0.127cm" fo:text-align="center" style:justify-single-word="false" fo:text-indent="0cm" style:auto-text-indent="false"/>
      <style:text-properties style:font-name="Arial" fo:font-size="10pt" style:font-size-asian="10pt" style:font-name-complex="Arial"/>
    </style:style>
    <style:style style:name="P14" style:family="paragraph" style:parent-style-name="Footer">
      <style:paragraph-properties fo:margin-left="0cm" fo:margin-right="-0.127cm" fo:text-align="center" style:justify-single-word="false" fo:text-indent="0cm" style:auto-text-indent="false"/>
    </style:style>
    <style:style style:name="P15" style:family="paragraph" style:parent-style-name="Heading_20_1">
      <style:paragraph-properties fo:text-align="start" style:justify-single-word="false"/>
      <style:text-properties style:font-name="Arial" fo:font-weight="normal" style:font-weight-asian="normal" style:font-name-complex="Arial"/>
    </style:style>
    <style:style style:name="P16" style:family="paragraph" style:parent-style-name="Heading_20_1">
      <style:paragraph-properties fo:margin-left="0cm" fo:margin-right="0cm" fo:line-height="150%" fo:text-indent="3cm" style:auto-text-indent="false"/>
    </style:style>
    <style:style style:name="P17" style:family="paragraph" style:parent-style-name="Standard">
      <style:text-properties style:font-name="Arial" fo:font-size="10pt" style:font-size-asian="10pt"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text-properties style:font-name="Arial" style:font-name-complex="Arial"/>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style:text-autospace="none"/>
      <style:text-properties style:font-name="Tahoma" fo:font-size="10pt" style:font-size-asian="10pt" style:font-name-complex="Tahoma" style:font-size-complex="12pt"/>
    </style:style>
    <style:style style:name="P22" style:family="paragraph" style:parent-style-name="Standard">
      <style:paragraph-properties fo:margin-left="7.001cm" fo:margin-right="-0.101cm" fo:line-height="150%" fo:text-align="justify" style:justify-single-word="false" fo:text-indent="0cm" style:auto-text-indent="false"/>
    </style:style>
    <style:style style:name="P23" style:family="paragraph" style:parent-style-name="Standard">
      <style:paragraph-properties fo:margin-left="0cm" fo:margin-right="0cm" fo:line-height="150%" fo:text-align="justify" style:justify-single-word="false" fo:text-indent="3.501cm" style:auto-text-indent="false"/>
      <style:text-properties style:font-name="Arial" fo:font-size="10pt" fo:font-weight="bold" style:font-size-asian="10pt" style:font-weight-asian="bold" style:font-name-complex="Arial"/>
    </style:style>
    <style:style style:name="P24" style:family="paragraph" style:parent-style-name="Standard">
      <style:paragraph-properties fo:margin-left="0cm" fo:margin-right="0cm" fo:line-height="150%" fo:text-align="justify" style:justify-single-word="false" fo:text-indent="3cm" style:auto-text-indent="false"/>
    </style:style>
    <style:style style:name="P25" style:family="paragraph" style:parent-style-name="Standard">
      <style:paragraph-properties fo:margin-left="0cm" fo:margin-right="0cm" fo:line-height="150%" fo:text-align="justify" style:justify-single-word="false" fo:text-indent="3cm" style:auto-text-indent="false"/>
      <style:text-properties style:font-name="Arial" fo:font-size="10pt" fo:letter-spacing="0.007cm" style:font-size-asian="10pt"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font-size="10pt" fo:letter-spacing="0.007cm" style:font-size-asian="10pt"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style:font-name="Arial" fo:font-size="10pt" style:font-size-asian="10pt"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ext-properties style:font-name="Arial" fo:font-size="10pt" fo:letter-spacing="0.011cm" fo:font-weight="bold" style:font-size-asian="10pt" style:font-weight-asian="bold" style:font-name-complex="Arial"/>
    </style:style>
    <style:style style:name="P30" style:family="paragraph" style:parent-style-name="Standard">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size="10pt" style:font-size-asian="10pt" style:font-name-complex="Arial"/>
    </style:style>
    <style:style style:name="P3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fo:font-weight="bold" style:font-size-asian="10pt" style:font-style-asian="italic" style:font-weight-asian="bold" style:font-name-complex="Arial"/>
    </style:style>
    <style:style style:name="P33"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34"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style>
    <style:style style:name="P3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36" style:family="paragraph" style:parent-style-name="Standard">
      <style:paragraph-properties fo:margin-top="0cm" fo:margin-bottom="0.212cm" style:contextual-spacing="false"/>
    </style:style>
    <style:style style:name="P37" style:family="paragraph" style:parent-style-name="Text_20_body">
      <style:paragraph-properties fo:margin-left="0cm" fo:margin-right="0cm" fo:margin-top="0cm" fo:margin-bottom="0cm" style:contextual-spacing="false" fo:line-height="150%" fo:text-indent="3cm" style:auto-text-indent="false"/>
    </style:style>
    <style:style style:name="P38" style:family="paragraph" style:parent-style-name="Text_20_body">
      <style:paragraph-properties fo:margin-left="0cm" fo:margin-right="0cm" fo:margin-top="0cm" fo:margin-bottom="0cm" style:contextual-spacing="false" fo:line-height="150%" fo:text-indent="3cm" style:auto-text-indent="false"/>
      <style:text-properties fo:font-size="10pt" style:font-size-asian="10pt" style:font-name-complex="Arial"/>
    </style:style>
    <style:style style:name="P39" style:family="paragraph" style:parent-style-name="Text_20_body">
      <style:paragraph-properties fo:margin-left="0cm" fo:margin-right="0cm" fo:margin-top="0cm" fo:margin-bottom="0cm" style:contextual-spacing="false" fo:line-height="150%" fo:text-indent="3cm" style:auto-text-indent="false"/>
      <style:text-properties fo:color="#ff0000" loext:opacity="100%" fo:font-size="10pt" style:font-size-asian="10pt" style:font-name-complex="Arial"/>
    </style:style>
    <style:style style:name="P40" style:family="paragraph" style:parent-style-name="Text_20_body_20_indent" style:master-page-name="Standard">
      <style:paragraph-properties fo:line-height="150%" style:page-number="auto"/>
      <style:text-properties fo:font-size="10pt"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size="10pt" fo:font-weight="bold" style:font-size-asian="10pt" style:font-weight-asian="bold" style:font-name-complex="Arial"/>
    </style:style>
    <style:style style:name="T3" style:family="text">
      <style:text-properties fo:font-size="10pt" style:font-size-asian="10pt"/>
    </style:style>
    <style:style style:name="T4" style:family="text">
      <style:text-properties fo:font-size="10pt" style:font-size-asian="10pt" style:font-name-complex="Arial"/>
    </style:style>
    <style:style style:name="T5" style:family="text">
      <style:text-properties style:font-name-complex="Arial"/>
    </style:style>
    <style:style style:name="T6" style:family="text">
      <style:text-properties style:font-name="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letter-spacing="0.007cm" style:font-size-asian="10pt" style:font-name-complex="Arial"/>
    </style:style>
    <style:style style:name="T9" style:family="text">
      <style:text-properties style:font-name="Arial" fo:font-size="10pt" fo:letter-spacing="0.007cm" fo:font-weight="bold" style:font-size-asian="10pt" style:font-weight-asian="bold" style:font-name-complex="Arial"/>
    </style:style>
    <style:style style:name="T10" style:family="text">
      <style:text-properties style:font-name="Arial" fo:font-size="10pt" fo:letter-spacing="0.007cm" fo:font-style="italic" style:font-size-asian="10pt" style:font-style-asian="italic" style:font-name-complex="Arial"/>
    </style:style>
    <style:style style:name="T11" style:family="text">
      <style:text-properties style:font-name="Arial" fo:font-size="10pt" style:font-size-asian="10pt" style:font-name-complex="Arial"/>
    </style:style>
    <style:style style:name="T12" style:family="text">
      <style:text-properties style:font-name="Arial" fo:font-size="9pt" style:font-size-asian="9pt" style:font-name-complex="Arial" style:font-size-complex="9pt"/>
    </style:style>
    <style:style style:name="T13" style:family="text">
      <style:text-properties fo:letter-spacing="0.007cm" style:font-name-complex="Arial"/>
    </style:style>
    <style:style style:name="T14" style:family="text">
      <style:text-properties fo:letter-spacing="0.007cm" fo:font-style="italic" style:font-style-asian="italic"/>
    </style:style>
    <style:style style:name="T15" style:family="text">
      <style:text-properties fo:letter-spacing="0.011cm"/>
    </style:style>
    <style:style style:name="T16" style:family="text">
      <style:text-properties fo:text-transform="uppercase"/>
    </style:style>
    <style:style style:name="T17" style:family="text">
      <style:text-properties fo:text-transform="uppercase" style:font-name="Arial" fo:font-size="10pt" style:font-size-asian="10pt" style:font-name-complex="Arial"/>
    </style:style>
    <style:style style:name="T18" style:family="text">
      <style:text-properties fo:text-transform="uppercase" style:font-name="Arial" fo:font-size="10pt" fo:font-weight="bold" style:font-size-asian="10pt" style:font-weight-asian="bold" style:font-name-complex="Arial"/>
    </style:style>
    <style:style style:name="T19" style:family="text">
      <style:text-properties fo:color="#ff0000" loext:opacity="100%" style:text-line-through-style="solid" style:text-line-through-type="single"/>
    </style:style>
    <style:style style:name="T20" style:family="text">
      <style:text-properties fo:color="#ff0000" loext:opacity="100%" style:font-name="Arial" fo:font-size="10pt" style:font-size-asian="10pt" style:font-name-complex="Arial"/>
    </style:style>
    <style:style style:name="T21" style:family="text">
      <style:text-properties fo:color="#ff0000" loext:opacity="100%" fo:font-size="10pt" style:font-size-asian="10pt" style:font-name-complex="Arial"/>
    </style:style>
    <style:style style:name="T22" style:family="text">
      <style:text-properties style:font-name-asian="Arial" style:font-name-complex="Arial"/>
    </style:style>
    <style:style style:name="T23" style:family="text">
      <style:text-properties style:font-name="Tahoma" style:font-name-complex="Tahoma"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2"><text:span text:style-name="T7">ACORDO DE COOPERAÇÃO TÉCNICA PARA CONSIGNAÇÃO EM FOLHA DE PAGAMENTO QUE ENTRE SI CELEBRAM O TRIBUNAL REGIONAL DO TRABALHO DA 24ª REGIÃO E A ASSOCIAÇÃO DOS SERVIDORES DO TRT DA 24ª REGIÃO - ASTRT.</text:span></text:p>
      <text:p text:style-name="P23"/>
      <text:p text:style-name="P24"><text:span text:style-name="T8">O </text:span><text:span text:style-name="T9">TRIBUNAL REGIONAL DO TRABALHO DA 24ª REGIÃO, </text:span><text:span text:style-name="T8">inscrito no CNPJ sob nº 37.115.409/0001-63, situado na Rua Delegado Carlos Roberto Bastos de Oliveira nº 208, Jardim Veraneio (Parque dos Poderes), em Campo Grande - MS, CEP 79.031-908, neste ato representado pelo Secretário Administrativo GERSON MARTINS DE OLIVEIRA, </text:span><text:span text:style-name="T11">portador do RG nº 611.634 SSP/MS e do CPF nº 600.496.421-20, conforme subdelegação de competência constante da Portaria TRT/DG nº 317/2017</text:span><text:span text:style-name="T8">, doravante denominado simplesmente </text:span><text:span text:style-name="T9">CONSIGNANTE</text:span><text:span text:style-name="T8">, e, de outro lado, </text:span><text:span text:style-name="T11">e, de outro lado, a </text:span><text:span text:style-name="T7">ASSOCIAÇÃO DOS SERVIDORES DO TRIBUNAL REGIONAL DA 24ª REGIÃO - ASTRT, </text:span><text:span text:style-name="T11">sociedade civil de direito privado, sem fins lucrativos, inscrita no CNPJ nº 70.366.877/0001-86, situada na Rua Desembargador Leão Neto do Carmo n° 431, Jardim Veraneio, em Campo Grande - MS, CEP 79.037-970, neste ato representado por HELIO TEIXEIRA, portador do RG n° 221623 SSP/MS e do CPF n° 312.006.991-49, doravante designada simplesmente </text:span><text:span text:style-name="T7">CONSIGNATÁRIA, </text:span><text:span text:style-name="T11">têm entre si, justo e acordado, o presente instrumento </text:span><text:span text:style-name="T8">que se regerá, no que couber, pela Lei nº 8.666/93, pelo art. 45 da Lei nº 8.112/90, pelo Decreto nº 8.690/2016, pela Resolução CSJT nº 199/2017, mediante as seguintes cláusulas e condições:</text:span></text:p>
      <text:p text:style-name="P25"/>
      <text:p text:style-name="P24"><text:span text:style-name="T7">CLÁUSULA 1ª – DO OBJETO</text:span></text:p>
      <text:p text:style-name="P24"><text:span text:style-name="T11">O presente acordo tem por objeto estabelecer condições relativas à consignação, em folha de pagamento dos servidores ativos e inativos do CONSIGNANTE, dos descontos da mensalidade associativa para custeio da CONSIGNATÁRIA.</text:span></text:p>
      <text:p text:style-name="P24"><text:span text:style-name="T11">Parágrafo único. </text:span><text:span text:style-name="T8">O desconto será concedido de acordo com a forma de contribuição estipulada em Assembléia Geral da CONSIGNATÁRIA.</text:span></text:p>
      <text:p text:style-name="P28"/>
      <text:p text:style-name="P24"><text:span text:style-name="T7">CLÁUSULA 2ª – DA VIGÊNCIA</text:span></text:p>
      <text:p text:style-name="P24"><text:span text:style-name="T11">O presente acordo terá vigência de 60 (sessenta) meses a contar de 15 de setembro de 2021.</text:span></text:p>
      <text:p text:style-name="P2"/>
      <text:p text:style-name="P3"><text:span text:style-name="T1">CLÁUSULA 3ª – DA SUJEIÇÃO DAS PARTES ÀS NORMAS LEGAIS E CONVENCIONAIS</text:span></text:p>
      <text:p text:style-name="P3">As partes declaram-se sujeitas às normas previstas na Lei nº 8.666/1993; ao art. 45, §§ 1º e 2º da Lei nº 8.112/1993; ao Decreto nº 8.690/2016; à Resolução CSJT nº 199/2017; <text:span text:style-name="T13">na </text:span><text:soft-page-break/><text:span text:style-name="T13">regulamentação interna deste Tribunal (Ato GP nº 337/1996, alterado pelo Ato GP/DGCA nº 72/2004)</text:span><text:span text:style-name="T15">; aos demais dispositivos legais pertinentes à espécie e aos termos deste acordo.</text:span></text:p>
      <text:p text:style-name="P29"/>
      <text:p text:style-name="P24"><text:span text:style-name="T7">CLÁUSULA 4ª – DA CONSIGNAÇÃO</text:span></text:p>
      <text:p text:style-name="P24"><text:span text:style-name="T11">Para a realização do objeto deste acordo o servidor deverá dispor de margem consignável suficiente para amparar as prestações decorrentes da consignação, na forma da legislação em vigor, bem como autorizar, expressamente, os respectivos descontos em folha de pagamento e o repasse dos valores pelo CONSIGNANTE à CONSIGNATÁRIA.</text:span></text:p>
      <text:p text:style-name="P3">§ 1º As consignações poderão, por decisão motivada, ser suspensas ou excluídas, a qualquer tempo, resguardados os efeitos jurídicos produzidos por atos pretéritos: </text:p>
      <text:p text:style-name="P3">I - por interesse público; </text:p>
      <text:p text:style-name="P3">II - a pedido da <text:span text:style-name="T16">consignatária</text:span>; </text:p>
      <text:p text:style-name="P3">III - em razão de irregularidade da consignação apontada pelo consignado;</text:p>
      <text:p text:style-name="P3">IV - a pedido do consignado.</text:p>
      <text:p text:style-name="P3">§ 2º Nas hipóteses dos incisos I e II do parágrafo anterior, deverá haver prévia comunicação às partes interessadas. </text:p>
      <text:p text:style-name="P3">§ 3º A reclamação por parte do consignado quanto à regularidade de determinada consignação a que alude o inciso III do § 1º desta cláusula, deverá ser formalizada perante a Administração. </text:p>
      <text:p text:style-name="P3">§ 4º A CONSGINATÁRIA será notificada para comprovar a regularidade da consignação contestada no prazo de até 5 (cinco dias), contados da notificação, sob pena de exclusão da consignação. </text:p>
      <text:p text:style-name="P3">§ 5º O consignado será notificado para se manifestar sobre as justificativas apresentadas pela CONSIGNATÁRIA, no prazo de até 5 (cinco) dias, contados da notificação, sob pena de arquivamento da reclamação. </text:p>
      <text:p text:style-name="P3">§ 6º Havendo concordância do consignado com a justificativa apresentada pela CONSIGNATÁRIA, o termo de reclamação será arquivado e as partes notificadas do arquivamento.</text:p>
      <text:p text:style-name="P3">§ 7º Havendo discordância do consignado com a justificativa apresentada pela <text:span text:style-name="T16">consignatária</text:span>, a reclamação será encaminhada para a análise das unidades competentes do CONSIGNANTE, que decidirão pela manutenção ou exclusão da consignação, bem como pela eventual aplicação da penalidade cabível. </text:p>
      <text:p text:style-name="P3">§ 8º A decisão que concluir pela exclusão da consignação fixará prazo para que a <text:span text:style-name="T16">consignatária</text:span> proceda à devolução dos valores indevidamente consignados. </text:p>
      <text:p text:style-name="P3">§ 9º O consignado que registrar reclamações, valendo-se do uso de informações inverídicas, poderá ser impedido de ter novas consignações incluídas em seu contracheque, pelo período de até 60 (sessenta) meses, observados a ampla defesa e o contraditório. </text:p>
      <text:p text:style-name="P4"/>
      <text:p text:style-name="P24"><text:span text:style-name="T7">CLÁUSULA 5ª –</text:span><text:span text:style-name="T11"> </text:span><text:span text:style-name="T7">DAS ATRIBUIÇÕES DO CONSIGNANTE</text:span></text:p>
      <text:p text:style-name="P27">O CONSIGNANTE responsabilizar-se-á a:</text:p>
      <text:p text:style-name="P24"><text:soft-page-break/><text:span text:style-name="T11">I - divulgar aos servidores a formalização, o objeto e as condições do presente acordo;</text:span></text:p>
      <text:p text:style-name="P24"><text:span text:style-name="T11">II - encaminhar ofício de inclusão, alteração e exclusão mensalmente, em época apropriada, para fins de lançamento em folha de pagamento;</text:span></text:p>
      <text:p text:style-name="P24"><text:span text:style-name="T11">III - efetuar os descontos autorizados pelo servidor em folha de pagamento e repassar o valor à CONSIGNATÁRIA na forma estabelecida na Cláusula 6ª deste instrumento;</text:span></text:p>
      <text:p text:style-name="P24"><text:span text:style-name="T11">IV - informar, no demonstrativo de rendimentos do servidor, o valor mensal descontado.</text:span></text:p>
      <text:p text:style-name="P27"/>
      <text:h text:style-name="P16" text:outline-level="1"><text:span text:style-name="T11">CLÁUSULA 6ª – DAS ATRIBUIÇÕES DA CONSIGNATÁRIA<text:tab/></text:span></text:h>
      <text:p text:style-name="P38">A CONSIGNATÁRIA responsabilizar-se-á a:</text:p>
      <text:p text:style-name="P37"><text:span text:style-name="T3">I - encaminhar cópia da Ata da Assembléia Geral que fixa o valor da mensalidade a ser descontado de seus servidores associados;</text:span></text:p>
      <text:p text:style-name="P37"><text:span text:style-name="T3">II - repor os custos administrativos mensais com o processamento das consignações.</text:span></text:p>
      <text:p text:style-name="P24"><text:span text:style-name="T11">§ 1º Os custos de processamento das consignações serão cobrados da CONSIGNATÁRIA no valor de R$ 1,00 (um real) por linha impressa no contracheque do consignado.</text:span></text:p>
      <text:p text:style-name="P3">§ 2º O recolhimento será processado automaticamente pelo Sistema Folha de Pagamento do CONSIGNANTE, mediante desconto de valores brutos a serem repassados à CONSIGNATÁRIA.</text:p>
      <text:p text:style-name="P3"><text:span text:style-name="T22"><text:s text:c="30"/></text:span><text:span text:style-name="T5">§ 3º São obrigações da CONSIGNATÁRIA:</text:span></text:p>
      <text:p text:style-name="P27">I - manter os requisitos exigidos para o cadastramento, e cumprir as normas estabelecidas na Resolução CSJT nº 199/2017; </text:p>
      <text:p text:style-name="P27">II - prestar as informações quando solicitadas pelo responsável do Tribunal, nos prazos determinados; </text:p>
      <text:p text:style-name="P27">III - manter atualizados os dados cadastrais da entidade e de seus representantes; </text:p>
      <text:p text:style-name="P27">IV - efetuar o ressarcimento de valores decorrentes de consignações tidas como indevidas, no prazo determinado.</text:p>
      <text:p text:style-name="P24"><text:span text:style-name="T11">§ 4º É vedado à </text:span><text:span text:style-name="T17">consignatária</text:span><text:span text:style-name="T11">: </text:span></text:p>
      <text:p text:style-name="P24"><text:span text:style-name="T11">I - solicitar consignação em folha de pagamento sem autorização prévia e formal do consignado ou em desacordo com os valores estabelecidos; </text:span></text:p>
      <text:p text:style-name="P24"><text:span text:style-name="T11">II - prestar declaração falsa com finalidade de criar obrigação ou alterar a verdade sobre fato juridicamente relevante.</text:span></text:p>
      <text:p text:style-name="P27"/>
      <text:p text:style-name="P24"><text:span text:style-name="T7">CLÁUSULA 7ª – DO PAGAMENTO DAS PRESTAÇÕES</text:span></text:p>
      <text:p text:style-name="P24"><text:span text:style-name="T11">Obriga-se o CONSIGNANTE a recolher mensalmente à CONSIGNATÁRIA, até o 5º (quinto) dia útil após a data de pagamento da remuneração aos seus servidores, o valor por estes devidos no mês de referência, emitindo Ordem Bancária de Folha de Pagamento (OBF) com a finalidade de pagamento dos valores das parcelas consignadas e averbadas a favor da CONSIGNATÁRIA, compondo o campo CIT (Código Identificador de Transferência) da seguinte forma:</text:span></text:p>
      <text:p text:style-name="P24"><text:soft-page-break/><text:span text:style-name="T11">I - Código da UG: 080026</text:span></text:p>
      <text:p text:style-name="P27">II - CNPJ/MF para repasse: nº 70.366.877/0001-86</text:p>
      <text:p text:style-name="P27">III - Banco: nº 104 – Caixa Econômica Federal</text:p>
      <text:p text:style-name="P27">IV - Agência: nº 2878</text:p>
      <text:p text:style-name="P27">V- CO: 003</text:p>
      <text:p text:style-name="P24"><text:span text:style-name="T11">VI - Conta cadastrada para este fim: nº 0008-0</text:span></text:p>
      <text:p text:style-name="P21"/>
      <text:p text:style-name="P24"><text:span text:style-name="T7">CLÁUSULA 8ª – DO CANCELAMENTO AUTOMÁTICO DO DESCONTO</text:span></text:p>
      <text:p text:style-name="P24"><text:span text:style-name="T11">O desconto do servidor em favor da CONSIGNATÁRIA será automaticamente cancelado quando da perda do vínculo daquele com o CONSIGNANTE ou sua movimentação para outro Tribunal.</text:span></text:p>
      <text:p text:style-name="P27"/>
      <text:p text:style-name="P24"><text:span text:style-name="T7">CLÁUSULA 9ª – DO DESCUMPRIMENTO</text:span></text:p>
      <text:p text:style-name="P24"><text:span text:style-name="T11">Ocorrendo o descumprimento de qualquer cláusula do presente acordo, fica automaticamente suspensa a concessão de novos descontos de servidores do CONSIGNANTE, podendo a CONSIGNATÁRIA ou o CONSIGNANTE, independentemente de aviso ou de interpelação judicial ou extrajudicial, considerar rescindido este acordo de pleno direito.</text:span></text:p>
      <text:p text:style-name="P27">Parágrafo único. A CONSIGNATÁRIA está sujeita às seguintes penalidades:</text:p>
      <text:p text:style-name="P27">I – desativação temporária;</text:p>
      <text:p text:style-name="P27">II – descadastramento.</text:p>
      <text:p text:style-name="P31"/>
      <text:p text:style-name="P24"><text:span text:style-name="T7">CLÁUSULA 10 – DA RESCISÃO</text:span></text:p>
      <text:p text:style-name="P24"><text:span text:style-name="T11">É facultado às partes denunciar o presente acordo a qualquer tempo, mediante aviso escrito com a antecedência mínima de 30 (trinta) dias, implicando a sustação imediata do processamento dos descontos.</text:span></text:p>
      <text:p text:style-name="P30"/>
      <text:p text:style-name="P24"><text:span text:style-name="T7">CLÁUSULA 11 – DAS CONDIÇÕES GERAIS</text:span></text:p>
      <text:p text:style-name="P24"><text:span text:style-name="T11">Todos os avisos, comunicações ou notificações inerentes ao presente acordo, entre o CONSIGNANTE e a CONSIGNATÁRIA, deverão ser feitas e encaminhadas preferencialmente por meio eletrônico, considerando-se entregue conforme recibo de entrega da mensagem eletrônica.</text:span></text:p>
      <text:p text:style-name="P24"><text:span text:style-name="T11">Parágrafo único. Na contagem dos prazos estabelecidos em decorrência deste acordo, excluir-se-á o dia do início e incluir-se-á o dia do vencimento, e considerar-se-ão os dias consecutivos, exceto quando explicitamente disposto em contrário. </text:span></text:p>
      <text:p text:style-name="P31"/>
      <text:p text:style-name="P24"><text:span text:style-name="T7">CLÁUSULA 12 – DO ACOMPANHAMENTO E DA FISCALIZAÇÃO</text:span></text:p>
      <text:p text:style-name="P27">O CONSIGNANTE designará, por meio de Portaria, servidor(es) para o acompanhamento e fiscalização do presente acordo.</text:p>
      <text:p text:style-name="P26"/>
      <text:p text:style-name="P24"><text:span text:style-name="T7">CLÁUSULA 13 </text:span><text:span text:style-name="T9">– DA PUBLICAÇÃO</text:span></text:p>
      <text:p text:style-name="P24"><text:soft-page-break/><text:span text:style-name="T11">Nos termos do artigo 61, parágrafo único, da Lei nº 8.666/93, o CONSIGNANTE providenciará a remessa do extrato deste acordo para a publicação no Diário Oficial da União, cujas expensas, se existentes, deverão ser ressarcidas pela CONSIGNATÁRIA por meio de pagamento de Guia de Recolhimento Único à conta do Tesouro Nacional.</text:span></text:p>
      <text:p text:style-name="P27"/>
      <text:p text:style-name="P24"><text:span text:style-name="T7">CLÁUSULA 14 – DA NOVAÇÃO</text:span></text:p>
      <text:p text:style-name="P27">A omissão ou tolerância sobre o estrito cumprimento dos termos e condições deste acordo não caracterizará novação ou renúncia, nem afetará os seus direitos, que poderão ser exercidos a qualquer tempo.</text:p>
      <text:p text:style-name="P27"/>
      <text:p text:style-name="P24"><text:span text:style-name="T7">CLÁUSULA 15 – DO FORO </text:span></text:p>
      <text:p text:style-name="P24"><text:span text:style-name="T11">Fica eleito o foro de Campo Grande - MS para dirimir qualquer questão resultante do presente acordo.</text:span></text:p>
      <text:p text:style-name="P27"/>
      <text:p text:style-name="P37"><text:span text:style-name="T4">E, estando assim justas e acordadas, as partes declaram-se cientes das cláusulas deste acordo, firmando o presente em 02 (duas) vias de igual teor e forma, na presença das testemunhas abaixo, para que produza os devidos e legais efeitos.</text:span></text:p>
      <text:p text:style-name="P38"/>
      <text:p text:style-name="P37"><text:span text:style-name="T4">Campo Grande – MS, 08 de setembro de 2021.</text:span></text:p>
      <text:p text:style-name="P39"/>
      <table:table table:name="Tabela1" table:style-name="Tabela1">
        <table:table-column table:style-name="Tabela1.A" table:number-columns-repeated="2"/>
        <table:table-row table:style-name="Tabela1.1">
          <table:table-cell table:style-name="Tabela1.A1" office:value-type="string">
            <text:p text:style-name="P9"/>
            <text:p text:style-name="P8"/>
            <text:p text:style-name="P8">_______________________________</text:p>
            <text:p text:style-name="P8">GERSON MARTINS DE OLIVEIRA</text:p>
            <text:p text:style-name="P7"><text:span text:style-name="T7">TRT</text:span><text:span text:style-name="T18"> da 24ª Região</text:span></text:p>
            <text:p text:style-name="P32"/>
          </table:table-cell>
          <table:table-cell table:style-name="Tabela1.A1" office:value-type="string">
            <text:p text:style-name="P12"/>
            <text:p text:style-name="P13"/>
            <text:p text:style-name="P14"><text:span text:style-name="T11">_____________________________________</text:span></text:p>
            <text:p text:style-name="P13">HELIO TEIXEIRA</text:p>
            <text:p text:style-name="P33"><text:span text:style-name="T7">ASSOCIAÇÃO DOS SERVIDORES DO TRIBUNAL REGIONAL DA 24ª REGIÃO - ASTRT</text:span></text:p>
          </table:table-cell>
        </table:table-row>
      </table:table>
      <text:p text:style-name="P34"/>
      <text:p text:style-name="P34"/>
      <text:p text:style-name="P34"/>
      <text:p text:style-name="P17">TESTEMUNHAS</text:p>
      <text:p text:style-name="P17"/>
      <text:p text:style-name="P18"/>
      <text:p text:style-name="P18"/>
      <text:p text:style-name="P5"><draw:frame draw:style-name="fr2" draw:name="Quadro1" text:anchor-type="paragraph" svg:x="19.288cm" svg:y="0.019cm" draw:z-index="0"><draw:text-box fo:min-height="0.058cm" fo:min-width="0cm"><text:p text:style-name="P6"><text:span text:style-name="Page_20_Number"><text:span text:style-name="T11"/></text:span></text:p></draw:text-box></draw:frame></text:p>
      <table:table table:name="Tabela2" table:style-name="Tabela2">
        <table:table-column table:style-name="Tabela2.A" table:number-columns-repeated="2"/>
        <table:table-row table:style-name="Tabela2.1">
          <table:table-cell table:style-name="Tabela2.A1" office:value-type="string">
            <text:p text:style-name="P9"/>
            <text:p text:style-name="P8"/>
            <text:p text:style-name="P8">_______________________________</text:p>
            <text:p text:style-name="P10"/>
          </table:table-cell>
          <table:table-cell table:style-name="Tabela2.A1" office:value-type="string">
            <text:p text:style-name="P11"/>
            <text:p text:style-name="P8"/>
            <text:p text:style-name="P8">_______________________________</text:p>
            <text:p text:style-name="P10"/>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 fo:font-family="Arial" style:font-family-generic="swiss" style:font-pitch="variable" fo:font-size="11pt" fo:letter-spacing="0.007cm"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de_20_comentário" style:display-name="Texto de comentá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Default" style:family="paragraph">
      <style:paragraph-properties fo:orphans="2" fo:widows="2" style:text-autospace="none" style:writing-mode="lr-tb"/>
      <style:text-properties fo:color="#000000" loext:opacity="100%" style:font-name="Garamond" fo:font-family="Garamond" style:font-family-generic="roman" style:font-pitch="variable" fo:font-size="12pt" fo:language="pt" fo:country="BR"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ooter_20_Char" style:display-name="Footer Char" style:family="text" style:parent-style-name="Fonte_20_parág._20_padrão">
      <style:text-properties fo:font-size="12pt" fo:language="pt" fo:country="BR" style:font-size-asian="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top="0cm" fo:margin-bottom="0.212cm" style:contextual-spacing="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size="10pt" fo:font-weight="bold" style:font-size-asian="10pt"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2"><draw:frame draw:style-name="Mfr2" draw:name="Figura1" text:anchor-type="as-char" svg:width="2.101cm" svg:height="2.143cm" draw:z-index="10"><draw:image xlink:href="Pictures/10000000000001A2000001B6CC930BD4CB2750CB.png" xlink:type="simple" xlink:show="embed" xlink:actuate="onLoad" draw:mime-type="image/png"/></draw:frame></text:p>
            </table:table-cell>
            <table:table-cell table:style-name="Tabela3.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TRT nº 18.731/2021</text:span></text:p>
        <text:p text:style-name="MP1"><text:span text:style-name="MT1">Acordo de Cooperação Técnica nº 12/2021</text:span></text:p>
      </style:header>
      <style:footer>
        <text:p text:style-name="Footer"><draw:frame draw:style-name="Mfr1" draw:name="Quadro2" text:anchor-type="paragraph" svg:y="0.002cm" draw:z-index="5"><draw:text-box fo:min-height="0.058cm" fo:min-width="0cm"><text:p text:style-name="Footer"><text:span text:style-name="Page_20_Number"><text:span text:style-name="MT2">Página </text:span></text:span><text:span text:style-name="Page_20_Number"><text:span text:style-name="MT2"><text:page-number text:select-page="current">5</text:page-number></text:span></text:span><text:span text:style-name="Page_20_Number"><text:span text:style-name="MT2"><text:s/>de </text:span></text:span><text:span text:style-name="Page_20_Number"><text:span text:style-name="MT2"><text:page-count style:num-format="1">5</text:page-count></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SSO TRT Nº 942/2005-04-27</dc:title>
    <dc:subject/>
    <meta:keyword/>
    <meta:initial-creator>TRT24</meta:initial-creator>
    <meta:creation-date>2021-09-06T11:54:00</meta:creation-date>
    <dc:creator>Tribunal Regional do Trabalho 24ª Região</dc:creator>
    <dc:date>2021-09-06T11:57:00</dc:date>
    <meta:print-date>2021-09-06T11:56:00</meta:print-date>
    <meta:editing-cycles>4</meta:editing-cycles>
    <meta:editing-duration>PT3M</meta:editing-duration>
    <meta:document-statistic meta:table-count="3" meta:image-count="1" meta:object-count="0" meta:page-count="5" meta:paragraph-count="90" meta:word-count="1540" meta:character-count="10223" meta:non-whitespace-character-count="8705"/>
    <meta:generator>LibreOffice/7.1.3.2$Windows_X86_64 LibreOffice_project/47f78053abe362b9384784d31a6e56f8511eb1c1</meta:generator>
  </office:meta>
</office:document-meta>
</file>