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5cm" table:align="center" style:writing-mode="lr-tb"/>
    </style:style>
    <style:style style:name="Tabela1.A" style:family="table-column">
      <style:table-column-properties style:column-width="8.01cm"/>
    </style:style>
    <style:style style:name="Tabela1.B" style:family="table-column">
      <style:table-column-properties style:column-width="8.505cm"/>
    </style:style>
    <style:style style:name="Tabela1.1" style:family="table-row">
      <style:table-row-properties style:min-row-height="1.5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515cm" table:align="center" style:writing-mode="lr-tb"/>
    </style:style>
    <style:style style:name="Tabela2.A" style:family="table-column">
      <style:table-column-properties style:column-width="8.01cm"/>
    </style:style>
    <style:style style:name="Tabela2.B" style:family="table-column">
      <style:table-column-properties style:column-width="8.505cm"/>
    </style:style>
    <style:style style:name="Tabela2.1" style:family="table-row">
      <style:table-row-properties style:min-row-height="1.54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Heading_20_8">
      <style:paragraph-properties fo:margin-left="-0.25cm" fo:margin-right="0.049cm" fo:text-indent="0cm" style:auto-text-indent="false"/>
    </style:style>
    <style:style style:name="P2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5" style:family="paragraph" style:parent-style-name="Recuo_20_de_20_corpo_20_de_20_texto_20_3">
      <style:paragraph-properties fo:margin-left="7.001cm" fo:margin-right="0cm" fo:line-height="150%" fo:text-indent="0cm" style:auto-text-indent="false"/>
      <style:text-properties style:font-name="Arial" fo:letter-spacing="0.007cm" fo:font-weight="bold" style:font-weight-asian="bold" style:font-name-complex="Arial"/>
    </style:style>
    <style:style style:name="P6" style:family="paragraph" style:parent-style-name="Recuo_20_de_20_corpo_20_de_20_texto_20_3" style:master-page-name="Standard">
      <style:paragraph-properties fo:margin-left="7.001cm" fo:margin-right="0cm" fo:line-height="150%" fo:text-indent="0cm" style:auto-text-indent="false" style:page-number="auto"/>
      <style:text-properties style:font-name="Arial" fo:letter-spacing="0.007cm" fo:font-weight="bold" style:font-weight-asian="bold" style:font-name-complex="Arial"/>
    </style:style>
    <style:style style:name="P7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fo:orphans="0" fo:widows="0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6" style:family="paragraph" style:parent-style-name="Standard"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3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40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41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style:font-name-complex="Arial"/>
    </style:style>
    <style:style style:name="T5" style:family="text">
      <style:text-properties style:font-name="Arial" fo:letter-spacing="0.011cm" fo:font-weight="bold" style:font-weight-asian="bold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color="#ff0000" style:font-name="Arial" fo:letter-spacing="0.011cm" fo:font-weight="bold" style:font-weight-asian="bold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7"><text:span text:style-name="T1">ACORDO DE COOPERAÇÃO TÉCNICA PARA COMPARTILHAMENTO DO SISTEMA DE CONTROLE DE MATERIAL E PATRIMÕNIO – SCMP, QUE ENTRE SI CELEBRAM O TRIBUNAL REGIONAL DO TRABALHO DA 24ª REGIÃO E O TRIBUNAL REGIONAL DO TRABALHO DA 2ª REGIÃO</text:span></text:p>
      <text:p text:style-name="P19"/>
      <text:p text:style-name="P19"/>
      <text:p text:style-name="P18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Vice-Presidente, no exercício da Presidência, Desembargador JOÃO MARCELO BALSANELLI,</text:span><text:span text:style-name="T10"> </text:span><text:span text:style-name="T2">portador do RG nº 326674 SSP/MT e do CPF nº 424.644.551-72</text:span><text:span text:style-name="T3">, </text:span><text:span text:style-name="T2">doravante denominado simplesmente </text:span><text:span text:style-name="T1">TRT 24</text:span><text:span text:style-name="T2"> e, de outro lado, o</text:span><text:span text:style-name="T10"> </text:span><text:span text:style-name="T1">TRIBUNAL REGIONAL DO TRABALHO DA 2ª REGIÃO</text:span><text:span text:style-name="T2">,</text:span><text:span text:style-name="T10"> </text:span><text:span text:style-name="T2">inscrito no CNPJ sob nº 03.241.738/0001-39, com sede na Rua da Consolação n° 1272, em São Paulo – SP, CEP 01.302-906</text:span><text:span text:style-name="T10"> </text:span><text:span text:style-name="T2">neste ato representado por seu Presidente Desembargador</text:span><text:span text:style-name="T10"> </text:span><text:span text:style-name="T2">LUIZ ANTONIO MOREIRA VIDIGAL, portador do RG nº 5899402 SSP/SP e do CPF nº 661.453.768-72, doravante denominado simplesmente </text:span><text:span text:style-name="T1">TRT 2</text:span><text:span text:style-name="T4">,</text:span><text:span text:style-name="T5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23"/>
      <text:p text:style-name="P23">CLÁUSULA 1ª – DO OBJETO </text:p>
      <text:p text:style-name="P31"><text:span text:style-name="T4">O presente Acordo de Cooperação Técnica tem por objeto o compartilhamento gratuito, pelo </text:span><text:span text:style-name="T5">TRT 24</text:span><text:span text:style-name="T4"> ao </text:span><text:span text:style-name="T5">TRT 2</text:span><text:span text:style-name="T4">, do </text:span><text:span text:style-name="T6">software</text:span><text:span text:style-name="T4"> denominado Sistema de Controle de Material e Patrimônio – SCMP, desenvolvido por aquele.</text:span></text:p>
      <text:p text:style-name="P33"/>
      <text:p text:style-name="P32">CLÁUSULA 2ª – DA SUJEIÇÃO DAS PARTES ÀS NORMAS LEGAIS E CONTRATUAIS</text:p>
      <text:p text:style-name="P20"><text:span text:style-name="T4">Os partícipes declaram-se sujeitos às normas previstas na Lei nº 8.666, de 21 de junho de 1993, no que cabíveis, e aos termos deste acordo. </text:span></text:p>
      <text:p text:style-name="P25"/>
      <text:p text:style-name="P32">CLÁUSULA 3ª – DA VIGÊNCIA </text:p>
      <text:p text:style-name="P21"><text:span text:style-name="T4">A vigência do acordo será de 60 (sessenta) meses, a contar de 23 de março de 2022.</text:span></text:p>
      <text:p text:style-name="P21"><text:soft-page-break/><text:span text:style-name="T4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26"/>
      <text:p text:style-name="P21"><text:span text:style-name="T5">CLÁUSULA 4ª – DAS OBRIGAÇÕES DO TRT 24</text:span></text:p>
      <text:p text:style-name="P20"><text:span text:style-name="T4">Ao </text:span><text:span text:style-name="T5">TRT 24</text:span><text:span text:style-name="T4"> incumbe:</text:span></text:p>
      <text:p text:style-name="P20"><text:span text:style-name="T4">I - compartilhar o Sistema de Controle de Material e Patrimônio – SCMP e as informações necessárias à sua implantação e/ou utilização;</text:span></text:p>
      <text:p text:style-name="P25">II - prestar suporte técnico necessário à implantação e/ou utilização do sistema, respeitadas as seguintes características: </text:p>
      <text:p text:style-name="P20"><text:span text:style-name="T4">a) suporte técnico prestado por meio do sistema Jira; e</text:span></text:p>
      <text:p text:style-name="P20"><text:span text:style-name="T4">b) possibilidade de atendimento telefônico ou mediante visita técnica dependendo do grau de dificuldade/complexidade do chamado, por opção e as expensas do órgão beneficiário; </text:span></text:p>
      <text:p text:style-name="P25">III - capacitar e auxiliar, de forma presencial, por opção, na sede e às expensas do órgão beneficiário: </text:p>
      <text:p text:style-name="P20"><text:span text:style-name="T4">a) servidores/técnicos da área de tecnologia da informação para a implantação e/ou utilização do sistema; e </text:span></text:p>
      <text:p text:style-name="P25">b) usuários gerenciais das áreas negociais envolvidas. </text:p>
      <text:p text:style-name="P20"><text:span text:style-name="T4">IV - disponibilizar eventuais atualizações e/ou correções do sistema; e</text:span></text:p>
      <text:p text:style-name="P25">V - de acordo com a viabilidade, atuar de modo consultivo na explanação do modelo negocial do SCMP.</text:p>
      <text:p text:style-name="P25"/>
      <text:p text:style-name="P20"><text:span text:style-name="T5">CLÁUSULA 5ª – DAS OBRIGAÇÕES DO TRT 2</text:span></text:p>
      <text:p text:style-name="P20"><text:span text:style-name="T4">Ao </text:span><text:span text:style-name="T5">TRT 2</text:span><text:span text:style-name="T13"> </text:span><text:span text:style-name="T4">incumbe:</text:span></text:p>
      <text:p text:style-name="P25">I - implantar e utilizar o Sistema de Controle de Material e Patrimônio - SCMP para os fins a que destinado; </text:p>
      <text:p text:style-name="P25">II - realizar o planejamento, a definição de estratégia e a operacionalização e homologação da migração dos dados legados;</text:p>
      <text:p text:style-name="P20"><text:span text:style-name="T4">III - adotar as providências necessárias ao correto funcionamento do sistema, inclusive de suas atualizações e/ou correções; </text:span></text:p>
      <text:p text:style-name="P20"><text:span text:style-name="T4">IV - reportar ao </text:span><text:span text:style-name="T5">TRT 24</text:span><text:span text:style-name="T4"> a ocorrência de erros que comprometam o correto funcionamento do sistema, seus efeitos e medidas decorrentes eventualmente adotadas; e</text:span></text:p>
      <text:p text:style-name="P20"><text:span text:style-name="T4">V - abster-se de disponibilizar o sistema a outrem, a que título for, sem prévia autorização do </text:span><text:span text:style-name="T5">TRT 24</text:span><text:span text:style-name="T4">.</text:span></text:p>
      <text:p text:style-name="P25"/>
      <text:p text:style-name="P27">CLÁUSULA 6ª – DAS OBRIGAÇÕES RECÍPROCAS</text:p>
      <text:p text:style-name="P20"><text:span text:style-name="T4">Os partícipes, por intemédio de suas áreas técnicas competentes, comprometem-se a indicar nominalmente servidores da área de gestão de negócios e da tecnologia da informação, </text:span><text:soft-page-break/><text:span text:style-name="T4">para atuarem no acompanhamento e fiscalização do funcionamento do sistema nos respectivos órgãos, nos termos deste acordo, e que integrarão a equipe técnica do sistema.</text:span></text:p>
      <text:p text:style-name="P20"><text:span text:style-name="T4">Parágrafo único. Os partícipes se comprometem a comunicar, no prazo de 10 (dez) dias úteis, a alteração dos servidores indicados.</text:span></text:p>
      <text:p text:style-name="P25"/>
      <text:p text:style-name="P27">CLÁUSULA 7ª – DA FORMA DE EXECUÇÃO</text:p>
      <text:p text:style-name="P20"><text:span text:style-name="T4">Este acordo deverá ser fielmente executado pelas partes, em conformidade com as cláusulas pactuadas e legislação pertinente, respondendo cada qual pelas consequências de suas inexecuções parciais ou totais.</text:span></text:p>
      <text:p text:style-name="P11"/>
      <text:p text:style-name="P27">CLÁUSULA 8ª – DO SIGILO DOS DADOS</text:p>
      <text:p text:style-name="P20"><text:span text:style-name="T4">Os partícipes se comprometem a guardar sigilo dos dados que tomarem conhecimento em decorrência deste acordo.</text:span></text:p>
      <text:p text:style-name="P25"/>
      <text:p text:style-name="P20"><text:span text:style-name="T5">CLÁUSULA 9ª – DAS MELHORIAS NO SISTEMA <text:s/></text:span></text:p>
      <text:p text:style-name="P21"><text:span text:style-name="T4">Ao serem identificadas necessidades de melhorias no sistema, evolutivas ou corretivas, o </text:span><text:span text:style-name="T5">TRT 2</text:span><text:span text:style-name="T4"> deverá reportá-las ao </text:span><text:span text:style-name="T5">TRT 24</text:span><text:span text:style-name="T4">.</text:span></text:p>
      <text:p text:style-name="P21"><text:span text:style-name="T4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5">TRT 24</text:span><text:span text:style-name="T4">.</text:span></text:p>
      <text:p text:style-name="P26"/>
      <text:p text:style-name="P27">CLÁUSULA 10 – DOS RECURSOS FINANCEIROS</text:p>
      <text:p text:style-name="P20"><text:span text:style-name="T4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5">TRT 24</text:span><text:span text:style-name="T4">, na eventualidade de realização de capacitação ou suporte presencial.</text:span></text:p>
      <text:p text:style-name="P20"><text:span text:style-name="T4">Parágrafo único. Os custos de instrutoria relativos à capacitação realizada a distância estão a cargo do TRT beneficiado que deverá comunicar previamente o </text:span><text:span text:style-name="T5">TRT 24</text:span><text:span text:style-name="T4"> acerca de sua intenção de realização.</text:span></text:p>
      <text:p text:style-name="P26"/>
      <text:p text:style-name="P31"><text:span text:style-name="T1">CLÁUSULA 11 – DA RESCISÃO</text:span></text:p>
      <text:p text:style-name="P20"><text:span text:style-name="T3">O presente acordo poderá ser rescindido, a qualquer tempo, por livre ajuste entre os partícipes, ou unilateralmente mediante aviso escrito com antecedência mínima de 30 (trinta) dias.</text:span></text:p>
      <text:p text:style-name="P20"><text:span text:style-name="T3">Parágrafo único. Além da cessação das obrigações previstas neste acordo, os partícipes, por ocasião da rescisão, definirão os demais efeitos desta.</text:span></text:p>
      <text:p text:style-name="P28"/>
      <text:p text:style-name="P28"/>
      <text:p text:style-name="P28"/>
      <text:p text:style-name="P29"><text:soft-page-break/></text:p>
      <text:p text:style-name="P22"><text:span text:style-name="T7">CLÁUSULA 12 – DA PUBLICAÇÃO</text:span></text:p>
      <text:p text:style-name="P20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8"/>
      <text:p text:style-name="P20"><text:span text:style-name="T3">E, por estarem de pleno acordo, os partícipes assinam digitalmente o presente instrumento em 2 (duas) vias, de igual teor e forma, para todos os fins de direito.</text:span></text:p>
      <text:p text:style-name="P24"/>
      <text:p text:style-name="P24">Campo Grande – MS.</text:p>
      <text:p text:style-name="P24"/>
      <text:p text:style-name="P24"/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  <text:p text:style-name="P35"/>
            <text:p text:style-name="P2"/>
            <text:p text:style-name="P2"/>
            <text:p text:style-name="P1"><text:span text:style-name="T8">Des. JOÃO MARCELO BALSANELLI</text:span></text:p>
            <text:p text:style-name="P1"><text:span text:style-name="T9">Vice-Presidente do TRT da 24ª Região, no exercício da Presidência</text:span></text:p>
            <text:p text:style-name="P35"/>
          </table:table-cell>
          <table:table-cell table:style-name="Tabela1.B1" office:value-type="string">
            <text:p text:style-name="P36"/>
            <text:p text:style-name="P35"/>
            <text:p text:style-name="P38"/>
            <text:p text:style-name="P37"><text:span text:style-name="T2">Des. LUIZ ANTONIO MOREIRA VIDIGAL</text:span></text:p>
            <text:p text:style-name="P37"><text:span text:style-name="T1">Presidente do TRT da 2ª Região</text:span></text:p>
            <text:p text:style-name="P39"/>
          </table:table-cell>
        </table:table-row>
      </table:table>
      <text:p text:style-name="P14"/>
      <text:p text:style-name="P14"/>
      <text:p text:style-name="P15"/>
      <text:p text:style-name="P15"/>
      <text:p text:style-name="P13">TESTEMUNHAS:</text:p>
      <text:p text:style-name="P13"/>
      <text:p text:style-name="P13"/>
      <text:p text:style-name="P13"/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/>
            <text:p text:style-name="P35"/>
            <text:p text:style-name="P2">ALENCAR MINORU IZUMI</text:p>
            <text:p text:style-name="P3">Diretor Geral do TRT da 24ª Região</text:p>
            <text:p text:style-name="P35"/>
          </table:table-cell>
          <table:table-cell table:style-name="Tabela2.B1" office:value-type="string">
            <text:p text:style-name="P36"/>
            <text:p text:style-name="P35"/>
            <text:p text:style-name="P39"/>
          </table:table-cell>
        </table:table-row>
      </table:table>
      <text:p text:style-name="P14"/>
      <text:p text:style-name="P1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wis721 Lt BT" svg:font-family="'Swis721 Lt BT', 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, 'Liberation Mono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6.626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4.00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01/2022</text:span></text:p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02-10T12:14:00</meta:creation-date>
    <dc:creator>Bonifácio Tsunetame Higa Junior</dc:creator>
    <dc:date>2022-02-14T10:38:00</dc:date>
    <meta:print-date>2021-08-06T13:08:00</meta:print-date>
    <meta:editing-cycles>21</meta:editing-cycles>
    <meta:editing-duration>PT59M</meta:editing-duration>
    <meta:document-statistic meta:table-count="3" meta:image-count="1" meta:object-count="0" meta:page-count="4" meta:paragraph-count="61" meta:word-count="1060" meta:character-count="6707" meta:non-whitespace-character-count="5677"/>
    <meta:generator>LibreOffice/4.0.4.2$Windows_x86 LibreOffice_project/9e9821abd0ffdbc09cd8c52eaa574fa09eb08f2</meta:generator>
  </office:meta>
</office:document-meta>
</file>