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cm" table:align="center" style:writing-mode="lr-tb"/>
    </style:style>
    <style:style style:name="Tabela1.A" style:family="table-column">
      <style:table-column-properties style:column-width="8.661cm"/>
    </style:style>
    <style:style style:name="Tabela1.B" style:family="table-column">
      <style:table-column-properties style:column-width="8.659cm"/>
    </style:style>
    <style:style style:name="Tabela1.1" style:family="table-row">
      <style:table-row-properties style:min-row-height="2.1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99cm" table:align="center" style:writing-mode="lr-tb"/>
    </style:style>
    <style:style style:name="Tabela2.A" style:family="table-column">
      <style:table-column-properties style:column-width="9.255cm"/>
    </style:style>
    <style:style style:name="Tabela2.B" style:family="table-column">
      <style:table-column-properties style:column-width="7.743cm"/>
    </style:style>
    <style:style style:name="Tabela2.1" style:family="table-row">
      <style:table-row-properties style:min-row-height="1.85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9pt" fo:letter-spacing="0.007cm" fo:font-style="italic" fo:font-weight="bold" style:font-size-asian="9pt" style:font-style-asian="italic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fo:color="#000000" style:font-name="Arial" fo:font-size="10pt" style:font-size-asian="10pt" style:font-name-complex="Arial"/>
    </style:style>
    <style:style style:name="P8" style:family="paragraph" style:parent-style-name="Standard">
      <style:paragraph-properties fo:margin-left="7.001cm" fo:margin-right="-0.101cm" fo:line-height="150%" fo:text-indent="0cm" style:auto-text-indent="false"/>
    </style:style>
    <style:style style:name="P9" style:family="paragraph" style:parent-style-name="Standard" style:master-page-name="Standard">
      <style:paragraph-properties fo:margin-left="7.001cm" fo:margin-right="-0.101cm" fo:line-height="150%" fo:text-indent="0cm" style:auto-text-indent="false" style:page-number="auto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left="6.00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margin-left="0cm" fo:margin-right="0cm" fo:line-height="150%" fo:text-indent="3cm" style:auto-text-indent="false"/>
    </style:style>
    <style:style style:name="P12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left="0cm" fo:margin-right="0cm" fo:line-height="150%" fo:text-indent="3cm" style:auto-text-indent="false"/>
      <style:text-properties fo:color="#ff0000" style:font-name="Arial" fo:font-size="10pt" style:font-size-asian="10pt" style:font-name-complex="Arial"/>
    </style:style>
    <style:style style:name="P18" style:family="paragraph" style:parent-style-name="Standard">
      <style:paragraph-properties fo:margin-left="0cm" fo:margin-right="0cm" fo:line-height="150%" fo:text-indent="3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fo:color="#000000" style:font-name="Arial" fo:font-size="10pt" style:font-size-asian="10pt" style:font-name-complex="Arial"/>
    </style:style>
    <style:style style:name="P20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line-height="150%" fo:text-align="center" style:justify-single-word="false"/>
      <style:text-properties fo:color="#ff0000" fo:font-size="10pt" fo:letter-spacing="0.007cm" style:font-size-asian="10pt" style:font-name-complex="Arial"/>
    </style:style>
    <style:style style:name="P23" style:family="paragraph" style:parent-style-name="Text_20_body">
      <style:paragraph-properties fo:margin-left="0cm" fo:margin-right="0cm" fo:line-height="150%" fo:text-indent="3cm" style:auto-text-indent="false"/>
    </style:style>
    <style:style style:name="P24" style:family="paragraph" style:parent-style-name="Text_20_body">
      <style:paragraph-properties fo:margin-left="0cm" fo:margin-right="0cm" fo:line-height="150%" fo:text-indent="3cm" style:auto-text-indent="false"/>
      <style:text-properties fo:font-size="10pt" fo:letter-spacing="0.007cm" style:font-size-asian="10pt" style:font-name-complex="Arial"/>
    </style:style>
    <style:style style:name="P25" style:family="paragraph" style:parent-style-name="Text_20_body">
      <style:paragraph-properties fo:margin-left="0cm" fo:margin-right="0cm" fo:line-height="150%" fo:text-indent="3cm" style:auto-text-indent="false"/>
      <style:text-properties fo:color="#ff0000" fo:font-size="10pt" fo:letter-spacing="0.007cm" style:font-size-asian="10pt" style:font-name-complex="Arial"/>
    </style:style>
    <style:style style:name="P26" style:family="paragraph" style:parent-style-name="Text_20_body_20_indent">
      <style:paragraph-properties fo:margin-left="0cm" fo:margin-right="0cm" fo:text-indent="0cm" style:auto-text-indent="false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color="#ff0000" style:font-name="Arial" fo:font-size="10pt" style:font-size-asian="10pt" style:font-name-complex="Arial"/>
    </style:style>
    <style:style style:name="P28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</style:style>
    <style:style style:name="P29" style:family="paragraph" style:parent-style-name="Footer">
      <style:text-properties fo:font-size="1pt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1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47cm" style:type="center"/>
          <style:tab-stop style:position="15.589cm" style:type="right"/>
        </style:tab-stops>
      </style:paragraph-properties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8.47cm" style:type="center"/>
          <style:tab-stop style:position="15.589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47cm" style:type="center"/>
          <style:tab-stop style:position="15.589cm" style:type="right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47cm" style:type="center"/>
          <style:tab-stop style:position="15.589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38" style:family="paragraph" style:parent-style-name="Footer">
      <style:paragraph-properties fo:margin-left="0cm" fo:margin-right="0.635cm" fo:text-indent="0cm" style:auto-text-indent="false" style:snap-to-layout-grid="false"/>
      <style:text-properties style:font-name="Arial" fo:font-size="10pt" style:font-size-asian="10pt" style:font-name-complex="Arial"/>
    </style:style>
    <style:style style:name="P3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40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4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42" style:family="paragraph" style:parent-style-name="Footer">
      <style:paragraph-properties fo:margin-left="-0.191cm" fo:margin-right="0.635cm" fo:text-align="center" style:justify-single-word="false" fo:text-indent="0cm" style:auto-text-indent="false"/>
    </style:style>
    <style:style style:name="P43" style:family="paragraph" style:parent-style-name="Footer">
      <style:paragraph-properties fo:margin-left="-0.191cm" fo:margin-right="0cm" fo:text-align="center" style:justify-single-word="false" fo:text-indent="0cm" style:auto-text-indent="false">
        <style:tab-stops>
          <style:tab-stop style:position="8.437cm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P44" style:family="paragraph" style:parent-style-name="Heading_20_1">
      <style:text-properties style:font-name="Arial" fo:font-size="10pt" style:font-size-asian="10pt" style:font-name-complex="Arial"/>
    </style:style>
    <style:style style:name="P45" style:family="paragraph" style:parent-style-name="Texto_20_em_20_bloco">
      <style:paragraph-properties fo:margin-left="0cm" fo:margin-right="0cm" fo:line-height="150%" fo:text-indent="3cm" style:auto-text-indent="false"/>
    </style:style>
    <style:style style:name="P46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font-size-asian="10pt" style:font-name-complex="Arial"/>
    </style:style>
    <style:style style:name="P47" style:family="paragraph" style:parent-style-name="Texto_20_em_20_bloco">
      <style:paragraph-properties fo:margin-left="0cm" fo:margin-right="0cm" fo:line-height="150%" fo:text-indent="3cm" style:auto-text-indent="false"/>
      <style:text-properties fo:font-size="10pt" fo:font-weight="bold" style:font-size-asian="10pt" style:font-weight-asian="bold" style:font-name-complex="Arial"/>
    </style:style>
    <style:style style:name="P48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fo:letter-spacing="0.007cm" fo:font-weight="bold" style:font-size-asian="10pt" style:font-weight-asian="bold" style:font-name-complex="Arial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letter-spacing="0.011cm" style:font-size-asian="10pt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fo:color="#000000" style:font-name="Arial" fo:font-size="10pt" style:font-size-asian="10pt" style:font-name-complex="Arial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3" style:family="text">
      <style:text-properties fo:color="#000000" style:font-name="Arial" fo:font-size="9pt" fo:letter-spacing="0.007cm" style:font-size-asian="9pt" style:font-name-complex="Arial" style:font-size-complex="9pt"/>
    </style:style>
    <style:style style:name="T14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color="#000000" fo:font-size="10pt" fo:letter-spacing="0.007cm" fo:font-weight="bold" style:font-size-asian="10pt" style:font-weight-asian="bold" style:font-name-complex="Arial"/>
    </style:style>
    <style:style style:name="T16" style:family="text">
      <style:text-properties fo:color="#000000" fo:font-size="10pt" fo:letter-spacing="0.007cm" style:font-size-asian="10pt" style:font-name-complex="Arial"/>
    </style:style>
    <style:style style:name="T17" style:family="text">
      <style:text-properties fo:color="#ff0000" style:font-name="Arial" fo:font-size="10pt" style:font-size-asian="10pt" style:font-name-complex="Arial"/>
    </style:style>
    <style:style style:name="T18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5">ACORDO PARA PROCESSAMENTO DE PAGAMENTO A MAGISTRADOS E SERVIDORES MEDIANTE CRÉDITO EM CONTA QUE ENTRE SI CELEBRAM O TRIBUNAL REGIONAL DO TRABALHO DA 24ª REGIÃO E O ITAÚ UNIBANCO S.A </text:span></text:p>
      <text:p text:style-name="P10"/>
      <text:p text:style-name="P14"/>
      <text:p text:style-name="P12"><text:span text:style-name="T6">A </text:span><text:span text:style-name="T5">UNIÃO</text:span><text:span text:style-name="T6">, por intermédio do </text:span><text:span text:style-name="T5">TRIBUNAL REGIONAL DO TRABALHO DA 24ª REGIÃO</text:span><text:span text:style-name="T6">, inscrito no CNPJ sob nº 37.115.409/0001-63, situado na Rua Delegado Carlos Roberto Bastos de Oliveira nº 208, Jardim Veraneio (Parque dos Poderes), em Campo Grande - MS, CEP 79.031-908 neste ato representado pelo Secretário Administrativo, GERSON MARTINS DE OLIVEIRA, portador do RG nº 611.634 SSP/MS e do CPF nº 600.496.421-20, conforme subdelegação de competência constante da Portaria TRT/DG nº 317/2017, doravante denominado simplesmente </text:span><text:span text:style-name="T5">TRT 24</text:span><text:span text:style-name="T6">, e, de outro lado, e o </text:span><text:span text:style-name="T5">Banco ITAÚ UNIBANCO S.A.</text:span><text:span text:style-name="T6">, inscrito no CNPJ sob o nº 60.701.190/0001-04, com sede </text:span><text:span text:style-name="T11">na Praça Alfredo Egydio de Souza Aranha nº 100 – Torre Olavo Setúbal, Jabaquara, São Paulo - SP, neste ato representado pelo seu Diretor LEANDRO ROBERTO DOMINIQUINI, portador do RG nº 25730732 SSP/SP e do CPF nº 294.299.308-18, e a procuradora VANIA CRISTINA LA FALCE, portador do RG nº <text:s/>25314681 SSP/SP</text:span><text:span text:style-name="T17"> </text:span><text:span text:style-name="T11">e do CPF nº 181.754.158-78,</text:span><text:span text:style-name="T6"> doravante denominado simplesmente </text:span><text:span text:style-name="T5">ITAÚ UNIBANCO</text:span><text:span text:style-name="T6">, ajustam entre si o presente Acordo de Cooperação Técnica, que se regerá pela Lei nº 8.666/1993, e mediante as seguintes cláusulas e condições:</text:span></text:p>
      <text:p text:style-name="P15"/>
      <text:p text:style-name="P11"><text:span text:style-name="T5">CLÁUSULA 1ª – DO OBJETO</text:span></text:p>
      <text:p text:style-name="P12"><text:span text:style-name="T6">O presente Acordo tem por objeto estabelecer normas e procedimentos para pagamento de magistrados e servidores, ativos ou inativos, e pensionistas do TRT 24, mediante crédito em conta junto ao ITAÚ UNIBANCO, sem exclusividade deste.</text:span></text:p>
      <text:p text:style-name="P12"><text:span text:style-name="T6">§1º Por magistrados e servidores, ativos ou inativos, e pensionistas do TRT 24 entende-se cada pessoa que mantém vínculo de remuneração com o Tribunal Regional do Trabalho da 24ª Região, inclusive servidores cedidos de outros órgãos federais, estaduais ou municipais, denominada, para efeitos deste instrumento, como CREDITADO.</text:span></text:p>
      <text:p text:style-name="P11"><text:span text:style-name="T6">§ 2º § 2º Compete ao CREDITADO escolher a seu critério qualquer agência no BANCO em que abrirá ou manterá a sua conta corrente, podendo alterá-la durante o prazo de vigência deste acordo.</text:span></text:p>
      <text:p text:style-name="P11"><text:span text:style-name="T6">§ 3º A adesão do CREDITADO aos termos deste acordo dar-se-á com a solicitação de realização de pagamento de seus proventos em conta junto ao ITAÚ UNIBANCO.</text:span></text:p>
      <text:p text:style-name="P15"/>
      <text:p text:style-name="P15"/>
      <text:p text:style-name="P15"/>
      <text:p text:style-name="P11"><text:span text:style-name="T5">CLÁUSULA 2ª – DA VIGÊNCIA</text:span></text:p>
      <text:p text:style-name="P11"><text:soft-page-break/><text:span text:style-name="T11">O presente acordo terá vigência de 60 (sessenta) meses, a partir de 16 de maio de 2022.</text:span></text:p>
      <text:p text:style-name="P17"/>
      <text:p text:style-name="P28"><text:span text:style-name="T1">CLÁUSULA 3ª – DA SUJEIÇÃO DAS PARTES ÀS NORMAS LEGAIS E CONVENCIONAIS</text:span></text:p>
      <text:p text:style-name="P28"><text:span text:style-name="T2">As partes declaram-se sujeitas às normas previstas na Lei nº 8.666/1993, no que couber, </text:span><text:span text:style-name="T3">aos demais dispositivos legais pertinentes à espécie e aos termos deste acordo.</text:span></text:p>
      <text:p text:style-name="P15"/>
      <text:p text:style-name="P11"><text:span text:style-name="T5">CLÁUSULA 4ª – DOS DEVERES DO TRT 24</text:span></text:p>
      <text:p text:style-name="P11"><text:span text:style-name="T6">Constituem deveres do TRT 24:</text:span></text:p>
      <text:p text:style-name="P12"><text:span text:style-name="T6">I - zelar pela lisura dos pagamentos, garantindo que se trata de remuneração devida a magistrados e servidores, ativos ou inativos, e pensionistas;</text:span></text:p>
      <text:p text:style-name="P12"><text:span text:style-name="T6">II - providenciar o envio de arquivo, por meio eletrônico, com antecedência mínima de 1 (um) dia útil da data fixada para o pagamento do pessoal;</text:span></text:p>
      <text:p text:style-name="P12"><text:span text:style-name="T6">III - emitir ordem bancária correspondente ao montante dos arquivos remetidos, com a antecedência mínima prevista nas Instruções Normativas da Secretaria do Tesouro Nacional, de modo que o ITAÚ UNIBANCO receba o respectivo numerário em tempo hábil e possa efetuar o pagamento na data prevista.</text:span></text:p>
      <text:p text:style-name="P15"/>
      <text:p text:style-name="P11"><text:span text:style-name="T5">CLÁUSULA 5ª – DOS DEVERES DO ITAÚ UNIBANCO</text:span></text:p>
      <text:p text:style-name="P11"><text:span text:style-name="T6">Constituem deveres do ITAÚ UNIBANCO:</text:span></text:p>
      <text:p text:style-name="P12"><text:span text:style-name="T6">I - colocar à disposição dos CREDITADOS, todas as suas agências para fins de realização do objeto deste Acordo;</text:span></text:p>
      <text:p text:style-name="P12"><text:span text:style-name="T6">II - efetivar o depósito relativo ao pagamento dos favorecidos nas datas fixadas pelo TRT, inclusive quanto a folhas suplementares ou reversões de pagamento;</text:span></text:p>
      <text:p text:style-name="P12"><text:span text:style-name="T6">III - enviar arquivo retorno, contendo as ocorrências do processamento da </text:span><text:span text:style-name="T11">FOPAG (folha de pagamento).</text:span><text:span text:style-name="T17"> </text:span></text:p>
      <text:p text:style-name="P12"><text:span text:style-name="T6">IV - devolver ao TRT 24, por meio de depósito direto na Conta Única do Tesouro Nacional, com identificador, até o dia seguinte a data do pagamento do pessoal, os valores que, por quaisquer motivos não puderem ser creditados na conta bancária do CREDITADO na data prevista para pagamento.</text:span></text:p>
      <text:p text:style-name="P16"/>
      <text:p text:style-name="P12"><text:span text:style-name="T5">CLÁUSULA 6ª – DA ABERTURA, MANUTENÇÃO E ENCERRAMENTO DA CONTA</text:span></text:p>
      <text:p text:style-name="P12"><text:span text:style-name="T11">A abertura da conta corrente do CREDITADO será feita pelo </text:span><text:span text:style-name="T6">ITAÚ UNIBANCO</text:span><text:span text:style-name="T11"> mediante solicitação do CREDITADO e aprovação do responsável da agência, após a comprovação de seu vínculo com o TRT 24 e o cumprimento de todas as formalidades exigidas pelo </text:span><text:span text:style-name="T6">ITAÚ UNIBANCO</text:span><text:span text:style-name="T11">, sem exigência de depósito inicial e independente do salário médio percebido por este. </text:span></text:p>
      <text:p text:style-name="P12"><text:span text:style-name="T6">§ 1º A conta a ser aberta em nome do CREDITADO será do tipo conta corrente ou poupança, movimentada preferencialmente por meio de cartão magnético.</text:span></text:p>
      <text:p text:style-name="P12"><text:soft-page-break/><text:span text:style-name="T6">§ 2º O ITAÚ UNIBANCO se compromete a entregar ao CREDITADO, no ato da abertura da conta bancária, documento que registre o número da conta corrente ou poupança, cabendo ao CREDITADO repassar essa informação ao TRT 24.</text:span></text:p>
      <text:p text:style-name="P12"><text:span text:style-name="T6">§ 3º O ITAÚ UNIBANCO se reserva no direito de não fornecer cheques ao CREDITADO quando este infringir as normas bancárias quanto à emissão de cheques. Nesta circunstância, o pagamento será efetuado por meio de cartão magnético e, na impossibilidade de uso deste, mediante guia de retirada.</text:span></text:p>
      <text:p text:style-name="P12"><text:span text:style-name="T6">§ 4º O encerramento da conta bancária do CREDITADO será efetuado pelo ITAÚ UNIBANCO quando:</text:span></text:p>
      <text:p text:style-name="P14">I - houver solicitação formal do CREDITADO;</text:p>
      <text:p text:style-name="P12"><text:span text:style-name="T6">II - o saldo permanecer zerado ou negativo por período igual ou superior a 6 (seis) meses consecutivos;</text:span></text:p>
      <text:p text:style-name="P12"><text:span text:style-name="T6">III - o encerramento for solicitado por órgão fiscalizador; e</text:span></text:p>
      <text:p text:style-name="P12"><text:span text:style-name="T6">IV - verificar-se a emissão de cheques sem provisão de fundos.</text:span></text:p>
      <text:p text:style-name="P16"/>
      <text:p text:style-name="P12"><text:span text:style-name="T5">CLÁUSULA 7ª – DO PROCESSAMENTO</text:span></text:p>
      <text:p text:style-name="P12"><text:span text:style-name="T6">O TRT 24 elaborará e transmitirá ao ITAÚ UNIBANCO, por meio eletrônico, um arquivo contendo as informações para crédito, no prazo de 1 (um) dia útil anterior à data prevista para o crédito.</text:span></text:p>
      <text:p text:style-name="P12"><text:span text:style-name="T6">§ 1º Os arquivos de folhas de pagamento remetidos serão processados pelo ITAÚ UNIBANCO, devendo utilizar, obrigatoriamente, o </text:span><text:span text:style-name="T7">layout </text:span><text:span text:style-name="T6">padrão FEBRABAN.</text:span></text:p>
      <text:p text:style-name="P45"><text:span text:style-name="T2">§ 2º O TRT 24 gerará um arquivo diferente para cada data de pagamento.</text:span></text:p>
      <text:p text:style-name="P46">§ 3º Os arquivos que eventualmente tenham previsão de crédito em dia não útil serão considerados como vencíveis no próximo dia útil.</text:p>
      <text:p text:style-name="P45"><text:span text:style-name="T2">§ 4º O TRT 24 deverá disponibilizar em sua conta corrente saldo disponível igual ou superior ao montante a ser creditado aos seus magistrados, servidores e pensionistas.</text:span></text:p>
      <text:p text:style-name="P45"><text:span text:style-name="T2">§ 5º O ITAÚ UNIBANCO não se responsabilizará, em nenhuma hipótese ou circunstância, por atraso nos créditos provocados pela inexatidão das informações constantes nos arquivos, limitando-se a efetuar o pagamento/crédito dos valores nas contas corretamente expressas nos arquivos.</text:span></text:p>
      <text:p text:style-name="P45"><text:span text:style-name="T2">§ 6º Os serviços objeto deste acordo serão prestados sem qualquer ônus para o TRT 24 ou para os CREDITADOS.</text:span></text:p>
      <text:p text:style-name="P45"><text:span text:style-name="T2">§ 7º A liberação dos créditos é feita mediante a confirmação do recebimento do recurso por meio de emissão de Ordem Bancária Folha – OBF, cuja disponibilidade financeira para o ITAÚ UNIBANCO ocorre no dia seguinte ao da emissão da ordem bancária.</text:span></text:p>
      <text:p text:style-name="P46"/>
      <text:p text:style-name="P45"><text:span text:style-name="T1">CLÁUSULA 8ª – DOS VALORES DEPOSITADOS</text:span></text:p>
      <text:p text:style-name="P45"><text:span text:style-name="T2">Nenhuma importância será devida pelo ITAÚ UNIBANCO ao TRT 24 a título de juros ou correção monetária sobre os valores depositados previamente à data da efetivação dos créditos.</text:span></text:p>
      <text:p text:style-name="P45"><text:span text:style-name="T1">CLÁUSULA 9ª – DA COMUNICAÇÃO ENTRE AS PARTES</text:span></text:p>
      <text:p text:style-name="P45"><text:soft-page-break/><text:span text:style-name="T2">Toda correspondência trocada entre o TRT 24 e o ITAÚ UNIBANCO, no que se refere ao presente acordo, deverá ser feita por escrito, preferencialmente por meio eletrônico.</text:span></text:p>
      <text:p text:style-name="P48"/>
      <text:p text:style-name="P45"><text:span text:style-name="T15">CLÁUSULA 10 – DO ACOMPANHAMENTO E DA FISCALIZAÇÃO</text:span></text:p>
      <text:p text:style-name="P11"><text:span text:style-name="T6">O TRT 24 designará, por meio de Portaria, servidor(es) para o acompanhamento e fiscalização do presente acordo.</text:span></text:p>
      <text:p text:style-name="P47"/>
      <text:p text:style-name="P45"><text:span text:style-name="T1">CLÁUSULA 11 – DA RESCISÃO E DA DENÚNCIA</text:span></text:p>
      <text:p text:style-name="P46">O presente acordo poderá ser rescindido por comum acordo entra as partes que estabelecerão, por ocasião da rescisão, os seus termos.</text:p>
      <text:p text:style-name="P46">Parágrafo único: O acordo ainda pode ser denunciado:</text:p>
      <text:p text:style-name="P46">I - pelo descumprimento de qualquer das obrigações ou condições nele pactuadas, </text:p>
      <text:p text:style-name="P46">II - pela superveniência de norma legal ou ato administrativo que o torne formal ou materialmente inexeqüível;</text:p>
      <text:p text:style-name="P46">III - por ato unilateral, mediante aviso prévio e por escrito da parte que dele desinteressar-se, com a antecedência mínima de 30 (trinta) dias.</text:p>
      <text:p text:style-name="P46"/>
      <text:p text:style-name="P45"><text:span text:style-name="T1">CLÁUSULA 12 – DOS PRAZOS CONTRATUAIS</text:span></text:p>
      <text:p text:style-name="P45"><text:span text:style-name="T2">Na contagem dos prazos estabelecidos neste acordo, excluir-se-á o dia do início e incluir-se-á o dia do vencimento, e considerar-se-ão os dias consecutivos, exceto quando explicitamente disposto em contrário. </text:span></text:p>
      <text:p text:style-name="P45"><text:span text:style-name="T2">Parágrafo único. Só se iniciam e vencem os prazos contratuais em dia de efetivo expediente no TRT 24.</text:span></text:p>
      <text:p text:style-name="P47"/>
      <text:p text:style-name="P45"><text:span text:style-name="T1">CLÁUSULA 13 – DA PUBLICAÇÃO</text:span></text:p>
      <text:p text:style-name="P11"><text:span text:style-name="T6">Nos termos do artigo 61, parágrafo único, da Lei nº 8.666/93, o TRT providenciará a remessa do extrato deste acordo para a publicação no Diário Oficial da União, cujas expensas, se existentes, deverão ser ressarcidas pelo ITAÚ UNIBANCO por meio de pagamento de Guia de Recolhimento Único à conta do Tesouro Nacional.</text:span></text:p>
      <text:p text:style-name="P13"/>
      <text:p text:style-name="P45"><text:span text:style-name="T1">CLÁUSULA 14 – DO FORO</text:span></text:p>
      <text:p text:style-name="P46">Fica eleito o foro de Campo Grande - MS, com renúncia de qualquer outro, por mais privilegiado que seja, para dirimir as questões relacionadas com o presente acordo, que não puderem ser resolvidas pela via administrativa.</text:p>
      <text:p text:style-name="P18"/>
      <text:p text:style-name="P18"/>
      <text:p text:style-name="P18"/>
      <text:p text:style-name="P11"><text:span text:style-name="T12">CLÁUSULA 15 – DAS DISPOSIÇÕES FINAIS <text:s/></text:span></text:p>
      <text:p text:style-name="P11"><text:soft-page-break/><text:span text:style-name="T11">Declaram as partes que este acordo corresponde à manifestação final, completa e exclusiva do acordo entre elas celebrado. </text:span></text:p>
      <text:p text:style-name="P19">§ 1º A participação nesta contratação implica no conhecimento integral dos termos e condições nela inseridos, por parte dos proponentes, bem como das demais normas legais que disciplinam a matéria.</text:p>
      <text:p text:style-name="P19">§ 2º As partes não estão eximidas do cumprimento de obrigações e responsabilidades previstas na legislação vigente e não expressas neste instrumento.</text:p>
      <text:p text:style-name="P19">§ 3°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24"/>
      <text:p text:style-name="P23"><text:span text:style-name="T4">E, estando assim justas e acordadas, as partes declaram-se cientes das cláusulas deste acordo, firmando o presente em 2 (duas) vias de igual teor e forma, na presença das testemunhas abaixo, para que produza os devidos e legais efeitos.</text:span></text:p>
      <text:p text:style-name="P22"/>
      <text:p text:style-name="P21"><text:span text:style-name="T16">Campo Grande – MS, 06 de maio de 2022.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/>
            <text:p text:style-name="P31"><text:span text:style-name="T8">___________________________________</text:span></text:p>
            <text:p text:style-name="P33">GERSON MARTINS DE OLIVEIRA</text:p>
            <text:p text:style-name="P35">TRIBUNAL REGIONAL DO TRABALHO DA 24ª REGIÃO</text:p>
          </table:table-cell>
          <table:table-cell table:style-name="Tabela1.B1" office:value-type="string">
            <text:p text:style-name="P36"/>
            <text:p text:style-name="P34"/>
            <text:p text:style-name="P34"/>
            <text:p text:style-name="P42"><text:span text:style-name="T9"><text:s text:c="4"/></text:span><text:span text:style-name="T8">_____________________________________</text:span></text:p>
            <text:p text:style-name="P43">LEANDRO ROBERTO DOMINIQUINI</text:p>
            <text:p text:style-name="P2">ITAÚ UNIBANCO S.A.</text:p>
            <text:p text:style-name="P4"/>
            <text:p text:style-name="P4"/>
            <text:p text:style-name="P4"/>
            <text:p text:style-name="P4"/>
            <text:p text:style-name="P4"/>
            <text:p text:style-name="P30"><text:span text:style-name="T9"><text:s text:c="5"/></text:span><text:span text:style-name="T8">______________________________</text:span></text:p>
            <text:p text:style-name="P7">VANIA CRISTINA LA FALCE</text:p>
            <text:p text:style-name="P2">ITAÚ UNIBANCO S.A.</text:p>
            <text:p text:style-name="P4"/>
            <text:p text:style-name="P5"/>
          </table:table-cell>
        </table:table-row>
      </table:table>
      <text:p text:style-name="P6"/>
      <text:p text:style-name="P6">TESTEMUNHAS:</text:p>
      <text:p text:style-name="P6"/>
      <text:p text:style-name="P29"><draw:frame draw:style-name="fr1" draw:name="Quadro1" text:anchor-type="paragraph" svg:x="19.288cm" svg:y="0.019cm" draw:z-index="0"><draw:text-box fo:min-height="0.058cm" fo:min-width="0cm"><text:p text:style-name="Footer"><text:span text:style-name="Page_20_Number"><text:span text:style-name="T6"/></text:span></text:p></draw:text-box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/>
            <text:p text:style-name="P37"/>
            <text:p text:style-name="P37"/>
            <text:p text:style-name="P39">_______________________________</text:p>
            <text:p text:style-name="P41"/>
          </table:table-cell>
          <table:table-cell table:style-name="Tabela2.A1" office:value-type="string">
            <text:p text:style-name="P40"/>
            <text:p text:style-name="P39"/>
            <text:p text:style-name="P39"/>
            <text:p text:style-name="P39">_______________________________</text:p>
            <text:p text:style-name="P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size="14pt" fo:language="pt" fo:country="BR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letter-kerning="true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5cm" fo:text-align="justify" style:justify-single-word="false" fo:text-indent="0cm" style:auto-text-indent="false" fo:keep-with-next="always">
        <style:tab-stops>
          <style:tab-stop style:position="4.82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92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12cm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size="11pt" fo:letter-spacing="0.007cm" fo:font-weight="bold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cm" fo:margin-right="0.9cm" fo:text-align="justify" style:justify-single-word="false" fo:text-indent="4.752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4.001cm" style:auto-text-indent="false">
        <style:tab-stops>
          <style:tab-stop style:position="5.502cm"/>
        </style:tab-stops>
      </style:paragraph-properties>
      <style:text-properties style:font-name="Arial Narrow" fo:font-size="11pt" style:font-size-asian="11pt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0.4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color="#000000" style:font-name="Arial" fo:font-size="12pt" fo:language="pt" fo:country="PT" style:font-size-asian="12pt" style:font-name-complex="Arial"/>
    </style:style>
    <style:style style:name="Texto_20_padrão" style:display-name="Texto padrão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fo:color="#000000" fo:font-size="14pt" fo:language="pt" fo:country="BR" style:font-size-asian="14pt" style:language-complex="ar" style:country-complex="SA"/>
    </style:style>
    <style:style style:name="_20_Char_20_Char" style:display-name=" Char Char" style:family="text">
      <style:text-properties fo:color="#000000"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Text_20_body_20_indent">
      <style:paragraph-properties fo:margin-left="0cm" fo:margin-right="0cm" fo:text-indent="0cm" style:auto-text-indent="false"/>
    </style:style>
    <style:style style:name="MP6" style:family="paragraph" style:parent-style-name="Text_20_body_20_indent">
      <style:paragraph-properties fo:margin-left="0cm" fo:margin-right="0cm" fo:text-indent="0cm" style:auto-text-indent="false"/>
      <style:text-properties fo:color="#ff0000" style:font-name="Arial" fo:font-size="10pt" style:font-size-asian="10pt" style:font-name-complex="Arial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color="#000000" style:font-name="Arial" fo:font-size="10pt" style:font-size-asian="10pt" style:font-name-complex="Arial"/>
    </style:style>
    <style:style style:name="MT3" style:family="text">
      <style:text-properties fo:font-size="9pt" style:font-size-asian="9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jeto1" text:anchor-type="as-char" svg:width="2.208cm" svg:height="2.265cm" draw:z-index="1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</text:span><text:span text:style-name="MT1">rocesso TRT nº 19.749/2022</text:span></text:p>
        <text:p text:style-name="MP5"><text:span text:style-name="MT2">Acordo de Cooperação Técnica nº 02/2022</text:span></text:p>
        <text:p text:style-name="MP6"/>
        <text:p text:style-name="MP6"><text:tab/><text:tab/><text:tab/><text:tab/><text:tab/></text:p>
      </style:header>
      <style:footer>
        <text:p text:style-name="Footer"><draw:frame draw:style-name="Mfr2" draw:name="Quadro2" text:anchor-type="paragraph" svg:y="0.002cm" draw:z-index="5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5</text:page-number></text:span></text:span><text:span text:style-name="Page_20_Number"><text:span text:style-name="MT3"> de </text:span></text:span><text:span text:style-name="Page_20_Number"><text:span text:style-name="MT3"><text:page-count style:num-format="1">5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ÊNIO GUARDA-CHUVA a ser celebrado entre a UNIDERP, a FMB e outra instituição. </dc:title>
    <dc:subject>Convênio de cooperação institucional relativo ao desenvolvimento de projetos nas áreas técnica, científica e cultural.</dc:subject>
    <meta:keyword>CONVÊNIO GUARDA-CHUVA</meta:keyword>
    <dc:description>- Revisado em Julho/2002;
- Atualizado em 8/8/2002.</dc:description>
    <meta:initial-creator>PROEX (Revisão: Marilda)</meta:initial-creator>
    <meta:creation-date>2022-05-06T13:44:00</meta:creation-date>
    <dc:creator>Tribunal Regional do Trabalho 24ª Região</dc:creator>
    <dc:date>2022-05-06T14:02:00</dc:date>
    <meta:print-date>2022-05-06T14:01:00</meta:print-date>
    <meta:editing-cycles>8</meta:editing-cycles>
    <meta:editing-duration>PT12M</meta:editing-duration>
    <meta:document-statistic meta:table-count="3" meta:image-count="0" meta:object-count="1" meta:page-count="5" meta:paragraph-count="87" meta:word-count="1660" meta:character-count="10510" meta:non-whitespace-character-count="8893"/>
    <meta:generator>LibreOffice/4.0.4.2$Windows_x86 LibreOffice_project/9e9821abd0ffdbc09cd8c52eaa574fa09eb08f2</meta:generator>
  </office:meta>
</office:document-meta>
</file>