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39cm" table:align="center" style:writing-mode="lr-tb"/>
    </style:style>
    <style:style style:name="Tabela1.A" style:family="table-column">
      <style:table-column-properties style:column-width="8.865cm"/>
    </style:style>
    <style:style style:name="Tabela1.B" style:family="table-column">
      <style:table-column-properties style:column-width="7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997cm" table:align="center" style:writing-mode="lr-tb"/>
    </style:style>
    <style:style style:name="Tabela2.A" style:family="table-column">
      <style:table-column-properties style:column-width="7.743cm"/>
    </style:style>
    <style:style style:name="Tabela2.B" style:family="table-column">
      <style:table-column-properties style:column-width="8.253cm"/>
    </style:style>
    <style:style style:name="Tabela2.1" style:family="table-row">
      <style:table-row-properties style:min-row-height="1.85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rpo_20_de_20_texto_20_3">
      <style:paragraph-properties fo:margin-left="0cm" fo:margin-right="0cm" fo:line-height="150%" fo:text-indent="3cm" style:auto-text-indent="false"/>
    </style:style>
    <style:style style:name="P2" style:family="paragraph" style:parent-style-name="Corpo_20_de_20_texto_20_3">
      <style:paragraph-properties fo:margin-left="0cm" fo:margin-right="0cm" fo:line-height="150%" fo:text-indent="3cm" style:auto-text-indent="false"/>
      <style:text-properties style:font-weight-complex="bold"/>
    </style:style>
    <style:style style:name="P3" style:family="paragraph" style:parent-style-name="Corpo_20_de_20_texto_20_3">
      <style:paragraph-properties fo:margin-left="0cm" fo:margin-right="0cm" fo:line-height="150%" fo:text-indent="3cm" style:auto-text-indent="false"/>
      <style:text-properties fo:font-weight="bold" style:font-weight-asian="bold" style:font-weight-complex="bold"/>
    </style:style>
    <style:style style:name="P4" style:family="paragraph" style:parent-style-name="Corpo_20_de_20_texto_20_3">
      <style:paragraph-properties fo:margin-left="0cm" fo:margin-right="0cm" fo:line-height="150%" fo:text-indent="3cm" style:auto-text-indent="false"/>
      <style:text-properties style:font-name-complex="Arial"/>
    </style:style>
    <style:style style:name="P5" style:family="paragraph" style:parent-style-name="Corpo_20_de_20_texto_20_3">
      <style:paragraph-properties fo:margin-left="0cm" fo:margin-right="0cm" fo:line-height="150%" fo:text-indent="3cm" style:auto-text-indent="false"/>
      <style:text-properties style:font-name-complex="Arial" style:font-weight-complex="bold"/>
    </style:style>
    <style:style style:name="P6" style:family="paragraph" style:parent-style-name="Corpo_20_de_20_texto_20_3">
      <style:paragraph-properties fo:margin-left="0cm" fo:margin-right="0cm" fo:line-height="150%" fo:text-indent="3cm" style:auto-text-indent="false"/>
      <style:text-properties fo:font-size="10pt" fo:font-weight="bold" style:font-size-asian="10pt" style:font-weight-asian="bold" style:font-name-complex="Arial"/>
    </style:style>
    <style:style style:name="P7" style:family="paragraph" style:parent-style-name="Footer">
      <style:text-properties style:font-name="Arial" fo:font-size="1pt" style:font-size-asian="10pt" style:font-name-complex="Arial"/>
    </style:style>
    <style:style style:name="P8" style:family="paragraph" style:parent-style-name="Footer">
      <style:text-properties style:font-name-complex="Arial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0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 style:font-size-complex="9pt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fo:font-style="italic" style:font-size-asian="10pt" style:font-style-asian="italic" style:font-name-complex="Arial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fo:letter-spacing="0.007cm" fo:font-style="italic" style:font-size-asian="10pt" style:font-style-asian="italic" style:font-name-complex="Arial"/>
    </style:style>
    <style:style style:name="P17" style:family="paragraph" style:parent-style-name="Footer">
      <style:paragraph-properties fo:margin-left="0cm" fo:margin-right="-0.127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8" style:family="paragraph" style:parent-style-name="Footer">
      <style:paragraph-properties fo:margin-left="0cm" fo:margin-right="-0.127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Footer">
      <style:paragraph-properties fo:margin-left="0cm" fo:margin-right="-0.127cm" fo:text-align="center" style:justify-single-word="false" fo:text-indent="0cm" style:auto-text-indent="false"/>
    </style:style>
    <style:style style:name="P20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21" style:family="paragraph" style:parent-style-name="Standard"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style="italic" style:font-size-asian="10pt" style:font-style-asian="italic" style:font-name-complex="Arial" style:font-weight-complex="bold"/>
    </style:style>
    <style:style style:name="P31" style:family="paragraph" style:parent-style-name="Standard">
      <style:paragraph-properties fo:margin-left="0cm" fo:margin-right="-0.127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2" style:family="paragraph" style:parent-style-name="Standard">
      <style:paragraph-properties fo:margin-left="0cm" fo:margin-right="-0.127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tyle-complex="italic" style:font-weight-complex="bold"/>
    </style:style>
    <style:style style:name="P33" style:family="paragraph" style:parent-style-name="Standard">
      <style:paragraph-properties fo:margin-top="1.588cm" fo:margin-bottom="0cm" style:contextual-spacing="false" fo:line-height="2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margin-top="0.508cm" fo:margin-bottom="0cm" style:contextual-spacing="false" fo:text-align="center" style:justify-single-word="false">
        <style:tab-stops>
          <style:tab-stop style:position="0.381cm" style:type="char" style:char=","/>
          <style:tab-stop style:position="0.508cm" style:type="char" style:char=",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 style:list-style-name="WW8Num1">
      <style:paragraph-properties fo:margin-left="0cm" fo:margin-right="0cm" fo:margin-top="0.508cm" fo:margin-bottom="0cm" style:contextual-spacing="false" fo:text-align="justify" style:justify-single-word="false" fo:text-indent="0cm" style:auto-text-indent="false">
        <style:tab-stops>
          <style:tab-stop style:position="0.508cm" style:type="char" style:char=","/>
        </style:tab-stops>
      </style:paragraph-properties>
    </style:style>
    <style:style style:name="P36" style:family="paragraph" style:parent-style-name="Standard" style:list-style-name="WW8Num1">
      <style:paragraph-properties fo:margin-left="0cm" fo:margin-right="0cm" fo:margin-top="0.381cm" fo:margin-bottom="0cm" style:contextual-spacing="false" fo:text-align="justify" style:justify-single-word="false" fo:text-indent="0cm" style:auto-text-indent="false">
        <style:tab-stops>
          <style:tab-stop style:position="0.508cm" style:type="char" style:char=","/>
        </style:tab-stops>
      </style:paragraph-properties>
    </style:style>
    <style:style style:name="P37" style:family="paragraph" style:parent-style-name="Standard" style:list-style-name="WW8Num1">
      <style:paragraph-properties fo:margin-left="0cm" fo:margin-right="0cm" fo:margin-top="0.381cm" fo:margin-bottom="0cm" style:contextual-spacing="false" fo:text-align="justify" style:justify-single-word="false" fo:text-indent="0cm" style:auto-text-indent="false">
        <style:tab-stops>
          <style:tab-stop style:position="0.762cm" style:type="char" style:char=","/>
        </style:tab-stops>
      </style:paragraph-properties>
    </style:style>
    <style:style style:name="P38" style:family="paragraph" style:parent-style-name="Standard" style:list-style-name="WW8Num1">
      <style:paragraph-properties fo:margin-left="0cm" fo:margin-right="0cm" fo:margin-top="0.381cm" fo:margin-bottom="0cm" style:contextual-spacing="false" fo:text-align="justify" style:justify-single-word="false" fo:text-indent="0cm" style:auto-text-indent="false">
        <style:tab-stops>
          <style:tab-stop style:position="0.508cm" style:type="char" style:char=","/>
        </style:tab-stops>
      </style:paragraph-properties>
      <style:text-properties fo:color="#0c0b0f" loext:opacity="100%" style:font-name="Arial" fo:font-size="10pt" fo:letter-spacing="0.004cm" style:font-size-asian="10pt" style:font-name-complex="Arial"/>
    </style:style>
    <style:style style:name="P39" style:family="paragraph" style:parent-style-name="Standard" style:list-style-name="WW8Num1">
      <style:paragraph-properties fo:margin-left="0cm" fo:margin-right="0cm" fo:margin-top="0.445cm" fo:margin-bottom="0cm" style:contextual-spacing="false" fo:text-align="justify" style:justify-single-word="false" fo:text-indent="0cm" style:auto-text-indent="false">
        <style:tab-stops>
          <style:tab-stop style:position="0.508cm" style:type="char" style:char=","/>
        </style:tab-stops>
      </style:paragraph-properties>
      <style:text-properties fo:color="#0c0b0f" loext:opacity="100%" style:font-name="Arial" fo:font-size="10pt" fo:letter-spacing="0.004cm" style:font-size-asian="10pt" style:font-name-complex="Arial"/>
    </style:style>
    <style:style style:name="P40" style:family="paragraph" style:parent-style-name="Standard" style:list-style-name="WW8Num1">
      <style:paragraph-properties fo:margin-left="0cm" fo:margin-right="0cm" fo:margin-top="0.445cm" fo:margin-bottom="0cm" style:contextual-spacing="false" fo:text-align="justify" style:justify-single-word="false" fo:text-indent="0cm" style:auto-text-indent="false">
        <style:tab-stops>
          <style:tab-stop style:position="0.751cm" style:type="char" style:char=","/>
        </style:tab-stops>
      </style:paragraph-properties>
      <style:text-properties fo:color="#0c0b0f" loext:opacity="100%" style:font-name="Arial" fo:font-size="10pt" fo:letter-spacing="0.007cm" style:font-size-asian="10pt" style:font-name-complex="Arial"/>
    </style:style>
    <style:style style:name="P41" style:family="paragraph" style:parent-style-name="Standard" style:list-style-name="WW8Num1">
      <style:paragraph-properties fo:margin-left="0cm" fo:margin-right="0cm" fo:margin-top="0.445cm" fo:margin-bottom="0cm" style:contextual-spacing="false" fo:text-align="justify" style:justify-single-word="false" fo:text-indent="0cm" style:auto-text-indent="false">
        <style:tab-stops>
          <style:tab-stop style:position="0.762cm" style:type="char" style:char=","/>
        </style:tab-stops>
      </style:paragraph-properties>
      <style:text-properties fo:color="#0c0b0f" loext:opacity="100%" style:font-name="Arial" fo:font-size="10pt" fo:letter-spacing="0.011cm" style:font-size-asian="10pt" style:font-name-complex="Arial"/>
    </style:style>
    <style:style style:name="P42" style:family="paragraph" style:parent-style-name="Standard" style:list-style-name="WW8Num1">
      <style:paragraph-properties fo:margin-left="0cm" fo:margin-right="0cm" fo:margin-top="0.445cm" fo:margin-bottom="0cm" style:contextual-spacing="false" fo:text-align="justify" style:justify-single-word="false" fo:text-indent="0cm" style:auto-text-indent="false">
        <style:tab-stops>
          <style:tab-stop style:position="0.508cm" style:type="char" style:char=","/>
        </style:tab-stops>
      </style:paragraph-properties>
    </style:style>
    <style:style style:name="P43" style:family="paragraph" style:parent-style-name="Standard" style:list-style-name="WW8Num1">
      <style:paragraph-properties fo:margin-left="0cm" fo:margin-right="0cm" fo:margin-top="0.445cm" fo:margin-bottom="0cm" style:contextual-spacing="false" fo:text-align="justify" style:justify-single-word="false" fo:text-indent="0cm" style:auto-text-indent="false">
        <style:tab-stops>
          <style:tab-stop style:position="0.751cm" style:type="char" style:char=","/>
        </style:tab-stops>
      </style:paragraph-properties>
    </style:style>
    <style:style style:name="P44" style:family="paragraph" style:parent-style-name="Standard" style:list-style-name="WW8Num1">
      <style:paragraph-properties fo:margin-left="0cm" fo:margin-right="0cm" fo:margin-top="0.445cm" fo:margin-bottom="0cm" style:contextual-spacing="false" fo:text-align="justify" style:justify-single-word="false" fo:text-indent="0cm" style:auto-text-indent="false">
        <style:tab-stops>
          <style:tab-stop style:position="0.762cm" style:type="char" style:char=","/>
        </style:tab-stops>
      </style:paragraph-properties>
    </style:style>
    <style:style style:name="P45" style:family="paragraph" style:parent-style-name="Standard" style:list-style-name="WW8Num1">
      <style:paragraph-properties fo:margin-left="0cm" fo:margin-right="0cm" fo:margin-top="0.699cm" fo:margin-bottom="0cm" style:contextual-spacing="false" fo:text-align="justify" style:justify-single-word="false" fo:text-indent="0cm" style:auto-text-indent="false">
        <style:tab-stops>
          <style:tab-stop style:position="0.762cm" style:type="char" style:char=","/>
        </style:tab-stops>
      </style:paragraph-properties>
    </style:style>
    <style:style style:name="P46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margin-top="0cm" fo:margin-bottom="0.212cm" style:contextual-spacing="false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50%" fo:text-indent="3cm" style:auto-text-indent="false"/>
      <style:text-properties fo:font-size="10pt" style:font-size-asian="10pt" style:font-name-complex="Arial"/>
    </style:style>
    <style:style style:name="P49" style:family="paragraph" style:parent-style-name="Text_20_body_20_indent">
      <style:paragraph-properties fo:margin-left="7.001cm" fo:margin-right="0cm" fo:line-height="150%" fo:text-indent="0cm" style:auto-text-indent="false"/>
    </style:style>
    <style:style style:name="P50" style:family="paragraph" style:parent-style-name="Text_20_body_20_indent" style:master-page-name="Standard">
      <style:paragraph-properties fo:margin-left="7.001cm" fo:margin-right="0cm" fo:line-height="150%" fo:text-indent="0cm" style:auto-text-indent="false" style:page-number="auto"/>
      <style:text-properties fo:font-size="10pt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letter-spacing="0.007cm" style:font-size-asian="10pt" style:font-name-complex="Arial"/>
    </style:style>
    <style:style style:name="T9" style:family="text">
      <style:text-properties style:font-name="Arial" fo:font-size="10pt" fo:letter-spacing="0.007cm" fo:font-weight="bold" style:font-size-asian="10pt" style:font-weight-asian="bold" style:font-name-complex="Arial"/>
    </style:style>
    <style:style style:name="T10" style:family="text">
      <style:text-properties style:font-name="Arial" fo:font-size="10pt" fo:letter-spacing="0.007cm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fo:letter-spacing="0.007cm" fo:font-style="italic" style:font-size-asian="10pt" style:font-style-asian="italic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style:font-name-asian="Lucida Sans Unicode" style:font-size-asian="10pt" style:font-name-complex="Arial"/>
    </style:style>
    <style:style style:name="T15" style:family="text">
      <style:text-properties style:font-name="Arial" fo:font-size="10pt" style:font-name-asian="Arial" style:font-size-asian="10pt" style:font-name-complex="Arial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weight-complex="bold"/>
    </style:style>
    <style:style style:name="T18" style:family="text">
      <style:text-properties fo:color="#0c0c0f" loext:opacity="100%" style:font-name="Arial" fo:font-size="10pt" style:font-size-asian="10pt" style:font-name-complex="Arial"/>
    </style:style>
    <style:style style:name="T19" style:family="text">
      <style:text-properties fo:color="#0c0c0f" loext:opacity="100%" style:font-name="Tahoma" fo:font-size="10pt" fo:letter-spacing="-0.004cm" fo:font-weight="bold" style:font-size-asian="10pt" style:font-weight-asian="bold" style:font-name-complex="Tahoma"/>
    </style:style>
    <style:style style:name="T20" style:family="text">
      <style:text-properties fo:color="#0c0b0f" loext:opacity="100%" style:font-name="Arial" fo:font-size="10pt" fo:letter-spacing="0.004cm" style:font-size-asian="10pt" style:font-name-complex="Arial"/>
    </style:style>
    <style:style style:name="T21" style:family="text">
      <style:text-properties fo:color="#0c0b0f" loext:opacity="100%" style:font-name="Arial" fo:font-size="10pt" fo:letter-spacing="0.005cm" style:font-size-asian="10pt" style:font-name-complex="Arial"/>
    </style:style>
    <style:style style:name="T22" style:family="text">
      <style:text-properties fo:color="#0c0b0f" loext:opacity="100%" style:font-name="Arial" fo:font-size="10pt" style:font-size-asian="10pt" style:font-name-complex="Arial"/>
    </style:style>
    <style:style style:name="T23" style:family="text">
      <style:text-properties fo:color="#0c0b0f" loext:opacity="100%" style:font-name="Arial" fo:font-size="10pt" fo:letter-spacing="0.002cm" style:font-size-asian="10pt" style:font-name-complex="Arial"/>
    </style:style>
    <style:style style:name="T24" style:family="text">
      <style:text-properties fo:color="#0c0b0f" loext:opacity="100%" style:font-name="Arial" fo:font-size="10pt" fo:letter-spacing="-0.004cm" style:font-size-asian="10pt" style:font-name-complex="Arial"/>
    </style:style>
    <style:style style:name="T25" style:family="text">
      <style:text-properties fo:color="#0c0b0f" loext:opacity="100%" style:font-name="Arial" fo:font-size="10pt" fo:letter-spacing="0.007cm" style:font-size-asian="10pt" style:font-name-complex="Arial"/>
    </style:style>
    <style:style style:name="T26" style:family="text">
      <style:text-properties fo:color="#0c0b0f" loext:opacity="100%" style:font-name="Arial" fo:font-size="10pt" fo:letter-spacing="-0.005cm" style:font-size-asian="10pt" style:font-name-complex="Arial"/>
    </style:style>
    <style:style style:name="T27" style:family="text">
      <style:text-properties fo:color="#0c0b0f" loext:opacity="100%" style:font-name="Arial" fo:font-size="10pt" fo:letter-spacing="0.009cm" style:font-size-asian="10pt" style:font-name-complex="Arial"/>
    </style:style>
    <style:style style:name="T28" style:family="text">
      <style:text-properties fo:color="#0c0b0f" loext:opacity="100%" style:font-name="Arial" fo:font-size="10pt" fo:letter-spacing="-0.002cm" style:font-size-asian="10pt" style:font-name-complex="Arial"/>
    </style:style>
    <style:style style:name="T29" style:family="text">
      <style:text-properties fo:color="#0c0b0f" loext:opacity="100%" style:font-name="Arial" fo:font-size="10pt" fo:letter-spacing="0.014cm" style:font-size-asian="10pt" style:font-name-complex="Arial"/>
    </style:style>
    <style:style style:name="T30" style:family="text">
      <style:text-properties fo:color="#0c0b0f" loext:opacity="100%" style:font-name="Arial" fo:font-size="10pt" fo:letter-spacing="0.012cm" style:font-size-asian="10pt" style:font-name-complex="Arial"/>
    </style:style>
    <style:style style:name="T31" style:family="text">
      <style:text-properties fo:color="#0c0b0f" loext:opacity="100%" style:font-name="Arial" fo:font-size="10pt" fo:letter-spacing="0.011cm" style:font-size-asian="10pt" style:font-name-complex="Arial"/>
    </style:style>
    <style:style style:name="T32" style:family="text">
      <style:text-properties fo:color="#0c0b0f" loext:opacity="100%" fo:font-size="10pt" fo:letter-spacing="0.007cm" style:font-size-asian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9"><text:span text:style-name="T3">ACORDO DE COOPERAÇÃO TÉCNICA PARA INTEGRAÇÃO ENTRE O SISTEMA PROCESSO JUDICIAL ELETRÔNICO (PJe) E O SISTEMA PGE.Net, QUE ENTRE SI CELEBRAM O TRIBUNAL REGIONAL DO TRABALHO DA 24ª REGIÃO E A PROCURADORIA-GERAL DO ESTADO DE MATO GROSSO DO SUL.</text:span></text:p>
      <text:p text:style-name="P24"/>
      <text:p text:style-name="P25"><text:span text:style-name="T8">O </text:span><text:span text:style-name="T9">TRIBUNAL REGIONAL DO TRABALHO DA 24ª REGIÃO, </text:span><text:span text:style-name="T8">inscrito no CNPJ sob nº 37.115.409/0001-63, situado na Rua Delegado Carlos Roberto Bastos de Oliveira nº 208, Jardim Veraneio (Parque dos Poderes), em Campo Grande, MS, CEP 79.031-908, neste ato representado por seu Presidente, Desembargador ANDRÉ LUÍS MORAES DE OLIVEIRA, </text:span><text:span text:style-name="T12">portador do RG nº 116721807 SSP/SP e do CPF nº 060.646.758-02, </text:span><text:span text:style-name="T8">doravante denominado simplesmente </text:span><text:span text:style-name="T10">TRT 24</text:span><text:span text:style-name="T8">, e, de outro lado, a </text:span><text:span text:style-name="T6">PROCURADORIA-GERAL DO ESTADO DE MATO GROSSO DO SUL</text:span><text:span text:style-name="T13">,</text:span><text:span text:style-name="T6"> </text:span><text:span text:style-name="T12">inscrita no CNPJ nº 02.941.240/0001-16 e situada na Avenida Desembargador José Nunes da Cunha s/nº bloco IV, Parque dos Poderes, em Campo Grande, MS, CEP 79.031-310, neste ato representada por sua Procuradora-Geral, Procuradora ANA CAROLINA ALI GARCIA, p</text:span><text:span text:style-name="T14">ortadora da CNH nº 00223452762 DETRAN/MS, do RG nº 1016259 SEJUSP/MS e do CPF nº 694.017.801-53</text:span><text:span text:style-name="T12">, doravante denominada simplesmente </text:span><text:span text:style-name="T6">PGE/MS</text:span><text:span text:style-name="T12">, têm entre si, justo e acordado, o presente instrumento </text:span><text:span text:style-name="T8">que se regerá, no que couber, pela Lei nº 8.666/93, mediante as seguintes cláusulas e condições:</text:span></text:p>
      <text:p text:style-name="P26"/>
      <text:p text:style-name="P25"><text:span text:style-name="T6">CLÁUSULA 1ª – DO OBJETO</text:span></text:p>
      <text:p text:style-name="P25"><text:span text:style-name="T12">O presente acordo tem por objeto estabelecer parceria entre o TRT 24 e a PGE/MS, para implantação dos serviços de interoperabilidade entre o Sistema Processo Judicial Eletrônico instalado na Justiça do Trabalho (PJe) e o Sistema PGE.Net, no âmbito do Tribunal Regional do Trabalho da 24ª Região e da Procuradoria-Geral do Estado de Mato Grosso do Sul, respeitada a evolução do Modelo Nacional de Interoperabilidade – MNI.</text:span></text:p>
      <text:p text:style-name="P25"><text:span text:style-name="T13">Parágrafo único.</text:span><text:span text:style-name="T12"> As regras de funcionamento da interoperabilidade constam no Anexo deste instrumento e integram o objeto deste acordo.</text:span></text:p>
      <text:p text:style-name="P28"/>
      <text:p text:style-name="P25"><text:span text:style-name="T6">CLÁUSULA 2ª – DAS OBRIGAÇÕES DOS PARTÍCIPES</text:span></text:p>
      <text:p text:style-name="P27">Os partícipes se comprometem a:</text:p>
      <text:p text:style-name="P25"><text:span text:style-name="T12">I – assegurar a participação de magistrados, procuradores e servidores nas reuniões de trabalho a serem realizadas sobre o tema atinente ao objeto deste acordo;</text:span></text:p>
      <text:p text:style-name="P27">II – compartilhar informações necessárias à comunicação entre os Sistemas PJe e PGE.Net, observadas as diretrizes do Modelo Nacional de Interoperabilidade – MNI, mantido pelo Conselho Nacional de Justiça, e as regras e procedimentos constantes do Anexo deste instrumento;</text:p>
      <text:p text:style-name="P25"><text:soft-page-break/><text:span text:style-name="T12">III – manter a correspondência entre as versões publicadas e aquelas utilizadas internamente, comunicando sobre a existência de falhas ou modificações efetivadas em seus sistemas que possam impactar na interoperabilidade entre eles;</text:span></text:p>
      <text:p text:style-name="P25"><text:span text:style-name="T12">IV – compartilhar informações necessárias à evolução dos serviços de interoperabilidade entre o Sistema PJe e o PGE.Net;</text:span></text:p>
      <text:p text:style-name="P27">V – comunicar ao partícipe a existência de lacunas ou falhas nos serviços de interoperabilidade que demandem alterações no Sistema PJe e/ou no Sistema PGE.Net.</text:p>
      <text:p text:style-name="P25"><text:span text:style-name="T12">VI – divulgar, no âmbito de sua atuação, a agenda de implantação dos serviços de interoperabilidade </text:span></text:p>
      <text:p text:style-name="P25"><text:span text:style-name="T12">VII – realizar treinamentos de magistrados, procuradores e servidores, para multiplicar informações relevantes acerca do funcionamento dos serviços de interoperabilidade entre o Sistema PJe e o Sistema PGE.Net;</text:span></text:p>
      <text:p text:style-name="P25"><text:span text:style-name="T12">VIII – preparar e manter infraestrutura própria de Tecnologia da Informação e capacitar seus servidores para garantir a continuidade dos serviços de interoperabilidade;</text:span></text:p>
      <text:p text:style-name="P25"><text:span text:style-name="T12">IX – manter ambiente piloto funcional para testes de novas versões dos serviços de interoperabilidade entre o Sistema PJe e o Sistema PGE.Net;</text:span></text:p>
      <text:p text:style-name="P25"><text:span text:style-name="T12">X – comunicar às instâncias pertinentes as ocorrências relativas a defeitos (bugs), atividades e tarefas relacionadas à sustentação dos serviços de interoperabilidade entre o Sistema PJe e o Sistema PGE.Net, de forma a garantir o rápido fluxo de informações entre os partícipes.</text:span></text:p>
      <text:p text:style-name="P27"/>
      <text:p text:style-name="P1"><text:span text:style-name="T1">CLÁUSULA 3ª – DO ACOMPANHAMENTO</text:span></text:p>
      <text:p text:style-name="P25"><text:span text:style-name="T12">Os partícipes designarão gestores para acompanhar, gerenciar e administrar a execução do presente acordo, os quais também serão responsáveis pelo cumprimento de suas cláusulas.</text:span></text:p>
      <text:p text:style-name="P27"/>
      <text:p text:style-name="P25"><text:span text:style-name="T6">CLÁUSULA 4ª – DOS RECURSOS FINANCEIROS, MATERIAIS E HUMANOS</text:span></text:p>
      <text:p text:style-name="P25"><text:span text:style-name="T18">O presente acordo não envolve a transferência de recursos.</text:span></text:p>
      <text:p text:style-name="P25"><text:span text:style-name="T12">§ 1º</text:span><text:span text:style-name="T6"> </text:span><text:span text:style-name="T12">As ações dele resultantes que implicarem transferências ou cessão de recursos serão viabilizadas mediante instrumento apropriado.</text:span></text:p>
      <text:p text:style-name="P25"><text:span text:style-name="T13">§ 2º</text:span><text:span text:style-name="T7"> </text:span><text:span text:style-name="T12">Os recursos humanos utilizados por qualquer dos partícipes nas atividades inerentes ao presente acordo não sofrerão alterações na sua vinculação empregatícia e/ou funcional com as instituições de origem, às quais cabe responsabilizarem-se por todos os encargos de natureza trabalhista, previdenciária, fiscal e securitária decorrentes.</text:span></text:p>
      <text:p text:style-name="P27"/>
      <text:p text:style-name="P29">CLÁUSULA 5ª – DA VIGÊNCIA</text:p>
      <text:p text:style-name="P27">O presente acordo terá vigência de 60 (sessenta) meses a contar da data de sua assinatura.</text:p>
      <text:p text:style-name="P27"/>
      <text:p text:style-name="P25"><text:soft-page-break/><text:span text:style-name="T6">CLÁUSULA 6ª – DAS ALTERAÇÕES</text:span></text:p>
      <text:p text:style-name="P2">Este instrumento poderá ser alterado, por mútuo entendimento entre os celebrantes, durante a sua vigência, mediante Termo Aditivo, visando aperfeiçoar a execução dos trabalhos.</text:p>
      <text:p text:style-name="P3"/>
      <text:p text:style-name="P1"><text:span text:style-name="T2">CLÁUSULA 7ª – DA AÇÃO PROMOCIONAL</text:span></text:p>
      <text:p text:style-name="P1"><text:span text:style-name="T17">Em qualquer ação promocional relacionada com o objeto do presente acordo, será, obrigatoriamente, destacada a colaboração dos celebrantes, observado o disposto no artigo 37, § 1º, da Constituição Federal.</text:span></text:p>
      <text:p text:style-name="P3"/>
      <text:p text:style-name="P1"><text:span text:style-name="T2">CLÁUSULA 8ª – DA LEGISLAÇAO APLICÁVEL</text:span></text:p>
      <text:p text:style-name="P1"><text:span text:style-name="T17">Aplicam-se à execução deste acordo, no que couberem, a Lei nº 8.666/1993, a Resolução Conjunta CNJ CNMP nº 3, de 16 de abril de 2013, os preceitos de Direito Público e, supletivamente, os Princípios da Teoria Geral dos Contratos e as disposições de Direito Privado.</text:span></text:p>
      <text:p text:style-name="P3"/>
      <text:p text:style-name="P1"><text:span text:style-name="T2">CLÁUSULA 9ª – DA PUBLICAÇÃO</text:span></text:p>
      <text:p text:style-name="P2">Em atenção aos termos do art. 61 da Lei nº 8.666/1993, cada partícipe providenciará a publicação do extrato do presente instrumento na respectiva imprensa oficial.</text:p>
      <text:p text:style-name="P3"/>
      <text:p text:style-name="P1"><text:span text:style-name="T2">CLÁUSULA 10 – DA NOVAÇÃO</text:span></text:p>
      <text:p text:style-name="P4">A omissão ou tolerância sobre o estrito cumprimento dos termos e condições deste acordo não caracterizará novação ou renúncia, nem afetará os seus direitos, que poderão ser exercidos a qualquer tempo.</text:p>
      <text:p text:style-name="P4"/>
      <text:p text:style-name="P1"><text:span text:style-name="T2">CLÁUSULA 11 – DA DENUNCIA E DA RESCISÃO</text:span></text:p>
      <text:p text:style-name="P1"><text:span text:style-name="T5">O presente acordo poderá ser denunciado e rescindido a qualquer tempo, por livre ajuste entre os partícipes, ou unilateralmente mediante aviso escrito com antecedência mínima de 30 (trinta) dias.</text:span></text:p>
      <text:p text:style-name="P4">Parágrafo único. Além da cessação das obrigações previstas neste acordo, os partícipes, por ocasião da rescisão, definirão os demais efeitos desta.</text:p>
      <text:p text:style-name="P5"/>
      <text:p text:style-name="P1"><text:span text:style-name="T2">CLÁUSULA 12 – DO FORO</text:span></text:p>
      <text:p text:style-name="P4">Fica eleito o foro da Justiça Federal de Campo Grande, Estado de Mato Grosso do Sul, com renúncia de qualquer outro, por mais privilegiado que seja para dirimir as questões relacionadas com o presente contrato que não puderem ser resolvidas pela via administrativa.</text:p>
      <text:p text:style-name="P5"/>
      <text:p text:style-name="P1"><text:span text:style-name="T2">CLÁUSULA 13 – DAS DISPOSIÇÕES GERAIS</text:span></text:p>
      <text:p text:style-name="P1"><text:span text:style-name="T17">Todos os avisos, comunicações e notificações inerentes a este acordo serão feitos por escrito.</text:span></text:p>
      <text:p text:style-name="P1"><text:soft-page-break/><text:span text:style-name="T17">Parágrafo único.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span></text:p>
      <text:p text:style-name="P2"/>
      <text:p text:style-name="P48">E, estando assim justas e acordadas, as partes declaram-se cientes das cláusulas deste acordo, firmando o presente em 2 (duas) vias de igual teor e forma, na presença das testemunhas abaixo, para que produza os devidos e legais efeitos.</text:p>
      <text:p text:style-name="P6"/>
      <text:p text:style-name="P48">Campo Grande - MS, <text:s text:c="9"/>de <text:s text:c="21"/>de 2022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11"/>
            <text:p text:style-name="P11"/>
            <text:p text:style-name="P11"/>
            <text:p text:style-name="P9"><text:span text:style-name="T12">________________________________________</text:span></text:p>
            <text:p text:style-name="P14"/>
            <text:p text:style-name="P14">ANDRÉ LUÍS MORAES DE OLIVEIRA</text:p>
            <text:p text:style-name="P9"><text:span text:style-name="T13">Desembargador Presidente do Tribunal Regional do Trabalho da 24ª Região</text:span></text:p>
            <text:p text:style-name="P30"/>
          </table:table-cell>
          <table:table-cell table:style-name="Tabela1.A1" office:value-type="string">
            <text:p text:style-name="P16"/>
            <text:p text:style-name="P17"/>
            <text:p text:style-name="P17"/>
            <text:p text:style-name="P17"/>
            <text:p text:style-name="P19"><text:span text:style-name="T12">_____________________________________</text:span></text:p>
            <text:p text:style-name="P18"/>
            <text:p text:style-name="P19"><text:span text:style-name="T7">ANA CAROLINA ALI GARCIA</text:span></text:p>
            <text:p text:style-name="P31"><text:span text:style-name="T13">Procuradora-Geral do Estado de</text:span></text:p>
            <text:p text:style-name="P32">Mato Grosso do Sul</text:p>
          </table:table-cell>
        </table:table-row>
      </table:table>
      <text:p text:style-name="P21"/>
      <text:p text:style-name="P21"/>
      <text:p text:style-name="P21"/>
      <text:p text:style-name="P21"/>
      <text:p text:style-name="Standard"><text:span text:style-name="T16">TESTEMUNHAS:</text:span></text:p>
      <text:p text:style-name="P13"/>
      <text:p text:style-name="P10"/>
      <text:p text:style-name="P7"><draw:frame draw:style-name="fr2" draw:name="Quadro1" text:anchor-type="paragraph" svg:x="19.288cm" svg:y="0.019cm" draw:z-index="0"><draw:text-box fo:min-height="0.058cm" fo:min-width="0cm"><text:p text:style-name="P8"><text:span text:style-name="Page_20_Number"><text:span text:style-name="T12"/></text:span></text:p></draw:text-box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/>
            <text:p text:style-name="P11"/>
            <text:p text:style-name="P11">_______________________________</text:p>
            <text:p text:style-name="P15"/>
          </table:table-cell>
          <table:table-cell table:style-name="Tabela2.A1" office:value-type="string">
            <text:p text:style-name="P16"/>
            <text:p text:style-name="P11"/>
            <text:p text:style-name="P9"><text:span text:style-name="T15"><text:s text:c="9"/></text:span><text:span text:style-name="T12">________________________________</text:span></text:p>
          </table:table-cell>
        </table:table-row>
      </table:table>
      <text:p text:style-name="P33">ANEXO</text:p>
      <text:p text:style-name="P34">Regras e procedimentos para uso dos serviços de interoperabilidade</text:p>
      <text:list xml:id="list3237644245" text:style-name="WW8Num1">
        <text:list-item>
          <text:p text:style-name="P35"><text:span text:style-name="T13">Todas as operações de consultas do Modelo Nacional de Interoperabilidade (MNI) deverão ocorrer com paginação, não podendo ser solicitados mais do que 20 (vinte) documentos por requisição;</text:span></text:p>
        </text:list-item>
        <text:list-item>
          <text:p text:style-name="P36"><text:span text:style-name="T13">Não é permitida a execução de operações em rajada pelos clientes do MNI, sob pena de indisponibilização da comunicação entre o cliente e o Sistema Processo Judicial Eletrônico da Justiça do Trabalho (PJe);</text:span></text:p>
        </text:list-item>
        <text:list-item>
          <text:p text:style-name="P39">Apenas PDF/A serão aceitos como formato de documentos a serem enviados ao PJe via MNI;</text:p>
        </text:list-item>
        <text:list-item>
          <text:p text:style-name="P36"><text:soft-page-break/><text:span text:style-name="T21">Documentos enviados via MNI não deverão ultrapassar o tamanho máximo previsto para o </text:span><text:span text:style-name="T22">envio de documentos pelo sistema PJe;</text:span></text:p>
        </text:list-item>
        <text:list-item>
          <text:p text:style-name="P36"><text:span text:style-name="T24">Em caso de indisponibilidade do MNI, a interface web do Sistema PJe deve ser utilizada para </text:span><text:span text:style-name="T22">manifestação e consulta processual;</text:span></text:p>
        </text:list-item>
        <text:list-item>
          <text:p text:style-name="P38">Eventos de indisponibilidade do MNI não ensejarão em mudança de prazo processual;</text:p>
        </text:list-item>
        <text:list-item>
          <text:p text:style-name="P42"><text:span text:style-name="T21">O MNI será acessado pelas credenciais do usuário por meio de login/senha previamente </text:span><text:span text:style-name="T22">cadastrados no PJe;</text:span></text:p>
        </text:list-item>
        <text:list-item>
          <text:p text:style-name="P42"><text:span text:style-name="T23">Em toda comunicação via MNI, além das credenciais do usuário, o cliente deverá informar o </text:span><text:span text:style-name="T22">número de convênio ou CNPJ do órgão conveniado a fim de identificar o papel do usuário no PJe;</text:span></text:p>
        </text:list-item>
        <text:list-item>
          <text:p text:style-name="P38">Em toda comunicação concluída com sucesso, será gerado número de protocolo na resposta;</text:p>
        </text:list-item>
        <text:list-item>
          <text:p text:style-name="P43"><text:span text:style-name="T24">Em toda comunicação que tenha finalizado por falha, será gerado um código único de erro na </text:span><text:span text:style-name="T22">resposta a fim de rastreamento do incidente;</text:span></text:p>
        </text:list-item>
        <text:list-item>
          <text:p text:style-name="P43"><text:span text:style-name="T25">Em toda operação de entrega de manifestação processual concluída com sucesso será </text:span><text:span text:style-name="T26">gerado um recibo, onde conterá um número de protocolo (Petição Interlocutória) ou um número de </text:span><text:span text:style-name="T22">processo (Petição Inicial);</text:span></text:p>
        </text:list-item>
        <text:list-item>
          <text:p text:style-name="P43"><text:span text:style-name="T27">Os documentos entregues devem conter a assinatura digital do usuário utilizado para </text:span><text:span text:style-name="T22">autenticação nos serviços do MNI;</text:span></text:p>
        </text:list-item>
        <text:list-item>
          <text:p text:style-name="P40">Só serão aceitos documentos que contenham apenas uma assinatura digital;</text:p>
        </text:list-item>
        <text:list-item>
          <text:p text:style-name="P45"><text:span text:style-name="T28">Todas as operações passam pelos filtros do PJe que contém um conjunto de regras de acordo </text:span><text:span text:style-name="T22">com o papel do usuário;</text:span></text:p>
        </text:list-item>
        <text:list-item>
          <text:p text:style-name="P44"><text:span text:style-name="T28">As operações do MNI são atômicas, significando que no caso em que um dos documentos </text:span><text:span text:style-name="T22">entregues numa manifestação não seja validado (i.e.: assinatura digital diferente do manifestante), toda a operação será desfeita;</text:span></text:p>
        </text:list-item>
        <text:list-item>
          <text:p text:style-name="P44"><text:span text:style-name="T28">Os processos em segredo de justiça são visualizados apenas por quem faz parte do processo. </text:span><text:span text:style-name="T29">No caso de procuradoria vinculada a um processo, todos os seus procuradores podem </text:span><text:span text:style-name="T22">visualizá-lo;</text:span></text:p>
        </text:list-item>
        <text:list-item>
          <text:p text:style-name="P37"><text:span text:style-name="T30">Documentos entregues com solicitação de sigilo estarão sujeitos à apreciação pelo </text:span><text:span text:style-name="T22">magistrado;</text:span></text:p>
        </text:list-item>
        <text:list-item>
          <text:p text:style-name="P44"><text:span text:style-name="T20">Apenas são devolvidos no cabeçalho os endereços das partes cadastrados no processo, </text:span><text:span text:style-name="T22">mesmo que estas tenham mais endereços em seu cadastro;</text:span></text:p>
        </text:list-item>
        <text:list-item>
          <text:p text:style-name="P37"><text:span text:style-name="T21">O campo idDocumento deve ser formatado pelos clientes do MNI para serem mostrados </text:span><text:span text:style-name="T20">apenas seus 7 (sete) últimos caracteres. Ao solicitar um documento, porém, o id completo deve </text:span><text:span text:style-name="T22">ser informado nas operações de consulta;</text:span></text:p>
        </text:list-item>
        <text:list-item>
          <text:p text:style-name="P44"><text:span text:style-name="T23">No caso em que um manifestante não cadastrado no processo, ou não fazendo parte de </text:span><text:span text:style-name="T21">localização cadastrada no processo, tente entregar uma petição, o PJe tratará como petição </text:span><text:span text:style-name="T22">avulsa. Neste caso, será mostrada na aba "Petições Avulsas" em detalhes do processo, da forma que já ocorre atualmente no PJe;</text:span></text:p>
        </text:list-item>
        <text:list-item>
          <text:p text:style-name="P44"><text:span text:style-name="T26">Os serviços disponíveis no ConsultaPJe, os quais ainda não fazem parte oficialmente do MNI, </text:span><text:span text:style-name="T20">poderão ser usados pelos clientes para consulta de classes processuais, assuntos, tipos de </text:span><text:span text:style-name="T21">documentos, jurisdições, </text:span><text:soft-page-break/><text:span text:style-name="T21">órgãos julgadores e órgãos julgadores colegiados. É importante que </text:span><text:span text:style-name="T22">esses serviços sejam acessados numa periodicidade pelo menos semanal para verificação de alterações;</text:span></text:p>
        </text:list-item>
        <text:list-item>
          <text:p text:style-name="P44"><text:span text:style-name="T22">Incidentes e/ou dúvidas identificados pelo órgão cliente do MNI deverão ser reportados ao </text:span><text:span text:style-name="T26">Tribunal </text:span><text:span text:style-name="T31">Regional do Trabalho somente após o órgão cliente certificar—se que o incidente não foi ocasionado pelo seu sistema/infra, seguindo assim o fluxo normal de sustentação do PJe;</text:span></text:p>
        </text:list-item>
        <text:list-item>
          <text:p text:style-name="P41">Problemas e/ou novas demandas identificado pelo órgão cliente do MNI deverão ser reportados no sistema de controle de demandas disponibilizado pelo CSJT;</text:p>
        </text:list-item>
        <text:list-item>
          <text:p text:style-name="P44"><text:span text:style-name="T31">As regras omitidas ou não citadas explicitamente neste documento devem ser abstraídas dos documentos de definição do MNI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justify" style:justify-single-word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, Arial" style:font-family-generic="swiss" style:font-pitch="variable" fo:font-size="10pt" fo:font-weight="bold" style:font-size-asian="10pt" style:font-weight-asian="bold" style:font-name-complex="Arial" style:font-family-complex="Arial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8.752cm" style:auto-text-indent="false" fo:keep-with-next="always"/>
      <style:text-properties style:font-name="Arial" fo:font-family="Arial, Arial" style:font-family-generic="swiss" style:font-pitch="variable" fo:font-size="10pt" fo:font-weight="bold" style:font-size-asian="10pt" style:font-weight-asian="bold" style:font-name-complex="Arial" style:font-family-complex="Arial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, Arial" style:font-family-generic="swiss" style:font-pitch="variable" fo:font-size="11pt" fo:letter-spacing="0.007cm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5cm" fo:margin-right="-0.101cm" fo:text-align="end" style:justify-single-word="false" fo:text-indent="0cm" style:auto-text-indent="false" fo:keep-with-next="always">
        <style:tab-stops>
          <style:tab-stop style:position="4.826cm"/>
        </style:tab-stops>
      </style:paragraph-properties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79cm" fo:line-height="0.423cm" fo:text-align="end" style:justify-single-word="false" fo:text-indent="4.001cm" style:auto-text-indent="false" fo:keep-with-next="always">
        <style:tab-stops>
          <style:tab-stop style:position="8.631cm"/>
        </style:tab-stops>
      </style:paragraph-properties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1" style:display-name="Pré-formatação HTML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" style:family="paragraph" style:parent-style-name="Standard">
      <style:paragraph-properties fo:margin-top="0cm" fo:margin-bottom="0.254cm" style:contextual-spacing="false" fo:line-height="0.564cm" fo:text-align="justify" style:justify-single-word="false">
        <style:tab-stops>
          <style:tab-stop style:position="-3.561cm"/>
        </style:tab-stops>
      </style:paragraph-properties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Texto_20_de_20_comentário" style:display-name="Texto de comentário" style:family="paragraph" style:parent-style-name="Standard"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family="Arial, Arial" style:font-family-generic="swiss" style:font-pitch="variable" fo:font-size="11pt" fo:letter-spacing="0.007cm" style:font-size-asian="11pt" style:font-name-complex="Arial" style:font-family-complex="Arial, Arial" style:font-family-generic-complex="swiss" style:font-pitch-complex="variable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3" style:display-name="Corpo de texto 3" style:family="paragraph" style:parent-style-name="Standard">
      <style:paragraph-properties fo:line-height="0.529cm" fo:text-align="justify" style:justify-single-word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Garamond" fo:font-family="Garamond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c0b0f" loext:opacity="100%" style:text-line-through-style="none" style:text-line-through-type="none" style:text-position="0% 100%" style:font-name="Arial" fo:font-family="Arial, Arial" style:font-family-generic="swiss" style:font-pitch="variable" fo:font-size="10pt" fo:letter-spacing="0.004cm" fo:language="pt" fo:country="BR" style:font-size-asian="10pt" style:font-name-complex="Arial" style:font-family-complex="Arial, Arial" style:font-family-generic-complex="swiss" style:font-pitch-complex="variable" style:font-weight-complex="bold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c0b0f" loext:opacity="100%" style:text-line-through-style="none" style:text-line-through-type="none" style:text-position="0% 100%" style:font-name="Arial" fo:font-family="Arial, Arial" style:font-family-generic="swiss" style:font-pitch="variable" fo:font-size="10pt" fo:letter-spacing="-0.002cm" fo:language="pt" fo:country="BR" style:font-size-asian="10pt" style:font-name-complex="Arial" style:font-family-complex="Arial, Arial" style:font-family-generic-complex="swiss" style:font-pitch-complex="variable" style:text-scale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/>
    </style:style>
    <style:style style:name="Page_20_Number" style:display-name="Page Number" style:family="text" style:parent-style-name="Fonte_20_parág._20_padrão"/>
    <style:style style:name="Rodapé_20_Char" style:display-name="Rodapé Char" style:family="text">
      <style:text-properties fo:font-size="12pt" fo:language="pt" fo:country="BR" style:font-size-asian="12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7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7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7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7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979cm" fo:margin-left="1.508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17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.212cm" style:contextual-spacing="false"/>
    </style:style>
    <style:style style:name="MP2" style:family="paragraph" style:parent-style-name="Standard">
      <style:text-properties style:font-name="Arial" style:font-name-complex="Arial"/>
    </style:style>
    <style:style style:name="MP3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4" style:family="paragraph" style:parent-style-name="Standard">
      <style:text-properties style:font-name="Arial" fo:font-weight="bold" style:font-weight-asian="bold" style:font-name-complex="Arial"/>
    </style:style>
    <style:style style:name="M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size="10pt" fo:font-weight="bold" style:font-size-asian="10pt" style:font-weight-asian="bold" style:font-name-complex="Arial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<draw:frame draw:style-name="Mfr2" draw:name="Figura1" text:anchor-type="as-char" svg:width="2.101cm" svg:height="2.143cm" draw:z-index="12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3">PODER JUDICIÁRIO</text:p>
              <text:p text:style-name="MP4">JUSTIÇA DO TRABALHO</text:p>
              <text:p text:style-name="MP4">TRIBUNAL REGIONAL DO TRABALHO DA 24ª REGIÃO</text:p>
              <text:h text:style-name="MP5" text:outline-level="1"/>
            </table:table-cell>
          </table:table-row>
        </table:table>
        <text:p text:style-name="Standard"><text:span text:style-name="MT1">Processo TRT nº 16.652/2021</text:span></text:p>
        <text:p text:style-name="MP1"><text:span text:style-name="MT1">Acordo de Cooperação Técnica nº 07/2022</text:span></text:p>
      </style:header>
      <style:footer>
        <text:p text:style-name="Footer"><draw:frame draw:style-name="Mfr1" draw:name="Quadro2" text:anchor-type="paragraph" svg:y="0.002cm" draw:z-index="6"><draw:text-box fo:min-height="0.058cm" fo:min-width="0cm"><text:p text:style-name="Footer"><text:span text:style-name="Page_20_Number"><text:span text:style-name="MT2">Página </text:span></text:span><text:span text:style-name="Page_20_Number"><text:span text:style-name="MT2"><text:page-number text:select-page="current">6</text:page-number></text:span></text:span><text:span text:style-name="Page_20_Number"><text:span text:style-name="MT2"><text:s/>de </text:span></text:span><text:span text:style-name="Page_20_Number"><text:span text:style-name="MT2"><text:page-count style:num-format="1">6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942/2005-04-27</dc:title>
    <dc:subject/>
    <meta:keyword/>
    <meta:initial-creator>TRT24</meta:initial-creator>
    <meta:creation-date>2022-07-26T11:08:00</meta:creation-date>
    <dc:creator>Bonifácio Tsunetame Higa Junior</dc:creator>
    <dc:date>2022-07-28T17:24:00</dc:date>
    <meta:print-date>2022-07-28T17:17:00</meta:print-date>
    <meta:editing-cycles>12</meta:editing-cycles>
    <meta:editing-duration>PT34M</meta:editing-duration>
    <meta:document-statistic meta:table-count="3" meta:image-count="1" meta:object-count="0" meta:page-count="6" meta:paragraph-count="88" meta:word-count="1784" meta:character-count="11842" meta:non-whitespace-character-count="10104"/>
    <meta:generator>LibreOffice/7.1.3.2$Windows_X86_64 LibreOffice_project/47f78053abe362b9384784d31a6e56f8511eb1c1</meta:generator>
  </office:meta>
</office:document-meta>
</file>