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8.001cm"/>
    </style:style>
    <style:style style:name="Tabela1.B" style:family="table-column">
      <style:table-column-properties style:column-width="9.01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244cm" table:align="center" style:writing-mode="lr-tb"/>
    </style:style>
    <style:style style:name="Tabela2.A" style:family="table-column">
      <style:table-column-properties style:column-width="8.5cm"/>
    </style:style>
    <style:style style:name="Tabela2.B" style:family="table-column">
      <style:table-column-properties style:column-width="7.743cm"/>
    </style:style>
    <style:style style:name="Tabela2.1" style:family="table-row">
      <style:table-row-properties style:min-row-height="1.854cm"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fo:font-size="10pt" style:font-name-asian="Arial" style:font-size-asian="10pt" style:font-name-complex="Arial"/>
    </style:style>
    <style:style style:name="P2" style:family="paragraph" style:parent-style-name="Standard">
      <style:text-properties style:font-name="Arial" fo:font-size="10pt" fo:font-weight="bold" style:font-size-asian="10pt" style:font-weight-asian="bold" style:font-name-complex="Arial"/>
    </style:style>
    <style:style style:name="P3" style:family="paragraph" style:parent-style-name="Standard">
      <style:paragraph-properties>
        <style:tab-stops>
          <style:tab-stop style:position="6.244cm"/>
        </style:tab-stops>
      </style:paragraph-properties>
      <style:text-properties style:font-name="Arial" fo:font-size="10pt" fo:font-weight="bold" style:font-size-asian="10pt" style:font-weight-asian="bold" style:font-name-complex="Arial"/>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fo:color="#ff0000" style:font-name="Arial" fo:font-size="10pt" style:font-size-asian="10pt" style:font-name-complex="Arial"/>
    </style:style>
    <style:style style:name="P6" style:family="paragraph" style:parent-style-name="Standard">
      <style:paragraph-properties fo:text-align="center" style:justify-single-word="false">
        <style:tab-stops>
          <style:tab-stop style:position="5.502cm"/>
          <style:tab-stop style:position="8.437cm"/>
        </style:tab-stops>
      </style:paragraph-properties>
      <style:text-properties fo:color="#ff0000" style:font-name="Arial" fo:font-size="9pt" fo:font-weight="bold" style:font-size-asian="9pt" style:font-weight-asian="bold" style:font-name-complex="Arial" style:font-size-complex="9pt"/>
    </style:style>
    <style:style style:name="P7" style:family="paragraph" style:parent-style-name="Standard">
      <style:paragraph-properties fo:line-height="150%" fo:text-align="justify" style:justify-single-word="false">
        <style:tab-stops>
          <style:tab-stop style:position="4.826cm"/>
        </style:tab-stops>
      </style:paragraph-properties>
    </style:style>
    <style:style style:name="P8" style:family="paragraph" style:parent-style-name="Standard">
      <style:paragraph-properties fo:margin-left="0cm" fo:margin-right="0cm" fo:line-height="150%" fo:text-indent="3cm" style:auto-text-indent="false"/>
    </style:style>
    <style:style style:name="P9" style:family="paragraph" style:parent-style-name="Standard">
      <style:paragraph-properties fo:margin-left="0cm" fo:margin-right="0cm" fo:line-height="150%" fo:text-align="justify" style:justify-single-word="false" fo:text-indent="3cm" style:auto-text-indent="false"/>
    </style:style>
    <style:style style:name="P10" style:family="paragraph" style:parent-style-name="Standard">
      <style:paragraph-properties fo:margin-left="0cm" fo:margin-right="0cm" fo:line-height="150%" fo:text-indent="3cm" style:auto-text-indent="false">
        <style:tab-stops>
          <style:tab-stop style:position="4.826cm"/>
        </style:tab-stops>
      </style:paragraph-properties>
      <style:text-properties style:font-name="Arial" fo:font-size="10pt" style:font-size-asian="10pt" style:font-name-complex="Arial"/>
    </style:style>
    <style:style style:name="P11" style:family="paragraph" style:parent-style-name="Standard">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12" style:family="paragraph" style:parent-style-name="Standard">
      <style:paragraph-properties fo:margin-left="0cm" fo:margin-right="0cm" fo:line-height="150%" fo:text-align="justify" style:justify-single-word="false" fo:text-indent="3cm" style:auto-text-indent="false"/>
      <style:text-properties style:font-name="Arial" fo:font-size="10pt" fo:letter-spacing="0.007cm" style:font-size-asian="10pt" style:font-name-complex="Arial"/>
    </style:style>
    <style:style style:name="P13" style:family="paragraph" style:parent-style-name="Standard">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14" style:family="paragraph" style:parent-style-name="Standard">
      <style:paragraph-properties fo:margin-left="0cm" fo:margin-right="0cm" fo:line-height="150%" fo:text-align="justify" style:justify-single-word="false" fo:text-indent="3cm" style:auto-text-indent="false"/>
      <style:text-properties fo:color="#ff0000" style:font-name="Arial" fo:font-size="10pt" style:font-size-asian="10pt" style:font-name-complex="Arial"/>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fo:color="#ff0000" style:font-name="Arial" fo:font-size="10pt" style:font-size-asian="10pt" style:font-name-complex="Arial"/>
    </style:style>
    <style:style style:name="P16" style:family="paragraph" style:parent-style-name="Standard">
      <style:paragraph-properties fo:margin-left="0cm" fo:margin-right="0cm" fo:line-height="150%" fo:text-align="justify" style:justify-single-word="false" fo:text-indent="3cm" style:auto-text-indent="false"/>
      <style:text-properties fo:color="#ff0000" style:font-name="Arial" fo:font-size="10pt" fo:font-weight="bold" style:font-size-asian="10pt" style:font-weight-asian="bold" style:font-name-complex="Arial"/>
    </style:style>
    <style:style style:name="P1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style:font-name="Arial" fo:font-size="9pt" fo:letter-spacing="0.007cm" fo:font-style="italic" style:font-size-asian="9pt" style:font-style-asian="italic" style:font-name-complex="Arial" style:font-size-complex="9pt"/>
    </style:style>
    <style:style style:name="P18"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19"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 fo:font-size="9pt" style:font-size-asian="9pt" style:font-name-complex="Arial" style:font-size-complex="9pt"/>
    </style:style>
    <style:style style:name="P20"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fo:color="#ff0000" style:font-name="Arial" fo:font-size="9pt" style:font-size-asian="9pt" style:font-name-complex="Arial" style:font-size-complex="9pt"/>
    </style:style>
    <style:style style:name="P21"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text-properties fo:color="#ff0000" style:font-name="Arial" fo:font-size="10pt" fo:letter-spacing="0.007cm" style:font-size-asian="10pt" style:font-name-complex="Arial"/>
    </style:style>
    <style:style style:name="P2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P23" style:family="paragraph" style:parent-style-name="Corpo_20_de_20_texto_20_3">
      <style:paragraph-properties fo:margin-left="0cm" fo:margin-right="0cm" fo:line-height="150%" fo:text-indent="3cm" style:auto-text-indent="false"/>
    </style:style>
    <style:style style:name="P24" style:family="paragraph" style:parent-style-name="Footer">
      <style:paragraph-properties fo:text-align="center" style:justify-single-word="false"/>
    </style:style>
    <style:style style:name="P25" style:family="paragraph" style:parent-style-name="Footer">
      <style:text-properties fo:font-size="1pt"/>
    </style:style>
    <style:style style:name="P26" style:family="paragraph" style:parent-style-name="Footer">
      <style:paragraph-properties fo:margin-left="0cm" fo:margin-right="0.635cm" fo:text-align="center" style:justify-single-word="false" fo:text-indent="0cm" style:auto-text-indent="false"/>
    </style:style>
    <style:style style:name="P27" style:family="paragraph" style:parent-style-name="Footer">
      <style:paragraph-properties fo:margin-left="0cm" fo:margin-right="0.635cm" fo:text-align="center" style:justify-single-word="false" fo:text-indent="0cm" style:auto-text-indent="false"/>
      <style:text-properties style:font-name="Arial" fo:font-size="9pt" style:font-size-asian="9pt" style:font-name-complex="Arial" style:font-size-complex="9pt"/>
    </style:style>
    <style:style style:name="P28" style:family="paragraph" style:parent-style-name="Footer">
      <style:paragraph-properties fo:margin-left="0cm" fo:margin-right="0.635cm" fo:text-align="center" style:justify-single-word="false" fo:text-indent="0cm" style:auto-text-indent="false" style:snap-to-layout-grid="false"/>
      <style:text-properties style:font-name="Arial" fo:font-size="9pt" style:font-size-asian="9pt" style:font-name-complex="Arial" style:font-size-complex="9pt"/>
    </style:style>
    <style:style style:name="P29" style:family="paragraph" style:parent-style-name="Footer">
      <style:paragraph-properties fo:margin-left="0cm" fo:margin-right="0.635cm" fo:text-align="center" style:justify-single-word="false" fo:text-indent="0cm" style:auto-text-indent="false"/>
      <style:text-properties style:font-name="Arial" fo:font-size="9pt" fo:letter-spacing="0.007cm" fo:font-style="italic" style:font-size-asian="9pt" style:font-style-asian="italic" style:font-name-complex="Arial" style:font-size-complex="9pt"/>
    </style:style>
    <style:style style:name="P30" style:family="paragraph" style:parent-style-name="Footer">
      <style:paragraph-properties fo:margin-left="0cm" fo:margin-right="0.635cm" fo:text-align="center" style:justify-single-word="false" fo:text-indent="0cm" style:auto-text-indent="false"/>
      <style:text-properties fo:color="#ff0000" style:font-name="Arial" fo:font-size="9pt" style:font-size-asian="9pt" style:font-name-complex="Arial" style:font-size-complex="9pt"/>
    </style:style>
    <style:style style:name="P31" style:family="paragraph" style:parent-style-name="Footer">
      <style:paragraph-properties fo:margin-left="0cm" fo:margin-right="0.635cm" fo:text-align="center" style:justify-single-word="false" fo:text-indent="0cm" style:auto-text-indent="false" style:snap-to-layout-grid="false"/>
      <style:text-properties fo:color="#ff0000" style:font-name="Arial" fo:font-size="9pt" style:font-size-asian="9pt" style:font-name-complex="Arial" style:font-size-complex="9pt"/>
    </style:style>
    <style:style style:name="P32" style:family="paragraph" style:parent-style-name="Footer">
      <style:paragraph-properties fo:margin-left="0cm" fo:margin-right="-0.127cm" fo:text-align="center" style:justify-single-word="false" fo:text-indent="0cm" style:auto-text-indent="false"/>
    </style:style>
    <style:style style:name="P33" style:family="paragraph" style:parent-style-name="Footer">
      <style:paragraph-properties fo:margin-left="0cm" fo:margin-right="-0.127cm" fo:text-align="center" style:justify-single-word="false" fo:text-indent="0cm" style:auto-text-indent="false"/>
      <style:text-properties style:font-name="Arial" fo:font-size="9pt" style:font-size-asian="9pt" style:font-name-complex="Arial" style:font-size-complex="9pt"/>
    </style:style>
    <style:style style:name="P34" style:family="paragraph" style:parent-style-name="Corpo">
      <style:paragraph-properties fo:margin-top="0cm" fo:margin-bottom="0cm" style:contextual-spacing="false" fo:line-height="100%" fo:text-align="end" style:justify-single-word="false">
        <style:tab-stops>
          <style:tab-stop style:position="-3.561cm"/>
          <style:tab-stop style:position="0cm"/>
        </style:tab-stops>
      </style:paragraph-properties>
    </style:style>
    <style:style style:name="P35" style:family="paragraph" style:parent-style-name="Heading_20_1">
      <style:text-properties style:font-name="Arial" fo:font-size="10pt" style:font-size-asian="10pt" style:font-name-complex="Arial"/>
    </style:style>
    <style:style style:name="P36" style:family="paragraph" style:parent-style-name="Heading_20_1">
      <style:paragraph-properties fo:margin-left="0cm" fo:margin-right="0cm" fo:line-height="150%" fo:text-indent="3cm" style:auto-text-indent="false"/>
    </style:style>
    <style:style style:name="P37" style:family="paragraph" style:parent-style-name="Text_20_body_20_indent">
      <style:paragraph-properties fo:margin-left="7.001cm" fo:margin-right="0cm" fo:line-height="150%" fo:text-indent="0cm" style:auto-text-indent="false"/>
    </style:style>
    <style:style style:name="P38" style:family="paragraph" style:parent-style-name="Text_20_body_20_indent" style:master-page-name="Standard">
      <style:paragraph-properties fo:margin-left="7.001cm" fo:margin-right="0cm" fo:line-height="150%" fo:text-indent="0cm" style:auto-text-indent="false" style:page-number="auto"/>
      <style:text-properties fo:font-size="10pt" fo:font-weight="bold" style:font-size-asian="10pt" style:font-weight-asian="bold" style:font-name-complex="Arial"/>
    </style:style>
    <style:style style:name="P39" style:family="paragraph" style:parent-style-name="Text_20_body_20_indent">
      <style:paragraph-properties fo:margin-left="0cm" fo:margin-right="0cm" fo:text-indent="0cm" style:auto-text-indent="false"/>
    </style:style>
    <style:style style:name="P40" style:family="paragraph" style:parent-style-name="Text_20_body_20_indent">
      <style:paragraph-properties fo:margin-left="0cm" fo:margin-right="0cm" fo:text-indent="0cm" style:auto-text-indent="false"/>
      <style:text-properties fo:font-size="10pt" fo:font-weight="bold" style:font-size-asian="10pt" style:font-weight-asian="bold" style:font-name-complex="Arial"/>
    </style:style>
    <style:style style:name="P41" style:family="paragraph" style:parent-style-name="Text_20_body">
      <style:paragraph-properties fo:margin-left="0cm" fo:margin-right="0cm" fo:margin-top="0cm" fo:margin-bottom="0cm" style:contextual-spacing="false" fo:line-height="150%" fo:text-indent="3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0pt" fo:font-weight="bold" style:font-size-asian="10pt" style:font-weight-asian="bold" style:font-name-complex="Arial"/>
    </style:style>
    <style:style style:name="T4" style:family="text">
      <style:text-properties fo:font-size="10pt" style:font-size-asian="10pt" style:font-name-complex="Arial"/>
    </style:style>
    <style:style style:name="T5" style:family="text">
      <style:text-properties style:font-name-complex="Arial"/>
    </style:style>
    <style:style style:name="T6" style:family="text">
      <style:text-properties style:font-name="Arial" fo:font-size="10pt"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letter-spacing="0.007cm" style:font-size-asian="10pt" style:font-name-complex="Arial"/>
    </style:style>
    <style:style style:name="T9" style:family="text">
      <style:text-properties style:font-name="Arial" fo:font-size="10pt" fo:letter-spacing="0.011cm" style:font-size-asian="10pt" style:font-name-complex="Arial"/>
    </style:style>
    <style:style style:name="T10" style:family="text">
      <style:text-properties style:font-name="Arial" fo:font-size="10pt" fo:letter-spacing="0.011cm" style:font-name-asian="Arial" style:font-size-asian="10pt" style:font-name-complex="Arial"/>
    </style:style>
    <style:style style:name="T11" style:family="text">
      <style:text-properties style:font-name="Arial" fo:font-size="10pt" fo:font-style="italic" style:font-size-asian="10pt" style:font-style-asian="italic" style:font-name-complex="Arial"/>
    </style:style>
    <style:style style:name="T12" style:family="text">
      <style:text-properties style:font-name="Arial" fo:font-size="10pt" style:font-name-asian="Arial" style:font-size-asian="10pt" style:font-name-complex="Arial"/>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fo:letter-spacing="0.011cm" style:font-name-complex="Arial"/>
    </style:style>
    <style:style style:name="T17" style:family="text">
      <style:text-properties fo:color="#ff0000" style:font-name="Arial" fo:font-size="10pt" fo:letter-spacing="0.011cm" style:font-size-asian="10pt" style:font-name-complex="Arial"/>
    </style:style>
    <style:style style:name="T18" style:family="text">
      <style:text-properties fo:color="#ff0000" style:font-name="Arial" fo:font-size="10pt" style:font-size-asian="10pt" style:font-name-complex="Arial"/>
    </style:style>
    <style:style style:name="T19" style:family="text">
      <style:text-properties fo:color="#ff0000" style:font-name="Arial" fo:font-size="10pt" fo:font-weight="bold" style:font-size-asian="10pt" style:font-weight-asian="bold" style:font-name-complex="Arial"/>
    </style:style>
    <style:style style:name="T20" style:family="text">
      <style:text-properties fo:color="#ff0000" style:font-name="Arial" fo:font-size="9pt" fo:font-weight="bold" style:font-size-asian="9pt" style:font-weight-asian="bold" style:font-name-complex="Arial" style:font-size-complex="9pt"/>
    </style:style>
    <style:style style:name="T21" style:family="text">
      <style:text-properties fo:color="#ff0000" style:font-name="Arial" fo:font-size="9pt" fo:font-weight="bold" style:font-name-asian="Arial" style:font-size-asian="9pt" style:font-weight-asian="bold" style:font-name-complex="Arial" style:font-size-complex="9pt"/>
    </style:style>
    <style:style style:name="T22" style:family="text">
      <style:text-properties fo:color="#ff0000" fo:font-size="10pt" fo:font-weight="bold" style:font-size-asian="10pt" style:font-weight-asian="bold"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7"><text:span text:style-name="T3">ACORDO DE COOPERAÇÃO TÉCNICA PARA A CONCESSÃO DE EMPRÉSTIMO AOS MAGISTRADOS, SERVIDORES E PENSIONISTAS MEDIANTE CONSIGNAÇÃO EM FOLHA DE PAGAMENTO, QUE ENTRE SI CELEBRAM O TRIBUNAL REGIONAL DO TRABALHO DA 24ª REGIÃO E A COOPERATIVA DE CRÉDITO DE LIVRE ADMISSÃO LTDA. – SICOOB CREDIJUSTRA </text:span></text:p>
      <text:p text:style-name="P5"/>
      <text:p text:style-name="P10"/>
      <text:p text:style-name="P9"><text:span text:style-name="T6">A </text:span><text:span text:style-name="T7">UNIÃO</text:span><text:span text:style-name="T6">, por intermédio do </text:span><text:span text:style-name="T7">TRIBUNAL REGIONAL DO TRABALHO DA 24ª REGIÃO</text:span><text:span text:style-name="T6">, com sede na Rua Delegado Carlos Roberto Bastos de Oliveira nº 208, Jardim Veraneio (Parque dos Poderes), em Campo Grande - MS, CEP 79.031 - 408, inscrito no CNPJ sob o nº 37.115.409/0001-63, neste ato representado pelo Secretário Administrativo GERSON MARTINS DE OLIVEIRA, portador do RG nº 611.634 SSP/MS e do CPF nº 600.496.421-20, conforme subdelegação de competência constante da Portaria TRT/DGCA nº 317/2017, doravante denominado simplesmente</text:span><text:span text:style-name="T8"> </text:span><text:span text:style-name="T7">CONSIGNANTE</text:span><text:span text:style-name="T6">,</text:span><text:span text:style-name="T17"> </text:span><text:span text:style-name="T6">e a </text:span><text:span text:style-name="T7">COOPERATIVA DE CRÉDITO DE LIVRE ADMISSÃO LTDA. – SICOOB CREDIJUSTRA</text:span><text:span text:style-name="T6">, inscrita no CNPJ nº 37.079.720/0001-02,</text:span><text:span text:style-name="T18"> </text:span><text:span text:style-name="T6">com sede SCS Quadra 02, Bloco D, Edifício Oscar Niemeyer, Salas 401 a 408, em Brasília - DF, CEP 70.316-900, e–mails davi.jardim@credijustra.com.br / contratos@credijustra.com.br, neste ato representado pelo Diretor Presidente ALEXANDRE DE JESUS COELHO MACHADO, portador do RG nº 1382912 SSP/DF e do CPF nº 515.849.561-00 e pelo Diretor Administrativo ANTONIO JAIME DE SOUZA, portador do RG n° 325239 SSP/MS, do CPF n° 040.738.838-95 e CNH n° registro 02605486364 doravante denominada simplesmente </text:span><text:span text:style-name="T7">CONSIGNATÁRIA</text:span><text:span text:style-name="T6">, têm entre si, justo e acordado, o presente instrumento, </text:span><text:span text:style-name="T8">que se regerá pela Lei nº 8.666/93, no que couber, pelo art. 45 da Lei nº 8.112/90, por regulamentação interna deste Tribunal, pelo Decreto nº 8.690/2016, no que couber, e mediante as seguintes cláusulas e condições:</text:span></text:p>
      <text:p text:style-name="P12"/>
      <text:p text:style-name="P9"><text:span text:style-name="T7">CLÁUSULA 1ª – DO OBJETO</text:span></text:p>
      <text:p text:style-name="P9"><text:span text:style-name="T6">O presente acordo tem por objeto estabelecer as condições relativas à concessão de crédito, na forma de empréstimos pessoais e/ou financiamentos, aos magistrados e aos servidores ativos, inativos e pensionistas do CONSIGN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SIGNATÁRIA.</text:span></text:p>
      <text:p text:style-name="P9"><text:span text:style-name="T8">§ 1º Os empréstimos ou financiamentos aos servidores de vínculo permanente, que estejam no exercício de função comissionada ou cargo em comissão, serão concedidos com base na </text:span><text:soft-page-break/><text:span text:style-name="T8">remuneração do </text:span><text:span text:style-name="T6">cargo</text:span><text:span text:style-name="T8"> efetivo acrescida da remuneração da função comissionada ou do cargo em comissão</text:span><text:span text:style-name="T6">.</text:span></text:p>
      <text:p text:style-name="P11">§ 2º A consignação em folha de pagamento não implica em co-responsabilidade do CONSIGNANTE por dívidas ou compromissos de natureza pecuniária assumidos pelos consignados junto à CONSIGNATÁRIA.</text:p>
      <text:p text:style-name="P15"/>
      <text:p text:style-name="P9"><text:span text:style-name="T7">CLÁUSULA 2ª – DA VIGÊNCIA</text:span></text:p>
      <text:p text:style-name="P9"><text:span text:style-name="T6">O presente acordo terá vigência de 60 (sessenta) meses, a contar da data da assinatura.</text:span></text:p>
      <text:p text:style-name="P7"><text:span text:style-name="T10"><text:s text:c="28"/></text:span><text:span text:style-name="T9">Parágrafo único. Considera-se data da assinatura aquela constante do instrumento ou a da aposição da última assinatura eletrônica se mais recente. </text:span></text:p>
      <text:p text:style-name="P16"/>
      <text:p text:style-name="P23"><text:span text:style-name="T1">CLÁUSULA 3ª – DA SUJEIÇÃO DAS PARTES ÀS NORMAS LEGAIS E </text:span><text:span text:style-name="T2">CONVENCIONAIS</text:span></text:p>
      <text:p text:style-name="P23"><text:span text:style-name="T5">As partes declaram-se sujeitas às normas previstas na Lei nº 8.666/1993; ao art. 45, §§ 1º e 2º da Lei nº 8.112/1990, por analogia; ao Decreto nº 8.690/2016;</text:span><text:span text:style-name="T16"> à Resolução CSJT nº 199/2017; à Portaria TRT/GP/DG n. 261/2022 deste Tribunal; aos demais dispositivos legais pertinentes à espécie e aos termos deste acordo.</text:span></text:p>
      <text:p text:style-name="P16"/>
      <text:p text:style-name="P9"><text:span text:style-name="T7">CLÁUSULA 4ª – DOS EMPRÉSTIMOS E DOS FINANCIAMENTOS </text:span></text:p>
      <text:p text:style-name="P9"><text:span text:style-name="T6">Para a realização das operações de crédito mencionadas no objeto deste instrumento, os magistrados e os servidores ativos, inativos e pensionistas deverão dispor de margem consignável suficiente para amparar as prestações decorrentes das operações previstas neste acordo, na forma da legislação em vigor, bem como autorizar, por escrito, de forma irrevogável e irretratável, os respectivos descontos em folha de pagamento e o repasse dos valores pelo CONSIGNANTE ao CONSIGNATÁRIA.</text:span></text:p>
      <text:p text:style-name="P9"><text:span text:style-name="T6">§ 1º As consignações em folha serão regidas pelo presente instrumento, pela Resolução CSJT nº 199/2017 e pela Portaria TRT/GP/DG n. 261/2022 deste Tribunal.</text:span></text:p>
      <text:p text:style-name="P9"><text:span text:style-name="T6">§ 2º A operação de crédito, quando deferida pela CONSIGNATÁRIA e consignada em folha de pagamento pelo CONSIGNANTE, passará a integrar o presente acordo para todos os fins e efeitos de direito.</text:span></text:p>
      <text:p text:style-name="P9"><text:span text:style-name="T6">§ 3º</text:span><text:span text:style-name="T7"> </text:span><text:span text:style-name="T6">A CONSIGNATÁRIA não assume qualquer obrigação de conceder empréstimos 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11">§ 4º Na operacionalização do objeto deste acordo deverá ser observada a margem consignável a que alude a Resolução CSJT nº 199/2017.</text:p>
      <text:p text:style-name="P16"/>
      <text:p text:style-name="P9"><text:span text:style-name="T7">CLÁUSULA 5ª –</text:span><text:span text:style-name="T6"> </text:span><text:span text:style-name="T7">DAS ATRIBUIÇÕES DO CONSIGNANTE</text:span></text:p>
      <text:p text:style-name="P11"><text:soft-page-break/>O CONSIGNANTE responsabilizar-se-á a: </text:p>
      <text:p text:style-name="P11">I - divulgar amplamente, aos magistrados, servidores e pensionistas, a formalização, o objeto e as condições do presente acordo.</text:p>
      <text:p text:style-name="P9"><text:span text:style-name="T6">II - orientar os magistrados, servidores ou pensionistas, acerca da utilização do sistema e-Consig, via </text:span><text:span text:style-name="T11">Intranet</text:span><text:span text:style-name="T6">, firmado entre o CONSIGNANTE e a empresa Zetrasoft Ltda., para obtenção da carta-margem consignável, simulação das condições mais favoráveis bem como os demais procedimentos necessários à obtenção do empréstimo consignado.</text:span></text:p>
      <text:p text:style-name="P11">III - fazer mensalmente, em época apropriada, e por meio do sistema e-Consig, a importação do arquivo referente aos empréstimos, para fins de lançamento em folha de pagamento;</text:p>
      <text:p text:style-name="P9"><text:span text:style-name="T6">IV - efetuar os descontos autorizados pelo magistrado, servidor ou pensionista em folha de pagamento e repassar o valor à CONSIGNATÁRIA, na forma estabelecida neste instrumento;</text:span></text:p>
      <text:p text:style-name="P11">V - informar, no demonstrativo de rendimentos do magistrado, servidor ou pensionista, o valor do desconto mensal decorrente de cada empréstimo efetuado;</text:p>
      <text:p text:style-name="P9"><text:span text:style-name="T6">VI - prestar à CONSIGNATÁRIA, mediante solicitação escrita ou eletrônica do magistrado, servidor ou pensionista, as informações necessárias para a contratação da operação, inclusive:</text:span></text:p>
      <text:p text:style-name="P11">a) o dia habitual de pagamento mensal de salários/vencimentos;</text:p>
      <text:p text:style-name="P11">b) data de fechamento da folha;</text:p>
      <text:p text:style-name="P11">c) data do próximo pagamento dos salários/vencimentos;</text:p>
      <text:p text:style-name="P9"><text:span text:style-name="T6">d) demais informações necessárias para o cálculo da margem disponível para consignação.</text:span></text:p>
      <text:p text:style-name="P11"/>
      <text:h text:style-name="P36" text:outline-level="1"><text:span text:style-name="T6">CLÁUSULA 6ª – DAS ATRIBUIÇÕES DA CONSIGNATÁRIA</text:span></text:h>
      <text:p text:style-name="P41"><text:span text:style-name="T4">São atribuições da CONSIGNATÁRIA:</text:span></text:p>
      <text:p text:style-name="P11">I - manter os requisitos exigidos para o cadastramento, e cumprir as normas estabelecidas na Resolução CSJT nº 199/2017;</text:p>
      <text:p text:style-name="P11">II - prestar as informações quando solicitadas pelo responsável do CONSIGNANTE, nos prazos determinados;</text:p>
      <text:p text:style-name="P11">III - manter atualizados os dados cadastrais da entidade e de seus representantes;</text:p>
      <text:p text:style-name="P11">IV - divulgar ao CONSIGNANTE as taxas máximas de juros e demais encargos praticados;</text:p>
      <text:p text:style-name="P11">V - efetuar o ressarcimento de valores decorrentes de consignações tidas como indevidas, no prazo determinado;</text:p>
      <text:p text:style-name="P11">VI - disponibilizar ao consignado meios para a quitação antecipada do débito.</text:p>
      <text:p text:style-name="P9"><text:span text:style-name="T6">VII - atuar entre as menores taxas de juros do mercado aos empréstimos contraídos pelos magistrados, servidores e pensionistas do CONSIGNANTE, sob o amparo deste acordo;</text:span></text:p>
      <text:p text:style-name="P11"><text:soft-page-break/>VIII - atender e orientar os magistrados, servidores e pensionistas do CONSIGNANTE quanto aos procedimentos a serem adotados para a obtenção de créditos concedidos sob amparo deste acordo;</text:p>
      <text:p text:style-name="P9"><text:span text:style-name="T6">IX - informar ao CONSIGNANTE, por meio eletrônico, as propostas de empréstimos apresentadas pelos magistrados, servidores e pensionistas diretamente à CONSIGNATÁRIA, para a confirmação da reserva de margem consignável;</text:span></text:p>
      <text:p text:style-name="P11">X - disponibilizar aos magistrados, servidores e pensionistas do CONSIGNANTE as informações relativas às respectivas operações por eles contratadas sob amparo deste acordo.</text:p>
      <text:p text:style-name="P11">XI - prestar aos magistrados, servidores ou pensionistas as informações necessárias para a liquidação antecipada dos empréstimos, inclusive por ocasião do término do vínculo com o CONSIGNANTE, a exemplo de demissão, exoneração, entre outros casos que impliquem a perda da remuneração; </text:p>
      <text:p text:style-name="P11">XII -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p>
      <text:p text:style-name="P11">XIII - repor os custos administrativos mensais com o processamento das consignações.</text:p>
      <text:p text:style-name="P9"><text:span text:style-name="T6">§ 1° A CONSIGNATÁRIA deverá divulgar ao Tribunal as taxas máximas de juros e demais encargos praticados, nos termos do inc. IV do art. 24 da Resolução CSJT 199 e da cláusula 6ª, inc. IV deste Acordo.</text:span></text:p>
      <text:p text:style-name="P9"><text:span text:style-name="T12"><text:s text:c="29"/></text:span><text:span text:style-name="T6">§ 2º Os custos de processamento das consignações serão cobrados do CONSINATÁRIO no valor de R$ 1,25 (um real e vinte cinco centavos) por linha impressa no contracheque do consignado e estes podem ser alterados/atualizados, na forma estabelecida no regulamento do Tribunal. </text:span></text:p>
      <text:p text:style-name="P9"><text:span text:style-name="T6">§ 3º O recolhimento será processado automaticamente pelo Sistema Folha de Pagamento do CONSIGNANTE, mediante desconto de valores brutos a serem repassados a CONSIGNATÁRIA.</text:span></text:p>
      <text:p text:style-name="P9"><text:span text:style-name="T6">§ 3º É vedado a CONSIGNATÁRIA:</text:span></text:p>
      <text:p text:style-name="P11">I - aplicar taxa de juros superior à fixada no contrato firmado com o consignado;</text:p>
      <text:p text:style-name="P11">II - solicitar consignação em folha de pagamento sem autorização prévia e formal do consignado ou em desacordo com os valores e prazos contratados;</text:p>
      <text:p text:style-name="P11">III - solicitar consignação em folha de pagamento não autorizada no contrato celebrado ou sem o correspondente crédito do valor contratado pelo consignado;</text:p>
      <text:p text:style-name="P11">IV - manter consignação de empréstimo ou financiamento referente a contrato já liquidado; </text:p>
      <text:p text:style-name="P11">V - prestar declaração falsa com finalidade de criar obrigação ou alterar a verdade sobre fato juridicamente relevante.</text:p>
      <text:p text:style-name="P16"><text:soft-page-break/></text:p>
      <text:p text:style-name="P13">CLÁUSULA 7ª – DO PAGAMENTO DAS PRESTAÇÕES</text:p>
      <text:p text:style-name="P9"><text:span text:style-name="T6">Obriga-se o CONSIGNANTE a recolher mensalmente a CONSIGNATÁRIA, até o 5º (quinto) dia útil após a data de pagamento do salário aos seus magistrados, servidores e pensionistas, o total das prestações por eles devidas no mês de referência, emitindo Ordem Bancária de Folha de</text:span><text:span text:style-name="T18"> </text:span><text:span text:style-name="T6">Pagamento (OBF), com a finalidade de pagamento dos valores das parcelas consignadas e averbadas a favor da CONSIGNATÁRIA, compondo o campo CIT (Código Identificador de Transferência) da seguinte forma:</text:span></text:p>
      <text:p text:style-name="P11">I - Código da UG: 080026</text:p>
      <text:p text:style-name="P9"><text:span text:style-name="T6">II - CNPJ/MF para repasse: nº 37.079.720/0001-02</text:span></text:p>
      <text:p text:style-name="P9"><text:span text:style-name="T6">III - Banco: 756</text:span></text:p>
      <text:p text:style-name="P9"><text:span text:style-name="T6">IV - Agência: 0001</text:span></text:p>
      <text:p text:style-name="P9"><text:span text:style-name="T6">V - Conta cadastrada para este fim: 404100001-7 </text:span></text:p>
      <text:p text:style-name="P9"><text:span text:style-name="T6">§ 1º O CONSIGNANTE fica obrigado a manter as consignações dos magistrados, servidores e pensionistas em favor da CONSIGNATÁRIA durante a vigência do contrato firmado entre eles e a CONSIGNATÁRIA, exceto nos casos de exoneração, demissão, transferência ou afastamento para tratar de interesse particular e outros que acarretem a perda da respectiva remuneração, devendo, nessa hipótese, comunicar, por escrito, a CONSIGNATÁRIA, a ocorrência do fato gerador da perda da remuneração do magistrado, servidor ou pensionista, com 10 (dez) dias de antecedência à data do repasse.</text:span></text:p>
      <text:p text:style-name="P9"><text:span text:style-name="T6">§ 2º</text:span><text:span text:style-name="T7"> </text:span><text:span text:style-name="T6">O CONSIGNANTE somente estará autorizado a realizar o cancelamento das consignações, a pedido dos magistrados, servidores ou pensionistas, com a anuência prévia e expressa da CONSIGNATÁRIA.</text:span></text:p>
      <text:p text:style-name="P9"><text:span text:style-name="T6">§ 3º</text:span><text:span text:style-name="T7"> </text:span><text:span text:style-name="T6">Os casos de férias e/ou licenças especiais não poderão ser alegados pelo CONSIGNANTE para efeito de não consignação. O CONSIGNANTE deverá fazer a retenção em folha de pagamento, nos percentuais permitidos pelas leis ou regulamentos aplicáveis, para a satisfação dos débitos das prestações dos empréstimos contratados pelos magistrados, servidores e pensionistas.</text:span></text:p>
      <text:p text:style-name="P9"><text:span text:style-name="T6">§ 4º Ressalvado o financiamento de imóvel residencial, somente poderão ser descontados em folha de pagamento os empréstimos e financiamentos amortizáveis até o limite de 120 (cento e vinte) meses, nos termos do art. 5º, § 3º da Resolução CSJT nº 199/2017.</text:span></text:p>
      <text:p text:style-name="P1"><text:s/></text:p>
      <text:p text:style-name="P9"><text:span text:style-name="T7">CLÁUSULA 8ª – DA EXONERAÇÃO E DO DESLIGAMENTO DE MAGISTRADO, SERVIDOR OU PENSIONISTA </text:span></text:p>
      <text:p text:style-name="P11">Ocorrendo a exoneração, a redistribuição, o afastamento sem remuneração, a demissão de magistrado, servidor ou pensionista, ou ainda a movimentação para outro Órgão que não possua acordo com a CONSIGNATÁRIA, o CONSIGNANTE obriga-se a comunicar o fato a CONSIGNATÁRIA, via sistema, para que esta adote as medidas necessárias no sentido de garantir a reposição dos recursos investidos.</text:p>
      <text:p text:style-name="P14"/>
      <text:p text:style-name="P9"><text:soft-page-break/><text:span text:style-name="T7">CLÁUSULA 9ª – DO DESCUMPRIMENTO E DAS PENALIDADES</text:span></text:p>
      <text:p text:style-name="P9"><text:span text:style-name="T6">Ocorrendo o descumprimento de qualquer cláusula do presente acordo fica automaticamente suspensa a concessão de novos empréstimos aos magistrados, servidores e pensionistas do CONSIGNANTE, podendo a CONSIGNATÁRIA ou o CONSIGNANTE, independentemente de aviso ou de interpelação judicial ou extrajudicial, considerar rescindido este acordo de pleno direito.</text:span></text:p>
      <text:p text:style-name="P9"><text:span text:style-name="T6">§ 1° A CONSIGNATÁRIA está sujeita às seguintes penalidades:</text:span></text:p>
      <text:p text:style-name="P11">I - desativação temporária; e</text:p>
      <text:p text:style-name="P11">II - descadastramento.</text:p>
      <text:p text:style-name="P9"><text:span text:style-name="T6">§ 2° A desativação temporária será aplicada quando descumpridas quaisquer das obrigações previstas nos incisos I a VI do </text:span><text:span text:style-name="T11">caput</text:span><text:span text:style-name="T6"> da Cláusula 6ª ou praticadas quaisquer das condutas previstas no § 3° da Cláusula 6ª.</text:span></text:p>
      <text:p text:style-name="P11">§ 3º A desativação temporária impedirá o processamento de novas consignações ou acréscimo às já existentes até que seja regularizada a situação que ensejou a sua aplicação.</text:p>
      <text:p text:style-name="P11">§ 4º Em qualquer hipótese, a desativação temporária não será inferior ao período de uma folha de pagamento.</text:p>
      <text:p text:style-name="P9"><text:span text:style-name="T6">§ 5° A CONSIGNATÁRIA será descadastrada nas seguintes hipóteses:</text:span></text:p>
      <text:p text:style-name="P9"><text:span text:style-name="T6">I - quando não promover, no prazo de até 180 (cento e oitenta) dias, a regularização da situação que ensejou a sua desativação temporária; e</text:span></text:p>
      <text:p text:style-name="P9"><text:span text:style-name="T6">II - quando incorrer na vedação constante do inciso V, § 3, da Cláusula 6ª.</text:span></text:p>
      <text:p text:style-name="P9"><text:span text:style-name="T6">III - quando deixar de avisar, por escrito, ao órgão se a dívida suspensa for renegociada ou se tiver decidido cobrá-la judicialmente ou por qualquer outro meio.</text:span></text:p>
      <text:p text:style-name="P13"/>
      <text:p text:style-name="P9"><text:span text:style-name="T7">CLÁUSULA 10 – DA RESCISÃO</text:span><text:span text:style-name="T6"> </text:span></text:p>
      <text:p text:style-name="P11">É facultado às partes denunciar o presente acordo a qualquer tempo, mediante aviso escrito com a antecedência mínima de 30 (trinta) dias, implicando a sustação imediata do processamento dos empréstimos ainda não consignados nas respectivas folhas de pagamento, permanecendo em vigor todas as obrigações do CONSIGNANTE até a total liquidação dos empréstimos já concedidos.</text:p>
      <text:p text:style-name="P11">§ 1º O descadastramento de que trata o § 5º da Cláusula 9ª implica a rescisão do acordo firmado com o CONSIGNANTE, desativação de sua rubrica e impedirá o processamento de qualquer operação de consignação, inclusive aquelas anteriormente contratadas. </text:p>
      <text:p text:style-name="P11">§ 2º A CONSIGNATÁRIA descadastrada ficará impedida de solicitar novo cadastramento e firmar novo contrato com o responsável pela operacionalização das consignações por um período de: </text:p>
      <text:p text:style-name="P9"><text:span text:style-name="T6">I – 1 (um) ano, nas hipóteses dos incisos I e III do § 5º da Cláusula 9ª;</text:span></text:p>
      <text:p text:style-name="P9"><text:span text:style-name="T6">II – 5 (cinco) anos, na hipótese do inciso II do § 5º da Cláusula 9ª.</text:span></text:p>
      <text:p text:style-name="P13"/>
      <text:p text:style-name="P13">CLÁUSULA 11 – DAS CONDIÇÕES GERAIS</text:p>
      <text:p text:style-name="P9"><text:soft-page-break/><text:span text:style-name="T6">Todos os avisos, comunicações ou notificações inerentes ao presente acordo, entre o CONSIGNANTE e a CONSIGNATÁRIA deverão ser feitas por escrito, preferencialmente por meio eletrônico.</text:span></text:p>
      <text:p text:style-name="P11"/>
      <text:p text:style-name="P11"/>
      <text:p text:style-name="P11"/>
      <text:p text:style-name="P13"/>
      <text:p text:style-name="P13">CLÁUSULA 12 – DO ACOMPANHAMENTO E DA FISCALIZAÇÃO</text:p>
      <text:p text:style-name="P11">O CONSIGNANTE designará, por meio de Portaria, servidor(es) para o acompanhamento e fiscalização do presente acordo.</text:p>
      <text:p text:style-name="P11"/>
      <text:p text:style-name="P13">CLÁUSULA 13 – DA PUBLICAÇÃO</text:p>
      <text:p text:style-name="P9"><text:span text:style-name="T6">Nos termos do artigo 61, parágrafo único, da Lei nº 8.666/93, o TRT providenciará a remessa do extrato deste acordo, para a publicação no Diário Oficial da União, cujas expensas com a publicação, se cobradas do CONSIGNANTE, deverão ser ressarcidas pela CONSIGNATÁRIA, devendo os valores serem recolhidos por ele por meio da Guia de Recolhimento Único à conta do Tesouro Nacional. </text:span></text:p>
      <text:p text:style-name="P11"/>
      <text:p text:style-name="P13">CLÁUSULA 14 – DA NOVAÇÃO</text:p>
      <text:p text:style-name="P11">A omissão ou tolerância sobre o estrito cumprimento dos termos e condições deste acordo não caracterizará novação ou renúncia, nem afetará os seus direitos, que poderão ser exercidos a qualquer tempo.</text:p>
      <text:p text:style-name="P11"/>
      <text:p text:style-name="P9"><text:span text:style-name="T7">CLÁUSULA 15 – DO FORO </text:span></text:p>
      <text:p text:style-name="P11">Fica eleito o foro de Campo Grande - MS para dirimir qualquer questão resultante do presente acordo.</text:p>
      <text:p text:style-name="P11"/>
      <text:p text:style-name="P8"><text:span text:style-name="T7">CLÁUSULA 16 – DAS DISPOSIÇÕES FINAIS <text:s/></text:span></text:p>
      <text:p text:style-name="P9"><text:span text:style-name="T6">Declaram as partes que este acordo corresponde à manifestação final, completa e exclusiva do acordo entre elas celebrado. </text:span></text:p>
      <text:p text:style-name="P9"><text:span text:style-name="T6">§ 1º A participação neste acordo implica, por parte dos signatários, no conhecimento integral dos termos e condições nele inseridos, bem como das demais normas legais que disciplinam a matéria.</text:span></text:p>
      <text:p text:style-name="P11">§ 2º As partes não estão eximidas do cumprimento de obrigações e responsabilidades previstas na legislação vigente e não expressas neste instrumento.</text:p>
      <text:p text:style-name="P11">§ 3° As partes envolvidas se comprometem a observar as disposições da Lei nº 13.709/2018 (Lei Geral de Proteção de Dados – LGPD), quanto ao tratamento dos dados pessoais que lhes <text:soft-page-break/>forem confiados em razão desta avença, em especial quanto à finalidade, boa-fé e interesse público na utilização de informações pessoais para consecução dos fins a que se propõe o presente contrato.</text:p>
      <text:p text:style-name="P11"/>
      <text:p text:style-name="P11"/>
      <text:p text:style-name="P11"/>
      <text:p text:style-name="P11"/>
      <text:p text:style-name="P11"/>
      <text:p text:style-name="P11"/>
      <text:p text:style-name="P11"/>
      <text:p text:style-name="P11">E, estando assim justas e acordadas, as partes declaram-se cientes das cláusulas deste acordo, firmando o presente em 02 (duas) vias de igual teor e forma, na presença das testemunhas abaixo, para que produza os devidos e legais efeitos.</text:p>
      <text:p text:style-name="P14"/>
      <text:p text:style-name="P9"><text:span text:style-name="T6">Campo Grande - MS, 02 de agosto de 2022.</text:span></text:p>
      <text:p text:style-name="P11"/>
      <text:p text:style-name="P14"/>
      <table:table table:name="Tabela1" table:style-name="Tabela1">
        <table:table-column table:style-name="Tabela1.A"/>
        <table:table-column table:style-name="Tabela1.B"/>
        <table:table-row table:style-name="Tabela1.1">
          <table:table-cell table:style-name="Tabela1.A1" office:value-type="string">
            <text:p text:style-name="P31"/>
            <text:p text:style-name="P30"/>
            <text:p text:style-name="P27"/>
            <text:p text:style-name="P27"/>
            <text:p text:style-name="P27"/>
            <text:p text:style-name="P27"/>
            <text:p text:style-name="P27"/>
            <text:p text:style-name="P27"/>
            <text:p text:style-name="P27"/>
            <text:p text:style-name="P27">_______________________________</text:p>
            <text:p text:style-name="P27">GERSON MARTINS DE OLIVEIRA</text:p>
            <text:p text:style-name="P26"><text:span text:style-name="T15">TRT DA 24ª REGIÃO</text:span></text:p>
            <text:p text:style-name="P17"/>
          </table:table-cell>
          <table:table-cell table:style-name="Tabela1.B1" office:value-type="string">
            <text:p text:style-name="P31"/>
            <text:p text:style-name="P30"/>
            <text:p text:style-name="P30"/>
            <text:p text:style-name="P30"/>
            <text:p text:style-name="P32"><text:span text:style-name="T14">_________________________________________</text:span></text:p>
            <text:p text:style-name="P18"><text:span text:style-name="T14">ALEXANDRE DE JESUS COELHO MACHADO</text:span><text:span text:style-name="T20"> </text:span><text:span text:style-name="T15">COOPERATIVA DE CRÉDITO DE LIVRE ADMISSÃO LTDA. – SICOOB CREDIJUSTRA <text:s/></text:span></text:p>
            <text:p text:style-name="P20"/>
            <text:p text:style-name="P20"/>
            <text:p text:style-name="P20"/>
            <text:p text:style-name="P20"/>
            <text:p text:style-name="P33">_________________________________________</text:p>
            <text:p text:style-name="P19">ANTONIO JAIME DE ZOUZA</text:p>
            <text:p text:style-name="P18"><text:span text:style-name="T21"><text:s/></text:span><text:span text:style-name="T15">COOPERATIVA DE CRÉDITO DE LIVRE ADMISSÃO LTDA. – SICOOB CREDIJUSTRA <text:s/></text:span></text:p>
            <text:p text:style-name="P20"/>
            <text:p text:style-name="P20"/>
            <text:p text:style-name="P6"/>
          </table:table-cell>
        </table:table-row>
      </table:table>
      <text:p text:style-name="P21"/>
      <text:p text:style-name="P4"/>
      <text:p text:style-name="P4">TESTEMUNHAS</text:p>
      <text:p text:style-name="P4"/>
      <text:p text:style-name="P4"/>
      <text:p text:style-name="P25"><draw:frame draw:style-name="fr1" draw:name="Quadro1" text:anchor-type="paragraph" svg:x="19.288cm" svg:y="0.019cm" draw:z-index="0"><draw:text-box fo:min-height="0.058cm" fo:min-width="0cm"><text:p text:style-name="Footer"><text:span text:style-name="Page_20_Number"><text:span text:style-name="T14"/></text:span></text:p></draw:text-box></draw:frame></text:p>
      <table:table table:name="Tabela2" table:style-name="Tabela2">
        <table:table-column table:style-name="Tabela2.A"/>
        <table:table-column table:style-name="Tabela2.B"/>
        <table:table-row table:style-name="Tabela2.1">
          <table:table-cell table:style-name="Tabela2.A1" office:value-type="string">
            <text:p text:style-name="P28"/>
            <text:p text:style-name="P27"/>
            <text:p text:style-name="P27"/>
            <text:p text:style-name="P27">_______________________________</text:p>
            <text:p text:style-name="P29"/>
          </table:table-cell>
          <table:table-cell table:style-name="Tabela2.A1" office:value-type="string">
            <text:p text:style-name="P28"/>
            <text:p text:style-name="P27"/>
            <text:p text:style-name="P27"/>
            <text:p text:style-name="P27">_______________________________</text:p>
            <text:p text:style-name="P29"/>
            <text:p text:style-name="P29"/>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 fo:font-size="10pt" fo:font-weight="bold" style:font-size-asian="10pt" style:font-weight-asian="bold" style:font-name-complex="Arial"/>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 fo:font-size="11pt" fo:letter-spacing="0.007cm"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 fo:font-size="11pt" fo:font-weight="bold" style:font-size-asian="11pt" style:font-weight-asian="bold" style:font-name-complex="Arial"/>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 fo:font-size="11pt" fo:font-weight="bold" style:font-size-asian="11pt" style:font-weight-asian="bold"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 style:font-name-complex="Arial"/>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 style:font-name-complex="Arial"/>
    </style:style>
    <style:style style:name="Texto_20_de_20_comentário" style:display-name="Texto de comentário" style:family="paragraph" style:parent-style-name="Standard">
      <style:text-properties style:font-name="Arial" fo:font-size="10pt" style:font-size-asian="10pt" style:font-name-complex="Arial"/>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font-size="11pt" fo:letter-spacing="0.007cm" style:font-size-asian="11pt" style:font-name-complex="Arial"/>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 fo:font-size="10pt" style:font-size-asian="10pt" style:font-name-complex="Arial"/>
    </style:style>
    <style:style style:name="Texto_20_em_20_bloco" style:display-name="Texto em bloco" style:family="paragraph" style:parent-style-name="Standard">
      <style:paragraph-properties fo:margin-left="0.25cm" fo:margin-right="0.4cm" fo:text-align="justify" style:justify-single-word="false" fo:text-indent="4.001cm" style:auto-text-indent="false">
        <style:tab-stops>
          <style:tab-stop style:position="4.826cm"/>
        </style:tab-stops>
      </style:paragraph-properties>
      <style:text-properties fo:color="#000000" style:font-name="Arial" fo:language="pt" fo:country="PT" style:font-name-complex="Arial"/>
    </style:style>
    <style:style style:name="Default" style:family="paragraph">
      <style:paragraph-properties fo:orphans="2" fo:widows="2" style:text-autospace="none"/>
      <style:text-properties fo:color="#000000" style:font-name="Garamond" fo:font-size="12pt" fo:language="pt" fo:country="BR" style:font-name-asian="Times New Roman" style:font-size-asian="12pt" style:font-name-complex="Garamond"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Fonte_20_parág._20_padrão" style:display-name="Fonte parág. padrão" style:family="text"/>
    <style:style style:name="Ref._20_de_20_comentário" style:display-name="Ref. de comentário" style:family="text">
      <style:text-properties fo:font-size="8pt" style:font-size-asian="8pt"/>
    </style:style>
    <style:style style:name="Page_20_Number" style:display-name="Page Number" style:family="text" style:parent-style-name="Fonte_20_parág._20_padrão"/>
    <style:style style:name="_20_Char_20_Char" style:display-name=" Char Char" style:family="text">
      <style:text-properties fo:font-size="12pt" fo:language="pt" fo:country="BR" style:font-size-asian="12pt" style:language-complex="ar" style:country-complex="SA"/>
    </style:style>
    <style:style style:name="_20_Char_20_Char12" style:display-name=" Char Char12" style:family="text">
      <style:text-properties fo:color="#000000" fo:font-size="14pt" fo:language="pt" fo:country="BR" style:font-size-asian="14pt" style:language-complex="ar" style:country-complex="SA"/>
    </style:style>
    <style:style style:name="ui-outputpanel_20_ui-widget" style:display-name="ui-outputpanel ui-widget"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9.84cm" fo:margin-left="-0.123cm" table:align="left" style:writing-mode="lr-tb"/>
    </style:style>
    <style:style style:name="Tabela3.A" style:family="table-column">
      <style:table-column-properties style:column-width="2.625cm"/>
    </style:style>
    <style:style style:name="Tabela3.B" style:family="table-column">
      <style:table-column-properties style:column-width="17.21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size="10pt" fo:font-weight="bold" style:font-size-asian="10pt" style:font-weight-asian="bold" style:font-name-complex="Arial"/>
    </style:style>
    <style:style style:name="MP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MP3" style:family="paragraph" style:parent-style-name="Standard">
      <style:paragraph-properties>
        <style:tab-stops>
          <style:tab-stop style:position="6.244cm"/>
        </style:tab-stops>
      </style:paragraph-properties>
      <style:text-properties style:font-name="Arial" fo:font-size="10pt" fo:font-weight="bold" style:font-size-asian="10pt" style:font-weight-asian="bold" style:font-name-complex="Arial"/>
    </style:style>
    <style:style style:name="MP4" style:family="paragraph" style:parent-style-name="Heading_20_1">
      <style:text-properties style:font-name="Arial" fo:font-size="10pt" style:font-size-asian="10pt" style:font-name-complex="Arial"/>
    </style:style>
    <style:style style:name="MP5" style:family="paragraph" style:parent-style-name="Text_20_body_20_indent">
      <style:paragraph-properties fo:margin-left="0cm" fo:margin-right="0cm" fo:text-indent="0cm" style:auto-text-indent="false"/>
    </style:style>
    <style:style style:name="MP6" style:family="paragraph" style:parent-style-name="Text_20_body_20_indent">
      <style:paragraph-properties fo:margin-left="0cm" fo:margin-right="0cm" fo:text-indent="0cm" style:auto-text-indent="false"/>
      <style:text-properties fo:font-size="10pt" fo:font-weight="bold" style:font-size-asian="10pt" style:font-weight-asian="bold" style:font-name-complex="Arial"/>
    </style:style>
    <style:style style:name="MP7"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name-complex="Arial"/>
    </style:style>
    <style:style style:name="MT2" style:family="text">
      <style:text-properties fo:font-size="10pt" style:font-size-asian="10pt" style:font-name-complex="Arial"/>
    </style:style>
    <style:style style:name="MT3" style:family="text">
      <style:text-properties fo:color="#ff0000" fo:font-size="10pt" fo:font-weight="bold" style:font-size-asian="10pt" style:font-weight-asian="bold" style:font-name-complex="Arial"/>
    </style:style>
    <style:style style:name="MT4" style:family="text">
      <style:text-properties style:font-name="Arial" fo:font-size="9pt" style:font-size-asian="9pt" style:font-name-complex="Arial"/>
    </style:style>
    <style:style style:name="MT5" style:family="text">
      <style:text-properties style:font-name="Arial" fo:font-size="10pt" style:font-size-asian="10pt" style:font-name-complex="Arial"/>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Objeto1" text:anchor-type="as-char" svg:width="2.208cm" svg:height="2.265cm" draw:z-index="16"><draw:object-ole xlink:href="./Object 1" xlink:type="simple" xlink:show="embed" xlink:actuate="onLoad"/><draw:image xlink:href="./ObjectReplacements/Object 1" xlink:type="simple" xlink:show="embed" xlink:actuate="onLoad"/></draw:frame></text:p>
            </table:table-cell>
            <table:table-cell table:style-name="Tabela3.A1" office:value-type="string">
              <text:p text:style-name="MP2">PODER JUDICIÁRIO</text:p>
              <text:p text:style-name="MP3">JUSTIÇA DO TRABALHO<text:tab/></text:p>
              <text:p text:style-name="MP1">TRIBUNAL REGIONAL DO TRABALHO DA 24ª REGIÃO</text:p>
              <text:h text:style-name="MP4" text:outline-level="1"/>
            </table:table-cell>
          </table:table-row>
        </table:table>
        <text:p text:style-name="MP5"><text:span text:style-name="MT1">Processo Eletrônico nº 19.930/2022</text:span></text:p>
        <text:p text:style-name="MP6">Acordo de Cooperação Técnica nº 08/2022 <text:s text:c="4"/></text:p>
        <text:p text:style-name="MP5"><text:span text:style-name="MT2"><text:tab/><text:tab/><text:tab/><text:tab/><text:tab/><text:tab/><text:tab/><text:tab/><text:tab/></text:span><text:span text:style-name="MT3"> </text:span></text:p>
      </style:header>
      <style:footer>
        <text:p text:style-name="Footer"><draw:frame draw:style-name="Mfr2" draw:name="Quadro2" text:anchor-type="paragraph" svg:y="0.002cm" draw:z-index="8"><draw:text-box fo:min-height="0.058cm" fo:min-width="0cm"><text:p text:style-name="MP7"><text:span text:style-name="Page_20_Number"><text:span text:style-name="MT4">Página </text:span></text:span><text:span text:style-name="Page_20_Number"><text:span text:style-name="MT4"><text:page-number text:select-page="current">8</text:page-number></text:span></text:span><text:span text:style-name="Page_20_Number"><text:span text:style-name="MT4"> de </text:span></text:span><text:span text:style-name="Page_20_Number"><text:span text:style-name="MT4"><text:page-count style:num-format="1">8</text:page-count></text:span></text:span></text:p><text:p text:style-name="Footer"><text:span text:style-name="Page_20_Number"><text:span text:style-name="MT5"/></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942/2005-04-27</dc:title>
    <meta:initial-creator>TRT24</meta:initial-creator>
    <meta:creation-date>2022-08-01T08:54:00</meta:creation-date>
    <dc:creator>Tribunal Regional do Trabalho 24ª Região</dc:creator>
    <dc:date>2022-08-02T09:41:00</dc:date>
    <meta:print-date>2022-08-02T09:41:00</meta:print-date>
    <meta:editing-cycles>18</meta:editing-cycles>
    <meta:editing-duration>PT12M</meta:editing-duration>
    <meta:document-statistic meta:table-count="3" meta:image-count="0" meta:object-count="1" meta:page-count="8" meta:paragraph-count="121" meta:word-count="2629" meta:character-count="17537" meta:non-whitespace-character-count="14908"/>
    <meta:generator>LibreOffice/4.0.4.2$Windows_x86 LibreOffice_project/9e9821abd0ffdbc09cd8c52eaa574fa09eb08f2</meta:generator>
  </office:meta>
</office:document-meta>
</file>