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78cm" table:align="center" style:writing-mode="lr-tb"/>
    </style:style>
    <style:style style:name="Tabela1.A" style:family="table-column">
      <style:table-column-properties style:column-width="9.026cm"/>
    </style:style>
    <style:style style:name="Tabela1.B" style:family="table-column">
      <style:table-column-properties style:column-width="8.752cm"/>
    </style:style>
    <style:style style:name="Tabela1.1" style:family="table-row">
      <style:table-row-properties style:min-row-height="2.18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7cm" table:align="center" style:writing-mode="lr-tb"/>
    </style:style>
    <style:style style:name="Tabela2.A" style:family="table-column">
      <style:table-column-properties style:column-width="9.001cm"/>
    </style:style>
    <style:style style:name="Tabela2.B" style:family="table-column">
      <style:table-column-properties style:column-width="7.999cm"/>
    </style:style>
    <style:style style:name="Tabela2.1" style:family="table-row">
      <style:table-row-properties style:min-row-height="1.85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margin-left="0cm" fo:margin-right="0cm" fo:line-height="150%" fo:text-indent="3cm" style:auto-text-indent="false"/>
      <style:text-properties fo:color="#000000" fo:font-size="10pt" fo:letter-spacing="0.007cm" style:font-size-asian="10pt" style:font-name-complex="Arial"/>
    </style:style>
    <style:style style:name="P3" style:family="paragraph" style:parent-style-name="Heading_20_1">
      <style:text-properties style:font-name="Arial" fo:font-size="10pt" style:font-size-asian="10pt" style:font-name-complex="Arial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5" style:family="paragraph" style:parent-style-name="Text_20_body_20_indent">
      <style:paragraph-properties fo:margin-left="0cm" fo:margin-right="0cm" fo:line-height="150%" fo:text-indent="0cm" style:auto-text-indent="false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P7" style:family="paragraph" style:parent-style-name="Text_20_body_20_indent">
      <style:paragraph-properties fo:margin-left="0cm" fo:margin-right="0cm" fo:line-height="150%" fo:text-indent="3cm" style:auto-text-indent="false"/>
      <style:text-properties fo:color="#000000" style:font-name="Arial" fo:font-size="10pt" fo:font-weight="normal" style:font-size-asian="10pt" style:font-weight-asian="normal" style:font-name-complex="Arial"/>
    </style:style>
    <style:style style:name="P8" style:family="paragraph" style:parent-style-name="Corpo_20_de_20_texto_20_3">
      <style:paragraph-properties fo:margin-left="0cm" fo:margin-right="0cm" fo:line-height="150%" fo:text-align="justify" style:justify-single-word="false" fo:text-indent="3cm" style:auto-text-indent="false"/>
    </style:style>
    <style:style style:name="P9" style:family="paragraph" style:parent-style-name="Corpo_20_de_20_texto_20_3">
      <style:paragraph-properties fo:margin-left="0cm" fo:margin-right="0cm" fo:line-height="150%" fo:text-align="justify" style:justify-single-word="false" fo:text-indent="3cm" style:auto-text-indent="false"/>
      <style:text-properties fo:font-size="10pt" fo:font-weight="bold" style:font-size-asian="10pt" style:font-weight-asian="bold" style:font-name-complex="Arial"/>
    </style:style>
    <style:style style:name="P10" style:family="paragraph" style:parent-style-name="Corpo_20_de_20_texto_20_3">
      <style:paragraph-properties fo:margin-left="0cm" fo:margin-right="0cm" fo:line-height="150%" fo:text-align="justify" style:justify-single-word="false" fo:text-indent="3cm" style:auto-text-indent="false"/>
      <style:text-properties fo:font-size="10pt" fo:letter-spacing="0.011cm" style:font-size-asian="10pt" style:font-name-complex="Arial"/>
    </style:style>
    <style:style style:name="P11" style:family="paragraph" style:parent-style-name="Footer">
      <style:text-properties fo:font-size="1pt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Footer">
      <style:paragraph-properties fo:margin-left="0cm" fo:margin-right="0.635cm" fo:text-indent="0cm" style:auto-text-indent="false"/>
      <style:text-properties style:font-name="Arial" fo:font-size="10pt" style:font-size-asian="10pt" style:font-name-complex="Arial"/>
    </style:style>
    <style:style style:name="P1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letter-spacing="0.007cm" fo:font-style="italic" style:font-size-asian="10pt" style:font-style-asian="italic" style:font-name-complex="Arial"/>
    </style:style>
    <style:style style:name="P19" style:family="paragraph" style:parent-style-name="Footer">
      <style:paragraph-properties fo:margin-left="0cm" fo:margin-right="-0.168cm" fo:text-align="center" style:justify-single-word="false" fo:text-indent="0cm" style:auto-text-indent="false"/>
    </style:style>
    <style:style style:name="P20" style:family="paragraph" style:parent-style-name="Footer">
      <style:paragraph-properties fo:margin-left="0cm" fo:margin-right="-0.168cm" fo:text-align="center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21" style:family="paragraph" style:parent-style-name="Corpo">
      <style:paragraph-properties fo:margin-left="0cm" fo:margin-right="0cm" fo:line-height="150%" fo:text-align="justify" style:justify-single-word="false" fo:orphans="0" fo:widows="0" fo:text-indent="3cm" style:auto-text-indent="false">
        <style:tab-stops>
          <style:tab-stop style:position="1.801cm"/>
        </style:tab-stops>
      </style:paragraph-properties>
    </style:style>
    <style:style style:name="P22" style:family="paragraph" style:parent-style-name="Corpo">
      <style:paragraph-properties fo:margin-left="0cm" fo:margin-right="0cm" fo:line-height="150%" fo:text-align="justify" style:justify-single-word="false" fo:orphans="0" fo:widows="0" fo:text-indent="3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23" style:family="paragraph" style:parent-style-name="Texto_20_em_20_bloco">
      <style:paragraph-properties fo:margin-left="0cm" fo:margin-right="0cm" fo:line-height="150%" fo:text-indent="3cm" style:auto-text-indent="false"/>
    </style:style>
    <style:style style:name="P24" style:family="paragraph" style:parent-style-name="Texto_20_em_20_bloco">
      <style:paragraph-properties fo:margin-left="0cm" fo:margin-right="0cm" fo:line-height="150%" fo:text-indent="3cm" style:auto-text-indent="false"/>
      <style:text-properties fo:font-size="10pt" style:font-size-asian="10pt" style:font-name-complex="Arial"/>
    </style:style>
    <style:style style:name="P25" style:family="paragraph" style:parent-style-name="Texto_20_em_20_bloco">
      <style:paragraph-properties fo:margin-left="0cm" fo:margin-right="0cm" fo:line-height="150%" fo:text-indent="3cm" style:auto-text-indent="false"/>
      <style:text-properties fo:font-size="10pt" fo:font-weight="bold" style:font-size-asian="10pt" style:font-weight-asian="bold" style:font-name-complex="Arial"/>
    </style:style>
    <style:style style:name="P26" style:family="paragraph" style:parent-style-name="Texto_20_em_20_bloco">
      <style:paragraph-properties fo:margin-left="0cm" fo:margin-right="0cm" fo:line-height="150%" fo:text-indent="3cm" style:auto-text-indent="false"/>
      <style:text-properties fo:font-size="10pt" style:text-underline-style="solid" style:text-underline-width="auto" style:text-underline-color="font-color" style:font-size-asian="10pt" style:font-name-complex="Arial"/>
    </style:style>
    <style:style style:name="P27" style:family="paragraph" style:parent-style-name="Texto_20_em_20_bloco">
      <style:paragraph-properties fo:margin-left="0cm" fo:margin-right="0cm" fo:line-height="150%" fo:text-indent="3cm" style:auto-text-indent="false"/>
      <style:text-properties fo:color="#000000" fo:font-size="10pt" style:font-size-asian="10pt" style:font-name-complex="Arial"/>
    </style:style>
    <style:style style:name="P28" style:family="paragraph" style:parent-style-name="Texto_20_em_20_bloco">
      <style:paragraph-properties fo:margin-left="0cm" fo:margin-right="0cm" fo:line-height="150%" fo:text-indent="3cm" style:auto-text-indent="false"/>
      <style:text-properties fo:color="#000000" fo:font-size="10pt" fo:letter-spacing="0.007cm" fo:font-weight="bold" style:font-size-asian="10pt" style:font-weight-asian="bold" style:font-name-complex="Arial"/>
    </style:style>
    <style:style style:name="P29" style:family="paragraph" style:parent-style-name="Texto_20_em_20_bloco">
      <style:paragraph-properties fo:margin-left="0cm" fo:margin-right="0cm" fo:line-height="150%" fo:text-indent="3cm" style:auto-text-indent="false"/>
      <style:text-properties fo:color="#000000" fo:font-size="10pt" fo:font-weight="bold" style:font-size-asian="10pt" style:font-weight-asian="bold" style:font-name-complex="Arial"/>
    </style:style>
    <style:style style:name="P30" style:family="paragraph" style:parent-style-name="Standard">
      <style:text-properties style:font-name="Arial" fo:font-size="10pt" style:font-size-asian="10pt" style:font-name-complex="Arial"/>
    </style:style>
    <style:style style:name="P3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fo:margin-left="7.001cm" fo:margin-right="-0.101cm" fo:line-height="150%" fo:text-indent="0cm" style:auto-text-indent="false"/>
    </style:style>
    <style:style style:name="P33" style:family="paragraph" style:parent-style-name="Standard">
      <style:paragraph-properties fo:margin-left="7.001cm" fo:margin-right="-0.101cm" fo:line-height="150%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 style:master-page-name="Standard">
      <style:paragraph-properties fo:margin-left="7.001cm" fo:margin-right="-0.101cm" fo:line-height="150%" fo:text-indent="0cm" style:auto-text-indent="false" style:page-number="auto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fo:margin-left="0cm" fo:margin-right="0cm" fo:line-height="150%" fo:text-indent="3cm" style:auto-text-indent="false"/>
    </style:style>
    <style:style style:name="P36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</style:style>
    <style:style style:name="P37" style:family="paragraph" style:parent-style-name="Standard">
      <style:paragraph-properties fo:margin-left="0cm" fo:margin-right="0cm" fo:line-height="150%" fo:text-indent="3cm" style:auto-text-indent="false" style:text-autospace="none">
        <style:tab-stops>
          <style:tab-stop style:position="1.801cm"/>
        </style:tab-stops>
      </style:paragraph-properties>
    </style:style>
    <style:style style:name="P38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251cm"/>
          <style:tab-stop style:position="5.502cm"/>
        </style:tab-stops>
      </style:paragraph-properties>
    </style:style>
    <style:style style:name="P39" style:family="paragraph" style:parent-style-name="Standard">
      <style:paragraph-properties fo:margin-left="0cm" fo:margin-right="0cm" fo:line-height="150%" fo:text-indent="3cm" style:auto-text-indent="false"/>
      <style:text-properties style:font-name="Arial" fo:font-size="10pt" fo:font-weight="bold" style:font-size-asian="10pt" style:font-weight-asian="bold" style:font-name-complex="Arial"/>
    </style:style>
    <style:style style:name="P40" style:family="paragraph" style:parent-style-name="Standard">
      <style:paragraph-properties fo:margin-left="0cm" fo:margin-right="0cm" fo:line-height="150%" fo:text-indent="3cm" style:auto-text-indent="false" style:text-autospace="none">
        <style:tab-stops>
          <style:tab-stop style:position="1.8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42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2cm"/>
        </style:tab-stops>
      </style:paragraph-properties>
      <style:text-properties style:font-name="Arial" fo:font-size="10pt" fo:language="pt" fo:country="PT" fo:font-weight="bold" style:font-size-asian="10pt" style:font-weight-asian="bold" style:font-name-complex="Arial"/>
    </style:style>
    <style:style style:name="P44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251cm"/>
          <style:tab-stop style:position="5.502cm"/>
        </style:tab-stops>
      </style:paragraph-properties>
      <style:text-properties style:font-name="Arial" fo:font-size="10pt" fo:language="pt" fo:country="PT" fo:font-weight="bold" style:font-size-asian="10pt" style:font-weight-asian="bold" style:font-name-complex="Arial"/>
    </style:style>
    <style:style style:name="P45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2cm"/>
        </style:tab-stops>
      </style:paragraph-properties>
      <style:text-properties style:font-name="Arial" fo:font-size="10pt" fo:language="pt" fo:country="PT" style:font-size-asian="10pt" style:font-name-complex="Arial"/>
    </style:style>
    <style:style style:name="P46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251cm"/>
          <style:tab-stop style:position="5.502cm"/>
        </style:tab-stops>
      </style:paragraph-properties>
      <style:text-properties style:font-name="Arial" fo:font-size="10pt" fo:language="pt" fo:country="PT" style:font-size-asian="10pt" style:font-name-complex="Arial"/>
    </style:style>
    <style:style style:name="P47" style:family="paragraph" style:parent-style-name="Standard">
      <style:paragraph-properties fo:margin-left="0cm" fo:margin-right="0cm" fo:line-height="150%" fo:text-indent="3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48" style:family="paragraph" style:parent-style-name="Standard">
      <style:paragraph-properties fo:margin-left="0cm" fo:margin-right="0cm" fo:line-height="150%" fo:text-indent="3cm" style:auto-text-indent="false"/>
      <style:text-properties fo:color="#000000" style:font-name="Arial" fo:font-size="10pt" style:font-size-asian="10pt" style:font-name-complex="Arial"/>
    </style:style>
    <style:style style:name="P49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/>
    </style:style>
    <style:style style:name="T1" style:family="text">
      <style:text-properties fo:font-size="10pt" fo:font-weight="bold" style:font-size-asian="10pt" style:font-weight-asian="bold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fo:letter-spacing="0.011cm" style:font-size-asian="10pt" style:font-name-complex="Arial"/>
    </style:style>
    <style:style style:name="T4" style:family="text">
      <style:text-properties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fo:letter-spacing="0.011cm" style:font-size-asian="10pt" style:font-name-complex="Arial"/>
    </style:style>
    <style:style style:name="T10" style:family="text">
      <style:text-properties style:font-name="Arial" fo:font-size="10pt" fo:language="pt" fo:country="BR" style:font-size-asian="10pt" style:font-name-complex="Arial"/>
    </style:style>
    <style:style style:name="T11" style:family="text">
      <style:text-properties style:font-name="Arial" fo:font-size="10pt" fo:language="pt" fo:country="PT" style:font-size-asian="10pt" style:font-name-complex="Arial"/>
    </style:style>
    <style:style style:name="T12" style:family="text">
      <style:text-properties style:font-name="Arial" fo:font-size="10pt" fo:letter-spacing="0.007cm" style:font-size-asian="10pt" style:font-name-complex="Arial"/>
    </style:style>
    <style:style style:name="T13" style:family="text">
      <style:text-properties fo:color="#ff0000"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T14" style:family="text">
      <style:text-properties fo:color="#000000" style:font-name="Arial" fo:font-size="10pt" style:font-size-asian="10pt" style:font-name-complex="Arial"/>
    </style:style>
    <style:style style:name="T15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16" style:family="text">
      <style:text-properties fo:color="#000000" fo:font-size="10pt" style:font-size-asian="10pt" style:font-name-complex="Arial"/>
    </style:style>
    <style:style style:name="T17" style:family="text">
      <style:text-properties fo:color="#000000" fo:font-size="10pt" fo:letter-spacing="0.007cm" fo:font-weight="bold" style:font-size-asian="10pt" style:font-weight-asian="bold" style:font-name-complex="Arial"/>
    </style:style>
    <style:style style:name="T18" style:family="text">
      <style:text-properties fo:font-size="9pt" style:font-size-asian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2"><text:span text:style-name="T5">ACORDO DE COOPERAÇÃO TÉCNICA PARA ANÁLISE ERGONÔMICA DOS POSTOS DE TRABALHO NAS UNIDADES DE TRABALHO DO TRIBUNAL REGIONAL DO TRABALHO DA 24ª REGIÃO QUE ENTRE SI CELEBRAM O TRIBUNAL REGIONAL DO TRABALHO DA 24ª REGIÃO E A UNIGRAN EDUCACIONAL</text:span></text:p>
      <text:p text:style-name="P33"/>
      <text:p text:style-name="P36"><text:span text:style-name="T7">A UNIÃO, por intermédio do </text:span><text:span text:style-name="T5">TRIBUNAL REGIONAL DO TRABALHO DA 24ª REGIÃO</text:span><text:span text:style-name="T7">, inscrito no CNPJ sob nº 37.115.409/0001-63, com sede na Rua Delegado Carlos Roberto Bastos de Oliveira nº 208, Jardim Veraneio (Parque dos Poderes), em Campo Grande – MS, CEP 79.031-908, neste ato representado por seu Vice-Presidente, no exercício da Presidência, Desembargador</text:span><text:span text:style-name="T13"> </text:span><text:span text:style-name="T6">JOÃO MARCELO BALSANELLI,</text:span><text:span text:style-name="T8"> portador do RG nº 326674 SSP/MT e do CPF nº 424.644.551-72</text:span><text:span text:style-name="T14">,</text:span><text:span text:style-name="T7"> doravante denominado simplesmente </text:span><text:span text:style-name="T5">TRT</text:span><text:span text:style-name="T7">, e, de outro lado, a </text:span><text:span text:style-name="T5">UNIGRAN EDUCACIONAL, </text:span><text:span text:style-name="T14">inscrita no CNPJ sob n° 03.361.110/0001-77</text:span><text:span text:style-name="T7">, com sede a Rua Balbina nº 2.121, Jardim Universitário, em Dourados – MS, CEP 79.824-900, </text:span><text:span text:style-name="T14">neste ato representada por seu Pró-Reitor de Ensino e extensão, o Professor </text:span><text:span text:style-name="T15">VINICIUS SOARES DE OLIVEIRA</text:span><text:span text:style-name="T14">, portador do RG nº 1483861 -SEJUSP/MS e <text:s/>do CPF nº 027.446.411-03, doravante designada simplesmente </text:span><text:span text:style-name="T15">UNIGRAN</text:span><text:span text:style-name="T14">, ajustam entre si o presente Acordo de Cooperação Técnica, que se regerá pela Lei nº 8.666/1993, e mediante as seguintes cláusulas e condições:</text:span></text:p>
      <text:p text:style-name="P30"/>
      <text:p text:style-name="P39">CLÁUSULA 1ª – DO OBJETO</text:p>
      <text:p text:style-name="P36"><text:span text:style-name="T7">O presente Acordo de Cooperação Técnica tem por objeto a realização de análise ergonômica dos postos de trabalhos nas unidades do TRT, de forma presencial e virtual, para o atendimento dos termos da Resolução CNJ nº 207/2015.</text:span></text:p>
      <text:p text:style-name="P7"/>
      <text:p text:style-name="P39">CLÁUSULA 2ª – DA VIGÊNCIA</text:p>
      <text:p text:style-name="P37"><text:span text:style-name="T14">A vigência do presente acordo será de 24 (vinte e quatro) meses, a contar da data de sua assinatura, podendo ser prorrogado por igual período.</text:span></text:p>
      <text:p text:style-name="P35"><text:span text:style-name="T9">Parágrafo único. Considera-se data da assinatura aquela constante do instrumento ou a da aposição da última assinatura eletrônica se mais recente.</text:span></text:p>
      <text:p text:style-name="P40"/>
      <text:p text:style-name="P9">CLÁUSULA 3ª – DA SUJEIÇÃO DAS PARTES ÀS NORMAS LEGAIS E CONVENCIONAIS</text:p>
      <text:p text:style-name="P8"><text:span text:style-name="T2">As partes declaram-se sujeitas às normas previstas na Lei nº 8.666/1993, no que couber, </text:span><text:span text:style-name="T3">aos demais dispositivos legais pertinentes à espécie e aos termos deste acordo.</text:span></text:p>
      <text:p text:style-name="P10"/>
      <text:p text:style-name="P39"/>
      <text:p text:style-name="P35"><text:span text:style-name="T5">CLÁUSULA 4ª – DOS SERVIÇOS A SEREM PRESTADOS <text:s/></text:span></text:p>
      <text:p text:style-name="P21"><text:soft-page-break/><text:span text:style-name="T10">A UNIGRAN se compromete a disponibilizar ao TRT serviços técnicos de acadêmicos do Curso de Fisioterapia da UNIGRAN CG, sob orientação e acompanhamento de professores, com vistas às seguintes providências:</text:span></text:p>
      <text:p text:style-name="P8"><text:span text:style-name="T2">I – SENSIBILIZAÇÃO:</text:span></text:p>
      <text:p text:style-name="P8"><text:span text:style-name="T2">a) Palestra de sensibilização quanto à importância da participação na análise ergonômica, ressaltando os benefícios para a saúde física e mental, através da plataforma Zoom, com participação de todos os envolvidos no acordo de cooperação;</text:span></text:p>
      <text:p text:style-name="P8"><text:span text:style-name="T2">b) A cada atividade realizada, o acadêmico-estagiário deverá apresentar-se (nome, curso, etc.) e enfatizar o programa que será desenvolvido, seus objetivos e benefícios práticos.</text:span></text:p>
      <text:p text:style-name="P8"><text:span text:style-name="T2">II – ANÁLISE ERGONÔMICA:</text:span></text:p>
      <text:p text:style-name="P8"><text:span text:style-name="T2">a) Analisar as condições de trabalho e avaliar o ambiente ocupacional e sua organização, com a finalidade de torná-lo compatível com as necessidades e limitações de cada trabalhador;</text:span></text:p>
      <text:p text:style-name="P8"><text:span text:style-name="T2">b) Contato com o magistrado, servidor e estagiário para esclarecimento sobre a atividade a ser desenvolvida e coleta dos dados, com aplicação de um questionário para compreender o perfil do trabalhador;</text:span></text:p>
      <text:p text:style-name="P8"><text:span text:style-name="T2">c) Avaliação do posto de trabalho, de forma remota ou presencial, para adequação ergonômica conforme a atividade laboral desempenhada (a avaliação on-line será realizada mediante plataforma Zoom, Google Meet ou vídeo chamada pelo celular, com registros fotográficos e </text:span><text:span text:style-name="T4">print</text:span><text:span text:style-name="T2"> de tela para o relatório mensal);</text:span></text:p>
      <text:p text:style-name="P8"><text:span text:style-name="T2">d) Ajustes ergonômicos das necessidades identificadas;</text:span></text:p>
      <text:p text:style-name="P8"><text:span text:style-name="T2">e) Relatórios mensais para adequação, aquisição e/ou substituição de materiais, móveis e equipamentos do posto de trabalho;</text:span></text:p>
      <text:p text:style-name="P8"><text:span text:style-name="T2">f) Elaboração de relatório semestral com as sugestões de adequação e reavaliação anual de cada posto de trabalho analisado.</text:span></text:p>
      <text:p text:style-name="P8"><text:span text:style-name="T2">III - RECURSOS MATERIAIS: Os materiais são os de uso específico para a avaliação dos postos de trabalho, de acordo com os critérios profissionais diante das necessidades observadas. Os materiais ou equipamentos a serem utilizados para os exercícios deverão ser providenciados e oferecidos pelo Curso de Fisioterapia da UNIGRAN CG, em conformidade com o planejamento realizado e sob responsabilidade da UNIGRAN.</text:span></text:p>
      <text:p text:style-name="P22"/>
      <text:p text:style-name="P35"><text:span text:style-name="T5">CLÁUSULA 5ª – DAS ETAPAS DE EXECUÇÃO</text:span></text:p>
      <text:p text:style-name="P22">Constituem etapas de execução:</text:p>
      <text:p text:style-name="P21"><text:span text:style-name="T10">I - Etapa 1: Análise ergonômica dos postos de trabalho de todos os magistrados, servidores e estagiários em trabalho presencial da unidade de Campo Grande - TRT sede, com elaboração de relatório final;</text:span></text:p>
      <text:p text:style-name="P21"><text:span text:style-name="T10">II – Etapa 2: Análise ergonômica dos postos de trabalho de todos os magistrados, </text:span><text:soft-page-break/><text:span text:style-name="T10">servidores e estagiários em trabalho presencial da Unidade de Campo Grande - Fórum Ramez Tebet, com elaboração de relatório final;</text:span></text:p>
      <text:p text:style-name="P21"><text:span text:style-name="T10">III - Etapa 3: Análise ergonômica on-line dos postos de trabalho de todos os servidores em teletrabalho e elaboração de relatório final;</text:span></text:p>
      <text:p text:style-name="P21"><text:span text:style-name="T10">IV - Etapa 4: Análise ergonômica on-line dos postos de trabalho de todos os servidores em trabalho presencial das Unidades do interior do estado, de forma remota, com elaboração de relatório final.</text:span></text:p>
      <text:p text:style-name="P22"/>
      <text:p text:style-name="P36"><text:span text:style-name="T5">CLÁUSULA 6ª – DAS OBRIGAÇÕES DA UNIGRAN</text:span></text:p>
      <text:p text:style-name="P36"><text:span text:style-name="T7">Incumbe à UNIGRAN: </text:span></text:p>
      <text:p text:style-name="P36"><text:span text:style-name="T7">I – disponibilizar, sob sua responsabilidade, professores (orientadores) e acadêmicos do Curso de Fisioterapia CG para cumprir as etapas ou fases de execução do projeto, nos locais designados no Plano de Trabalho, conforme estabelecido na Cláusula 5ª;</text:span></text:p>
      <text:p text:style-name="P36"><text:span text:style-name="T7">II – desenvolver e disponibilizar metodologias e ferramentas necessárias para o efetivo desenvolvimento das atividades demandadas a serem prestadas de acordo com o previsto na Cláusula 4ª;</text:span></text:p>
      <text:p text:style-name="P36"><text:span text:style-name="T7">III - acompanhar a execução do presente Acordo de Cooperação e manifestar-se formalmente em todos os atos relativos à sua execução, sempre que necessário;</text:span></text:p>
      <text:p text:style-name="P36"><text:span text:style-name="T7">IV - prestar as informações e os esclarecimentos que venham a ser solicitados pelo TRT.</text:span></text:p>
      <text:p text:style-name="P42"/>
      <text:p text:style-name="P36"><text:span text:style-name="T5">CLÁUSULA 7ª – DAS OBRIGAÇÕES DO TRT</text:span></text:p>
      <text:p text:style-name="P42">Incumbe ao TRT:</text:p>
      <text:p text:style-name="P42">I – disponibilizar acesso às unidades de trabalho para realização de análise ergonômica, de forma presencial e/ou virtual;</text:p>
      <text:p text:style-name="P36"><text:span text:style-name="T7">II – selecionar e encaminhar informações sobre os procedimentos e métodos adotados para atendimento das melhorias adotadas após análises ergonômicas;</text:span></text:p>
      <text:p text:style-name="P36"><text:span text:style-name="T7">III - indicar e manter atualizado o(s) Fiscal(s) que serão responsáveis para a comunicação entre as partes;</text:span></text:p>
      <text:p text:style-name="P36"><text:span text:style-name="T7">IV - prestar as informações e os esclarecimentos que venham a ser solicitados pela UNIGRAN;</text:span></text:p>
      <text:p text:style-name="P42">V - acompanhar a execução do Acordo de Cooperação e manifestar-se formalmente em todos os atos relativos à sua execução, sempre que necessário.</text:p>
      <text:p text:style-name="P41"/>
      <text:p text:style-name="P36"><text:span text:style-name="T5">CLÁUSULA 8ª – DO SIGILO DAS INFORMAÇÕES</text:span></text:p>
      <text:p text:style-name="P36"><text:span text:style-name="T7">Os dados e outras informações provenientes de pesquisas ou qualquer outro meio que sejam obtidos por meio de esforço conjunto entre os signatários, eventualmente protegidos por direitos intelectuais, serão compartilhados e de propriedade comum.</text:span></text:p>
      <text:p text:style-name="P42"><text:soft-page-break/>Parágrafo único. Os dados e informações referidos nessa cláusula poderão ser solicitados e fornecidos a qualquer tempo por ambas as partes, sem prejuízo do sigilo e da confidencialidade.</text:p>
      <text:p text:style-name="P42"/>
      <text:p text:style-name="P23"><text:span text:style-name="T1">CLÁUSULA 9ª – DA DOTAÇÃO ORÇAMENTÁRIA</text:span></text:p>
      <text:p text:style-name="P27">Não haverá repasse de recursos orçamentários ou financeiros entre as partes.</text:p>
      <text:p text:style-name="P28"/>
      <text:p text:style-name="P23"><text:span text:style-name="T17">CLÁUSULA 10 – DA GESTÃO E DA FISCALIZAÇÃO</text:span></text:p>
      <text:p text:style-name="P22">O Tribunal Regional do Trabalho designará, por meio de Portaria, servidor(es) para a gestão e a fiscalização do acordo, bem como, se necessário, servidor(es) para auxílio na fiscalização.</text:p>
      <text:p text:style-name="P29"/>
      <text:p text:style-name="P23"><text:span text:style-name="T1">CLÁUSULA 11 – DA RESCISÃO E DA DENÚNCIA</text:span></text:p>
      <text:p text:style-name="P24">O presente acordo poderá ser rescindido por comum acordo entra as partes que estabelecerão, por ocasião da rescisão, os seus termos.</text:p>
      <text:p text:style-name="P24">Parágrafo único: O acordo ainda pode ser denunciado:</text:p>
      <text:p text:style-name="P24">I - pelo descumprimento de qualquer das obrigações ou condições nele pactuadas, </text:p>
      <text:p text:style-name="P24">II - pela superveniência de norma legal ou ato administrativo que o torne formal ou materialmente inexeqüível;</text:p>
      <text:p text:style-name="P24">III - por ato unilateral, mediante aviso prévio e por escrito da parte que dele desinteressar-se, com a antecedência mínima de 30 (trinta) dias.</text:p>
      <text:p text:style-name="P26"/>
      <text:p text:style-name="P43">CLÁUSULA 12 – DOS PRAZOS CONTRATUAIS</text:p>
      <text:p text:style-name="P45">Na contagem dos prazos estabelecidos neste contrato, excluir-se-á o dia do início e incluir-se-á o dia do vencimento, e considerar-se-ão os dias consecutivos, exceto quando explicitamente disposto em contrário. </text:p>
      <text:p text:style-name="P46">§ 1º Só se iniciam e vencem os prazos contratuais em dia de efetivo expediente no CONTRATANTE.</text:p>
      <text:p text:style-name="P46">§ 2º Os prazos de meses e anos expiram no dia de igual número do de início, ou no imediato, se faltar exata correspondência. </text:p>
      <text:p text:style-name="P46">§ 3º Os prazos fixados por hora contar-se-ão de minuto a minuto. </text:p>
      <text:p text:style-name="P26"/>
      <text:p text:style-name="P44">CLÁUSULA 13 – DA PUBLICAÇÃO</text:p>
      <text:p text:style-name="P38"><text:span text:style-name="T11">Nos termos do artigo 61, parágrafo único, da Lei nº 8.666/1993, o CONTRATANTE providenciará a remessa de extrato deste acordo, às suas expensas, no Diário Oficial da União.</text:span></text:p>
      <text:p text:style-name="P25"/>
      <text:p text:style-name="P23"><text:span text:style-name="T1">CLÁUSULA 14 – DO FORO</text:span></text:p>
      <text:p text:style-name="P24"><text:soft-page-break/>Fica eleito o foro de Campo Grande - MS, com renúncia de qualquer outro, por mais privilegiado que seja, para dirimir as questões relacionadas com o presente acordo, que não puderem ser resolvidas pela via administrativa.</text:p>
      <text:p text:style-name="P47"/>
      <text:p text:style-name="P35"><text:span text:style-name="T15">CLÁUSULA 15 – DAS DISPOSIÇÕES FINAIS <text:s/></text:span></text:p>
      <text:p text:style-name="P35"><text:span text:style-name="T14">Declaram as partes que este acordo corresponde à manifestação final, completa e exclusiva do acordo entre elas celebrado. </text:span></text:p>
      <text:p text:style-name="P48">§ 1º A participação nesta contratação implica no conhecimento integral dos termos e condições nela inseridos, por parte dos proponentes, bem como das demais normas legais que disciplinam a matéria.</text:p>
      <text:p text:style-name="P48">§ 2º As partes não estão eximidas do cumprimento de obrigações e responsabilidades previstas na legislação vigente e não expressas neste instrumento.</text:p>
      <text:p text:style-name="P48">§ 3°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p>
      <text:p text:style-name="P48"/>
      <text:p text:style-name="P48">E, estando assim justas e acordadas, as partes declaram-se cientes das cláusulas deste acordo, firmando o presente em 2 (duas) vias de igual teor e forma, na presença das testemunhas abaixo, para que produza os devidos e legais efeitos.</text:p>
      <text:p text:style-name="P48"/>
      <text:p text:style-name="P1"><text:span text:style-name="T16">Campo Grande – MS, 08 de agosto de 2022.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P13"/>
            <text:p text:style-name="P16"/>
            <text:p text:style-name="P16">Des. JOÃO MARCELO BALSANELLI</text:p>
            <text:p text:style-name="P13">Vice-Presidente do TRT da 24ª Região, no exercício da Presidência</text:p>
          </table:table-cell>
          <table:table-cell table:style-name="Tabela1.B1" office:value-type="string">
            <text:p text:style-name="P14"/>
            <text:p text:style-name="P13"/>
            <text:p text:style-name="P20"/>
            <text:p text:style-name="P19"><text:span text:style-name="T12">Prof. </text:span><text:span text:style-name="T14">VINICIUS SOARES DE OLIVEIRA</text:span></text:p>
            <text:p text:style-name="P19"><text:span text:style-name="T15">Pró-Reitor da UNIGRAN</text:span></text:p>
          </table:table-cell>
        </table:table-row>
      </table:table>
      <text:p text:style-name="P30"/>
      <text:p text:style-name="P30"/>
      <text:p text:style-name="P30"/>
      <text:p text:style-name="P30">TESTEMUNHAS:</text:p>
      <text:p text:style-name="P15"/>
      <text:p text:style-name="P15"/>
      <text:p text:style-name="P11"><draw:frame draw:style-name="fr1" draw:name="Quadro1" text:anchor-type="paragraph" svg:x="19.288cm" svg:y="0.019cm" draw:z-index="0"><draw:text-box fo:min-height="0.058cm" fo:min-width="0cm"><text:p text:style-name="Footer"><text:span text:style-name="Page_20_Number"><text:span text:style-name="T7"/></text:span></text:p></draw:text-box></draw:frame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/>
            <text:p text:style-name="P13"/>
            <text:p text:style-name="P12"><text:span text:style-name="T7">____________________________________</text:span></text:p>
            <text:p text:style-name="P18"/>
          </table:table-cell>
          <table:table-cell table:style-name="Tabela2.A1" office:value-type="string">
            <text:p text:style-name="P17"/>
            <text:p text:style-name="P16"/>
            <text:p text:style-name="P12"><text:span text:style-name="T7">_________________________________</text:span></text:p>
            <text:p text:style-name="P18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fo:color="#000000" style:font-name="Times New Roman" fo:font-size="14pt" fo:language="pt" fo:country="BR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letter-kerning="true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94cm" fo:text-align="center" style:justify-single-word="false" fo:keep-with-next="always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94cm" fo:text-align="center" style:justify-single-word="false" fo:keep-with-next="always">
        <style:tab-stops>
          <style:tab-stop style:position="1cm"/>
        </style:tab-stops>
      </style:paragraph-properties>
      <style:text-properties fo:color="#000000" style:font-name="Arial" fo:font-size="11pt" fo:font-weight="bold" style:font-size-asian="11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15cm" fo:text-align="justify" style:justify-single-word="false" fo:text-indent="0cm" style:auto-text-indent="false" fo:keep-with-next="always">
        <style:tab-stops>
          <style:tab-stop style:position="4.826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492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012cm" fo:text-indent="0cm" style:auto-text-indent="false" fo:keep-with-next="always">
        <style:tab-stops>
          <style:tab-stop style:position="4.001cm"/>
        </style:tab-stops>
      </style:paragraph-properties>
      <style:text-properties style:font-name="Arial" fo:font-size="11pt" fo:letter-spacing="0.007cm" fo:font-weight="bold" style:font-size-asian="11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7.00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Corpo_20_de_20_texto_20_2" style:display-name="Corpo de texto 2" style:family="paragraph" style:parent-style-name="Standard">
      <style:paragraph-properties fo:margin-top="0.212cm" fo:margin-bottom="0cm" style:contextual-spacing="false"/>
      <style:text-properties style:font-name="Arial" fo:font-size="12pt" style:font-size-asian="12pt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ecuo_20_de_20_corpo_20_de_20_texto_20_2" style:display-name="Recuo de corpo de texto 2" style:family="paragraph" style:parent-style-name="Standard">
      <style:paragraph-properties fo:margin-left="0cm" fo:margin-right="0.9cm" fo:text-align="justify" style:justify-single-word="false" fo:text-indent="4.752cm" style:auto-text-indent="false">
        <style:tab-stops>
          <style:tab-stop style:position="2.286cm"/>
        </style:tab-stops>
      </style:paragraph-properties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.249cm" fo:text-align="justify" style:justify-single-word="false" fo:text-indent="4.001cm" style:auto-text-indent="false">
        <style:tab-stops>
          <style:tab-stop style:position="5.502cm"/>
        </style:tab-stops>
      </style:paragraph-properties>
      <style:text-properties style:font-name="Arial Narrow" fo:font-size="11pt" style:font-size-asian="11pt" style:font-name-complex="Arial Narrow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25cm" fo:margin-right="0.4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color="#000000" style:font-name="Arial" fo:font-size="12pt" fo:language="pt" fo:country="PT" style:font-size-asian="12pt" style:font-name-complex="Arial"/>
    </style:style>
    <style:style style:name="Texto_20_padrão" style:display-name="Texto padrão" style:family="paragraph" style:parent-style-name="Standard">
      <style:paragraph-properties fo:text-align="start" style:justify-single-word="false"/>
      <style:text-properties fo:color="#000000" fo:font-size="12pt" style:font-size-asian="12pt"/>
    </style:style>
    <style:style style:name="Corpo" style:family="paragraph" style:parent-style-name="Standard">
      <style:paragraph-properties fo:margin-left="0cm" fo:margin-right="0cm" fo:text-align="start" style:justify-single-word="false" fo:text-indent="5.08cm" style:auto-text-indent="false" style:snap-to-layout-grid="false"/>
      <style:text-properties fo:color="#000000"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4zfals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z2" style:family="text">
      <style:text-properties style:font-name="Arial" style:font-name-complex="Arial"/>
    </style:style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10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0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0z2" style:family="text">
      <style:text-properties style:font-name="Arial" style:font-name-complex="Arial"/>
    </style:style>
    <style:style style:name="WW8Num10ztrue" style:family="text"/>
    <style:style style:name="WW8Num11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1z2" style:family="text">
      <style:text-properties style:font-name="Arial" style:font-name-complex="Arial"/>
    </style:style>
    <style:style style:name="WW8Num11ztrue" style:family="text"/>
    <style:style style:name="WW8Num12zfalse" style:family="text"/>
    <style:style style:name="WW8Num12ztrue" style:family="text"/>
    <style:style style:name="WW8Num13zfalse" style:family="text"/>
    <style:style style:name="WW8Num13ztrue" style:family="text"/>
    <style:style style:name="WW8Num1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4z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4z2" style:family="text">
      <style:text-properties style:font-name="Arial" style:font-name-complex="Arial"/>
    </style:style>
    <style:style style:name="WW8Num14ztrue" style:family="text"/>
    <style:style style:name="WW8Num15zfalse" style:family="text"/>
    <style:style style:name="WW8Num1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6z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6z2" style:family="text">
      <style:text-properties style:font-name="Arial" style:font-name-complex="Ari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false" style:family="text"/>
    <style:style style:name="WW8Num20ztrue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false" style:family="text"/>
    <style:style style:name="WW8Num2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2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3z2" style:family="text">
      <style:text-properties style:font-name="Arial" style:font-name-complex="Arial"/>
    </style:style>
    <style:style style:name="WW8Num23ztru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Rodapé_20_Char" style:display-name="Rodapé Char" style:family="text">
      <style:text-properties fo:color="#000000" fo:font-size="14pt" fo:language="pt" fo:country="BR" style:font-size-asian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25cm" fo:text-indent="-0.635cm" fo:margin-left="5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318cm" fo:margin-left="5.927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318cm" fo:margin-left="9.737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7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318cm" fo:margin-left="5.927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318cm" fo:margin-left="9.737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2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size="10pt" style:font-size-asian="10pt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/>
    </style:style>
    <style:style style:name="MP3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MP6" style:family="paragraph" style:parent-style-name="Text_20_body_20_indent">
      <style:paragraph-properties fo:margin-left="0cm" fo:margin-right="0cm" fo:line-height="150%" fo:text-indent="0cm" style:auto-text-indent="false"/>
    </style:style>
    <style:style style:name="MP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MT1" style:family="text">
      <style:text-properties style:font-name="Arial" fo:font-size="10pt" style:font-size-asian="10pt" style:font-name-complex="Arial"/>
    </style:style>
    <style:style style:name="MT2" style:family="text">
      <style:text-properties fo:color="#000000" style:font-name="Arial" fo:font-size="10pt" style:font-size-asian="10pt" style:font-name-complex="Arial"/>
    </style:style>
    <style:style style:name="MT3" style:family="text">
      <style:text-properties fo:font-size="9pt" style:font-size-asian="9pt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13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1.362cm" fo:margin-top="1.2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Objeto1" text:anchor-type="as-char" svg:width="2.208cm" svg:height="2.265cm" draw:z-index="1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MP5"/>
        <text:p text:style-name="MP6"><text:span text:style-name="MT1">Processo TRT 24ª Região nº 19.380/2022</text:span></text:p>
        <text:p text:style-name="MP6"><text:span text:style-name="MT2">Acordo de Cooperação Técnica nº 09/2022</text:span></text:p>
        <text:p text:style-name="MP7"/>
      </style:header>
      <style:footer>
        <text:p text:style-name="Footer"><draw:frame draw:style-name="Mfr2" draw:name="Quadro2" text:anchor-type="paragraph" svg:x="8.717cm" svg:y="-0.806cm" svg:width="2.33cm" svg:height="0.326cm" draw:z-index="5"><draw:text-box><text:p text:style-name="Footer"><text:span text:style-name="Page_20_Number"><text:span text:style-name="MT3">Página </text:span></text:span><text:span text:style-name="Page_20_Number"><text:span text:style-name="MT3"><text:page-number text:select-page="current">5</text:page-number></text:span></text:span><text:span text:style-name="Page_20_Number"><text:span text:style-name="MT3"> de </text:span></text:span><text:span text:style-name="Page_20_Number"><text:span text:style-name="MT3"><text:page-count style:num-format="1">5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ÊNIO GUARDA-CHUVA a ser celebrado entre a UNIDERP, a FMB e outra instituição.</dc:title>
    <dc:subject>Convênio de cooperação institucional relativo ao desenvolvimento de projetos nas áreas técnica, científica e cultural.</dc:subject>
    <meta:keyword>CONVÊNIO GUARDA-CHUVA</meta:keyword>
    <dc:description>- Revisado em Julho/2002;
- Atualizado em 8/8/2002.</dc:description>
    <meta:initial-creator>PROEX (Revisão: Marilda)</meta:initial-creator>
    <meta:creation-date>2022-08-05T11:59:00</meta:creation-date>
    <dc:creator>Jarbas Renê Gonçalves</dc:creator>
    <dc:date>2022-08-08T13:18:00</dc:date>
    <meta:print-date>2022-07-20T11:24:00</meta:print-date>
    <meta:editing-cycles>7</meta:editing-cycles>
    <meta:editing-duration>PT5M</meta:editing-duration>
    <meta:document-statistic meta:table-count="3" meta:image-count="0" meta:object-count="1" meta:page-count="5" meta:paragraph-count="84" meta:word-count="1569" meta:character-count="10255" meta:non-whitespace-character-count="8732"/>
    <meta:generator>LibreOffice/4.0.4.2$Windows_x86 LibreOffice_project/9e9821abd0ffdbc09cd8c52eaa574fa09eb08f2</meta:generator>
  </office:meta>
</office:document-meta>
</file>