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5cm" table:align="center" style:writing-mode="lr-tb"/>
    </style:style>
    <style:style style:name="Tabela1.A" style:family="table-column">
      <style:table-column-properties style:column-width="8.01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min-row-height="1.5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766cm" table:align="center" style:writing-mode="lr-tb"/>
    </style:style>
    <style:style style:name="Tabela2.A" style:family="table-column">
      <style:table-column-properties style:column-width="7.26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2.67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8">
      <style:paragraph-properties fo:margin-left="-0.25cm" fo:margin-right="0.049cm" fo:text-indent="0cm" style:auto-text-indent="false"/>
    </style:style>
    <style:style style:name="P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7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orphans="0" fo:widows="0"/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fo:color="#000000" style:font-name="Arial" fo:letter-spacing="0.011cm" fo:font-weight="bold" style:font-weight-asian="bold" style:font-name-complex="Ari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4" style:family="paragraph" style:parent-style-name="Text_20_body">
      <style:paragraph-properties fo:margin-left="0cm" fo:margin-right="3.711cm" fo:line-height="0.404cm" fo:text-indent="0cm" style:auto-text-indent="false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style:font-name-complex="Arial" style:font-style-complex="italic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letter-spacing="0.011cm" style:font-name-asian="Arial" style:font-name-complex="Arial"/>
    </style:style>
    <style:style style:name="T9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ff0000" style:font-name="Arial" fo:font-weight="bold" style:font-weight-asian="bold" style:font-name-complex="Arial"/>
    </style:style>
    <style:style style:name="T14" style:family="text">
      <style:text-properties fo:color="#000000" style:font-name="Arial" fo:letter-spacing="0.011cm" fo:font-weight="bold" style:font-weight-asian="bold" style:font-name-complex="Arial"/>
    </style:style>
    <style:style style:name="T15" style:family="text">
      <style:text-properties fo:color="#000000" style:font-name="Arial" fo:letter-spacing="0.011cm" style:font-name-complex="Arial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ACORDO DE COOPERAÇÃO TÉCNICA PARA A CONSTITUIÇÃO DE JUNTA MÉDICA OFICIAL PARA REALIZAÇÃO DE PERÍCIAS MÉDICAS OFICIAIS, QUE ENTRE SI CELEBRAM O TRIBUNAL REGIONAL DO TRABALHO DA 24ª REGIÃO E O TRIBUNAL REGIONAL ELEITORAL DE MATO GROSSO DO SUL.</text:span></text:p>
      <text:p text:style-name="P16"/>
      <text:p text:style-name="P15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CEP 79.031-908, neste ato representado por seu Presidente, Desembargador ANDRÉ LUÍS MORAES DE OLIVEIRA, </text:span><text:span text:style-name="T3">portador do RG nº 116721807 SSP/SP e do CPF nº 060.646.758-02, </text:span><text:span text:style-name="T2">doravante denominado simplesmente </text:span><text:span text:style-name="T1">TRT 24</text:span><text:span text:style-name="T2">, e, de outro lado, o</text:span><text:span text:style-name="T10"> </text:span><text:span text:style-name="T1">TRIBUNAL REGIONAL ELEITORAL DE MATO GROSSO DO SUL</text:span><text:span text:style-name="T2">,</text:span><text:span text:style-name="T10"> </text:span><text:span text:style-name="T3">inscrito no CNPJ sob nº 03.883.929/0001-02, com sede na Rua Desembargador Leão Neto do Carmo nº 23, Parque dos Poderes, em Campo Grande – MS, CEP 79.037-100, neste ato representado por seu Presidente Desembargador</text:span><text:span text:style-name="T12"> </text:span><text:span text:style-name="T4">PASCHOAL CARMELLO LEANDRO</text:span><text:span text:style-name="T3">, portador do RG nº 1007700 SSP/MS e do CPF nº 550.691.698-15, doravante denominado simplesmente </text:span><text:span text:style-name="T4">TRE-MS</text:span><text:span text:style-name="T5">,</text:span><text:span text:style-name="T7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20"/>
      <text:p text:style-name="P20">CLÁUSULA 1ª – DO OBJETO </text:p>
      <text:p text:style-name="P31"><text:span text:style-name="T5">O presente Acordo de Cooperação Técnica tem por objeto a conjugação de esforços para a constituição de Junta Médica, a ser composta por profissionais devidamente designados pelo TRT 24 e pelo TRE-MS, para a realização de perícias médicas oficiais. </text:span></text:p>
      <text:p text:style-name="P33"/>
      <text:p text:style-name="P32">CLÁUSULA 2ª – DA SUJEIÇÃO DAS PARTES ÀS NORMAS LEGAIS E CONTRATUAIS</text:p>
      <text:p text:style-name="P17"><text:span text:style-name="T5">Os partícipes declaram-se sujeitos às normas previstas na Lei nº 8.666, de 21 de junho de 1993, no que cabíveis, e aos termos deste acordo. </text:span></text:p>
      <text:p text:style-name="P22"/>
      <text:p text:style-name="P32">CLÁUSULA 3ª – DA VIGÊNCIA </text:p>
      <text:p text:style-name="P18"><text:span text:style-name="T5">A vigência do acordo será de 60 (sessenta) meses, a contar da assinatura deste instrumento.</text:span></text:p>
      <text:p text:style-name="P23">Parágrafo único. Considera-se data da assinatura do acordo aquela constante do instrumento ou a da aposição da última assinatura eletrônica, se mais recente.</text:p>
      <text:p text:style-name="P23"/>
      <text:p text:style-name="P23"/>
      <text:p text:style-name="P29">CLÁUSULA 4ª – DA EXECUÇÃO</text:p>
      <text:p text:style-name="P18"><text:soft-page-break/><text:span text:style-name="T15">O objeto será executado sob a supervisão do Presidente da Junta Médica, a ser designado por Portaria, escolhido entre os profissionais designados e com prazo de mandato de 02 (dois) anos, e observará o seguinte detalhamento:</text:span></text:p>
      <text:p text:style-name="P18"><text:span text:style-name="T5">I - os serviços de perícias por junta médica deverão ser executados por profissionais qualificados e oficialmente designados por seus respectivos Tribunais;</text:span></text:p>
      <text:p text:style-name="P18"><text:span text:style-name="T5">II - as perícias serão realizadas no </text:span><text:span text:style-name="T6">Núcleo de Saúde e Programas Assistenciais -NSPAS</text:span><text:span text:style-name="T5"> do TRT 24, localizado à Rua Delegado Carlos Roberto Bastos de Oliveira nº 208, Jardim Veraneio (Parque dos Poderes), em Campo Grande – MS, CEP 79.031-908;</text:span></text:p>
      <text:p text:style-name="P18"><text:span text:style-name="T5">III - as perícias deverão ser realizadas sob demanda, previamente agendadas através de e-mail, informado pelos setores de Saúde de cada Tribunal, realizadas preferencialmente às terças-feiras, no período vespertino;</text:span></text:p>
      <text:p text:style-name="P18"><text:span text:style-name="T5">IV – previamente à realização das perícias, deverá ser encaminhada ao Núcleo de Saúde e Programas Assistenciais - </text:span><text:span text:style-name="T6">NSPAS</text:span><text:span text:style-name="T5"> do TRT 24, toda a documentação médica disponível, assim como as informações do beneficiário; </text:span></text:p>
      <text:p text:style-name="P18"><text:span text:style-name="T5">V - o magistrado ou servidor agendado deverá comparecer à perícia em local, data e horário estabelecidos, com 15 (quinze) minutos de antecedência;</text:span></text:p>
      <text:p text:style-name="P18"><text:span text:style-name="T5">VI - a entrega do laudo final deverá ser realizada no prazo máximo de 15 (quinze) dias úteis, a contar da realização da perícia, sendo que eventuais atrasos no cumprimento deste prazo deverão ser comunicados ao TRT 24 pelo e-mail institucional: gab_saude@trt24.jus.br.</text:span></text:p>
      <text:p text:style-name="P23">Parágrafo Único: Os partícipes, por intermédio de suas áreas técnicas competentes, comprometem-se a indicar, através de Portaria, os profissionais que comporão a referida Junta Médica, devendo comunicar, no prazo de 10 (dez) dias úteis, a alteração dos profissionais indicados.</text:p>
      <text:p text:style-name="P25"/>
      <text:p text:style-name="P18"><text:span text:style-name="T7">CLÁUSULA 5ª – DAS OBRIGAÇÕES DO TRT 24 </text:span></text:p>
      <text:p text:style-name="P17"><text:span text:style-name="T5">Ao </text:span><text:span text:style-name="T7">TRT 24</text:span><text:span text:style-name="T5"> incumbe:</text:span></text:p>
      <text:p text:style-name="P17"><text:span text:style-name="T5">I – editar atos normativos que se fizerem necessários à execução do presente Acordo no âmbito de sua jurisdição;</text:span></text:p>
      <text:p text:style-name="P17"><text:span text:style-name="T5">II – realizar, em suas dependências, as perícias médicas oficiais;</text:span></text:p>
      <text:p text:style-name="P17"><text:span text:style-name="T5">III – realizar o controle de agendamentos, de acordo com as orientações do Presidente da Junta Médica;</text:span></text:p>
      <text:p text:style-name="P17"><text:span text:style-name="T5">IV – indicar e manter atualizado o e-mail que será utilizado para a comunicação entre os partícipes, bem como o local onde serão realizadas as perícias;</text:span></text:p>
      <text:p text:style-name="P17"><text:span text:style-name="T5">V – informar a data, local e horário da realização da perícia, em tempo hábil, ao órgão demandante; <text:s/></text:span></text:p>
      <text:p text:style-name="P17"><text:span text:style-name="T5">VI - realizar a convocação formal dos seus respectivos magistrados e servidores que serão submetidos à perícia médica; <text:s/></text:span></text:p>
      <text:p text:style-name="P17"><text:span text:style-name="T5">VII - prestar as informações e os esclarecimentos que venham a ser solicitados;</text:span></text:p>
      <text:p text:style-name="P17"><text:span text:style-name="T5">VIII – encaminhar os resultados das perícias preservando o sigilo legal.</text:span></text:p>
      <text:p text:style-name="P26"><text:soft-page-break/></text:p>
      <text:p text:style-name="P17"><text:span text:style-name="T7">CLÁUSULA 6ª – DA OBRIGAÇÃO DO TRE-MS</text:span></text:p>
      <text:p text:style-name="P17"><text:span text:style-name="T5">Ao </text:span><text:span text:style-name="T7">TRE-MS </text:span><text:span text:style-name="T5">incumbe:</text:span></text:p>
      <text:p text:style-name="P17"><text:span text:style-name="T5">I – editar atos normativos que se fizerem necessários à execução do presente Acordo no âmbito de sua jurisdição;</text:span></text:p>
      <text:p text:style-name="P17"><text:span text:style-name="T5">I – comunicar, com antecedência, a necessidade de realização de perícia, enviando e-mail do </text:span><text:span text:style-name="T6">Núcleo de Saúde e Programas Assistenciais – NSPAS do </text:span><text:span text:style-name="T5">TRT 24, observando o contido na Cláusula 4ª deste Acordo;</text:span></text:p>
      <text:p text:style-name="P17"><text:span text:style-name="T8"><text:s/></text:span><text:span text:style-name="T5">II - indicar e manter atualizado o e-mail que será utilizado para a comunicação entre os partícipes;</text:span></text:p>
      <text:p text:style-name="P17"><text:span text:style-name="T5">III - realizar a convocação formal dos seus respectivos servidores que serão submetidos à perícia médica;</text:span></text:p>
      <text:p text:style-name="P17"><text:span text:style-name="T5">IV - prestar as informações e os esclarecimentos que venham a ser solicitados;</text:span></text:p>
      <text:p text:style-name="P17"><text:span text:style-name="T5">VIII – processar os resultados das perícias, preservando o sigilo legal; e <text:s/></text:span></text:p>
      <text:p text:style-name="P17"><text:span text:style-name="T5">V - acompanhar a execução do Acordo de Cooperação e manifestar-se formalmente em todos os atos relativos à sua execução, sempre que necessário.</text:span></text:p>
      <text:p text:style-name="P22"/>
      <text:p text:style-name="P17"><text:span text:style-name="T7">CLÁUSULA 7ª - DO ACOMPANHAMENTO E FISCALIZAÇÃO</text:span></text:p>
      <text:p text:style-name="P22">Os partícipes designarão fiscais para acompanhar, gerenciar e administrar a execução do presente acordo, os quais também serão responsáveis pelo cumprimento de suas cláusulas.</text:p>
      <text:p text:style-name="P22"/>
      <text:p text:style-name="P17"><text:span text:style-name="T7">CLÁUSULA 8ª – DOS RECURSOS FINANCEIROS, MATERIAIS E HUMANOS</text:span></text:p>
      <text:p text:style-name="P17"><text:span text:style-name="T5">A execução do objeto deste acordo não implicará repasse financeiro entre o TRT 24 e o TRE-MS, devendo as despesas relativas à consecução do objeto correr à conta de dotações orçamentárias próprias dos partícipes.</text:span></text:p>
      <text:p text:style-name="P17"><text:span text:style-name="T3">Parágrafo único.</text:span><text:span text:style-name="T5"> Os recursos humanos utilizados por qualquer dos partícipes nas atividades inerentes ao presente acordo não sofrerão alterações na sua vinculação empregatícia e/ou funcional com as instituições de origem.</text:span></text:p>
      <text:p text:style-name="P22"><text:tab/></text:p>
      <text:p text:style-name="P31"><text:span text:style-name="T1">CLÁUSULA 9ª – DA RESCISÃO</text:span></text:p>
      <text:p text:style-name="P17"><text:span text:style-name="T3">O presente acordo poderá ser rescindido, a qualquer tempo, por livre ajuste entre os partícipes, ou unilateralmente mediante aviso escrito com antecedência mínima de 90 (noventa) dias, de modo a resguardar o interesse público. </text:span></text:p>
      <text:p text:style-name="P17"><text:span text:style-name="T3">Parágrafo único. Além da cessação das obrigações previstas neste acordo, os partícipes, por ocasião da rescisão, definirão os demais efeitos desta. </text:span></text:p>
      <text:p text:style-name="P27"/>
      <text:p text:style-name="P19"><text:span text:style-name="T4">CLÁUSULA 10 – DA PUBLICAÇÃO</text:span></text:p>
      <text:p text:style-name="P17"><text:soft-page-break/><text:span text:style-name="T3">Nos termos do artigo 61, parágrafo único, da Lei nº 8.666, de 21 de junho de 1993, o TRT 24 deverá providenciar a publicação do extrato deste acordo no Diário Oficial da União, com a devida comunicação ao</text:span><text:span text:style-name="T4"> </text:span><text:span text:style-name="T3">TRE-MS.</text:span></text:p>
      <text:p text:style-name="P28"/>
      <text:p text:style-name="P17"><text:span text:style-name="T4">CLÁUSULA 11 – DAS DISPOSIÇÕES GERAIS</text:span></text:p>
      <text:p text:style-name="P24">Declaram as partes que este acordo corresponde à manifestação final, completa e exclusiva do acordo entre elas celebrado. </text:p>
      <text:p text:style-name="P24">§ 1º A participação nesta contratação implica no conhecimento integral dos termos e condições nela inseridos, por parte dos proponentes, bem como das demais normas legais que disciplinam a matéria.</text:p>
      <text:p text:style-name="P24">§ 2º As partes não estão eximidas do cumprimento de obrigações e responsabilidades previstas na legislação vigente e não expressas neste instrumento.</text:p>
      <text:p text:style-name="P24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24"/>
      <text:p text:style-name="P24">E, estando assim justas e acordadas, as partes declaram-se cientes das cláusulas deste acordo, firmando o presente em 2 (duas) vias de igual teor e forma, na presença das testemunhas abaixo, para que produza os devidos e legais efeitos.</text:p>
      <text:p text:style-name="P21"/>
      <text:p text:style-name="P21"/>
      <text:p text:style-name="P19"><text:span text:style-name="T2">Campo Grande – MS, <text:s text:c="8"/>de <text:s text:c="25"/>de 2022.</text:span>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36"/>
            <text:p text:style-name="P2"/>
            <text:p text:style-name="P2"/>
            <text:p text:style-name="P1"><text:span text:style-name="T9">ANDRÉ LUÍS MORAES DE OLIVEIRA</text:span></text:p>
            <text:p text:style-name="P35"><text:span text:style-name="T1">Desembargador Presidente do TRT </text:span></text:p>
            <text:p text:style-name="P38">da 24ª Região</text:p>
          </table:table-cell>
          <table:table-cell table:style-name="Tabela1.B1" office:value-type="string">
            <text:p text:style-name="P37"/>
            <text:p text:style-name="P36"/>
            <text:p text:style-name="P40"/>
            <text:p text:style-name="P41"/>
            <text:p text:style-name="P40">PASCHOAL CARMELLO LEANDRO</text:p>
            <text:p text:style-name="P39"><text:span text:style-name="T1">Desembargador Presidente do TRE-MS</text:span></text:p>
            <text:p text:style-name="P42"/>
          </table:table-cell>
        </table:table-row>
      </table:table>
      <text:p text:style-name="P9"/>
      <text:p text:style-name="P9"/>
      <text:p text:style-name="P9"/>
      <text:p text:style-name="P11">TESTEMUNHAS: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/>
            <text:p text:style-name="Standard"/>
            <text:p text:style-name="Standard"/>
            <text:p text:style-name="P13">______________________________________</text:p>
            <text:p text:style-name="P14"/>
            <text:p text:style-name="P14"/>
          </table:table-cell>
          <table:table-cell table:style-name="Tabela2.B1" office:value-type="string">
            <text:p text:style-name="P41">____________________________________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style:font-name="Arial" fo:font-weight="bold" style:font-weight-asian="bold" style:font-name-complex="Ari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<text:span text:style-name="MT1">Processo TRT 24ª Região nº 21.385/2022</text:span></text:p>
        <text:p text:style-name="MP5"><text:span text:style-name="MT1">Acordo de Cooperação Técnica TRT 24ª Região nº</text:span><text:span text:style-name="MT2"> </text:span><text:span text:style-name="MT1">10/2022</text:span></text:p>
      </style:header>
      <style:footer>
        <text:p text:style-name="MP6"/>
        <text:p text:style-name="MP7"><text:span text:style-name="MT3">Página </text:span><text:span text:style-name="MT3"><text:page-number text:select-page="current">4</text:page-number></text:span><text:span text:style-name="MT3"> de </text:span><text:span text:style-name="MT3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2-10T12:14:00</meta:creation-date>
    <dc:creator>Bonifácio Tsunetame Higa Junior</dc:creator>
    <dc:date>2022-08-30T16:27:00</dc:date>
    <meta:print-date>2022-08-30T16:25:00</meta:print-date>
    <meta:editing-cycles>51</meta:editing-cycles>
    <meta:editing-duration>PT7H25M</meta:editing-duration>
    <meta:document-statistic meta:table-count="3" meta:image-count="1" meta:object-count="0" meta:page-count="4" meta:paragraph-count="70" meta:word-count="1300" meta:character-count="8444" meta:non-whitespace-character-count="7136"/>
    <meta:generator>LibreOffice/4.0.4.2$Windows_x86 LibreOffice_project/9e9821abd0ffdbc09cd8c52eaa574fa09eb08f2</meta:generator>
  </office:meta>
</office:document-meta>
</file>