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line-height="150%" fo:margin-left="2.7562in">
        <style:tab-stops>
          <style:tab-stop style:type="left" style:position="-2.756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9" style:parent-style-name="Recuodecorpodetexto" style:family="paragraph">
      <style:paragraph-properties fo:line-height="150%" fo:margin-left="2.7562in">
        <style:tab-stops>
          <style:tab-stop style:type="left" style:position="-2.7562in"/>
        </style:tab-stops>
      </style:paragraph-properties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40" style:parent-style-name="Normal" style:family="paragraph">
      <style:paragraph-properties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Normal" style:family="paragraph">
      <style:paragraph-properties fo:text-align="justify" fo:line-height="150%" fo:text-indent="1.1812in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font-size="10pt" style:font-size-asian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color="#FF0000" fo:letter-spacing="0.0041in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color="#FF0000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complex="Arial" fo:font-size="10pt" style:font-size-asian="10pt"/>
    </style:style>
    <style:style style:name="T117" style:parent-style-name="Fonteparág.padrão" style:family="text">
      <style:text-properties style:font-name="Arial" style:font-name-complex="Arial" fo:font-size="10pt" style:font-size-asian="10pt"/>
    </style:style>
    <style:style style:name="T118" style:parent-style-name="Fonteparág.padrão" style:family="text">
      <style:text-properties style:font-name="Arial" style:font-name-complex="Arial" fo:font-size="10pt" style:font-size-asian="10pt"/>
    </style:style>
    <style:style style:name="T119" style:parent-style-name="Fonteparág.padrão" style:family="text">
      <style:text-properties style:font-name="Arial" style:font-name-complex="Arial" fo:font-size="10pt" style:font-size-asian="10pt"/>
    </style:style>
    <style:style style:name="T120" style:parent-style-name="Fonteparág.padrão" style:family="text">
      <style:text-properties style:font-name="Arial" style:font-name-complex="Arial" fo:font-size="10pt" style:font-size-asian="10pt"/>
    </style:style>
    <style:style style:name="T121" style:parent-style-name="Fonteparág.padrão" style:family="text">
      <style:text-properties style:font-name="Arial" style:font-name-complex="Arial" fo:font-size="10pt" style:font-size-asian="10pt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T127" style:parent-style-name="Fonteparág.padrão" style:family="text">
      <style:text-properties style:font-name="Arial" style:font-name-complex="Arial" fo:font-size="10pt" style:font-size-asian="10pt"/>
    </style:style>
    <style:style style:name="T128" style:parent-style-name="Fonteparág.padrão" style:family="text">
      <style:text-properties style:font-name="Arial" style:font-name-complex="Arial" fo:font-size="10pt" style:font-size-asian="10pt"/>
    </style:style>
    <style:style style:name="T129" style:parent-style-name="Fonteparág.padrão" style:family="text">
      <style:text-properties style:font-name="Arial" style:font-name-complex="Arial" fo:font-size="10pt" style:font-size-asian="10pt"/>
    </style:style>
    <style:style style:name="T130" style:parent-style-name="Fonteparág.padrão" style:family="text">
      <style:text-properties style:font-name="Arial" style:font-name-complex="Arial" fo:font-size="10pt" style:font-size-asian="10pt"/>
    </style:style>
    <style:style style:name="T131" style:parent-style-name="Fonteparág.padrão" style:family="text">
      <style:text-properties style:font-name="Arial" style:font-name-complex="Arial" fo:font-size="10pt" style:font-size-asian="10pt"/>
    </style:style>
    <style:style style:name="T132" style:parent-style-name="Fonteparág.padrão" style:family="text">
      <style:text-properties style:font-name="Arial" style:font-name-complex="Arial" fo:font-size="10pt" style:font-size-asian="10pt"/>
    </style:style>
    <style:style style:name="T133" style:parent-style-name="Fonteparág.padrão" style:family="text">
      <style:text-properties style:font-name="Arial" style:font-name-complex="Arial" fo:font-size="10pt" style:font-size-asian="10pt"/>
    </style:style>
    <style:style style:name="T134" style:parent-style-name="Fonteparág.padrão" style:family="text">
      <style:text-properties style:font-name="Arial" style:font-name-complex="Arial" fo:font-size="10pt" style:font-size-asian="10pt"/>
    </style:style>
    <style:style style:name="T135" style:parent-style-name="Fonteparág.padrão" style:family="text">
      <style:text-properties style:font-name="Arial" style:font-name-complex="Arial" fo:font-size="10pt" style:font-size-asian="10pt"/>
    </style:style>
    <style:style style:name="T136" style:parent-style-name="Fonteparág.padrão" style:family="text">
      <style:text-properties style:font-name="Arial" style:font-name-complex="Arial" fo:font-size="10pt" style:font-size-asian="10pt"/>
    </style:style>
    <style:style style:name="T137" style:parent-style-name="Fonteparág.padrão" style:family="text">
      <style:text-properties style:font-name="Arial" style:font-name-complex="Arial" fo:font-size="10pt" style:font-size-asian="10pt"/>
    </style:style>
    <style:style style:name="T138" style:parent-style-name="Fonteparág.padrão" style:family="text">
      <style:text-properties style:font-name="Arial" style:font-name-complex="Arial" fo:font-size="10pt" style:font-size-asian="10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0" style:parent-style-name="Fonteparág.padrão" style:family="text">
      <style:text-properties style:font-name="Arial" style:font-name-complex="Arial" fo:font-size="10pt" style:font-size-asian="10pt"/>
    </style:style>
    <style:style style:name="T14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5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5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5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5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/>
    </style:style>
    <style:style style:name="P15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8" style:parent-style-name="Normal" style:family="paragraph">
      <style:paragraph-properties fo:text-align="justify" fo:line-height="150%" fo:text-indent="1.1812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0pt" style:font-size-asian="10pt"/>
    </style:style>
    <style:style style:name="P15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6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6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6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6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6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66" style:parent-style-name="Corpodetexto3" style:family="paragraph">
      <style:paragraph-properties fo:line-height="150%" fo:text-indent="1.1812in"/>
      <style:text-properties fo:font-weight="bold" style:font-weight-asian="bold"/>
    </style:style>
    <style:style style:name="P167" style:parent-style-name="Corpodetexto3" style:family="paragraph">
      <style:paragraph-properties fo:line-height="150%" fo:text-indent="1.1812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style:font-name-complex="Arial" fo:font-weight="bold" style:font-weight-asian="bold"/>
    </style:style>
    <style:style style:name="P170" style:parent-style-name="Corpodetexto3" style:family="paragraph">
      <style:paragraph-properties fo:line-height="150%" fo:text-indent="1.1812in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/>
    </style:style>
    <style:style style:name="T173" style:parent-style-name="Fonteparág.padrão" style:family="text">
      <style:text-properties style:font-name-complex="Arial"/>
    </style:style>
    <style:style style:name="T174" style:parent-style-name="Fonteparág.padrão" style:family="text">
      <style:text-properties style:font-name-complex="Arial"/>
    </style:style>
    <style:style style:name="T175" style:parent-style-name="Fonteparág.padrão" style:family="text">
      <style:text-properties style:font-name-complex="Arial" fo:letter-spacing="0.0041in"/>
    </style:style>
    <style:style style:name="T176" style:parent-style-name="Fonteparág.padrão" style:family="text">
      <style:text-properties style:font-name-complex="Arial" fo:letter-spacing="0.0041in"/>
    </style:style>
    <style:style style:name="T177" style:parent-style-name="Fonteparág.padrão" style:family="text">
      <style:text-properties style:font-name-complex="Arial" fo:letter-spacing="0.0041in"/>
    </style:style>
    <style:style style:name="T178" style:parent-style-name="Fonteparág.padrão" style:family="text">
      <style:text-properties style:font-name-complex="Arial" fo:letter-spacing="0.0041in"/>
    </style:style>
    <style:style style:name="T179" style:parent-style-name="Fonteparág.padrão" style:family="text">
      <style:text-properties style:font-name-complex="Arial" fo:letter-spacing="0.0041in"/>
    </style:style>
    <style:style style:name="T180" style:parent-style-name="Fonteparág.padrão" style:family="text">
      <style:text-properties style:font-name-complex="Arial" fo:letter-spacing="0.0041in"/>
    </style:style>
    <style:style style:name="T181" style:parent-style-name="Fonteparág.padrão" style:family="text">
      <style:text-properties style:font-name-complex="Arial" fo:letter-spacing="0.0041in"/>
    </style:style>
    <style:style style:name="T182" style:parent-style-name="Fonteparág.padrão" style:family="text">
      <style:text-properties style:font-name-complex="Arial" fo:letter-spacing="0.0041in"/>
    </style:style>
    <style:style style:name="T183" style:parent-style-name="Fonteparág.padrão" style:family="text">
      <style:text-properties style:font-name-complex="Arial" fo:letter-spacing="0.0041in"/>
    </style:style>
    <style:style style:name="T184" style:parent-style-name="Fonteparág.padrão" style:family="text">
      <style:text-properties style:font-name-complex="Arial" fo:letter-spacing="0.0041in"/>
    </style:style>
    <style:style style:name="T185" style:parent-style-name="Fonteparág.padrão" style:family="text">
      <style:text-properties style:font-name-complex="Arial" fo:letter-spacing="0.0041in"/>
    </style:style>
    <style:style style:name="P18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8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8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9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 fo:line-height="150%" fo:text-indent="1.1812in"/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6" style:parent-style-name="Fonteparág.padrão" style:family="text">
      <style:text-properties style:font-name="Arial" style:font-name-complex="Arial" fo:font-size="10pt" style:font-size-asian="10pt"/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9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0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0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0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03" style:parent-style-name="Título1" style:family="paragraph">
      <style:paragraph-properties fo:line-height="150%" fo:text-indent="1.1812in"/>
      <style:text-properties style:font-name="Arial" style:font-name-complex="Arial" fo:font-size="10pt" style:font-size-asian="10pt"/>
    </style:style>
    <style:style style:name="P204" style:parent-style-name="Título1" style:family="paragraph">
      <style:paragraph-properties fo:line-height="150%" fo:text-indent="1.1812in"/>
      <style:text-properties style:font-name="Arial" style:font-name-complex="Arial" fo:font-size="10pt" style:font-size-asian="10pt"/>
    </style:style>
    <style:style style:name="P205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6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7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8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9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10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11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1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21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21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1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7" style:parent-style-name="Normal" style:family="paragraph">
      <style:paragraph-properties fo:text-align="justify" fo:line-height="150%" fo:text-indent="1.1812in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1" style:parent-style-name="Fonteparág.padrão" style:family="text">
      <style:text-properties style:font-name="Arial" style:font-name-complex="Arial" fo:font-size="10pt" style:font-size-asian="10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5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8" style:parent-style-name="Normal" style:family="paragraph">
      <style:paragraph-properties fo:text-align="justify" fo:line-height="150%" fo:text-indent="1.1812in"/>
    </style:style>
    <style:style style:name="T259" style:parent-style-name="Fonteparág.padrão" style:family="text">
      <style:text-properties style:font-name="Arial" style:font-name-complex="Arial" fo:font-size="10pt" style:font-size-asian="10pt"/>
    </style:style>
    <style:style style:name="P26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6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62" style:parent-style-name="Normal" style:family="paragraph">
      <style:paragraph-properties fo:text-align="justify" fo:line-height="150%" fo:text-indent="1.1812in"/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6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6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6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 fo:line-height="150%" fo:text-indent="1.1812in"/>
    </style:style>
    <style:style style:name="T273" style:parent-style-name="Fonteparág.padrão" style:family="text">
      <style:text-properties style:font-name="Arial" style:font-name-complex="Arial" fo:font-size="10pt" style:font-size-asian="10pt"/>
    </style:style>
    <style:style style:name="T274" style:parent-style-name="Hyperlink" style:family="text">
      <style:text-properties style:font-name="Arial" style:font-name-complex="Arial" style:use-window-font-color="true" fo:font-size="10pt" style:font-size-asian="10pt"/>
    </style:style>
    <style:style style:name="T275" style:parent-style-name="Fonteparág.padrão" style:family="text">
      <style:text-properties style:font-name="Arial" style:font-name-complex="Arial" fo:font-size="10pt" style:font-size-asian="10pt"/>
    </style:style>
    <style:style style:name="T276" style:parent-style-name="Fonteparág.padrão" style:family="text">
      <style:text-properties style:font-name="Arial" style:font-name-complex="Arial" fo:font-size="10pt" style:font-size-asian="10pt"/>
    </style:style>
    <style:style style:name="T277" style:parent-style-name="Fonteparág.padrão" style:family="text">
      <style:text-properties style:font-name="Arial" style:font-name-complex="Arial" fo:font-size="10pt" style:font-size-asian="10pt"/>
    </style:style>
    <style:style style:name="T278" style:parent-style-name="Fonteparág.padrão" style:family="text">
      <style:text-properties style:font-name="Arial" style:font-name-complex="Arial" fo:font-size="10pt" style:font-size-asian="10pt"/>
    </style:style>
    <style:style style:name="P27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9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9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9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30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0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0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03" style:parent-style-name="Normal" style:family="paragraph">
      <style:paragraph-properties fo:text-align="justify" fo:line-height="150%" fo:text-indent="1.1812in"/>
    </style:style>
    <style:style style:name="T304" style:parent-style-name="Fonteparág.padrão" style:family="text">
      <style:text-properties style:font-name="Arial" style:font-name-complex="Arial" fo:font-size="10pt" style:font-size-asian="10pt"/>
    </style:style>
    <style:style style:name="P30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0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0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0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0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310" style:parent-style-name="Normal" style:family="paragraph">
      <style:paragraph-properties fo:text-align="justify" fo:line-height="150%" fo:text-indent="1.1812in"/>
      <style:text-properties style:font-name="Arial" style:font-name-complex="Arial" fo:color="#FF0000" fo:font-size="10pt" style:font-size-asian="10pt"/>
    </style:style>
    <style:style style:name="P311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312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313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314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315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TableColumn317" style:family="table-column">
      <style:table-column-properties style:column-width="3.1881in"/>
    </style:style>
    <style:style style:name="TableColumn318" style:family="table-column">
      <style:table-column-properties style:column-width="3.5868in"/>
    </style:style>
    <style:style style:name="Table316" style:family="table">
      <style:table-properties style:width="6.775in" fo:margin-left="0.075in" table:align="left"/>
    </style:style>
    <style:style style:name="TableRow319" style:family="table-row">
      <style:table-row-properties style:min-row-height="0.900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22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23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24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25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26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27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328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/>
    </style:style>
    <style:style style:name="P3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color="#FF0000" fo:letter-spacing="0.0027i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32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33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34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35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36" style:parent-style-name="Rodapé" style:family="paragraph">
      <style:paragraph-properties fo:text-align="center" fo:margin-right="-0.05in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338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3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1" style:parent-style-name="Fonteparág.padrão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342" style:parent-style-name="Normal" style:family="paragraph">
      <style:paragraph-properties>
        <style:tab-stops>
          <style:tab-stop style:type="left" style:position="2.1659in"/>
          <style:tab-stop style:type="left" style:position="3.3215in"/>
        </style:tab-stops>
      </style:paragraph-properties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343" style:parent-style-name="Normal" style:family="paragraph"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text-properties style:font-name="Arial" style:font-name-complex="Arial" fo:font-size="9pt" style:font-size-asian="9pt" style:font-size-complex="9pt"/>
    </style:style>
    <style:style style:name="P345" style:parent-style-name="Normal" style:family="paragraph">
      <style:text-properties style:font-name="Arial" style:font-name-complex="Arial" fo:font-size="9pt" style:font-size-asian="9pt" style:font-size-complex="9pt"/>
    </style:style>
    <style:style style:name="P346" style:parent-style-name="Normal" style:family="paragraph">
      <style:text-properties style:font-name="Arial" style:font-name-complex="Arial" fo:font-size="9pt" style:font-size-asian="9pt" style:font-size-complex="9pt"/>
    </style:style>
    <style:style style:name="P347" style:parent-style-name="Normal" style:family="paragraph"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text-properties style:font-name="Arial" style:font-name-complex="Arial" fo:font-size="9pt" style:font-size-asian="9pt" style:font-size-complex="9pt"/>
    </style:style>
    <style:style style:name="F351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353" style:family="table-column">
      <style:table-column-properties style:column-width="3.3465in"/>
    </style:style>
    <style:style style:name="TableColumn354" style:family="table-column">
      <style:table-column-properties style:column-width="3.4208in"/>
    </style:style>
    <style:style style:name="Table352" style:family="table">
      <style:table-properties style:width="6.7673in" fo:margin-left="0in" table:align="center"/>
    </style:style>
    <style:style style:name="TableRow355" style:family="table-row">
      <style:table-row-properties style:min-row-height="0.7298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58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59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60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61" style:parent-style-name="Rodapé" style:family="paragraph">
      <style:paragraph-properties fo:text-align="center" fo:margin-right="0.25in"/>
      <style:text-properties style:font-name="Arial" style:font-name-complex="Arial" fo:font-style="italic" style:font-style-asian="italic" fo:letter-spacing="0.0027in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64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65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66" style:parent-style-name="Rodapé" style:family="paragraph">
      <style:paragraph-properties fo:text-align="center" fo:margin-right="0.25in"/>
    </style:style>
    <style:style style:name="T3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68" style:parent-style-name="Corpo" style:family="paragraph">
      <style:paragraph-properties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><text:span text:style-name="T30">ACORDO DE COOPERAÇÃO TÉCNICA PARA CONSIGNAÇÃO EM FOLHA DE PAGAMENTO, QUE ENTRE SI CELEBRAM O TRIBUNAL REGIONAL DO TRABALHO DA<text:s/></text:span><text:span text:style-name="T31">24ª</text:span><text:span text:style-name="T32"><text:s/>REGIÃO<text:s/></text:span><text:bookmark-start text:name="_Hlk120016477"/><text:span text:style-name="T33">E A<text:s/></text:span><text:span text:style-name="T34">ASSOCIAÇÃO NACIONAL DOS AGENTES DE POLÍCIA DO PODER</text:span><text:span text:style-name="T35"><text:s/></text:span><text:span text:style-name="T36">JUDICIÁRIO DA UNIÃO</text:span><text:span text:style-name="T37"><text:s/>–<text:s/></text:span><text:span text:style-name="T38">AGEPOLJUS</text:span><text:bookmark-end text:name="_Hlk120016477"/></text:p>
      <text:p text:style-name="P39"/>
      <text:p text:style-name="P40"/>
      <text:p text:style-name="P41"><text:span text:style-name="T42">A<text:s/></text:span><text:span text:style-name="T43">UNIÃO</text:span><text:span text:style-name="T44">, por intermédio do</text:span><text:span text:style-name="T45"><text:s/></text:span><text:span text:style-name="T46">TRIBUNAL REGIONAL DO TRABALHO DA 24ª REGIÃO</text:span><text:span text:style-name="T47">,<text:s/></text:span><text:span text:style-name="T48">com sede na Rua<text:s/></text:span><text:span text:style-name="T49">Delegado Carlos Roberto Bastos de Oliveira nº 208</text:span><text:span text:style-name="T50">,</text:span><text:span text:style-name="T51"><text:s/>Jardim Veraneio</text:span><text:span text:style-name="T52"><text:s/>(Parque dos Poderes)</text:span><text:span text:style-name="T53">,</text:span><text:span text:style-name="T54"><text:s/>em Campo Grande</text:span><text:span text:style-name="T55"><text:s/></text:span><text:span text:style-name="T56">-</text:span><text:span text:style-name="T57"><text:s/></text:span><text:span text:style-name="T58">MS,</text:span><text:span text:style-name="T59"><text:s/>CEP<text:s/></text:span><text:span text:style-name="T60">79.031 - 408,</text:span><text:span text:style-name="T61"><text:s/>inscrito no CNPJ sob o<text:s/></text:span><text:span text:style-name="T62">nº</text:span><text:span text:style-name="T63"><text:s/>37.115.409/0001-63, neste ato representado pel</text:span><text:span text:style-name="T64">o</text:span><text:span text:style-name="T65"><text:s/></text:span><text:span text:style-name="T66">Secretári</text:span><text:span text:style-name="T67">o</text:span><text:span text:style-name="T68"><text:s/></text:span><text:span text:style-name="T69">Administrativ</text:span><text:span text:style-name="T70">o</text:span><text:span text:style-name="T71"><text:s/></text:span><text:span text:style-name="T72">GERSON MARTINS DE OLIVEIRA</text:span><text:span text:style-name="T73">, portador do RG</text:span><text:span text:style-name="T74"><text:s/>nº<text:s/></text:span><text:span text:style-name="T75">611.634</text:span><text:span text:style-name="T76"><text:s/></text:span><text:span text:style-name="T77">SSP</text:span><text:span text:style-name="T78">/MS e do CPF</text:span><text:span text:style-name="T79"><text:s/>nº<text:s/></text:span><text:span text:style-name="T80">600.496.421-20</text:span><text:span text:style-name="T81">, conforme subdelegação de competência constante da Portaria TRT/DGCA nº<text:s/></text:span><text:span text:style-name="T82">317</text:span><text:span text:style-name="T83">/20</text:span><text:span text:style-name="T84">17</text:span><text:span text:style-name="T85">, doravante denominado simplesmente</text:span><text:span text:style-name="T86"><text:s/></text:span><text:span text:style-name="T87">CONSIGNANTE</text:span><text:span text:style-name="T88">,</text:span><text:span text:style-name="T89"><text:s/></text:span><text:span text:style-name="T90">e<text:s/></text:span><text:span text:style-name="T91">a</text:span><text:span text:style-name="T92"><text:s/>ASSOCIAÇÃO NACIONAL DOS AGENTES DE POLÍCIA DO PODER JUDICIÁRIO DA UNIÃO – AGEPOLJUS</text:span><text:span text:style-name="T93">,</text:span><text:span text:style-name="T94"><text:s/>Associação Civil sem fins lucrativos,</text:span><text:span text:style-name="T95"><text:s/></text:span><text:span text:style-name="T96">inscrita no CNPJ nº<text:s/></text:span><text:span text:style-name="T97">05.824.002/0001-19</text:span><text:span text:style-name="T98">,</text:span><text:span text:style-name="T99"><text:s/></text:span><text:span text:style-name="T100">localizada na<text:s/></text:span><text:span text:style-name="T101">ST SCS QUADRA 01 BLOCO L,</text:span><text:span text:style-name="T102"><text:s/>nº<text:s/></text:span><text:span text:style-name="T103">17</text:span><text:span text:style-name="T104">,</text:span><text:span text:style-name="T105"><text:s/></text:span><text:span text:style-name="T106">Salas 213/214</text:span><text:span text:style-name="T107">,<text:s/></text:span><text:span text:style-name="T108">Asa Sul</text:span><text:span text:style-name="T109">, em<text:s/></text:span><text:span text:style-name="T110">Brasília</text:span><text:span text:style-name="T111"><text:s/></text:span><text:span text:style-name="T112">-</text:span><text:span text:style-name="T113"><text:s/></text:span><text:span text:style-name="T114">DF</text:span><text:span text:style-name="T115">,</text:span><text:span text:style-name="T116"><text:s/>CEP<text:s/></text:span><text:span text:style-name="T117">70.307-900</text:span><text:span text:style-name="T118">,<text:s/></text:span><text:span text:style-name="T119">neste ato representada por<text:s/></text:span><text:span text:style-name="T120">s</text:span><text:span text:style-name="T121">e</text:span><text:span text:style-name="T122">u</text:span><text:span text:style-name="T123"><text:s/></text:span><text:span text:style-name="T124">Presidente<text:s/></text:span><text:span text:style-name="T125">o Sr. RONIEL ANDRADE</text:span><text:span text:style-name="T126">, portador</text:span><text:span text:style-name="T127">a</text:span><text:span text:style-name="T128"><text:s/></text:span><text:span text:style-name="T129">do RG</text:span><text:span text:style-name="T130"><text:s/>n°<text:s/></text:span><text:span text:style-name="T131">36.169.948-7 SSP/SP</text:span><text:span text:style-name="T132">, e</text:span><text:span text:style-name="T133"><text:s/>do CPF nº<text:s/></text:span><text:span text:style-name="T134">471.110.976-53</text:span><text:span text:style-name="T135">,<text:s/></text:span><text:span text:style-name="T136">doravante denominad</text:span><text:span text:style-name="T137">a</text:span><text:span text:style-name="T138"><text:s/>simplesmente<text:s/></text:span><text:span text:style-name="T139">CONSIGNATÁRIA</text:span><text:span text:style-name="T140">, têm entre si, justo e acordado, o presente instrumento,<text:s/></text:span><text:span text:style-name="T141">que</text:span><text:span text:style-name="T142"><text:s/>se regerá pela Lei nº 8.666/93</text:span><text:span text:style-name="T143">,<text:s/></text:span><text:span text:style-name="T144">pelo Decreto nº<text:s/></text:span><text:span text:style-name="T145">8.690</text:span><text:span text:style-name="T146">/20</text:span><text:span text:style-name="T147">16</text:span><text:span text:style-name="T148">,</text:span><text:span text:style-name="T149"><text:s/>pela Resolução CSJT nº199/2017 e<text:s/></text:span><text:span text:style-name="T150">por regulam</text:span><text:span text:style-name="T151">entação interna deste Tribunal,</text:span><text:span text:style-name="T152"><text:s/>no que couber, e mediante as seguintes cláusulas e condições:</text:span></text:p>
      <text:p text:style-name="P153"/>
      <text:p text:style-name="P154">CLÁUSULA<text:s/>1ª<text:s/>–<text:s/>DO<text:s/>OBJETO</text:p>
      <text:p text:style-name="P155">O presente acordo tem por objeto estabelecer condições relativas<text:s/>à dedução da mensalidade<text:s/>associativa<text:s/>à<text:s/>CONSIGNATÁRIA e consequente<text:s/>consignação em folha de pagamento, dos<text:s/>Servidores,<text:s/>ativos,<text:s/>inativos<text:s/>e pensionistas,<text:s/>do Tribunal Regional do<text:s/>Trabalho da 24ª Região.</text:p>
      <text:p text:style-name="P156">§ 1º<text:s/>O desconto será concedido de acordo com a forma de contribuição estipulada em Assembleia Geral da CONSIGNATÁRIA.</text:p>
      <text:p text:style-name="P157">§ 2º<text:s/>A consignação em folha de pagamento não implica corresponsabilidade do<text:s/>CONSIGNANTE<text:s/>por dívidas ou compromissos de natureza pecuniária assumidos pelos interessados -<text:s/><text:s/>servidores, ativos, inativos e pensionistas<text:s/><text:s/>-<text:s/>consignado junto<text:s/>à<text:s/>CONSIGNATÁRIA.</text:p>
      <text:p text:style-name="P158"/>
      <text:p text:style-name="P159">CLÁUSULA<text:s/>2ª<text:s/>–<text:s/>DA<text:s/>VIGÊNCIA</text:p>
      <text:p text:style-name="P160">O presente acordo terá vigência de<text:s/>60<text:s/>(sessenta)<text:s/>meses,<text:s/>a contar<text:s/>da<text:s/>assinatura.</text:p>
      <text:p text:style-name="P161"/>
      <text:soft-page-break/>
      <text:p text:style-name="P162">§<text:s/>1° Considera-se<text:s/>a<text:s/>data da assinatura aquela constante do instrumento ou da aposição da última assinatura eletrônica se mais recente.</text:p>
      <text:p text:style-name="P163">§<text:s/>2º Em observância<text:s/>ao § 1º do art. 11<text:s/>da Resolução CSJT nº 199/2017 o CONSIGNANTE deverá validar quinquenalmente o cadastro da CONSIGNATÁRIA, mediante a verificação da manutenção dos requisitos previstos no art. 10 da mencionada resolução.</text:p>
      <text:p text:style-name="P164">§<text:s/>3º Caso a CONSIGNATÁRIA<text:s/>não comprove, antes de finalizado o prazo de vigência do<text:s/>acordo, a manutenção dos requisitos para a validação do cadastramento será descadastrada, ficando impossibilitada<text:s/>de consignar em folha de pagamento até<text:s/>que seja efetuado novo acordo.<text:s/></text:p>
      <text:p text:style-name="P165"/>
      <text:p text:style-name="P166"/>
      <text:p text:style-name="P167"><text:span text:style-name="T168">CLÁUSULA 3ª – DA SUJEIÇÃO DAS PARTES ÀS NORMAS LEGAIS E<text:s/></text:span><text:span text:style-name="T169">CONVENCIONAIS</text:span></text:p>
      <text:p text:style-name="P170"><text:span text:style-name="T171">As partes declaram-se sujeitas às normas previstas na</text:span><text:span text:style-name="T172"><text:s/>Lei nº 8.666/1993;</text:span><text:span text:style-name="T173"><text:s/></text:span><text:span text:style-name="T174">ao Decreto nº 8.690/2016;</text:span><text:span text:style-name="T175"><text:s/>à Resolução CSJT nº 199/2017;</text:span><text:span text:style-name="T176"><text:s/>à</text:span><text:span text:style-name="T177"><text:s/></text:span><text:span text:style-name="T178">P</text:span><text:span text:style-name="T179">ortaria</text:span><text:span text:style-name="T180"><text:s/>TRT/GP/DG<text:s/></text:span><text:span text:style-name="T181">n</text:span><text:span text:style-name="T182">º</text:span><text:span text:style-name="T183"><text:s/>261/2022</text:span><text:span text:style-name="T184"><text:s/></text:span><text:span text:style-name="T185">deste Tribunal; aos demais dispositivos legais pertinentes à espécie e aos termos deste acordo.</text:span></text:p>
      <text:p text:style-name="P186"/>
      <text:p text:style-name="P187"/>
      <text:p text:style-name="P188">CLÁUSULA<text:s/>4ª<text:s/>–<text:s/>DA CONSIGNAÇÃO<text:s/></text:p>
      <text:p text:style-name="P189">Para a realização do objeto deste acordo os interessados -<text:s/>servidores, ativos, inativos e pensionistas<text:s/>-<text:s/>deverão<text:s/>dispor de margem consignável suficiente para amparar as prestações decorrentes da consignação, na forma da legislação em vigor, bem como autorizar<text:s/>formalmente, por escrito<text:s/>ou<text:s/>por meio<text:s/>eletrônico<text:s/>(PROAD ou outro sistema administrativo que venha a substituí-lo), os respectivos descontos em folha de pagamento e o<text:s/>consequente<text:s/>repasse dos valores pelo CONSIGNANTE à CONSIGNATÁRIA.</text:p>
      <text:p text:style-name="P190">§ 1º A operação de crédito quando consignada em folha de pagamento pelo CONSIGNANTE passará a integrar o presente acordo para todos os fins e efeitos de direito.</text:p>
      <text:p text:style-name="P191">§ 2º O desconto poderá ser cancelado a pedido do<text:s/>interessado -<text:s/>servidores, ativos, inativos e pensionistas<text:s/>-<text:s/>consignado mediante expediente endereçado a<text:s/>Secretaria<text:s/>de Gestão de Pessoas do CONSIGNANTE<text:s/>(TRT24).</text:p>
      <text:p text:style-name="P192"/>
      <text:p text:style-name="P193"/>
      <text:p text:style-name="P194"><text:span text:style-name="T195">CLÁUSULA 5ª –</text:span><text:span text:style-name="T196"><text:s/></text:span><text:span text:style-name="T197">DAS ATRIBUIÇÕES DO CONSIGNANTE</text:span></text:p>
      <text:p text:style-name="P198">Incumbe ao<text:s/>CONSIGNANTE:<text:s/></text:p>
      <text:p text:style-name="P199">I - divulgar aos<text:s/>interessados -<text:s/>servidores, ativos, inativos e pensionistas<text:s/>-<text:s/>a formalização, o objeto e<text:s/>as condições do presente acordo;</text:p>
      <text:p text:style-name="P200">II - averbar a margem consignável de cada<text:s/>solicitante, abrangido por este Acordo,<text:s/>em favor da CONSIGNATÁRIA, declarando-se ciente de que tais valores comprometerão a margem<text:s/><text:soft-page-break/>consignável para operações<text:s/>do interessado -<text:s/>servidores, ativos, inativos e pensionistas<text:s/>-<text:s/>cujo pagamento seja efetuado mediante consignação em folha de pagamento;</text:p>
      <text:p text:style-name="P201">III<text:s/>–<text:s/>efetuar os descontos autorizados pelos interessados<text:s/>em folha de pagamento e repassar o valor à CONSIGNATÁRIA na forma estabelecida neste instrumento;</text:p>
      <text:p text:style-name="P202">IV<text:s/>-<text:s/>informar, no demonstrativo de rendimentos do<text:s/>interessado -<text:s/>Servidores, ativos, inativos e pensionistas<text:s/>-<text:s/>o valor mensal descontado.</text:p>
      <text:h text:style-name="P203" text:outline-level="1"/>
      <text:p text:style-name="Normal"/>
      <text:h text:style-name="P204" text:outline-level="1">CLÁUSULA 6ª – DAS ATRIBUIÇÕES DA<text:s/>CONSIGNATÁRIA</text:h>
      <text:p text:style-name="P205">São atribuições da<text:s/>CONSIGNATÁRIA:</text:p>
      <text:p text:style-name="P206">I -<text:s/>encaminhar<text:s/>ao CONSIGNANTE<text:s/>cópia da Ata da Assembléia Geral que fixa o valor da mensalidade a ser descontado dos<text:s/>interessados<text:s/>- Servidores, ativos, inativos e pensionistas<text:s/>-<text:s/>que lhe são associados;</text:p>
      <text:p text:style-name="P207">II – manter os requisitos exigidos para o cadastramento, e cumprir as normas estabelecidas na Resolução CSJT nº 199/2017;</text:p>
      <text:p text:style-name="P208">III – prestar as informações quando solicitadas pelo CONSIGNANTE,<text:s/>no prazo de<text:s/>5<text:s/>(cinco)<text:s/><text:s/>dias úteis;</text:p>
      <text:p text:style-name="P209">IV – manter atualizados os dados cadastrais da entidade e de seus representantes;</text:p>
      <text:p text:style-name="P210">V – efetuar o ressarcimento de valores decorrentes de consignações tidas como indevidas,<text:s/>no prazo de<text:s/>5<text:s/>(cinco)<text:s/>dias úteis;</text:p>
      <text:p text:style-name="P211">VI – observar as vedações de que trata o art. 25 da Resolução CSJT nº 199/2017</text:p>
      <text:p text:style-name="P212"/>
      <text:p text:style-name="P213"/>
      <text:p text:style-name="P214">CLÁUSULA<text:s/>7ª –<text:s/>DO CANCELAMENTO<text:s/>OU SUSPENSÃO<text:s/>DO DESCONTO</text:p>
      <text:p text:style-name="P215">Poderá haver o cancelamento<text:s/>ou suspensão<text:s/>do desconto:</text:p>
      <text:p text:style-name="P216">I - a pedido do<text:s/>interessado<text:s/>consignado;</text:p>
      <text:p text:style-name="P217">II – em decorrência da desfiliação de<text:s/>servidores, ativos, inativos e pensionistas<text:s/>consignado da CONSIGNATÁRIA;</text:p>
      <text:p text:style-name="P218">III – em razão de, por qualquer motivo, o<text:s/>servidores, ativos, inativos e pensionistas<text:s/>consignado deixar de pertencer aos quadros do CONSIGNANTE;</text:p>
      <text:p text:style-name="P219">IV – por interesse público;</text:p>
      <text:p text:style-name="P220">V – a pedido da CONSIGNATÁRIA;</text:p>
      <text:p text:style-name="P221">VI – em razão de irregularidade da consignação apontada pelo<text:s/>servidores, ativos, inativos e pensionistas<text:s/>consignado.</text:p>
      <text:p text:style-name="P222">§ 1º Incumbe à CONSIGNATÁRIA comunicar oficialmente o CONSIGNANTE para o cancelamento do desconto nas hipóteses dos incisos II, III e V.</text:p>
      <text:soft-page-break/>
      <text:p text:style-name="P223">§ 2º Nas hipóteses dos incisos IV e V deverá haver prévia comunicação às partes interessadas.</text:p>
      <text:p text:style-name="P224">§ 3º A reclamação por parte do<text:s/>Servidor<text:s/>consignado quanto à regularidade da consignação de que trata o inciso VI, deverá ser formalizada perante o CONSIGNANTE e processar-se-á na forma da Resolução CSJT nº 199/2017.</text:p>
      <text:p text:style-name="P225"/>
      <text:p text:style-name="P226"/>
      <text:p text:style-name="P227">CLÁUSULA<text:s/>8ª – DO DESCUMPRIMENTO</text:p>
      <text:p text:style-name="P228">O descumprimento de qualquer cláusula do presente<text:s/>acordo implica na imediata suspensão da concessão de novas<text:s/>consignações<text:s/>e poderá implicar, se assim entender a parte prejudicada, pela denúncia do acordo.</text:p>
      <text:p text:style-name="P229"/>
      <text:p text:style-name="P230"/>
      <text:p text:style-name="P231">CLÁUSULA<text:s/>9ª<text:s/>– DAS PENALIDADES</text:p>
      <text:p text:style-name="P232">A CONSIGNATÁRIA está sujeita às seguintes penalidades, de acordo com Art. 26,da<text:s/>Resolução CJST nº 199/2017:</text:p>
      <text:p text:style-name="P233">I – desativação<text:s/>temporária<text:s/>das consignações;</text:p>
      <text:p text:style-name="P234">II – descadastramento.</text:p>
      <text:p text:style-name="P235">§ 1º<text:s/>A desativação temporária será aplicada quando descumpridas quaisquer das obrigações previstas na cláusula 6ª<text:s/>ou praticadas quaisquer das condutas previstas nos incisos I a IV do artigo 25<text:s/>da Resolução CJST nº 199/2017.<text:s/></text:p>
      <text:p text:style-name="P236">§<text:s/>2º A desativação temporária impedirá o processamento de novas consignações ou acréscimo às já existentes até que seja regularizada a situação que ensejou a sua aplicação.<text:s/></text:p>
      <text:p text:style-name="P237">§<text:s/>3º Em qualquer hipótese, a desativação temporária não será inferior ao período de uma folha de pagamento.<text:s/></text:p>
      <text:p text:style-name="P238">§ 4º A CONSIGNATÁRIA<text:s/>será descadastrada<text:s/>nas seguintes hipóteses:<text:s/></text:p>
      <text:p text:style-name="P239">I - quando não promover, no prazo de até<text:s/>180 (cento e oitenta)<text:s/>dias, a regularização da situação que ensejou a sua desativação temporária; e<text:s/></text:p>
      <text:p text:style-name="P240">II - quando incorrer na vedação constante do inciso V do artigo 25<text:s/>da Resolução CSJT nº 199/2017.<text:s/></text:p>
      <text:p text:style-name="P241">§<text:s/>5º O descadastramento implica a rescisão do<text:s/>acordo firmado com o CONSIGNANTE, desativação de sua rubrica e impedirá o processamento de qualquer operação de consignação, inclusive aquelas anteriormente contratadas.<text:s/></text:p>
      <text:p text:style-name="P242">§<text:s/>6º<text:s/>A<text:s/>CONSIGNATÁRIA<text:s/>descadastrada<text:s/>ficará impedida<text:s/>de solicitar novo cadastramento e firmar novo contrato com o responsável pela operacionalização das consignações por um período de:<text:s/></text:p>
      <text:p text:style-name="P243">I<text:s/>–<text:s/>1 (um)<text:s/>ano, na hipótese do inciso I<text:s/>do § 4º desta cláusula; e<text:s/></text:p>
      <text:soft-page-break/>
      <text:p text:style-name="P244">II<text:s/>–<text:s/>5 (cinco)<text:s/>anos, na hipótese do inciso II do § 4º desta cláusula.</text:p>
      <text:p text:style-name="P245"/>
      <text:p text:style-name="P246"/>
      <text:p text:style-name="P247"><text:span text:style-name="T248">CLÁUSULA 1</text:span><text:span text:style-name="T249">0</text:span><text:span text:style-name="T250"><text:s/>– DA RESCISÃO</text:span><text:span text:style-name="T251"><text:s/></text:span><text:span text:style-name="T252">E DA DENÚNCIA</text:span><text:span text:style-name="T253"><text:s/></text:span></text:p>
      <text:p text:style-name="P254">O<text:s/>presente acordo poderá ser rescindido por comum acordo entra as partes que estabelecerão, por ocasião da rescisão, os seus termos.<text:s/></text:p>
      <text:p text:style-name="P255">Parágrafo único.<text:s/>O acordo ainda pode ser denunciado:<text:s/></text:p>
      <text:p text:style-name="P256">I - pelo descumprimento de qualquer das obrigações ou condições nele pactuadas;</text:p>
      <text:p text:style-name="P257">II - pela superveniência de norma legal ou ato administrativo que o torne formal ou materialmente inexeqüível;<text:s/></text:p>
      <text:p text:style-name="P258"><text:span text:style-name="T259">III - por ato unilateral, mediante aviso prévio e por escrito da parte que dele desinteressar-se, com a antecedência mínima de 30 (trinta) dias.</text:span></text:p>
      <text:p text:style-name="P260"/>
      <text:p text:style-name="P261"/>
      <text:p text:style-name="P262"><text:span text:style-name="T263">CLÁUSULA 1</text:span><text:span text:style-name="T264">1</text:span><text:span text:style-name="T265"><text:s/>–<text:s/></text:span><text:span text:style-name="T266">DOS CUSTOS DE PROCESSAMENTO</text:span></text:p>
      <text:p text:style-name="P267">A título de reposição dos custos de processamento de dados e em observância ao art. 20 da Resolução CSJT nº 199/2017, serão cobrados da CONSIGNATÁRIA os custos de processamento das<text:s/>consignações no valor de R$ 1,25 (um real e vinte cinco centavos) por<text:s/>linha impressa no contracheque do consignado<text:s/>-<text:s/>servidores, ativos, inativos e pensionistas.</text:p>
      <text:p text:style-name="P268">Parágrafo único. O valor do desconto por linha impressa poderá ser alterado<text:s/>e/ou<text:s/>atualizado na forma estabelecida no regulamento do TRT.<text:s/></text:p>
      <text:p text:style-name="P269"/>
      <text:p text:style-name="P270"/>
      <text:p text:style-name="P271">CLÁUSULA 12<text:s/>– DAS COMUNICAÇÕES E NOTIFICAÇÕES</text:p>
      <text:p text:style-name="P272"><text:span text:style-name="T273">Todos os avisos, comunicações ou notificações inerentes ao presente acordo, entre o CONSIGNANTE e a CONSIGNATÁRIA, deverão ser feitas por escrito e encaminhadas preferencialmente por meio eletrônico nos seguintes endereços: pelo CONSIGNANTE:<text:s/></text:span><text:a xlink:href="mailto:pessoal@trt24.jus.br" office:target-frame-name="_top" xlink:show="replace"><text:span text:style-name="T274">pessoal@trt24.jus.br</text:span></text:a><text:span text:style-name="T275"><text:s/>e pela CONSIGNATÁRIA</text:span><text:span text:style-name="T276">:<text:s/></text:span><text:span text:style-name="T277">consignacao@agepoljus.org.br</text:span><text:span text:style-name="T278">.</text:span></text:p>
      <text:p text:style-name="P279"/>
      <text:p text:style-name="P280"/>
      <text:p text:style-name="P281">CLÁUSULA 13<text:s/>– DO ACOMPANHAMENTO E DA FISCALIZAÇÃO</text:p>
      <text:p text:style-name="P282">O CONSIGNANTE designará, por meio de Portaria, servidor(es) para o acompanhamento e fiscalização do presente acordo.</text:p>
      <text:p text:style-name="P283"/>
      <text:p text:style-name="P284"/>
      <text:p text:style-name="P285"/>
      <text:p text:style-name="P286"/>
      <text:p text:style-name="P287">CLÁUSULA 14<text:s/>– DA PUBLICAÇÃO</text:p>
      <text:p text:style-name="P288">Nos termos do artigo 61, parágrafo único, da Lei nº 8.666/93, o TRT providenciará a remessa do extrato deste acordo, para a publicação no Diário Oficial da União, cujas expensas com a publicação, se cobradas do<text:s/>CONSIGNANTE, deverão ser ressarcidas pela CONSIGNATÁRIA, devendo os valores serem recolhidos por ele por meio da Guia de Recolhimento Único à conta do Tesouro Nacional.<text:s/></text:p>
      <text:p text:style-name="P289"/>
      <text:p text:style-name="P290"/>
      <text:p text:style-name="P291">CLÁUSULA 15<text:s/>– DA NOVAÇÃO</text:p>
      <text:p text:style-name="P292">A omissão ou tolerância sobre o estrito cumprimento dos termos e condições deste acordo não caracterizará novação ou renúncia, nem afetará os seus direitos, que poderão ser exercidos a qualquer tempo.</text:p>
      <text:p text:style-name="P293"/>
      <text:p text:style-name="P294"/>
      <text:p text:style-name="P295">CLÁUSULA 16<text:s/>– DO FORO<text:s/></text:p>
      <text:p text:style-name="P296">Fica eleito o foro de Campo Grande - MS para dirimir qualquer questão resultante do presente acordo.</text:p>
      <text:p text:style-name="P297"/>
      <text:p text:style-name="P298"/>
      <text:p text:style-name="P299">CLÁUSULA 17<text:s/>– DAS DISPOSIÇÕES FINAIS <text:s/></text:p>
      <text:p text:style-name="P300">Declaram as partes que este<text:s/>acordo<text:s/>corresponde à manifestação final, completa e exclusiva do acordo entre elas celebrado.<text:s/></text:p>
      <text:p text:style-name="P301">§ 1º A participação neste acordo<text:s/>implica,<text:s/>por parte dos<text:s/>signatários,<text:s/>no conhecimento integral dos termos e condições nele<text:s/>inseridos,<text:s/>bem como das demais normas legais que disciplinam a matéria.</text:p>
      <text:p text:style-name="P302">§ 2º As partes não estão eximidas do cumprimento de obrigações e responsabilidades previstas na legislação vigente e não expressas neste instrumento.</text:p>
      <text:p text:style-name="P303"><text:span text:style-name="T304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305"/>
      <text:p text:style-name="P306"/>
      <text:p text:style-name="P307"/>
      <text:p text:style-name="P308"/>
      <text:soft-page-break/>
      <text:p text:style-name="P309">E, estando assim justas e acordadas, as partes declaram-se cientes das cláusulas deste acordo, firmando o presente em 02 (duas) vias de igual teor e forma, na presença das testemunhas abaixo, para que produza os devidos e legais efeitos.</text:p>
      <text:p text:style-name="P310"/>
      <text:p text:style-name="P311"/>
      <text:p text:style-name="P312">Campo Grande - MS,<text:s/>07<text:s/>de<text:s/>dezembro<text:s/>de 2022.</text:p>
      <text:p text:style-name="P313"/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>_________________________________</text:p>
            <text:p text:style-name="P327">GERSON MARTINS DE OLIVEIRA</text:p>
            <text:p text:style-name="P328">TRT<text:s/>DA<text:s/>24ª REGIÃO</text:p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>__________________________________</text:p>
            <text:p text:style-name="P337">RONIEL ANDRADE</text:p>
            <text:p text:style-name="P338"><text:span text:style-name="T339"><text:s/></text:span><text:span text:style-name="T340">Presidente AGEPOLJUS</text:span><text:span text:style-name="T341"><text:s/></text:span></text:p>
            <text:p text:style-name="P342"/>
          </table:table-cell>
        </table:table-row>
      </table:table>
      <text:p text:style-name="P343"/>
      <text:p text:style-name="P344"/>
      <text:p text:style-name="P345"/>
      <text:p text:style-name="P346"/>
      <text:p text:style-name="P347">TESTEMUNHAS:</text:p>
      <text:p text:style-name="P348"/>
      <text:p text:style-name="P349"/>
      <text:p text:style-name="P350"/>
      <text:p text:style-name="Normal"><draw:frame draw:style-name="F351" text:anchor-type="paragraph" svg:x="7.5937in" svg:y="0.0076in" draw:z-index="0"><draw:text-box fo:min-height="0in" fo:min-width="0in"><text:p text:style-name="Rodapé"/></draw:text-box></draw:frame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>_______________________________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><text:span text:style-name="T367">_______________________________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3.4458in"/>
      <style:text-properties style:font-name="Arial" fo:font-weight="bold" style:font-weight-asian="bold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0.3541in">
        <style:tab-stops>
          <style:tab-stop style:type="left" style:position="2.1659in"/>
        </style:tab-stops>
      </style:paragraph-properties>
      <style:text-properties style:font-name="Arial" fo:font-weight="bold" style:font-weight-asian="bold" fo:letter-spacing="0.0027in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left="0.0986in" fo:margin-right="-0.0395in">
        <style:tab-stops>
          <style:tab-stop style:type="left" style:position="1.801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line-height="0.1666in" fo:margin-right="0.0312in" fo:text-indent="1.575in">
        <style:tab-stops>
          <style:tab-stop style:type="left" style:position="3.397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ré-formataçãoHTML1" style:display-name="Pré-formatação HTML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Corpo" style:display-name="Corpo" style:family="paragraph" style:parent-style-name="Normal">
      <style:paragraph-properties fo:text-align="justify" fo:margin-bottom="0.1in" fo:line-height="0.2222in">
        <style:tab-stops>
          <style:tab-stop style:type="left" style:position="-1.402in"/>
        </style:tab-stops>
      </style:paragraph-properties>
      <style:text-properties style:font-name="Arial"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>
          <style:tab-stop style:type="left" style:position="-2.5597in"/>
        </style:tab-stops>
      </style:paragraph-properties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style:font-name="Arial" fo:font-size="10pt" style:font-size-asian="10pt" fo:hyphenate="false"/>
    </style:style>
    <style:style style:name="Corpodetexto" style:display-name="Corpo de texto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fo:letter-spacing="0.0027in" fo:font-size="11pt" style:font-size-asian="11pt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fo:text-align="justify" fo:line-height="0.2083in"/>
      <style:text-properties style:font-name="Arial" fo:font-size="10pt" style:font-size-asian="10pt" fo:hyphenate="false"/>
    </style:style>
    <style:style style:name="RodapéChar" style:display-name="Rodapé Char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0.0986in" fo:margin-right="0.1576in" fo:text-indent="1.575in">
        <style:tab-stops>
          <style:tab-stop style:type="left" style:position="1.8013in"/>
        </style:tab-stops>
      </style:paragraph-properties>
      <style:text-properties style:font-name="Arial" fo:color="#000000" fo:language="pt" fo:country="PT" fo:hyphenate="false"/>
    </style:style>
    <style:style style:name="CharChar12" style:display-name=" Char Char12" style:family="text">
      <style:text-properties fo:color="#000000" fo:font-size="14pt" style:font-size-asian="14pt" fo:language="pt" fo:country="BR" style:language-asian="pt" style:country-asian="BR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ui-outputpanelui-widget" style:display-name="ui-outputpanel ui-widget" style:family="text">
      <style:text-properties style:font-name-complex="Times New Roman"/>
    </style:style>
    <style:style style:name="Standard" style:display-name="Standard" style:family="paragraph">
      <style:paragraph-properties style:vertical-align="baseline"/>
      <style:text-properties style:font-name-asian="Arial Unicode MS" style:letter-kerning="true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cuodecorpodetexto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" style:parent-style-name="Recuodecorpodetexto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P22" style:parent-style-name="Recuodecorpodetexto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3" style:parent-style-name="Rodapé" style:family="paragraph">
      <style:paragraph-properties fo:text-align="center"/>
    </style:style>
    <style:style style:name="F2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" style:parent-style-name="Númerodepágina" style:family="text">
      <style:text-properties style:font-name="Arial" style:font-name-complex="Arial" fo:font-size="9pt" style:font-size-asian="9pt"/>
    </style:style>
    <style:style style:name="T26" style:parent-style-name="Númerodepágina" style:family="text">
      <style:text-properties style:font-name="Arial" style:font-name-complex="Arial" fo:font-size="9pt" style:font-size-asian="9pt"/>
    </style:style>
    <style:style style:name="T27" style:parent-style-name="Númerodepágina" style:family="text">
      <style:text-properties style:font-name="Arial" style:font-name-complex="Arial" fo:font-size="9pt" style:font-size-asian="9pt"/>
    </style:style>
    <style:style style:name="T28" style:parent-style-name="Númerodepá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text:tab/>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985/2022</text:p>
        <text:p text:style-name="P14"><text:span text:style-name="T15">Ac</text:span><text:span text:style-name="T16">ordo de Cooperação Técnica nº<text:s/></text:span><text:span text:style-name="T17">13</text:span><text:span text:style-name="T18">/2022 <text:s text:c="4"/></text:span><text:span text:style-name="T19"><text:tab/></text:span><text:span text:style-name="T20"><text:tab/></text:span><text:span text:style-name="T21"><text:tab/></text:span></text:p>
        <text:p text:style-name="P22"/>
      </style:header>
      <style:footer>
        <text:p text:style-name="Rodapé"><draw:frame draw:style-name="F24" text:anchor-type="paragraph" svg:y="0.0006in" draw:z-index="0"><draw:text-box fo:min-height="0in" fo:min-width="0in"><text:p text:style-name="P23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7</text:page-count></text:span></text:p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942/2005-04-27</dc:title>
    <dc:subject/>
    <meta:initial-creator>TRT24</meta:initial-creator>
    <dc:creator>Jarbas Renê Gonçalves</dc:creator>
    <meta:creation-date>2023-01-11T21:25:00Z</meta:creation-date>
    <dc:date>2023-01-11T21:25:00Z</dc:date>
    <meta:print-date>2022-09-30T18:58:00Z</meta:print-date>
    <meta:template xlink:href="Normal" xlink:type="simple"/>
    <meta:editing-cycles>2</meta:editing-cycles>
    <meta:editing-duration>PT60S</meta:editing-duration>
    <meta:document-statistic meta:page-count="7" meta:paragraph-count="24" meta:word-count="1943" meta:character-count="12416" meta:row-count="87" meta:non-whitespace-character-count="10497"/>
  </office:meta>
</office:document-meta>
</file>