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21cm" fo:margin-right="1.97cm" fo:line-height="150%" fo:text-indent="-0.263cm" style:auto-text-indent="false">
        <style:tab-stops>
          <style:tab-stop style:position="1.991cm"/>
          <style:tab-stop style:position="8.731cm"/>
        </style:tab-stops>
      </style:paragraph-properties>
    </style:style>
    <style:style style:name="P2" style:family="paragraph" style:parent-style-name="List_20_Paragraph" style:list-style-name="WWNum2">
      <style:paragraph-properties fo:margin-left="0.21cm" fo:margin-right="1.97cm" fo:line-height="150%" fo:text-indent="-0.263cm" style:auto-text-indent="false">
        <style:tab-stops>
          <style:tab-stop style:position="1.856cm"/>
          <style:tab-stop style:position="8.731cm"/>
        </style:tab-stops>
      </style:paragraph-properties>
    </style:style>
    <style:style style:name="P3" style:family="paragraph" style:parent-style-name="List_20_Paragraph" style:list-style-name="WWNum2">
      <style:paragraph-properties fo:margin-left="0.21cm" fo:margin-right="1.97cm" fo:line-height="150%" fo:text-indent="-0.263cm" style:auto-text-indent="false">
        <style:tab-stops>
          <style:tab-stop style:position="1.801cm"/>
          <style:tab-stop style:position="8.731cm"/>
        </style:tab-stops>
      </style:paragraph-properties>
    </style:style>
    <style:style style:name="P4" style:family="paragraph" style:parent-style-name="List_20_Paragraph" style:list-style-name="WWNum2">
      <style:paragraph-properties fo:margin-left="0.21cm" fo:margin-right="1.97cm" fo:margin-top="0.203cm" fo:margin-bottom="0cm" style:contextual-spacing="false" fo:line-height="150%" fo:text-indent="-0.263cm" style:auto-text-indent="false">
        <style:tab-stops>
          <style:tab-stop style:position="1.744cm"/>
          <style:tab-stop style:position="8.731cm"/>
        </style:tab-stops>
      </style:paragraph-properties>
    </style:style>
    <style:style style:name="P5" style:family="paragraph" style:parent-style-name="List_20_Paragraph" style:list-style-name="WWNum2">
      <style:paragraph-properties fo:margin-left="0.21cm" fo:margin-right="1.97cm" fo:margin-top="0.203cm" fo:margin-bottom="0cm" style:contextual-spacing="false" fo:line-height="150%" fo:text-indent="-0.263cm" style:auto-text-indent="false">
        <style:tab-stops>
          <style:tab-stop style:position="1.921cm"/>
          <style:tab-stop style:position="8.731cm"/>
        </style:tab-stops>
      </style:paragraph-properties>
    </style:style>
    <style:style style:name="P6" style:family="paragraph" style:parent-style-name="List_20_Paragraph" style:list-style-name="WWNum1">
      <style:paragraph-properties fo:margin-left="0.21cm" fo:margin-right="1.97cm" fo:line-height="150%" fo:text-indent="-0.199cm" style:auto-text-indent="false">
        <style:tab-stops>
          <style:tab-stop style:position="1.822cm"/>
          <style:tab-stop style:position="8.731cm"/>
        </style:tab-stops>
      </style:paragraph-properties>
    </style:style>
    <style:style style:name="P7" style:family="paragraph" style:parent-style-name="List_20_Paragraph" style:list-style-name="WWNum1">
      <style:paragraph-properties fo:margin-left="0.21cm" fo:margin-right="1.97cm" fo:line-height="150%" fo:text-indent="-0.199cm" style:auto-text-indent="false">
        <style:tab-stops>
          <style:tab-stop style:position="1.875cm"/>
          <style:tab-stop style:position="8.731cm"/>
        </style:tab-stops>
      </style:paragraph-properties>
    </style:style>
    <style:style style:name="P8" style:family="paragraph" style:parent-style-name="List_20_Paragraph" style:list-style-name="WWNum1">
      <style:paragraph-properties fo:margin-left="0.21cm" fo:margin-right="1.97cm" fo:line-height="150%" fo:text-indent="-0.199cm" style:auto-text-indent="false">
        <style:tab-stops>
          <style:tab-stop style:position="1.894cm"/>
          <style:tab-stop style:position="8.731cm"/>
        </style:tab-stops>
      </style:paragraph-properties>
    </style:style>
    <style:style style:name="P9" style:family="paragraph" style:parent-style-name="List_20_Paragraph" style:list-style-name="WWNum1">
      <style:paragraph-properties fo:margin-left="0.21cm" fo:margin-right="1.97cm" fo:line-height="150%" fo:text-indent="-0.199cm" style:auto-text-indent="false">
        <style:tab-stops>
          <style:tab-stop style:position="1.833cm"/>
          <style:tab-stop style:position="8.731cm"/>
        </style:tab-stops>
      </style:paragraph-properties>
    </style:style>
    <style:style style:name="P10" style:family="paragraph" style:parent-style-name="List_20_Paragraph" style:list-style-name="WWNum1">
      <style:paragraph-properties fo:margin-left="0.21cm" fo:margin-right="1.97cm" fo:margin-top="0.203cm" fo:margin-bottom="0cm" style:contextual-spacing="false" fo:line-height="150%" fo:text-indent="-0.199cm" style:auto-text-indent="false">
        <style:tab-stops>
          <style:tab-stop style:position="1.681cm"/>
          <style:tab-stop style:position="8.731cm"/>
        </style:tab-stops>
      </style:paragraph-properties>
    </style:style>
    <style:style style:name="P11" style:family="paragraph" style:parent-style-name="Heading_20_1">
      <style:text-properties fo:font-weight="normal" style:font-weight-asian="normal"/>
    </style:style>
    <style:style style:name="P12" style:family="paragraph" style:parent-style-name="Heading_20_1">
      <style:paragraph-properties fo:margin-left="7.209cm" fo:margin-right="2.099cm" fo:margin-top="0.275cm" fo:margin-bottom="0cm" style:contextual-spacing="false" fo:line-height="107%" fo:text-align="justify" style:justify-single-word="false" fo:text-indent="0cm" style:auto-text-indent="false">
        <style:tab-stops>
          <style:tab-stop style:position="8.731cm"/>
          <style:tab-stop style:position="17.657cm"/>
        </style:tab-stops>
      </style:paragraph-properties>
      <style:text-properties fo:color="#221f1f"/>
    </style:style>
    <style:style style:name="P13" style:family="paragraph" style:parent-style-name="Heading_20_1" style:master-page-name="Standard">
      <style:paragraph-properties fo:margin-left="7.209cm" fo:margin-right="2.099cm" fo:margin-top="0.275cm" fo:margin-bottom="0cm" style:contextual-spacing="false" fo:line-height="107%" fo:text-align="justify" style:justify-single-word="false" fo:text-indent="0cm" style:auto-text-indent="false" style:page-number="auto">
        <style:tab-stops>
          <style:tab-stop style:position="8.731cm"/>
          <style:tab-stop style:position="17.657cm"/>
        </style:tab-stops>
      </style:paragraph-properties>
      <style:text-properties fo:color="#221f1f"/>
    </style:style>
    <style:style style:name="P14" style:family="paragraph" style:parent-style-name="Heading_20_1">
      <style:paragraph-properties fo:margin-left="7.211cm" fo:margin-right="2.101cm" fo:margin-top="0.275cm" fo:margin-bottom="0cm" style:contextual-spacing="false" fo:line-height="150%" fo:text-align="justify" style:justify-single-word="false" fo:text-indent="0cm" style:auto-text-indent="false">
        <style:tab-stops>
          <style:tab-stop style:position="8.731cm"/>
          <style:tab-stop style:position="17.657cm"/>
        </style:tab-stops>
      </style:paragraph-properties>
    </style:style>
    <style:style style:name="P15" style:family="paragraph" style:parent-style-name="Heading_20_1">
      <style:paragraph-properties fo:margin-left="1.48cm" fo:margin-right="1.97cm" fo:line-height="150%" fo:text-indent="0cm" style:auto-text-indent="false">
        <style:tab-stops>
          <style:tab-stop style:position="8.731cm"/>
        </style:tab-stops>
      </style:paragraph-properties>
    </style:style>
    <style:style style:name="P16" style:family="paragraph" style:parent-style-name="Heading_20_1">
      <style:paragraph-properties fo:margin-left="1.48cm" fo:margin-right="1.97cm" fo:line-height="150%" fo:text-align="justify" style:justify-single-word="false" fo:text-indent="0cm" style:auto-text-indent="false">
        <style:tab-stops>
          <style:tab-stop style:position="8.731cm"/>
        </style:tab-stops>
      </style:paragraph-properties>
    </style:style>
    <style:style style:name="P17" style:family="paragraph" style:parent-style-name="Heading_20_1">
      <style:paragraph-properties fo:margin-left="1.48cm" fo:margin-right="1.97cm" fo:line-height="150%" fo:text-indent="0cm" style:auto-text-indent="false">
        <style:tab-stops>
          <style:tab-stop style:position="8.731cm"/>
        </style:tab-stops>
      </style:paragraph-properties>
      <style:text-properties fo:color="#221f1f"/>
    </style:style>
    <style:style style:name="P18" style:family="paragraph" style:parent-style-name="Heading_20_1">
      <style:paragraph-properties fo:margin-left="1.48cm" fo:margin-right="1.97cm" fo:margin-top="0.002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</style:style>
    <style:style style:name="P19" style:family="paragraph" style:parent-style-name="Heading_20_1">
      <style:paragraph-properties fo:margin-left="0cm" fo:margin-right="1.97cm" fo:margin-top="0.203cm" fo:margin-bottom="0cm" style:contextual-spacing="false" fo:line-height="150%" fo:text-align="center" style:justify-single-word="false" fo:text-indent="0cm" style:auto-text-indent="false">
        <style:tab-stops>
          <style:tab-stop style:position="8.731cm"/>
        </style:tab-stops>
      </style:paragraph-properties>
      <style:text-properties fo:color="#221f1f" fo:font-weight="normal" style:font-weight-asian="normal"/>
    </style:style>
    <style:style style:name="P20" style:family="paragraph" style:parent-style-name="Heading_20_1">
      <style:paragraph-properties fo:margin-left="0cm" fo:margin-right="1.97cm" fo:margin-top="0.203cm" fo:margin-bottom="0cm" style:contextual-spacing="false" fo:line-height="150%" fo:text-align="center" style:justify-single-word="false" fo:text-indent="0cm" style:auto-text-indent="false">
        <style:tab-stops>
          <style:tab-stop style:position="8.731cm"/>
        </style:tab-stops>
      </style:paragraph-properties>
      <style:text-properties fo:color="#221f1f"/>
    </style:style>
    <style:style style:name="P21" style:family="paragraph" style:parent-style-name="Heading_20_1">
      <style:paragraph-properties fo:margin-left="0cm" fo:margin-right="1.97cm" fo:margin-top="0.203cm" fo:margin-bottom="0cm" style:contextual-spacing="false" fo:line-height="150%" fo:text-align="center" style:justify-single-word="false" fo:text-indent="0cm" style:auto-text-indent="false">
        <style:tab-stops>
          <style:tab-stop style:position="8.731cm"/>
        </style:tab-stops>
      </style:paragraph-properties>
    </style:style>
    <style:style style:name="P22" style:family="paragraph" style:parent-style-name="Frame_20_contents">
      <style:paragraph-properties fo:margin-left="0.106cm" fo:margin-right="0cm" fo:line-height="0.43cm" fo:text-indent="0cm" style:auto-text-indent="false"/>
    </style:style>
    <style:style style:name="P23" style:family="paragraph" style:parent-style-name="Standard">
      <style:paragraph-properties fo:margin-top="0.423cm" fo:margin-bottom="0cm" style:contextual-spacing="false"/>
    </style:style>
    <style:style style:name="P24" style:family="paragraph" style:parent-style-name="Text_20_body">
      <style:paragraph-properties fo:margin-left="0cm" fo:margin-right="0cm" fo:line-height="5%" fo:text-indent="0cm" style:auto-text-indent="false"/>
    </style:style>
    <style:style style:name="P25" style:family="paragraph" style:parent-style-name="Text_20_body">
      <style:paragraph-properties fo:margin-left="0cm" fo:margin-right="0cm" fo:line-height="5%" fo:text-indent="0cm" style:auto-text-indent="false"/>
      <style:text-properties fo:language="pt" fo:country="BR"/>
    </style:style>
    <style:style style:name="P26" style:family="paragraph" style:parent-style-name="Text_20_body">
      <style:paragraph-properties fo:margin-left="0cm" fo:margin-right="1.97cm" fo:text-indent="0cm" style:auto-text-indent="false">
        <style:tab-stops>
          <style:tab-stop style:position="8.731cm"/>
        </style:tab-stops>
      </style:paragraph-properties>
      <style:text-properties style:font-name="Arial1" fo:font-size="11pt" fo:font-weight="bold" style:font-size-asian="11pt" style:font-weight-asian="bold"/>
    </style:style>
    <style:style style:name="P27" style:family="paragraph" style:parent-style-name="Text_20_body">
      <style:paragraph-properties fo:margin-left="0cm" fo:margin-right="1.97cm" fo:line-height="150%" fo:text-indent="0cm" style:auto-text-indent="false">
        <style:tab-stops>
          <style:tab-stop style:position="8.731cm"/>
        </style:tab-stops>
      </style:paragraph-properties>
      <style:text-properties fo:font-size="15pt" style:font-size-asian="15pt"/>
    </style:style>
    <style:style style:name="P28" style:family="paragraph" style:parent-style-name="Text_20_body">
      <style:paragraph-properties fo:margin-left="0cm" fo:margin-right="1.97cm" fo:line-height="150%" fo:text-indent="0cm" style:auto-text-indent="false">
        <style:tab-stops>
          <style:tab-stop style:position="8.731cm"/>
        </style:tab-stops>
      </style:paragraph-properties>
      <style:text-properties fo:font-size="9pt" style:font-size-asian="9pt"/>
    </style:style>
    <style:style style:name="P29" style:family="paragraph" style:parent-style-name="Text_20_body">
      <style:paragraph-properties fo:margin-left="0cm" fo:margin-right="1.97cm" fo:line-height="150%" fo:text-indent="0cm" style:auto-text-indent="false">
        <style:tab-stops>
          <style:tab-stop style:position="8.731cm"/>
        </style:tab-stops>
      </style:paragraph-properties>
      <style:text-properties fo:font-size="11pt" style:font-size-asian="11pt"/>
    </style:style>
    <style:style style:name="P30" style:family="paragraph" style:parent-style-name="Text_20_body">
      <style:paragraph-properties fo:margin-left="0cm" fo:margin-right="1.97cm" fo:line-height="150%" fo:text-indent="0cm" style:auto-text-indent="false">
        <style:tab-stops>
          <style:tab-stop style:position="8.731cm"/>
        </style:tab-stops>
      </style:paragraph-properties>
    </style:style>
    <style:style style:name="P31" style:family="paragraph" style:parent-style-name="Text_20_body">
      <style:paragraph-properties fo:margin-left="0cm" fo:margin-right="1.97cm" fo:margin-top="0.005cm" fo:margin-bottom="0cm" style:contextual-spacing="false" fo:text-indent="0cm" style:auto-text-indent="false">
        <style:tab-stops>
          <style:tab-stop style:position="8.731cm"/>
        </style:tab-stops>
      </style:paragraph-properties>
      <style:text-properties style:font-name="Arial1" fo:font-size="13.5pt" fo:font-weight="bold" style:font-size-asian="13.5pt" style:font-weight-asian="bold"/>
    </style:style>
    <style:style style:name="P32" style:family="paragraph" style:parent-style-name="Text_20_body">
      <style:paragraph-properties fo:margin-left="0cm" fo:margin-right="1.97cm" fo:margin-top="0.018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  <style:text-properties fo:font-size="14.5pt" style:font-size-asian="14.5pt"/>
    </style:style>
    <style:style style:name="P33" style:family="paragraph" style:parent-style-name="Text_20_body">
      <style:paragraph-properties fo:margin-left="0cm" fo:margin-right="1.97cm" fo:margin-top="0.002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  <style:text-properties fo:font-size="15pt" style:font-size-asian="15pt"/>
    </style:style>
    <style:style style:name="P34" style:family="paragraph" style:parent-style-name="Text_20_body">
      <style:paragraph-properties fo:margin-left="0cm" fo:margin-right="1.97cm" fo:margin-top="0.019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  <style:text-properties fo:font-size="14.5pt" style:font-size-asian="14.5pt"/>
    </style:style>
    <style:style style:name="P35" style:family="paragraph" style:parent-style-name="Text_20_body">
      <style:paragraph-properties fo:margin-left="0cm" fo:margin-right="1.97cm" fo:margin-top="0.203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</style:style>
    <style:style style:name="P36" style:family="paragraph" style:parent-style-name="Text_20_body">
      <style:paragraph-properties fo:margin-left="0.21cm" fo:margin-right="1.97cm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</style:style>
    <style:style style:name="P37" style:family="paragraph" style:parent-style-name="Text_20_body">
      <style:paragraph-properties fo:margin-left="0.21cm" fo:margin-right="1.97cm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  <style:text-properties fo:color="#221f1f"/>
    </style:style>
    <style:style style:name="P38" style:family="paragraph" style:parent-style-name="Text_20_body">
      <style:paragraph-properties fo:margin-left="0.21cm" fo:margin-right="1.97cm" fo:margin-top="0.203cm" fo:margin-bottom="0cm" style:contextual-spacing="false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</style:style>
    <style:style style:name="P39" style:family="paragraph" style:parent-style-name="Text_20_body">
      <style:paragraph-properties fo:margin-left="0.21cm" fo:margin-right="1.97cm" fo:margin-top="0.203cm" fo:margin-bottom="0cm" style:contextual-spacing="false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  <style:text-properties fo:color="#221f1f"/>
    </style:style>
    <style:style style:name="P40" style:family="paragraph" style:parent-style-name="Text_20_body">
      <style:paragraph-properties fo:margin-left="0.21cm" fo:margin-right="1.97cm" fo:margin-top="0.205cm" fo:margin-bottom="0cm" style:contextual-spacing="false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</style:style>
    <style:style style:name="P41" style:family="paragraph" style:parent-style-name="Text_20_body">
      <style:paragraph-properties fo:margin-left="0.21cm" fo:margin-right="1.97cm" fo:margin-top="0.166cm" fo:margin-bottom="0cm" style:contextual-spacing="false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</style:style>
    <style:style style:name="P42" style:family="paragraph" style:parent-style-name="Text_20_body">
      <style:paragraph-properties fo:margin-left="0.21cm" fo:margin-right="1.97cm" fo:margin-top="0.201cm" fo:margin-bottom="0cm" style:contextual-spacing="false" fo:line-height="150%" fo:text-align="justify" style:justify-single-word="false" fo:text-indent="1.268cm" style:auto-text-indent="false">
        <style:tab-stops>
          <style:tab-stop style:position="8.731cm"/>
        </style:tab-stops>
      </style:paragraph-properties>
    </style:style>
    <style:style style:name="P43" style:family="paragraph" style:parent-style-name="Text_20_body">
      <style:paragraph-properties fo:margin-left="1.48cm" fo:margin-right="1.97cm" fo:margin-top="0.203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</style:style>
    <style:style style:name="P44" style:family="paragraph" style:parent-style-name="Text_20_body">
      <style:paragraph-properties fo:margin-left="1.48cm" fo:margin-right="1.97cm" fo:margin-top="0.203cm" fo:margin-bottom="0cm" style:contextual-spacing="false" fo:line-height="150%" fo:text-align="justify" style:justify-single-word="false" fo:text-indent="0cm" style:auto-text-indent="false">
        <style:tab-stops>
          <style:tab-stop style:position="8.731cm"/>
        </style:tab-stops>
      </style:paragraph-properties>
    </style:style>
    <style:style style:name="P45" style:family="paragraph" style:parent-style-name="Text_20_body">
      <style:paragraph-properties fo:margin-left="0.21cm" fo:margin-right="1.97cm" fo:margin-top="0.203cm" fo:margin-bottom="0cm" style:contextual-spacing="false" fo:line-height="150%" fo:text-align="center" style:justify-single-word="false" fo:text-indent="0cm" style:auto-text-indent="false">
        <style:tab-stops>
          <style:tab-stop style:position="8.731cm"/>
        </style:tab-stops>
      </style:paragraph-properties>
    </style:style>
    <style:style style:name="P46" style:family="paragraph" style:parent-style-name="Text_20_body">
      <style:paragraph-properties fo:margin-left="0.413cm" fo:margin-right="1.97cm" fo:line-height="150%" fo:text-indent="0cm" style:auto-text-indent="false">
        <style:tab-stops>
          <style:tab-stop style:position="8.731cm"/>
        </style:tab-stops>
      </style:paragraph-properties>
      <style:text-properties fo:color="#221f1f"/>
    </style:style>
    <style:style style:name="P47" style:family="paragraph" style:parent-style-name="Text_20_body">
      <style:paragraph-properties fo:margin-left="0.601cm" fo:margin-right="1.97cm" fo:margin-top="0.203cm" fo:margin-bottom="0cm" style:contextual-spacing="false" fo:line-height="150%" fo:text-indent="0cm" style:auto-text-indent="false">
        <style:tab-stops>
          <style:tab-stop style:position="8.731cm"/>
        </style:tab-stops>
      </style:paragraph-properties>
      <style:text-properties fo:color="#221f1f"/>
    </style:style>
    <style:style style:name="P48" style:family="paragraph" style:parent-style-name="Text_20_body">
      <style:paragraph-properties fo:margin-left="0.601cm" fo:margin-right="1.97cm" fo:margin-top="0.203cm" fo:margin-bottom="0cm" style:contextual-spacing="false" fo:line-height="150%" fo:text-indent="0cm" style:auto-text-indent="false" fo:break-before="column">
        <style:tab-stops>
          <style:tab-stop style:position="8.731cm"/>
        </style:tab-stops>
      </style:paragraph-properties>
    </style:style>
    <style:style style:name="P49" style:family="paragraph">
      <style:paragraph-properties fo:text-align="center"/>
    </style:style>
    <style:style style:name="T1" style:family="text">
      <style:text-properties fo:color="#221f1f"/>
    </style:style>
    <style:style style:name="T2" style:family="text">
      <style:text-properties fo:color="#221f1f" fo:letter-spacing="0.002cm"/>
    </style:style>
    <style:style style:name="T3" style:family="text">
      <style:text-properties fo:color="#221f1f" fo:letter-spacing="-0.093cm"/>
    </style:style>
    <style:style style:name="T4" style:family="text">
      <style:text-properties fo:color="#221f1f" fo:letter-spacing="-0.019cm"/>
    </style:style>
    <style:style style:name="T5" style:family="text">
      <style:text-properties fo:color="#221f1f" fo:letter-spacing="-0.018cm"/>
    </style:style>
    <style:style style:name="T6" style:family="text">
      <style:text-properties fo:color="#221f1f" fo:font-weight="bold" style:font-weight-asian="bold"/>
    </style:style>
    <style:style style:name="T7" style:family="text">
      <style:text-properties fo:color="#221f1f" fo:letter-spacing="-0.014cm"/>
    </style:style>
    <style:style style:name="T8" style:family="text">
      <style:text-properties fo:color="#221f1f" fo:letter-spacing="-0.012cm"/>
    </style:style>
    <style:style style:name="T9" style:family="text">
      <style:text-properties fo:color="#221f1f" fo:letter-spacing="-0.011cm"/>
    </style:style>
    <style:style style:name="T10" style:family="text">
      <style:text-properties fo:color="#221f1f" fo:letter-spacing="-0.016cm"/>
    </style:style>
    <style:style style:name="T11" style:family="text">
      <style:text-properties fo:color="#221f1f" fo:letter-spacing="-0.004cm"/>
    </style:style>
    <style:style style:name="T12" style:family="text">
      <style:text-properties fo:color="#221f1f" fo:letter-spacing="-0.002cm"/>
    </style:style>
    <style:style style:name="T13" style:family="text">
      <style:text-properties fo:color="#221f1f" fo:letter-spacing="-0.021cm"/>
    </style:style>
    <style:style style:name="T14" style:family="text">
      <style:text-properties fo:color="#221f1f" fo:letter-spacing="-0.023cm"/>
    </style:style>
    <style:style style:name="T15" style:family="text">
      <style:text-properties fo:color="#221f1f" fo:letter-spacing="-0.095cm"/>
    </style:style>
    <style:style style:name="T16" style:family="text">
      <style:text-properties fo:color="#221f1f" style:font-name="Arial1" fo:font-weight="bold" style:font-weight-asian="bold"/>
    </style:style>
    <style:style style:name="T17" style:family="text">
      <style:text-properties fo:color="#221f1f" style:font-name="Arial1" fo:font-style="italic" style:font-style-asian="italic"/>
    </style:style>
    <style:style style:name="T18" style:family="text">
      <style:text-properties fo:color="#221f1f" fo:letter-spacing="-0.025cm"/>
    </style:style>
    <style:style style:name="T19" style:family="text">
      <style:text-properties fo:color="#221f1f" fo:letter-spacing="-0.009cm"/>
    </style:style>
    <style:style style:name="T20" style:family="text">
      <style:text-properties fo:color="#221f1f" fo:letter-spacing="-0.007cm"/>
    </style:style>
    <style:style style:name="T21" style:family="text">
      <style:text-properties fo:color="#221f1f" fo:letter-spacing="-0.005cm"/>
    </style:style>
    <style:style style:name="T22" style:family="text">
      <style:text-properties fo:color="#221f1f" fo:font-size="10pt" style:font-size-asian="10pt"/>
    </style:style>
    <style:style style:name="T23" style:family="text">
      <style:text-properties fo:color="#221f1f" fo:font-size="10pt" fo:letter-spacing="0.002cm" style:font-size-asian="10pt"/>
    </style:style>
    <style:style style:name="T24" style:family="text">
      <style:text-properties fo:color="#221f1f" fo:font-size="10pt" fo:letter-spacing="-0.007cm" style:font-size-asian="10pt"/>
    </style:style>
    <style:style style:name="T25" style:family="text">
      <style:text-properties fo:color="#221f1f" fo:font-size="10pt" fo:letter-spacing="-0.002cm" style:font-size-asian="10pt"/>
    </style:style>
    <style:style style:name="T26" style:family="text">
      <style:text-properties fo:color="#221f1f" fo:font-size="10pt" fo:letter-spacing="-0.005cm" style:font-size-asian="10pt"/>
    </style:style>
    <style:style style:name="T27" style:family="text">
      <style:text-properties fo:color="#221f1f" fo:font-size="10pt" fo:letter-spacing="-0.004cm" style:font-size-asian="10pt"/>
    </style:style>
    <style:style style:name="T28" style:family="text">
      <style:text-properties fo:color="#221f1f" fo:font-size="10pt" fo:letter-spacing="-0.093cm" style:font-size-asian="10pt"/>
    </style:style>
    <style:style style:name="T29" style:family="text">
      <style:text-properties fo:color="#221f1f" fo:font-size="10pt" fo:letter-spacing="-0.019cm" style:font-size-asian="10pt"/>
    </style:style>
    <style:style style:name="T30" style:family="text">
      <style:text-properties fo:color="#221f1f" fo:font-size="10pt" fo:letter-spacing="-0.021cm" style:font-size-asian="10pt"/>
    </style:style>
    <style:style style:name="T31" style:family="text">
      <style:text-properties fo:color="#221f1f" fo:font-size="10pt" fo:letter-spacing="-0.018cm" style:font-size-asian="10pt"/>
    </style:style>
    <style:style style:name="T32" style:family="text">
      <style:text-properties fo:color="#221f1f" fo:font-size="10pt" fo:letter-spacing="-0.016cm" style:font-size-asian="10pt"/>
    </style:style>
    <style:style style:name="T33" style:family="text">
      <style:text-properties fo:color="#221f1f" fo:font-size="10pt" fo:letter-spacing="-0.014cm" style:font-size-asian="10pt"/>
    </style:style>
    <style:style style:name="T34" style:family="text">
      <style:text-properties fo:color="#221f1f" fo:font-size="10pt" fo:letter-spacing="-0.011cm" style:font-size-asian="10pt"/>
    </style:style>
    <style:style style:name="T35" style:family="text">
      <style:text-properties fo:color="#221f1f" fo:font-size="10pt" fo:letter-spacing="-0.023cm" style:font-size-asian="10pt"/>
    </style:style>
    <style:style style:name="T36" style:family="text">
      <style:text-properties fo:color="#221f1f" fo:font-size="10pt" fo:letter-spacing="-0.025cm" style:font-size-asian="10pt"/>
    </style:style>
    <style:style style:name="T37" style:family="text">
      <style:text-properties fo:color="#221f1f" fo:letter-spacing="-0.026cm"/>
    </style:style>
    <style:style style:name="T38" style:family="text">
      <style:text-properties fo:color="#221f1f" fo:letter-spacing="0.092cm"/>
    </style:style>
    <style:style style:name="T39" style:family="text">
      <style:text-properties fo:color="#221f1f" fo:letter-spacing="0.093cm"/>
    </style:style>
    <style:style style:name="T40" style:family="text">
      <style:text-properties fo:color="#221f1f" fo:font-weight="normal" style:font-weight-asian="normal"/>
    </style:style>
    <style:style style:name="T41" style:family="text">
      <style:text-properties fo:color="#221f1f" style:font-name="Calibri" style:font-name-asian="Times New Roman" style:text-scale="99%"/>
    </style:style>
    <style:style style:name="T42" style:family="text">
      <style:text-properties fo:letter-spacing="0.002cm"/>
    </style:style>
    <style:style style:name="T43" style:family="text">
      <style:text-properties fo:letter-spacing="-0.093cm"/>
    </style:style>
    <style:style style:name="T44" style:family="text">
      <style:text-properties fo:letter-spacing="-0.014cm"/>
    </style:style>
    <style:style style:name="T45" style:family="text">
      <style:text-properties fo:letter-spacing="-0.012cm"/>
    </style:style>
    <style:style style:name="T46" style:family="text">
      <style:text-properties fo:letter-spacing="-0.011cm"/>
    </style:style>
    <style:style style:name="T47" style:family="text">
      <style:text-properties fo:letter-spacing="-0.016cm"/>
    </style:style>
    <style:style style:name="T48" style:family="text">
      <style:text-properties fo:letter-spacing="-0.004cm"/>
    </style:style>
    <style:style style:name="T49" style:family="text">
      <style:text-properties fo:letter-spacing="-0.002cm"/>
    </style:style>
    <style:style style:name="T50" style:family="text">
      <style:text-properties style:font-name="Arial1" style:font-name-complex="Arial2"/>
    </style:style>
    <style:style style:name="T51" style:family="text">
      <style:text-properties style:font-name="Arial1" fo:font-weight="bold" style:font-weight-asian="bold" style:font-name-complex="Arial2"/>
    </style:style>
    <style:style style:name="T52" style:family="text">
      <style:text-properties fo:letter-spacing="-0.005cm"/>
    </style:style>
    <style:style style:name="T53" style:family="text">
      <style:text-properties fo:letter-spacing="-0.007cm"/>
    </style:style>
    <style:style style:name="T54" style:family="text">
      <style:text-properties fo:letter-spacing="-0.009cm"/>
    </style:style>
    <style:style style:name="T55" style:family="text">
      <style:text-properties fo:letter-spacing="0.016cm"/>
    </style:style>
    <style:style style:name="T56" style:family="text">
      <style:text-properties fo:letter-spacing="0.014cm"/>
    </style:style>
    <style:style style:name="T57" style:family="text">
      <style:text-properties fo:letter-spacing="0.018cm"/>
    </style:style>
    <style:style style:name="T58" style:family="text">
      <style:text-properties fo:font-size="10pt" style:font-size-asian="10pt"/>
    </style:style>
    <style:style style:name="T59" style:family="text">
      <style:text-properties style:font-name="Calibri"/>
    </style:style>
    <style:style style:name="T60" style:family="text">
      <style:text-properties style:font-name="Calibri" style:font-name-asian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2">
          <style:column style:rel-width="26685*" fo:start-indent="0cm" fo:end-indent="0.09cm"/>
          <style:column style:rel-width="38850*" fo:start-indent="0.09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/>
      <text:h text:style-name="P12" text:outline-level="1"/>
      <text:h text:style-name="P14" text:outline-level="1"><text:span text:style-name="T1">ACORDO</text:span><text:span text:style-name="T2"> </text:span><text:span text:style-name="T1">DE</text:span><text:span text:style-name="T2"> </text:span><text:span text:style-name="T1">COOPERAÇÃO</text:span><text:span text:style-name="T2"> </text:span><text:span text:style-name="T1">TÉCNICA</text:span><text:span text:style-name="T2"> </text:span><text:span text:style-name="T1">QUE</text:span><text:span text:style-name="T2"> </text:span><text:span text:style-name="T1">ENTRE SI CELEBRAM O TRIBUNAL REGIONAL</text:span><text:span text:style-name="T3"> </text:span><text:span text:style-name="T1">DO</text:span><text:span text:style-name="T2"> </text:span><text:span text:style-name="T1">TRABALHO</text:span><text:span text:style-name="T2"> </text:span><text:span text:style-name="T1">DA</text:span><text:span text:style-name="T2"> </text:span><text:span text:style-name="T1">24ª</text:span><text:span text:style-name="T2"> </text:span><text:span text:style-name="T1">REGIÃO</text:span><text:span text:style-name="T2"> </text:span><text:span text:style-name="T1">E</text:span><text:span text:style-name="T2"> </text:span><text:span text:style-name="T1">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O</text:span><text:span text:style-name="T2"> </text:span><text:span text:style-name="T1">TRABALHO</text:span><text:span text:style-name="T2"> </text:span><text:span text:style-name="T1">DA</text:span><text:span text:style-name="T4"> </text:span><text:span text:style-name="T1">24ª</text:span><text:span text:style-name="T5"> </text:span><text:span text:style-name="T1">REGIÃO</text:span><text:span text:style-name="T4"> </text:span><text:span text:style-name="T1">PARA</text:span><text:span text:style-name="T5"> </text:span><text:span text:style-name="T1">O</text:span><text:span text:style-name="T4"> </text:span><text:span text:style-name="T1">COMPARTILHAMENTO</text:span><text:span text:style-name="T3"> </text:span><text:span text:style-name="T1">DO CADASTRO DE ÓRGÃOS E ENTIDADES DA </text:span><text:span text:style-name="T3"><text:s text:c="3"/></text:span><text:span text:style-name="T1">PRT24ª.</text:span></text:h>
      <text:h text:style-name="P12" text:outline-level="1"/>
      <text:h text:style-name="P12" text:outline-level="1"/>
      <text:p text:style-name="P26"/>
      <text:p text:style-name="P31"/>
      <text:p text:style-name="P36"><text:span text:style-name="T1">A </text:span><text:span text:style-name="T6">UNIÃO</text:span><text:span text:style-name="T1">, por intermédio do </text:span><text:span text:style-name="T6">TRIBUNAL REGIONAL DO TRABALHO DA 24ª REGIÃO</text:span><text:span text:style-name="T1">, inscrito no CNPJ sob nº 37.115.409/0001-63, situado na Rua Delegado Carlos Roberto Bastos de Oliveira, nº 208, Jardim Veraneio (Parque dos Poderes), em Campo Grande- MS, CEP 79.031-908, neste ato representado por seu Presidente, Desembargador </text:span><text:span text:style-name="T6">JOÃO MARCELO BALSANELLI</text:span><text:span text:style-name="T1">, portador do RG nº 326674 SSP-MT e do CPF nº 424.644.551-72, doravante denominado simplesmente </text:span><text:span text:style-name="T6">TRT</text:span><text:span text:style-name="T1">, e, de outro lado, a </text:span><text:span text:style-name="T6">UNIÃO</text:span><text:span text:style-name="T1">, por intermédio da </text:span><text:span text:style-name="T6">PROCURADORIA REGIONAL DO TRABALHO DA 24ª REGIÃO</text:span><text:span text:style-name="T1">, inscrita no CNPJ sob nº 26.989.715/0063-05, com sede na Rua Dr. Paulo Machado nº 120, Royal Park, em Campo Grande – MS, CEP 79.021-150, neste ato representado pela Vice-Procuradora-Chefe, Procuradora Regional do Trabalho </text:span><text:span text:style-name="T6">SIMONE BEATRIZ ASSIS DE REZENDE</text:span><text:span text:style-name="T1">, portadora do CPF Nº 286.288.611-49, designada pela Portaria nº 1.331, de 4 de outubro de 2021, da Procuradoria-Geral do Trabalho, publicada no Diário Oficial da União nº 190, Seção 2, Página 40, do dia 6 de outubro de 2021, doravante denominado simplesmente </text:span><text:span text:style-name="T6">PRT</text:span><text:span text:style-name="T1">:</text:span></text:p>
      <text:p text:style-name="P32"/>
      <text:p text:style-name="P32"/>
      <text:p text:style-name="P36"><text:span text:style-name="T1">CONSIDERANDO</text:span><text:span text:style-name="T7"> </text:span><text:span text:style-name="T1">que</text:span><text:span text:style-name="T8"> </text:span><text:span text:style-name="T1">compete</text:span><text:span text:style-name="T8"> </text:span><text:span text:style-name="T1">ao</text:span><text:span text:style-name="T8"> </text:span><text:span text:style-name="T1">Poder</text:span><text:span text:style-name="T9"> </text:span><text:span text:style-name="T1">Judiciário</text:span><text:span text:style-name="T10"> </text:span><text:span text:style-name="T1">assegurar</text:span><text:span text:style-name="T9"> </text:span><text:span text:style-name="T1">a</text:span><text:span text:style-name="T8"> </text:span><text:span text:style-name="T1">todos</text:span><text:span text:style-name="T9"> </text:span><text:span text:style-name="T1">o</text:span><text:span text:style-name="T7"> </text:span><text:span text:style-name="T1">acesso</text:span><text:span text:style-name="T8"> </text:span><text:span text:style-name="T1">pleno</text:span><text:span text:style-name="T8"> </text:span><text:span text:style-name="T1">e</text:span><text:span text:style-name="T3"> </text:span><text:span text:style-name="T1">igualitário</text:span><text:span text:style-name="T11"> </text:span><text:span text:style-name="T1">à</text:span><text:span text:style-name="T12"> </text:span><text:span text:style-name="T1">atividade</text:span><text:span text:style-name="T12"> </text:span><text:span text:style-name="T1">jurisdicional</text:span><text:span text:style-name="T12"> </text:span><text:span text:style-name="T1">(CF,</text:span><text:span text:style-name="T11"> </text:span><text:span text:style-name="T1">5º,</text:span><text:span text:style-name="T12"> </text:span><text:span text:style-name="T1">XXXV);</text:span></text:p>
      <text:p text:style-name="P33"/>
      <text:p text:style-name="P36"><text:span text:style-name="T1">CONSIDERANDO</text:span><text:span text:style-name="T13"> </text:span><text:span text:style-name="T1">a</text:span><text:span text:style-name="T4"> </text:span><text:span text:style-name="T1">missão</text:span><text:span text:style-name="T13"> </text:span><text:span text:style-name="T1">institucional</text:span><text:span text:style-name="T14"> </text:span><text:span text:style-name="T1">do</text:span><text:span text:style-name="T13"> </text:span><text:span text:style-name="T1">Ministério</text:span><text:span text:style-name="T13"> </text:span><text:span text:style-name="T1">Público</text:span><text:span text:style-name="T14"> </text:span><text:span text:style-name="T1">do</text:span><text:span text:style-name="T4"> </text:span><text:span text:style-name="T1">Trabalho</text:span><text:span text:style-name="T13"> </text:span><text:span text:style-name="T1">de</text:span><text:span text:style-name="T13"> </text:span><text:span text:style-name="T1">defesa,</text:span><text:span text:style-name="T13"> </text:span><text:span text:style-name="T1">no </text:span><text:span text:style-name="T15"><text:s/></text:span><text:span text:style-name="T1">âmbito das relações de trabalho, da ordem jurídica, do regime democrático e dos interesses</text:span><text:span text:style-name="T2"> </text:span><text:span text:style-name="T1">sociais</text:span><text:span text:style-name="T11"> </text:span><text:span text:style-name="T1">e</text:span><text:span text:style-name="T11"> </text:span><text:soft-page-break/><text:span text:style-name="T1">individuais</text:span><text:span text:style-name="T12"> </text:span><text:span text:style-name="T1">indisponíveis,</text:span><text:span text:style-name="T11"> </text:span><text:span text:style-name="T1">consoante</text:span><text:span text:style-name="T11"> </text:span><text:span text:style-name="T1">o</text:span><text:span text:style-name="T11"> </text:span><text:span text:style-name="T1">art.</text:span><text:span text:style-name="T11"> </text:span><text:span text:style-name="T1">127</text:span><text:span text:style-name="T11"> </text:span><text:span text:style-name="T1">da</text:span><text:span text:style-name="T11"> </text:span><text:span text:style-name="T1">Constituição</text:span><text:span text:style-name="T11"> </text:span><text:span text:style-name="T1">da</text:span><text:span text:style-name="T11"> </text:span><text:span text:style-name="T1">República;</text:span></text:p>
      <text:p text:style-name="P27"/>
      <text:p text:style-name="P36"><text:span text:style-name="T1">CONSIDERANDO que o sistema processual vigente impõe a todos os sujeitos do processo o dever recíproco de cooperação em busca de solução, em tempo razoável, do mérito de forma justa e efetiva (CPC, 6º), mediante construção decisória dialógica e informada (CF, 5º, LIV; CPC, 10 e 489 e CEMN, 10);</text:span></text:p>
      <text:p text:style-name="P37"/>
      <text:p text:style-name="P36"><text:span text:style-name="T1">CONSIDERANDO o art. 13 da Lei n° 7.347/1985, segundo o qual a indenização pelo dano causado a interesses metaindividuais e a multa decorrentes de ações civis públicas devem <text:s/>reverter a fundo destinado à reconstituição dos bens jurídicos lesados;</text:span></text:p>
      <text:p text:style-name="P36"><text:span text:style-name="T1"><text:tab/></text:span></text:p>
      <text:p text:style-name="P36"><text:span text:style-name="T1">CONSIDERANDO a inexistência de um fundo destinado especificamente à reconstituição dos bens jurídicos lesados no âmbito das relações de trabalho; e</text:span></text:p>
      <text:p text:style-name="P37"/>
      <text:p text:style-name="P36"><text:span text:style-name="T1">CONSIDERANDO a adequação da reversão de bens e recursos a entidades e órgãos públicos ou privados, sem fins lucrativos, que promovam direitos sociais, aos princípios que regem a Administração Pública, inscritos no caput do art. 37 da Constituição da República:</text:span></text:p>
      <text:p text:style-name="P37"/>
      <text:p text:style-name="P27"/>
      <text:p text:style-name="P36"><text:span text:style-name="T1">RESOLVEM firmar o presente </text:span><text:span text:style-name="T16">ACORDO DE COOPERAÇÃO TÉCNICA</text:span><text:span text:style-name="T1">, que se regerá </text:span><text:span text:style-name="T3"><text:s/></text:span><text:span text:style-name="T1">pela Lei nº 8.666, de 21 de junho de 1993, observadas as cláusulas e condições a seguir</text:span><text:span text:style-name="T2"> </text:span><text:span text:style-name="T1">estabelecidas:</text:span></text:p>
      <text:p text:style-name="P36"/>
      <text:p text:style-name="P27"/>
      <text:h text:style-name="P15" text:outline-level="1"><text:span text:style-name="T1">CLÁUSULA <text:s/>1ª</text:span><text:span text:style-name="T11"> </text:span><text:span text:style-name="T1">–</text:span><text:span text:style-name="T11"> </text:span><text:span text:style-name="T1">DO</text:span><text:span text:style-name="T11"> </text:span><text:span text:style-name="T1">OBJETO</text:span></text:h>
      <text:p text:style-name="P38"><text:span text:style-name="T1">O presente Acordo de Cooperação Técnica tem por objeto possibilitar o acesso, a</text:span><text:span text:style-name="T2"> </text:span><text:span text:style-name="T1">utilização</text:span><text:span text:style-name="T13"> </text:span><text:span text:style-name="T1">e</text:span><text:span text:style-name="T4"> </text:span><text:span text:style-name="T1">a</text:span><text:span text:style-name="T18"> </text:span><text:span text:style-name="T1">publicidade,</text:span><text:span text:style-name="T13"> </text:span><text:span text:style-name="T1">por</text:span><text:span text:style-name="T4"> </text:span><text:span text:style-name="T1">parte</text:span><text:span text:style-name="T13"> </text:span><text:span text:style-name="T1">do</text:span><text:span text:style-name="T4"> </text:span><text:span text:style-name="T1">Tribunal</text:span><text:span text:style-name="T14"> </text:span><text:span text:style-name="T1">Regional</text:span><text:span text:style-name="T13"> </text:span><text:span text:style-name="T1">do</text:span><text:span text:style-name="T4"> </text:span><text:span text:style-name="T1">Trabalho</text:span><text:span text:style-name="T13"> </text:span><text:span text:style-name="T1">da</text:span><text:span text:style-name="T4"> </text:span><text:span text:style-name="T1">24ª</text:span><text:span text:style-name="T13"> </text:span><text:span text:style-name="T1">Região,</text:span><text:span text:style-name="T13"> </text:span><text:span text:style-name="T1">ao</text:span><text:span text:style-name="T4"> </text:span><text:span text:style-name="T1">cadastro</text:span><text:span text:style-name="T15"> </text:span><text:span text:style-name="T1">de órgãos e entidades existente na Procuradoria Regional do Trabalho da 24ª Região, nos</text:span><text:span text:style-name="T2"> </text:span><text:span text:style-name="T1">termos da Lei Complementar n. 75/1993, da Resolução do Conselho Superior do Ministério</text:span><text:span text:style-name="T2"> </text:span><text:span text:style-name="T1">Público do Trabalho n. 179, de 26/11/2020 e da Portaria PGT nº 330, de 05/03/2021, que</text:span><text:span text:style-name="T2"> </text:span><text:span text:style-name="T1">regulamenta</text:span><text:span text:style-name="T11"> </text:span><text:span text:style-name="T1">o</text:span><text:span text:style-name="T12"> </text:span><text:span text:style-name="T1">art.</text:span><text:span text:style-name="T12"> </text:span><text:span text:style-name="T1">8º</text:span><text:span text:style-name="T12"> </text:span><text:span text:style-name="T1">da</text:span><text:span text:style-name="T12"> </text:span><text:span text:style-name="T1">referida</text:span><text:span text:style-name="T12"> </text:span><text:span text:style-name="T1">Resolução.</text:span></text:p>
      <text:p text:style-name="P36">O<text:span text:style-name="T42"> </text:span>presente<text:span text:style-name="T42"> </text:span>Acordo<text:span text:style-name="T42"> </text:span>de<text:span text:style-name="T42"> </text:span>Cooperação<text:span text:style-name="T42"> </text:span>Técnica<text:span text:style-name="T42"> </text:span>tem,<text:span text:style-name="T42"> </text:span>ainda,<text:span text:style-name="T42"> </text:span>por<text:span text:style-name="T42"> </text:span>objetivo,<text:span text:style-name="T42"> </text:span>atender<text:span text:style-name="T42"> </text:span>os<text:span text:style-name="T42"> </text:span>princípios<text:span text:style-name="T52"> </text:span>da<text:span text:style-name="T53"> </text:span>publicidade,<text:span text:style-name="T54"> </text:span>da<text:span text:style-name="T53"> </text:span>transparência<text:span text:style-name="T53"> </text:span>e<text:span text:style-name="T53"> </text:span>da<text:span text:style-name="T53"> </text:span>isonomia,<text:span text:style-name="T54"> </text:span>bem<text:span text:style-name="T53"> </text:span>como<text:span text:style-name="T53"> </text:span>promover<text:span text:style-name="T53"> </text:span>a<text:span text:style-name="T53"> </text:span>destinação<text:span text:style-name="T53"> </text:span>de<text:span text:style-name="T43"> </text:span>valores ou bens a órgãos e entidades devidamente cadastradas(os), decorrente de atuação<text:span text:style-name="T42"> </text:span>finalística do Tribunal <text:soft-page-break/>Regional do Trabalho da 24ª Região e do Ministério Público do Trabalho,<text:span text:style-name="T42"> </text:span>tais como ações civis públicas ou execuções de ajustes de termos de conduta, penalidades por <text:span text:style-name="T43"><text:s/></text:span>ato atentatório à dignidade da Justiça, entre outros, sem caráter vinculante aos magistrados e<text:span text:style-name="T42"> </text:span>procuradores<text:span text:style-name="T48"> </text:span>do<text:span text:style-name="T49"> </text:span>trabalho.</text:p>
      <text:p text:style-name="P36"/>
      <text:p text:style-name="P36"/>
      <text:p text:style-name="P36"/>
      <text:h text:style-name="P15" text:outline-level="1"><text:span text:style-name="T1">CLÁUSULA <text:s/>2ª – DA SUJEIÇÃO DAS PARTES ÀS NORMAS LEGAIS E CONTRATUAIS</text:span></text:h>
      <text:p text:style-name="P38"><text:span text:style-name="T1">As partes declaram-se sujeitas às normas previstas na Lei nº 8.666/1993, aos demais dispositivos legais pertinentes à espécie e aos termos deste acordo.</text:span></text:p>
      <text:p text:style-name="P39"/>
      <text:h text:style-name="P17" text:outline-level="1"/>
      <text:h text:style-name="P15" text:outline-level="1"><text:span text:style-name="T1">CLÁUSULA <text:s/>3ª</text:span><text:span text:style-name="T11"> </text:span><text:span text:style-name="T1">–</text:span><text:span text:style-name="T11"> </text:span><text:span text:style-name="T1">DA</text:span><text:span text:style-name="T12"> </text:span><text:span text:style-name="T1">VIGÊNCIA</text:span></text:h>
      <text:p text:style-name="P38"><text:span text:style-name="T1">A vigência do acordo será de 60 (sessenta) meses, a contar da assinatura deste</text:span><text:span text:style-name="T2"> </text:span><text:span text:style-name="T1">instrumento.</text:span></text:p>
      <text:p text:style-name="P36"><text:span text:style-name="T1">Parágrafo</text:span><text:span text:style-name="T8"> </text:span><text:span text:style-name="T1">único.</text:span><text:span text:style-name="T9"> </text:span><text:span text:style-name="T1">Considera-se</text:span><text:span text:style-name="T19"> </text:span><text:span text:style-name="T1">data</text:span><text:span text:style-name="T19"> </text:span><text:span text:style-name="T1">da</text:span><text:span text:style-name="T9"> </text:span><text:span text:style-name="T1">assinatura</text:span><text:span text:style-name="T9"> </text:span><text:span text:style-name="T1">aquela</text:span><text:span text:style-name="T9"> </text:span><text:span text:style-name="T1">constante</text:span><text:span text:style-name="T19"> </text:span><text:span text:style-name="T1">do</text:span><text:span text:style-name="T19"> </text:span><text:span text:style-name="T1">instrumento</text:span><text:span text:style-name="T19"> </text:span><text:span text:style-name="T1">ou</text:span><text:span text:style-name="T9"> </text:span><text:span text:style-name="T1">a</text:span><text:span text:style-name="T15"> <text:s text:c="2"/></text:span><text:span text:style-name="T1">da</text:span><text:span text:style-name="T11"> </text:span><text:span text:style-name="T1">aposição</text:span><text:span text:style-name="T11"> </text:span><text:span text:style-name="T1">da</text:span><text:span text:style-name="T12"> </text:span><text:span text:style-name="T1">última</text:span><text:span text:style-name="T12"> </text:span><text:span text:style-name="T1">assinatura</text:span><text:span text:style-name="T11"> </text:span><text:span text:style-name="T1">eletrônica,</text:span><text:span text:style-name="T12"> </text:span><text:span text:style-name="T1">se</text:span><text:span text:style-name="T12"> </text:span><text:span text:style-name="T1">mais</text:span><text:span text:style-name="T12"> </text:span><text:span text:style-name="T1">recente.</text:span></text:p>
      <text:h text:style-name="P17" text:outline-level="1"/>
      <text:h text:style-name="P17" text:outline-level="1"/>
      <text:h text:style-name="P15" text:outline-level="1"><text:span text:style-name="T1">CLÁUSULA</text:span><text:span text:style-name="T20"> <text:s/></text:span><text:span text:style-name="T1">4ª</text:span><text:span text:style-name="T11"> </text:span><text:span text:style-name="T1">–</text:span><text:span text:style-name="T11"> </text:span><text:span text:style-name="T1">DA</text:span><text:span text:style-name="T12"> </text:span><text:span text:style-name="T1">EXECUÇÃO</text:span></text:h>
      <text:p text:style-name="P40">O presente acordo de cooperação destina-se a disponibilizar aos magistrados, como<text:span text:style-name="T42"> </text:span>opção,<text:span text:style-name="T48"> </text:span>o cadastro de instituições<text:span text:style-name="T49"> </text:span>de finalidade social,<text:span text:style-name="T49"> </text:span>regularmente constituídas,<text:span text:style-name="T48"> </text:span>com<text:span text:style-name="T49"> </text:span>indicação <text:span text:style-name="T1">de áreas de atuação, para possíveis reversões de valores ou bens, decorrentes dos processos, </text:span><text:span text:style-name="T3"><text:s/></text:span><text:span text:style-name="T1">garantindo</text:span><text:span text:style-name="T2"> </text:span><text:span text:style-name="T1">maior</text:span><text:span text:style-name="T2"> </text:span><text:span text:style-name="T1">segurança</text:span><text:span text:style-name="T2"> </text:span><text:span text:style-name="T1">e</text:span><text:span text:style-name="T2"> </text:span><text:span text:style-name="T1">efetividade</text:span><text:span text:style-name="T2"> </text:span><text:span text:style-name="T1">na</text:span><text:span text:style-name="T2"> </text:span><text:span text:style-name="T1">escolha</text:span><text:span text:style-name="T2"> </text:span><text:span text:style-name="T1">realizada,</text:span><text:span text:style-name="T2"> </text:span><text:span text:style-name="T1">aprimorando</text:span><text:span text:style-name="T2"> </text:span><text:span text:style-name="T1">a</text:span><text:span text:style-name="T2"> </text:span><text:span text:style-name="T1">prestação </text:span><text:span text:style-name="T3"><text:s/></text:span><text:span text:style-name="T1">jurisdicional amparados nos princípios do </text:span><text:span text:style-name="T17">caput </text:span><text:span text:style-name="T1">do art. 37 da Constituição Federal, assim como</text:span><text:span text:style-name="T3"> </text:span><text:span text:style-name="T1">conferir</text:span><text:span text:style-name="T2"> </text:span><text:span text:style-name="T1">maior</text:span><text:span text:style-name="T2"> </text:span><text:span text:style-name="T1">transparência</text:span><text:span text:style-name="T2"> </text:span><text:span text:style-name="T1">e</text:span><text:span text:style-name="T2"> </text:span><text:span text:style-name="T1">prestação</text:span><text:span text:style-name="T2"> </text:span><text:span text:style-name="T1">de</text:span><text:span text:style-name="T2"> </text:span><text:span text:style-name="T1">contras,</text:span><text:span text:style-name="T2"> </text:span><text:span text:style-name="T1">respeitando</text:span><text:span text:style-name="T2"> </text:span><text:span text:style-name="T1">as</text:span><text:span text:style-name="T2"> </text:span><text:span text:style-name="T1">seguintes</text:span><text:span text:style-name="T2"> </text:span><text:span text:style-name="T1">fases</text:span><text:span text:style-name="T2"> </text:span><text:span text:style-name="T1">de</text:span><text:span text:style-name="T2"> </text:span><text:span text:style-name="T1">execução:</text:span></text:p>
      <text:p text:style-name="P40">I - promover<text:span text:style-name="T55"> </text:span>a<text:span text:style-name="T56"> </text:span>utilização<text:span text:style-name="T55"> </text:span>dos<text:span text:style-name="T57"> </text:span>cadastros<text:span text:style-name="T56"> </text:span>já<text:span text:style-name="T55"> </text:span>existente<text:span text:style-name="T56"> </text:span>e<text:span text:style-name="T55"> </text:span>dos<text:span text:style-name="T57"> </text:span>que<text:span text:style-name="T56"> </text:span>virão<text:span text:style-name="T55"> </text:span>a<text:span text:style-name="T55"> </text:span>ser<text:span text:style-name="T56"> </text:span>formalizados de<text:span text:style-name="T48"> </text:span>órgãos e<text:span text:style-name="T49"> </text:span>entidades da<text:span text:style-name="T49"> </text:span>PRT<text:span text:style-name="T49"> </text:span>pelo<text:span text:style-name="T49"> </text:span>TRT;</text:p>
      <text:p text:style-name="P40">II - oficializar<text:span text:style-name="T45"> </text:span>um<text:span text:style-name="T45"> </text:span>canal<text:span text:style-name="T44"> </text:span>de<text:span text:style-name="T45"> </text:span>comunicação<text:span text:style-name="T47"> </text:span>entre<text:span text:style-name="T45"> </text:span>o<text:span text:style-name="T44"> </text:span>TRT<text:span text:style-name="T46"> </text:span>e<text:span text:style-name="T44"> </text:span>a<text:span text:style-name="T45"> </text:span>PRT<text:span text:style-name="T44"> </text:span>a<text:span text:style-name="T46"> </text:span>fim<text:span text:style-name="T45"> </text:span>de<text:span text:style-name="T45"> </text:span>atender<text:span text:style-name="T45"> </text:span>ao<text:span text:style-name="T45"> </text:span>Acordo<text:span text:style-name="T43"> <text:s/></text:span>e<text:span text:style-name="T48"> </text:span>aprimorá-lo;<text:span text:style-name="T49"> </text:span>e</text:p>
      <text:p text:style-name="P40">III - <text:span text:style-name="T1">fiscalizar</text:span><text:span text:style-name="T11"> </text:span><text:span text:style-name="T1">os</text:span><text:span text:style-name="T11"> </text:span><text:span text:style-name="T1">repasses</text:span><text:span text:style-name="T21"> </text:span><text:span text:style-name="T1">realizados</text:span><text:span text:style-name="T11"> </text:span><text:span text:style-name="T1">aos</text:span><text:span text:style-name="T21"> </text:span><text:span text:style-name="T1">órgãos</text:span><text:span text:style-name="T12"> </text:span><text:span text:style-name="T1">e</text:span><text:span text:style-name="T21"> </text:span><text:span text:style-name="T1">entidades.</text:span></text:p>
      <text:p text:style-name="P28"/>
      <text:p text:style-name="P28"/>
      <text:h text:style-name="P15" text:outline-level="1"><text:span text:style-name="T1">CLÁUSULA <text:s/>5ª</text:span><text:span text:style-name="T11"> </text:span><text:span text:style-name="T1">–</text:span><text:span text:style-name="T12"> </text:span><text:span text:style-name="T1">DAS</text:span><text:span text:style-name="T11"> </text:span><text:span text:style-name="T1">OBRIGAÇÕES</text:span><text:span text:style-name="T20"> </text:span><text:span text:style-name="T1">DO</text:span><text:span text:style-name="T11"> </text:span><text:span text:style-name="T1">TRT</text:span></text:h>
      <text:p text:style-name="P43"><text:soft-page-break/><text:span text:style-name="T1">Ao</text:span><text:span text:style-name="T21"> </text:span><text:span text:style-name="T1">TRT</text:span><text:span text:style-name="T21"> </text:span><text:span text:style-name="T1">incumbe:</text:span></text:p>
      <text:list xml:id="list7024145260739526036" text:style-name="WWNum2">
        <text:list-item>
          <text:p text:style-name="P4"><text:span text:style-name="T22">- contatar a PRT a fim de utilizar os cadastros, já existente e os que virão a ser</text:span><text:span text:style-name="T23"> </text:span><text:span text:style-name="T22">formalizados,</text:span><text:span text:style-name="T24"> </text:span><text:span text:style-name="T22">de</text:span><text:span text:style-name="T25"> </text:span><text:span text:style-name="T22">órgãos e</text:span><text:span text:style-name="T26"> </text:span><text:span text:style-name="T22">entidades aptas à</text:span><text:span text:style-name="T27"> </text:span><text:span text:style-name="T22">reversão</text:span><text:span text:style-name="T27"> </text:span><text:span text:style-name="T22">valores ou</text:span><text:span text:style-name="T27"> </text:span><text:span text:style-name="T22">bens;</text:span></text:p>
        </text:list-item>
        <text:list-item>
          <text:p text:style-name="P1"><text:span text:style-name="T22">-</text:span><text:span text:style-name="T23"> </text:span><text:span text:style-name="T22">fornecer</text:span><text:span text:style-name="T23"> </text:span><text:span text:style-name="T22">aos</text:span><text:span text:style-name="T23"> </text:span><text:span text:style-name="T22">magistrados</text:span><text:span text:style-name="T23"> </text:span><text:span text:style-name="T22">acesso</text:span><text:span text:style-name="T23"> </text:span><text:span text:style-name="T22">ao</text:span><text:span text:style-name="T23"> </text:span><text:span text:style-name="T22">cadastro</text:span><text:span text:style-name="T23"> </text:span><text:span text:style-name="T22">de</text:span><text:span text:style-name="T23"> </text:span><text:span text:style-name="T22">órgãos</text:span><text:span text:style-name="T23"> </text:span><text:span text:style-name="T22">e</text:span><text:span text:style-name="T23"> </text:span><text:span text:style-name="T22">entidades,</text:span><text:span text:style-name="T23"> </text:span><text:span text:style-name="T22">preferencialmente</text:span><text:span text:style-name="T23"> </text:span><text:span text:style-name="T22">por</text:span><text:span text:style-name="T23"> </text:span><text:span text:style-name="T22">meio</text:span><text:span text:style-name="T23"> </text:span><text:span text:style-name="T22">de</text:span><text:span text:style-name="T23"> </text:span><text:span text:style-name="T22">link</text:span><text:span text:style-name="T23"> </text:span><text:span text:style-name="T22">direto</text:span><text:span text:style-name="T23"> </text:span><text:span text:style-name="T22">ao</text:span><text:span text:style-name="T23"> </text:span><text:span text:style-name="T22">site</text:span><text:span text:style-name="T23"> </text:span><text:span text:style-name="T22">eletrônico</text:span><text:span text:style-name="T23"> </text:span><text:span text:style-name="T22">no</text:span><text:span text:style-name="T23"> </text:span><text:span text:style-name="T22">qual</text:span><text:span text:style-name="T23"> </text:span><text:span text:style-name="T22">consta</text:span><text:span text:style-name="T23"> </text:span><text:span text:style-name="T22">as</text:span><text:span text:style-name="T23"> </text:span><text:span text:style-name="T22">entidades </text:span><text:span text:style-name="T28"><text:s/></text:span><text:span text:style-name="T22">cadastradas,</text:span><text:span text:style-name="T26"> </text:span><text:span text:style-name="T22">respectivos</text:span><text:span text:style-name="T27"> </text:span><text:span text:style-name="T22">projetos</text:span><text:span text:style-name="T25"> </text:span><text:span text:style-name="T22">e</text:span><text:span text:style-name="T26"> </text:span><text:span text:style-name="T22">demais</text:span><text:span text:style-name="T27"> </text:span><text:span text:style-name="T22">documentos</text:span><text:span text:style-name="T25"> </text:span><text:span text:style-name="T22">pertinentes</text:span><text:span text:style-name="T27"> </text:span><text:span text:style-name="T22">ou</text:span><text:span text:style-name="T26"> </text:span><text:span text:style-name="T22">outro</text:span><text:span text:style-name="T27"> </text:span><text:span text:style-name="T22">meio</text:span><text:span text:style-name="T26"> </text:span><text:span text:style-name="T22">similar;</text:span></text:p>
        </text:list-item>
        <text:list-item>
          <text:p text:style-name="P2"><text:span text:style-name="T22">-</text:span><text:span text:style-name="T29"> </text:span><text:span text:style-name="T22">fiscalizar</text:span><text:span text:style-name="T30"> </text:span><text:span text:style-name="T22">os</text:span><text:span text:style-name="T29"> </text:span><text:span text:style-name="T22">repasses</text:span><text:span text:style-name="T29"> </text:span><text:span text:style-name="T22">realizados</text:span><text:span text:style-name="T31"> </text:span><text:span text:style-name="T22">aos</text:span><text:span text:style-name="T30"> </text:span><text:span text:style-name="T22">órgãos</text:span><text:span text:style-name="T29"> </text:span><text:span text:style-name="T22">e</text:span><text:span text:style-name="T30"> </text:span><text:span text:style-name="T22">entidades</text:span><text:span text:style-name="T29"> </text:span><text:span text:style-name="T22">no</text:span><text:span text:style-name="T29"> </text:span><text:span text:style-name="T22">âmbito</text:span><text:span text:style-name="T29"> </text:span><text:span text:style-name="T22">de</text:span><text:span text:style-name="T29"> </text:span><text:span text:style-name="T22">sua</text:span><text:span text:style-name="T29"> </text:span><text:span text:style-name="T22">jurisdição;</text:span></text:p>
        </text:list-item>
        <text:list-item>
          <text:p text:style-name="P5"><text:span text:style-name="T22">- editar atos normativos que se fizerem necessários à execução do presente Acordo</text:span><text:span text:style-name="T23"> </text:span><text:span text:style-name="T22">no</text:span><text:span text:style-name="T27"> </text:span><text:span text:style-name="T22">âmbito</text:span><text:span text:style-name="T25"> </text:span><text:span text:style-name="T22">de</text:span><text:span text:style-name="T27"> </text:span><text:span text:style-name="T22">sua</text:span><text:span text:style-name="T25"> </text:span><text:span text:style-name="T22">jurisdição;</text:span><text:span text:style-name="T25"> </text:span><text:span text:style-name="T22">e</text:span></text:p>
        </text:list-item>
        <text:list-item>
          <text:p text:style-name="P3"><text:span text:style-name="T22">-</text:span><text:span text:style-name="T32"> </text:span><text:span text:style-name="T22">oficializar</text:span><text:span text:style-name="T33"> </text:span><text:span text:style-name="T22">um</text:span><text:span text:style-name="T32"> </text:span><text:span text:style-name="T22">canal</text:span><text:span text:style-name="T33"> </text:span><text:span text:style-name="T22">de</text:span><text:span text:style-name="T33"> </text:span><text:span text:style-name="T22">comunicação</text:span><text:span text:style-name="T31"> </text:span><text:span text:style-name="T22">entre</text:span><text:span text:style-name="T33"> </text:span><text:span text:style-name="T22">o</text:span><text:span text:style-name="T32"> </text:span><text:span text:style-name="T22">TRT</text:span><text:span text:style-name="T33"> </text:span><text:span text:style-name="T22">e</text:span><text:span text:style-name="T32"> </text:span><text:span text:style-name="T22">a</text:span><text:span text:style-name="T32"> </text:span><text:span text:style-name="T22">PRT</text:span><text:span text:style-name="T33"> </text:span><text:span text:style-name="T22">a</text:span><text:span text:style-name="T33"> </text:span><text:span text:style-name="T22">fim</text:span><text:span text:style-name="T34"> </text:span><text:span text:style-name="T22">de</text:span><text:span text:style-name="T33"> </text:span><text:span text:style-name="T22">atender</text:span><text:span text:style-name="T32"> </text:span><text:span text:style-name="T22">ao</text:span><text:span text:style-name="T33"> </text:span><text:span text:style-name="T22">Acordo e aprimorá-lo.</text:span></text:p>
        </text:list-item>
      </text:list>
      <text:p text:style-name="P27"/>
      <text:h text:style-name="P16" text:outline-level="1"><text:span text:style-name="T1">CLÁUSULA</text:span><text:span text:style-name="T21"> <text:s/></text:span><text:span text:style-name="T1">6ª</text:span><text:span text:style-name="T11"> </text:span><text:span text:style-name="T1">–</text:span><text:span text:style-name="T12"> </text:span><text:span text:style-name="T1">DAS</text:span><text:span text:style-name="T11"> </text:span><text:span text:style-name="T1">OBRIGAÇÕES</text:span><text:span text:style-name="T20"> </text:span><text:span text:style-name="T1">DA PRT</text:span></text:h>
      <text:p text:style-name="P44"><text:span text:style-name="T1">À</text:span><text:span text:style-name="T11"> </text:span><text:span text:style-name="T1">PRT</text:span><text:span text:style-name="T12"> </text:span><text:span text:style-name="T1">incumbe:</text:span></text:p>
      <text:list xml:id="list1763098494603333378" text:style-name="WWNum1">
        <text:list-item>
          <text:p text:style-name="P10"><text:span text:style-name="T22">- compartilhar com o TRT os cadastros, já existente e os que virão a ser formalizados, </text:span><text:span text:style-name="T28"><text:s/></text:span><text:span text:style-name="T22">de</text:span><text:span text:style-name="T23"> </text:span><text:span text:style-name="T22">órgãos</text:span><text:span text:style-name="T23"> </text:span><text:span text:style-name="T22">e</text:span><text:span text:style-name="T23"> </text:span><text:span text:style-name="T22">entidades</text:span><text:span text:style-name="T23"> </text:span><text:span text:style-name="T22">aptas</text:span><text:span text:style-name="T23"> </text:span><text:span text:style-name="T22">à</text:span><text:span text:style-name="T23"> </text:span><text:span text:style-name="T22">reversão</text:span><text:span text:style-name="T23"> </text:span><text:span text:style-name="T22">no</text:span><text:span text:style-name="T23"> </text:span><text:span text:style-name="T22">âmbito</text:span><text:span text:style-name="T23"> </text:span><text:span text:style-name="T22">de</text:span><text:span text:style-name="T23"> </text:span><text:span text:style-name="T22">sua</text:span><text:span text:style-name="T23"> </text:span><text:span text:style-name="T22">jurisdição</text:span><text:span text:style-name="T23"> </text:span><text:span text:style-name="T22">e</text:span><text:span text:style-name="T23"> </text:span><text:span text:style-name="T22">os</text:span><text:span text:style-name="T23"> </text:span><text:span text:style-name="T22">ulteriores,</text:span><text:span text:style-name="T23"> </text:span><text:span text:style-name="T22">preferencialmente</text:span><text:span text:style-name="T24"> </text:span><text:span text:style-name="T22">por</text:span><text:span text:style-name="T26"> </text:span><text:span text:style-name="T22">meio</text:span><text:span text:style-name="T24"> </text:span><text:span text:style-name="T22">de</text:span><text:span text:style-name="T24"> </text:span><text:span text:style-name="T22">link</text:span><text:span text:style-name="T27"> </text:span><text:span text:style-name="T22">direto</text:span><text:span text:style-name="T24"> </text:span><text:span text:style-name="T22">ao</text:span><text:span text:style-name="T26"> </text:span><text:span text:style-name="T22">site</text:span><text:span text:style-name="T24"> </text:span><text:span text:style-name="T22">eletrônico</text:span><text:span text:style-name="T26"> </text:span><text:span text:style-name="T22">ou</text:span><text:span text:style-name="T26"> </text:span><text:span text:style-name="T22">outro</text:span><text:span text:style-name="T24"> </text:span><text:span text:style-name="T22">meio</text:span><text:span text:style-name="T26"> </text:span><text:span text:style-name="T22">similar,</text:span><text:span text:style-name="T24"> </text:span><text:span text:style-name="T22">no</text:span><text:span text:style-name="T26"> </text:span><text:span text:style-name="T22">qual</text:span><text:span text:style-name="T24"> </text:span><text:span text:style-name="T22">consta</text:span><text:span text:style-name="T28"> </text:span><text:span text:style-name="T22">as</text:span><text:span text:style-name="T25"> </text:span><text:span text:style-name="T22">entidades</text:span><text:span text:style-name="T27"> </text:span><text:span text:style-name="T22">cadastradas,</text:span><text:span text:style-name="T27"> </text:span><text:span text:style-name="T22">respectivos</text:span><text:span text:style-name="T25"> </text:span><text:span text:style-name="T22">projetos</text:span><text:span text:style-name="T25"> </text:span><text:span text:style-name="T22">e</text:span><text:span text:style-name="T27"> </text:span><text:span text:style-name="T22">demais</text:span><text:span text:style-name="T25"> </text:span><text:span text:style-name="T22">documentos</text:span><text:span text:style-name="T25"> </text:span><text:span text:style-name="T22">pertinentes;</text:span></text:p>
        </text:list-item>
        <text:list-item>
          <text:p text:style-name="P6"><text:span text:style-name="T22">- orientar o TRT em possíveis dúvidas e informações na utilização do cadastro de</text:span><text:span text:style-name="T23"> </text:span><text:span text:style-name="T22">órgãos</text:span><text:span text:style-name="T25"> </text:span><text:span text:style-name="T22">e</text:span><text:span text:style-name="T25"> </text:span><text:span text:style-name="T22">entidades já</text:span><text:span text:style-name="T25"> </text:span><text:span text:style-name="T22">existentes;</text:span></text:p>
        </text:list-item>
        <text:list-item>
          <text:p text:style-name="P7"><text:span text:style-name="T22">- realizar os procedimentos pertinentes para o deferimento dos cadastramentos, com</text:span><text:span text:style-name="T28"> </text:span><text:span text:style-name="T22">a</text:span><text:span text:style-name="T27"> </text:span><text:span text:style-name="T22">estrita</text:span><text:span text:style-name="T25"> </text:span><text:span text:style-name="T22">observância</text:span><text:span text:style-name="T25"> </text:span><text:span text:style-name="T22">das disposições</text:span><text:span text:style-name="T25"> </text:span><text:span text:style-name="T22">dos editais;</text:span></text:p>
        </text:list-item>
        <text:list-item>
          <text:p text:style-name="P8"><text:span text:style-name="T25">-</text:span><text:span text:style-name="T30"> </text:span><text:span text:style-name="T25">fiscalizar</text:span><text:span text:style-name="T30"> </text:span><text:span text:style-name="T22">os</text:span><text:span text:style-name="T35"> </text:span><text:span text:style-name="T22">repasses</text:span><text:span text:style-name="T30"> </text:span><text:span text:style-name="T22">realizados</text:span><text:span text:style-name="T29"> </text:span><text:span text:style-name="T22">aos</text:span><text:span text:style-name="T35"> </text:span><text:span text:style-name="T22">órgãos</text:span><text:span text:style-name="T29"> </text:span><text:span text:style-name="T22">e</text:span><text:span text:style-name="T35"> </text:span><text:span text:style-name="T22">entidades</text:span><text:span text:style-name="T30"> </text:span><text:span text:style-name="T22">no</text:span><text:span text:style-name="T29"> </text:span><text:span text:style-name="T22">âmbito</text:span><text:span text:style-name="T29"> </text:span><text:span text:style-name="T22">de</text:span><text:span text:style-name="T36"> </text:span><text:span text:style-name="T22">sua</text:span><text:span text:style-name="T29"> </text:span><text:span text:style-name="T22">jurisdição, </text:span><text:span text:style-name="T28"><text:s/></text:span><text:span text:style-name="T22">por</text:span><text:span text:style-name="T25"> </text:span><text:span text:style-name="T22">intermédio</text:span><text:span text:style-name="T25"> </text:span><text:span text:style-name="T22">do</text:span><text:span text:style-name="T25"> </text:span><text:span text:style-name="T22">Ofício</text:span><text:span text:style-name="T25"> </text:span><text:span text:style-name="T22">no</text:span><text:span text:style-name="T25"> </text:span><text:span text:style-name="T22">qual</text:span><text:span text:style-name="T25"> </text:span><text:span text:style-name="T22">se</text:span><text:span text:style-name="T27"> </text:span><text:span text:style-name="T22">deu</text:span><text:span text:style-name="T27"> </text:span><text:span text:style-name="T22">a</text:span><text:span text:style-name="T25"> </text:span><text:span text:style-name="T22">destinação;</text:span></text:p>
        </text:list-item>
        <text:list-item>
          <text:p text:style-name="P9"><text:span text:style-name="T22">- editar atos normativos que se fizerem necessários à execução do presente Acordo</text:span><text:span text:style-name="T23"> </text:span><text:span text:style-name="T22">no</text:span><text:span text:style-name="T27"> </text:span><text:span text:style-name="T22">âmbito</text:span><text:span text:style-name="T25"> </text:span><text:span text:style-name="T22">de</text:span><text:span text:style-name="T27"> </text:span><text:span text:style-name="T22">sua</text:span><text:span text:style-name="T25"> </text:span><text:span text:style-name="T22">jurisdição;</text:span><text:span text:style-name="T25"> </text:span><text:span text:style-name="T22">e</text:span></text:p>
        </text:list-item>
      </text:list>
      <text:p text:style-name="P41"><text:span text:style-name="T12">VI</text:span><text:span text:style-name="T37"> </text:span><text:span text:style-name="T12">-</text:span><text:span text:style-name="T13"> </text:span><text:span text:style-name="T12">oficializar</text:span><text:span text:style-name="T14"> </text:span><text:span text:style-name="T1">um</text:span><text:span text:style-name="T18"> </text:span><text:span text:style-name="T1">canal</text:span><text:span text:style-name="T18"> </text:span><text:span text:style-name="T1">de</text:span><text:span text:style-name="T18"> </text:span><text:span text:style-name="T1">comunicação</text:span><text:span text:style-name="T18"> </text:span><text:span text:style-name="T1">entre</text:span><text:span text:style-name="T14"> </text:span><text:span text:style-name="T1">o</text:span><text:span text:style-name="T18"> </text:span><text:span text:style-name="T1">TRT</text:span><text:span text:style-name="T18"> </text:span><text:span text:style-name="T1">e</text:span><text:span text:style-name="T18"> </text:span><text:span text:style-name="T1">a</text:span><text:span text:style-name="T18"> </text:span><text:span text:style-name="T1">PRT</text:span><text:span text:style-name="T14"> </text:span><text:span text:style-name="T1">a</text:span><text:span text:style-name="T18"> </text:span><text:span text:style-name="T1">fim</text:span><text:span text:style-name="T14"> </text:span><text:span text:style-name="T1">de</text:span><text:span text:style-name="T14"> </text:span><text:span text:style-name="T1">atender</text:span><text:span text:style-name="T18"> </text:span><text:span text:style-name="T1">ao</text:span><text:span text:style-name="T18"> </text:span><text:span text:style-name="T1">Acordo </text:span><text:span text:style-name="T15">e </text:span><text:span text:style-name="T1">aprimorá-lo.</text:span></text:p>
      <text:p text:style-name="P27"/>
      <text:h text:style-name="P15" text:outline-level="1"><text:span text:style-name="T1">CLÁUSULA </text:span><text:span text:style-name="T20"><text:s/></text:span><text:span text:style-name="T1">7ª</text:span><text:span text:style-name="T11"> </text:span><text:span text:style-name="T1">–</text:span><text:span text:style-name="T11"> </text:span><text:span text:style-name="T1">DOS</text:span><text:span text:style-name="T19"> </text:span><text:span text:style-name="T1">RECURSOS</text:span><text:span text:style-name="T11"> </text:span><text:span text:style-name="T1">FINANCEIROS,</text:span><text:span text:style-name="T11"> </text:span><text:span text:style-name="T1">MATERIAIS</text:span><text:span text:style-name="T19"> </text:span><text:span text:style-name="T1">E</text:span><text:span text:style-name="T11"> </text:span><text:span text:style-name="T1">HUMANOS</text:span></text:h>
      <text:p text:style-name="P38"><text:span text:style-name="T1">O custeio das despesas inerentes às atividades eventualmente pactuadas entre as</text:span><text:span text:style-name="T2"> </text:span><text:span text:style-name="T1">partes</text:span><text:span text:style-name="T7"> </text:span><text:span text:style-name="T1">correrá</text:span><text:span text:style-name="T7"> </text:span><text:span text:style-name="T1">por</text:span><text:span text:style-name="T7"> </text:span><text:span text:style-name="T1">conta</text:span><text:span text:style-name="T10"> </text:span><text:span text:style-name="T1">das</text:span><text:span text:style-name="T8"> </text:span><text:span text:style-name="T1">dotações</text:span><text:span text:style-name="T7"> </text:span><text:span text:style-name="T1">orçamentárias</text:span><text:span text:style-name="T7"> </text:span><text:span text:style-name="T1">ou</text:span><text:span text:style-name="T10"> </text:span><text:span text:style-name="T1">recursos</text:span><text:span text:style-name="T7"> </text:span><text:span text:style-name="T1">financeiros</text:span><text:span text:style-name="T7"> </text:span><text:span text:style-name="T1">de</text:span><text:span text:style-name="T7"> </text:span><text:span text:style-name="T1">cada</text:span><text:span text:style-name="T7"> </text:span><text:span text:style-name="T1">uma</text:span><text:span text:style-name="T10"> </text:span><text:span text:style-name="T1">delas</text:span><text:span text:style-name="T3"> <text:s text:c="2"/></text:span><text:span text:style-name="T1">com</text:span><text:span text:style-name="T20"> </text:span><text:span text:style-name="T1">vistas</text:span><text:span text:style-name="T11"> </text:span><text:soft-page-break/><text:span text:style-name="T1">ao</text:span><text:span text:style-name="T20"> </text:span><text:span text:style-name="T1">fiel</text:span><text:span text:style-name="T21"> </text:span><text:span text:style-name="T1">cumprimento</text:span><text:span text:style-name="T21"> </text:span><text:span text:style-name="T1">deste</text:span><text:span text:style-name="T21"> </text:span><text:span text:style-name="T1">instrumento,</text:span><text:span text:style-name="T20"> </text:span><text:span text:style-name="T1">sem</text:span><text:span text:style-name="T21"> </text:span><text:span text:style-name="T1">haver</text:span><text:span text:style-name="T21"> </text:span><text:span text:style-name="T1">indenização</text:span><text:span text:style-name="T21"> </text:span><text:span text:style-name="T1">de</text:span><text:span text:style-name="T20"> </text:span><text:span text:style-name="T1">uma</text:span><text:span text:style-name="T21"> </text:span><text:span text:style-name="T1">ou</text:span><text:span text:style-name="T21"> </text:span><text:span text:style-name="T1">de</text:span><text:span text:style-name="T21"> </text:span><text:span text:style-name="T1">outra</text:span><text:span text:style-name="T21"> e </text:span><text:span text:style-name="T1">sem</text:span><text:span text:style-name="T11"> </text:span><text:span text:style-name="T1">transferência</text:span><text:span text:style-name="T12"> </text:span><text:span text:style-name="T1">de</text:span><text:span text:style-name="T12"> </text:span><text:span text:style-name="T1">recursos financeiros.</text:span></text:p>
      <text:p text:style-name="P27"/>
      <text:h text:style-name="P15" text:outline-level="1"><text:span text:style-name="T1">CLÁUSULA </text:span><text:span text:style-name="T21"><text:s/></text:span><text:span text:style-name="T1">8ª</text:span><text:span text:style-name="T11"> </text:span><text:span text:style-name="T1">–</text:span><text:span text:style-name="T11"> </text:span><text:span text:style-name="T1">DO</text:span><text:span text:style-name="T21"> </text:span><text:span text:style-name="T1">DESCUMPRIMENTO</text:span><text:span text:style-name="T21"> </text:span><text:span text:style-name="T1">DO</text:span><text:span text:style-name="T11"> </text:span><text:span text:style-name="T1">ACORDO</text:span><text:span text:style-name="T11"> </text:span><text:span text:style-name="T1">E</text:span><text:span text:style-name="T11"> </text:span><text:span text:style-name="T1">DA</text:span><text:span text:style-name="T12"> </text:span><text:span text:style-name="T1">DENÚNCIA</text:span></text:h>
      <text:p text:style-name="P38"><text:span text:style-name="T1">O descumprimento deste acordo poderá ensejar, a qualquer momento, a sua denúncia</text:span><text:span text:style-name="T2"> </text:span><text:span text:style-name="T1">pela</text:span><text:span text:style-name="T11"> </text:span><text:span text:style-name="T1">parte</text:span><text:span text:style-name="T12"> </text:span><text:span text:style-name="T1">contrária.</text:span></text:p>
      <text:p text:style-name="P27"/>
      <text:h text:style-name="P17" text:outline-level="1"/>
      <text:h text:style-name="P17" text:outline-level="1"/>
      <text:h text:style-name="P15" text:outline-level="1"><text:span text:style-name="T1">CLÁUSULA</text:span><text:span text:style-name="T20"> <text:s/></text:span><text:span text:style-name="T1">9ª</text:span><text:span text:style-name="T11"> </text:span><text:span text:style-name="T1">–</text:span><text:span text:style-name="T11"> </text:span><text:span text:style-name="T1">DA</text:span><text:span text:style-name="T12"> </text:span><text:span text:style-name="T1">RESCISÃO</text:span></text:h>
      <text:p text:style-name="P38"><text:span text:style-name="T1">O presente acordo poderá ser rescindido, a qualquer tempo, por livre ajuste entre os</text:span><text:span text:style-name="T2"> </text:span><text:span text:style-name="T1">partícipes,</text:span><text:span text:style-name="T9"> </text:span><text:span text:style-name="T1">ou</text:span><text:span text:style-name="T19"> </text:span><text:span text:style-name="T1">unilateralmente</text:span><text:span text:style-name="T20"> </text:span><text:span text:style-name="T1">mediante</text:span><text:span text:style-name="T9"> </text:span><text:span text:style-name="T1">aviso</text:span><text:span text:style-name="T20"> </text:span><text:span text:style-name="T1">escrito</text:span><text:span text:style-name="T20"> </text:span><text:span text:style-name="T1">com</text:span><text:span text:style-name="T20"> </text:span><text:span text:style-name="T1">antecedência</text:span><text:span text:style-name="T19"> </text:span><text:span text:style-name="T1">mínima</text:span><text:span text:style-name="T19"> </text:span><text:span text:style-name="T1">de</text:span><text:span text:style-name="T20"> </text:span><text:span text:style-name="T1">90</text:span><text:span text:style-name="T19"> </text:span><text:span text:style-name="T1">(noventa)</text:span><text:span text:style-name="T3"> </text:span><text:span text:style-name="T1">dias,</text:span><text:span text:style-name="T11"> </text:span><text:span text:style-name="T1">de</text:span><text:span text:style-name="T12"> </text:span><text:span text:style-name="T1">modo</text:span><text:span text:style-name="T12"> </text:span><text:span text:style-name="T1">a</text:span><text:span text:style-name="T12"> </text:span><text:span text:style-name="T1">resguardar o</text:span><text:span text:style-name="T12"> </text:span><text:span text:style-name="T1">interesse</text:span><text:span text:style-name="T11"> </text:span><text:span text:style-name="T1">público.</text:span></text:p>
      <text:p text:style-name="P36"><text:span text:style-name="T1">Parágrafo</text:span><text:span text:style-name="T2"> </text:span><text:span text:style-name="T1">único.</text:span><text:span text:style-name="T2"> </text:span><text:span text:style-name="T1">Além</text:span><text:span text:style-name="T2"> </text:span><text:span text:style-name="T1">da</text:span><text:span text:style-name="T2"> </text:span><text:span text:style-name="T1">cessação</text:span><text:span text:style-name="T2"> </text:span><text:span text:style-name="T1">das</text:span><text:span text:style-name="T2"> </text:span><text:span text:style-name="T1">obrigações</text:span><text:span text:style-name="T2"> </text:span><text:span text:style-name="T1">previstas</text:span><text:span text:style-name="T2"> </text:span><text:span text:style-name="T1">neste</text:span><text:span text:style-name="T2"> </text:span><text:span text:style-name="T1">acordo,</text:span><text:span text:style-name="T2"> </text:span><text:span text:style-name="T1">os</text:span><text:span text:style-name="T2"> </text:span><text:span text:style-name="T1">partícipes,</text:span><text:span text:style-name="T11"> </text:span><text:span text:style-name="T1">por ocasião</text:span><text:span text:style-name="T11"> </text:span><text:span text:style-name="T1">da</text:span><text:span text:style-name="T12"> </text:span><text:span text:style-name="T1">rescisão,</text:span><text:span text:style-name="T11"> </text:span><text:span text:style-name="T1">definirão</text:span><text:span text:style-name="T12"> </text:span><text:span text:style-name="T1">os</text:span><text:span text:style-name="T12"> </text:span><text:span text:style-name="T1">demais efeitos</text:span><text:span text:style-name="T12"> </text:span><text:span text:style-name="T1">desta.</text:span></text:p>
      <text:p text:style-name="P27"/>
      <text:h text:style-name="P15" text:outline-level="1"><text:span text:style-name="T1">CLÁUSULA </text:span><text:span text:style-name="T21"><text:s/></text:span><text:span text:style-name="T1">10</text:span><text:span text:style-name="T11"> </text:span><text:span text:style-name="T1">–</text:span><text:span text:style-name="T11"> </text:span><text:span text:style-name="T1">DA NOVAÇÃO</text:span></text:h>
      <text:p text:style-name="P42"><text:span text:style-name="T1">A omissão ou tolerância sobre o estrito cumprimento dos termos e condições deste</text:span><text:span text:style-name="T2"> </text:span><text:span text:style-name="T1">acordo não caracterizará novação ou renúncia, nem afetará os seus direitos, que poderão ser</text:span><text:span text:style-name="T2"> </text:span><text:span text:style-name="T1">exercidos</text:span><text:span text:style-name="T12"> </text:span><text:span text:style-name="T1">a</text:span><text:span text:style-name="T12"> </text:span><text:span text:style-name="T1">qualquer tempo.</text:span></text:p>
      <text:p text:style-name="P27"/>
      <text:h text:style-name="P15" text:outline-level="1"><text:span text:style-name="T1">CLÁUSULA</text:span><text:span text:style-name="T20"> <text:s/></text:span><text:span text:style-name="T1">11</text:span><text:span text:style-name="T20"> </text:span><text:span text:style-name="T1">-</text:span><text:span text:style-name="T11"> </text:span><text:span text:style-name="T1">DO</text:span><text:span text:style-name="T21"> </text:span><text:span text:style-name="T1">ACOMPANHAMENTO</text:span><text:span text:style-name="T21"> </text:span><text:span text:style-name="T1">E</text:span><text:span text:style-name="T21"> </text:span><text:span text:style-name="T1">FISCALIZAÇÃO</text:span></text:h>
      <text:p text:style-name="P40"><text:span text:style-name="T1">Os partícipes designarão fiscais para acompanhar, gerenciar e administrar a execução</text:span><text:span text:style-name="T2"> </text:span><text:span text:style-name="T1">do</text:span><text:span text:style-name="T21"> </text:span><text:span text:style-name="T1">presente</text:span><text:span text:style-name="T21"> </text:span><text:span text:style-name="T1">acordo,</text:span><text:span text:style-name="T21"> </text:span><text:span text:style-name="T1">os</text:span><text:span text:style-name="T11"> </text:span><text:span text:style-name="T1">quais</text:span><text:span text:style-name="T11"> </text:span><text:span text:style-name="T1">também</text:span><text:span text:style-name="T20"> </text:span><text:span text:style-name="T1">serão</text:span><text:span text:style-name="T21"> </text:span><text:span text:style-name="T1">responsáveis</text:span><text:span text:style-name="T11"> </text:span><text:span text:style-name="T1">pelo</text:span><text:span text:style-name="T20"> </text:span><text:span text:style-name="T1">cumprimento</text:span><text:span text:style-name="T21"> </text:span><text:span text:style-name="T1">de</text:span><text:span text:style-name="T21"> </text:span><text:span text:style-name="T1">suas</text:span><text:span text:style-name="T21"> </text:span><text:span text:style-name="T1">cláusulas.</text:span></text:p>
      <text:p text:style-name="P32"/>
      <text:h text:style-name="P18" text:outline-level="1"><text:span text:style-name="T1">CLÁUSULA </text:span><text:span text:style-name="T20"><text:s/></text:span><text:span text:style-name="T1">12</text:span><text:span text:style-name="T11"> </text:span><text:span text:style-name="T1">–</text:span><text:span text:style-name="T11"> </text:span><text:span text:style-name="T1">DA</text:span><text:span text:style-name="T12"> </text:span><text:span text:style-name="T1">PUBLICAÇÃO</text:span></text:h>
      <text:p text:style-name="P38"><text:span text:style-name="T1">Nos termos do artigo 61, parágrafo único, da Lei nº 8.666, de 21 de junho de 1993, o</text:span><text:span text:style-name="T2"> </text:span><text:span text:style-name="T1">TRT</text:span><text:span text:style-name="T11"> </text:span><text:span text:style-name="T1">deverá</text:span><text:span text:style-name="T11"> </text:span><text:span text:style-name="T1">providenciar</text:span><text:span text:style-name="T12"> </text:span><text:span text:style-name="T1">a</text:span><text:span text:style-name="T21"> </text:span><text:span text:style-name="T1">publicação</text:span><text:span text:style-name="T11"> </text:span><text:span text:style-name="T1">do</text:span><text:span text:style-name="T11"> </text:span><text:span text:style-name="T1">extrato</text:span><text:span text:style-name="T11"> </text:span><text:span text:style-name="T1">deste</text:span><text:span text:style-name="T11"> </text:span><text:span text:style-name="T1">acordo</text:span><text:span text:style-name="T11"> </text:span><text:span text:style-name="T1">no</text:span><text:span text:style-name="T11"> </text:span><text:span text:style-name="T1">Diário</text:span><text:span text:style-name="T11"> </text:span><text:span text:style-name="T1">Oficial</text:span><text:span text:style-name="T21"> </text:span><text:span text:style-name="T1">da</text:span><text:span text:style-name="T11"> </text:span><text:span text:style-name="T1">União.</text:span></text:p>
      <text:p text:style-name="P34"/>
      <text:h text:style-name="P15" text:outline-level="1"><text:span text:style-name="T1">CLÁUSULA</text:span><text:span text:style-name="T21"> <text:s/></text:span><text:span text:style-name="T1">13</text:span><text:span text:style-name="T21"> </text:span><text:span text:style-name="T1">–</text:span><text:span text:style-name="T11"> </text:span><text:span text:style-name="T1">DAS</text:span><text:span text:style-name="T11"> </text:span><text:span text:style-name="T1">DISPOSIÇÕES</text:span><text:span text:style-name="T11"> </text:span><text:span text:style-name="T1">GERAIS</text:span></text:h>
      <text:p text:style-name="P40"><text:soft-page-break/><text:span text:style-name="T1">Declaram as partes que este acordo corresponde à manifestação final, completa e</text:span><text:span text:style-name="T2"> </text:span><text:span text:style-name="T1">exclusiva</text:span><text:span text:style-name="T11"> </text:span><text:span text:style-name="T1">do</text:span><text:span text:style-name="T11"> </text:span><text:span text:style-name="T1">acordo</text:span><text:span text:style-name="T12"> </text:span><text:span text:style-name="T1">entre</text:span><text:span text:style-name="T11"> </text:span><text:span text:style-name="T1">elas</text:span><text:span text:style-name="T12"> </text:span><text:span text:style-name="T1">celebrado.</text:span></text:p>
      <text:p text:style-name="P36">§<text:span text:style-name="T42"> </text:span>1º<text:span text:style-name="T42"> </text:span>A<text:span text:style-name="T42"> </text:span>participação<text:span text:style-name="T42"> </text:span>neste<text:span text:style-name="T42"> </text:span>acordo<text:span text:style-name="T42"> </text:span>implica<text:span text:style-name="T42"> </text:span>no<text:span text:style-name="T42"> </text:span>conhecimento<text:span text:style-name="T42"> </text:span>integral<text:span text:style-name="T42"> </text:span>dos<text:span text:style-name="T42"> </text:span>termos<text:span text:style-name="T42"> </text:span>e<text:span text:style-name="T43"> </text:span>condições nela<text:span text:style-name="T42"> </text:span>inseridos, por<text:span text:style-name="T42"> </text:span>parte<text:span text:style-name="T42"> </text:span>dos proponentes,<text:span text:style-name="T49"> </text:span>bem como<text:span text:style-name="T42"> </text:span>das<text:span text:style-name="T42"> </text:span>demais normas<text:span text:style-name="T42"> </text:span>legais<text:span text:style-name="T42"> </text:span>que <text:span text:style-name="T1">disciplinam</text:span><text:span text:style-name="T20"> </text:span><text:span text:style-name="T1">a</text:span><text:span text:style-name="T21"> </text:span><text:span text:style-name="T1">matéria.</text:span></text:p>
      <text:p text:style-name="P38"><text:span text:style-name="T1">§ 2º As partes não estão eximidas do cumprimento de obrigações e responsabilidades</text:span><text:span text:style-name="T2"> </text:span><text:span text:style-name="T1">previstas</text:span><text:span text:style-name="T12"> </text:span><text:span text:style-name="T1">na</text:span><text:span text:style-name="T12"> </text:span><text:span text:style-name="T1">legislação</text:span><text:span text:style-name="T11"> </text:span><text:span text:style-name="T1">vigente</text:span><text:span text:style-name="T12"> </text:span><text:span text:style-name="T1">e</text:span><text:span text:style-name="T11"> </text:span><text:span text:style-name="T1">não</text:span><text:span text:style-name="T12"> </text:span><text:span text:style-name="T1">expressas neste</text:span><text:span text:style-name="T11"> </text:span><text:span text:style-name="T1">instrumento.</text:span></text:p>
      <text:p text:style-name="P36"><text:span text:style-name="T1">§</text:span><text:span text:style-name="T38"> </text:span><text:span text:style-name="T1">3°</text:span><text:span text:style-name="T39"> </text:span><text:span text:style-name="T1">As</text:span><text:span text:style-name="T39"> </text:span><text:span text:style-name="T1">partes</text:span><text:span text:style-name="T39"> </text:span><text:span text:style-name="T1">envolvidas</text:span><text:span text:style-name="T39"> </text:span><text:span text:style-name="T1">se</text:span><text:span text:style-name="T38"> </text:span><text:span text:style-name="T1">comprometem</text:span><text:span text:style-name="T38"> </text:span><text:span text:style-name="T1">a</text:span><text:span text:style-name="T39"> </text:span><text:span text:style-name="T1">observar</text:span><text:span text:style-name="T39"> </text:span><text:span text:style-name="T1">as</text:span><text:span text:style-name="T39"> </text:span><text:span text:style-name="T1">disposições</text:span><text:span text:style-name="T39"> </text:span><text:span text:style-name="T1">da</text:span><text:span text:style-name="T38"> </text:span><text:span text:style-name="T1">Lei</text:span><text:span text:style-name="T39"> </text:span><text:span text:style-name="T1">nº</text:span><text:span text:style-name="T15"> </text:span><text:span text:style-name="T1">13.709/2018 (Lei Geral de Proteção de Dados – LGPD), quanto ao tratamento dos dados</text:span><text:span text:style-name="T2"> </text:span><text:span text:style-name="T1">pessoais</text:span><text:span text:style-name="T14"> </text:span><text:span text:style-name="T1">que</text:span><text:span text:style-name="T14"> </text:span><text:span text:style-name="T1">lhes</text:span><text:span text:style-name="T14"> </text:span><text:span text:style-name="T1">forem</text:span><text:span text:style-name="T14"> </text:span><text:span text:style-name="T1">confiados</text:span><text:span text:style-name="T14"> </text:span><text:span text:style-name="T1">em</text:span><text:span text:style-name="T14"> </text:span><text:span text:style-name="T1">razão</text:span><text:span text:style-name="T14"> </text:span><text:span text:style-name="T1">desta</text:span><text:span text:style-name="T18"> </text:span><text:span text:style-name="T1">avença,</text:span><text:span text:style-name="T14"> </text:span><text:span text:style-name="T1">em</text:span><text:span text:style-name="T18"> </text:span><text:span text:style-name="T1">especial</text:span><text:span text:style-name="T14"> </text:span><text:span text:style-name="T1">quanto</text:span><text:span text:style-name="T14"> </text:span><text:span text:style-name="T1">à</text:span><text:span text:style-name="T18"> </text:span><text:span text:style-name="T1">finalidade,</text:span><text:span text:style-name="T14"> </text:span><text:span text:style-name="T1">boa-</text:span><text:span text:style-name="T3"> </text:span><text:span text:style-name="T1">fé e interesse público na utilização de informações pessoais para consecução dos fins a que se </text:span><text:span text:style-name="T3"><text:s/></text:span><text:span text:style-name="T1">propõe</text:span><text:span text:style-name="T11"> </text:span><text:span text:style-name="T1">o</text:span><text:span text:style-name="T12"> </text:span><text:span text:style-name="T1">presente</text:span><text:span text:style-name="T12"> </text:span><text:span text:style-name="T1">acordo.</text:span></text:p>
      <text:p text:style-name="P36"><text:span text:style-name="T1">E,</text:span><text:span text:style-name="T10"> </text:span><text:span text:style-name="T1">estando</text:span><text:span text:style-name="T5"> </text:span><text:span text:style-name="T1">assim</text:span><text:span text:style-name="T10"> </text:span><text:span text:style-name="T1">justas</text:span><text:span text:style-name="T10"> </text:span><text:span text:style-name="T1">e</text:span><text:span text:style-name="T10"> </text:span><text:span text:style-name="T1">acordadas,</text:span><text:span text:style-name="T10"> </text:span><text:span text:style-name="T1">as</text:span><text:span text:style-name="T10"> </text:span><text:span text:style-name="T1">partes</text:span><text:span text:style-name="T7"> </text:span><text:span text:style-name="T1">declaram-se</text:span><text:span text:style-name="T5"> </text:span><text:span text:style-name="T1">cientes</text:span><text:span text:style-name="T7"> </text:span><text:span text:style-name="T1">das</text:span><text:span text:style-name="T10"> </text:span><text:span text:style-name="T1">cláusulas</text:span><text:span text:style-name="T7"> </text:span><text:span text:style-name="T1">deste</text:span><text:span text:style-name="T3"> </text:span><text:span text:style-name="T1">acordo,</text:span><text:span text:style-name="T4"> </text:span><text:span text:style-name="T1">firmando</text:span><text:span text:style-name="T5"> </text:span><text:span text:style-name="T1">o</text:span><text:span text:style-name="T4"> </text:span><text:span text:style-name="T1">presente</text:span><text:span text:style-name="T5"> </text:span><text:span text:style-name="T1">na</text:span><text:span text:style-name="T5"> </text:span><text:span text:style-name="T1">forma</text:span><text:span text:style-name="T4"> </text:span><text:span text:style-name="T1">eletrônica,</text:span><text:span text:style-name="T4"> </text:span><text:span text:style-name="T1">na</text:span><text:span text:style-name="T10"> </text:span><text:span text:style-name="T1">presença</text:span><text:span text:style-name="T4"> </text:span><text:span text:style-name="T1">das</text:span><text:span text:style-name="T10"> </text:span><text:span text:style-name="T1">testemunhas</text:span><text:span text:style-name="T4"> </text:span><text:span text:style-name="T1">abaixo,</text:span><text:span text:style-name="T4"> </text:span><text:span text:style-name="T1">para</text:span><text:span text:style-name="T4"> </text:span><text:span text:style-name="T1">que</text:span><text:span text:style-name="T3"> </text:span><text:span text:style-name="T1">produza</text:span><text:span text:style-name="T11"> </text:span><text:span text:style-name="T1">os devidos e</text:span><text:span text:style-name="T12"> </text:span><text:span text:style-name="T1">legais efeitos.</text:span></text:p>
      <text:h text:style-name="P19" text:outline-level="1"/>
      <text:h text:style-name="P21" text:outline-level="1"><text:span text:style-name="T40">Campo Grande-MS, 27 de fevereiro de 2023.</text:span></text:h>
      <text:h text:style-name="P20" text:outline-level="1"/>
      <text:h text:style-name="P20" text:outline-level="1"/>
      <text:h text:style-name="P20" text:outline-level="1"/>
      <text:h text:style-name="P21" text:outline-level="1"><text:span text:style-name="T1">JOÃO</text:span><text:span text:style-name="T20"> </text:span><text:span text:style-name="T1">MARCELO</text:span><text:span text:style-name="T21"> </text:span><text:span text:style-name="T1">BALSANELLI</text:span></text:h>
      <text:p text:style-name="P45"><text:span text:style-name="T1">Desembargador</text:span><text:span text:style-name="T11"> </text:span><text:span text:style-name="T1">Presidente</text:span><text:span text:style-name="T21"> </text:span><text:span text:style-name="T1">do</text:span><text:span text:style-name="T21"> </text:span><text:span text:style-name="T1">Tribunal</text:span><text:span text:style-name="T20"> </text:span><text:span text:style-name="T1">Regional</text:span><text:span text:style-name="T11"> </text:span><text:span text:style-name="T1">do</text:span><text:span text:style-name="T20"> </text:span><text:span text:style-name="T1">Trabalho</text:span><text:span text:style-name="T21"> </text:span><text:span text:style-name="T1">da</text:span><text:span text:style-name="T21"> </text:span><text:span text:style-name="T1">24ª</text:span><text:span text:style-name="T11"> </text:span><text:span text:style-name="T1">Região</text:span></text:p>
      <text:h text:style-name="P20" text:outline-level="1"/>
      <text:h text:style-name="P20" text:outline-level="1"/>
      <text:h text:style-name="P20" text:outline-level="1"/>
      <text:h text:style-name="P21" text:outline-level="1"><text:span text:style-name="T1">SIMONE</text:span><text:span text:style-name="T21"> </text:span><text:span text:style-name="T1">BEATRIZ</text:span><text:span text:style-name="T21"> </text:span><text:span text:style-name="T1">ASSIS</text:span><text:span text:style-name="T11"> </text:span><text:span text:style-name="T1">DE</text:span><text:span text:style-name="T11"> </text:span><text:span text:style-name="T1">REZENDE</text:span></text:h>
      <text:p text:style-name="P45"><text:span text:style-name="T1">Vice-Procuradora-Chefe</text:span><text:span text:style-name="T20"> </text:span><text:span text:style-name="T1">da</text:span><text:span text:style-name="T20"> </text:span><text:span text:style-name="T1">Procuradoria</text:span><text:span text:style-name="T20"> </text:span><text:span text:style-name="T1">Regional</text:span><text:span text:style-name="T21"> </text:span><text:span text:style-name="T1">do</text:span><text:span text:style-name="T20"> </text:span><text:span text:style-name="T1">Trabalho</text:span><text:span text:style-name="T20"> </text:span><text:span text:style-name="T1">da</text:span><text:span text:style-name="T21"> </text:span><text:span text:style-name="T1">24ª</text:span><text:span text:style-name="T20"> </text:span><text:span text:style-name="T1">Região</text:span></text:p>
      <text:p text:style-name="P29"/>
      <text:p text:style-name="P29"/>
      <text:p text:style-name="P46"/>
      <text:p text:style-name="P30"><text:soft-page-break/></text:p>
      <text:p text:style-name="P30"/>
      <text:p text:style-name="P30">Testemunhas:</text:p>
      <text:p text:style-name="P30"/>
      <text:p text:style-name="P35"/>
      <text:p text:style-name="P35">Maria Leonor Rocha<text:tab/><text:span text:style-name="T1">Danyel Thadeu Juraski Gomes</text:span><text:span text:style-name="T15"> </text:span></text:p>
      <text:p text:style-name="P35">Secretária-Geral Judiciária<text:bookmark text:name="_GoBack"/> TRT 24ª<text:tab/><text:span text:style-name="T1">Matrícula:</text:span><text:span text:style-name="T21"> </text:span><text:span text:style-name="T1">6003620-6</text:span><text:span text:style-name="T11"> </text:span><text:span text:style-name="T1">MPT/PRT</text:span><text:span text:style-name="T11"> </text:span><text:span text:style-name="T1">24ª</text:span></text:p>
      <text:section text:style-name="Sect1" text:name="TextSection">
        <text:p text:style-name="P47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 MT" fo:language="pt" fo:country="PT" style:language-asian="en" style:country-asian="US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8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line-height="0.43cm" fo:text-indent="0cm" style:auto-text-indent="false"/>
      <style:text-properties style:font-name="Calibri" style:font-name-complex="Calibri1"/>
    </style:style>
    <style:style style:name="List_20_Paragraph" style:display-name="List Paragraph" style:family="paragraph" style:parent-style-name="Standard" style:default-outline-level="">
      <style:paragraph-properties fo:margin-left="0.21cm" fo:margin-right="2.988cm" fo:text-align="justify" style:justify-single-word="false" fo:text-indent="1.268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pt" fo:country="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language="pt" fo:country="PT" style:language-asian="en" style:country-asian="US" style:font-name-complex="Arial MT1"/>
    </style:style>
    <style:style style:name="Título_20_Char" style:display-name="Título Char" style:family="text" style:parent-style-name="Default_20_Paragraph_20_Font">
      <style:text-properties style:font-name="Cambria" fo:font-size="16pt" fo:language="pt" fo:country="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 MT" fo:language="pt" fo:country="PT" style:language-asian="en" style:country-asian="US" style:font-name-complex="Arial MT1"/>
    </style:style>
    <style:style style:name="Rodapé_20_Char" style:display-name="Rodapé Char" style:family="text" style:parent-style-name="Default_20_Paragraph_20_Font">
      <style:text-properties style:font-name="Arial MT" fo:language="pt" fo:country="PT" style:language-asian="en" style:country-asian="US" style:font-name-complex="Arial MT1"/>
    </style:style>
    <style:style style:name="ListLabel_20_1" style:display-name="ListLabel 1" style:family="text">
      <style:text-properties fo:color="#221f1f" fo:font-size="10pt" style:font-name-asian="Times New Roman" style:font-size-asian="10pt" style:font-name-complex="Arial MT1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199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9cm" fo:margin-left="2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7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11.0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14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2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7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11.0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14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26cm" fo:margin-left="-0.123cm" fo:margin-top="0cm" fo:margin-bottom="0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margin-top="0.423cm" fo:margin-bottom="0cm" style:contextual-spacing="false"/>
    </style:style>
    <style:style style:name="MP3" style:family="paragraph" style:parent-style-name="Heading_20_1">
      <style:text-properties fo:font-weight="normal" style:font-weight-asian="normal"/>
    </style:style>
    <style:style style:name="MP4" style:family="paragraph" style:parent-style-name="Text_20_body">
      <style:paragraph-properties fo:margin-left="0cm" fo:margin-right="0cm" fo:line-height="5%" fo:text-indent="0cm" style:auto-text-indent="false"/>
    </style:style>
    <style:style style:name="MP5" style:family="paragraph" style:parent-style-name="Text_20_body">
      <style:paragraph-properties fo:margin-left="0cm" fo:margin-right="0cm" fo:line-height="5%" fo:text-indent="0cm" style:auto-text-indent="false"/>
      <style:text-properties fo:language="pt" fo:country="BR"/>
    </style:style>
    <style:style style:name="MP6" style:family="paragraph" style:parent-style-name="Frame_20_contents">
      <style:paragraph-properties fo:margin-left="0.106cm" fo:margin-right="0cm" fo:line-height="0.43cm" fo:text-indent="0cm" style:auto-text-indent="false"/>
    </style:style>
    <style:style style:name="MT1" style:family="text">
      <style:text-properties style:font-name="Arial1" fo:font-weight="bold" style:font-weight-asian="bold" style:font-name-complex="Arial2"/>
    </style:style>
    <style:style style:name="MT2" style:family="text">
      <style:text-properties fo:color="#221f1f" style:font-name="Calibri" style:font-name-asian="Times New Roman" style:text-scale="99%"/>
    </style:style>
    <style:style style:name="MT3" style:family="text">
      <style:text-properties style:font-name="Calibri" style:font-name-asian="Times New Roman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14cm" fo:margin-bottom="1.769cm" fo:margin-left="2.787cm" fo:margin-right="0cm" style:writing-mode="lr-tb" style:layout-grid-color="#c0c0c0" style:layout-grid-lines="246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text:anchor-type="as-char" svg:y="0cm" draw:z-index="6" draw:style-name="Mgr1" draw:text-style-name="MP1" svg:width="1.879cm" svg:height="2.091cm"><draw:image xlink:href="Pictures/10000000000001A2000001B6525C457C.png" xlink:type="simple" xlink:show="embed" xlink:actuate="onLoad"><text:p/></draw:image></draw:frame></text:p>
            </table:table-cell>
            <table:table-cell table:style-name="Tabela1.A1" office:value-type="string">
              <text:p text:style-name="MP2"><text:span text:style-name="MT1">PODER JUDICIÁRIO</text:span></text:p>
              <text:p text:style-name="Standard"><text:span text:style-name="MT1">JUSTIÇA DO TRABALHO</text:span></text:p>
              <text:p text:style-name="Standard"><text:span text:style-name="MT1">TRIBUNAL REGIONAL DO TRABALHO DA 24ª REGIÃO</text:span></text:p>
              <text:h text:style-name="MP3" text:outline-level="1"/>
            </table:table-cell>
          </table:table-row>
        </table:table>
        <text:p text:style-name="MP4"/>
        <text:p text:style-name="Standard"><text:span text:style-name="MT1">Processo TRT 24ª Região nº 20.953/2022</text:span></text:p>
        <text:p text:style-name="Standard"><text:span text:style-name="MT1">Processo PRT 24ª Região nº 20.02.2400.0000886/2022-42</text:span></text:p>
        <text:p text:style-name="Standard"><text:span text:style-name="MT1">Acordo de Cooperação Técnica TRT 24ª Região nº 02/2023</text:span></text:p>
        <text:p text:style-name="MP4"/>
        <text:p text:style-name="MP5"/>
        <text:p text:style-name="MP5"/>
        <text:p text:style-name="MP5"/>
      </style:header>
      <style:footer>
        <text:p text:style-name="MP4"><draw:frame draw:style-name="Mfr1" text:anchor-type="char" svg:x="10.292cm" svg:y="27.547cm" svg:width="0.409cm" svg:height="0.459cm" draw:z-index="10"><draw:text-box><text:p text:style-name="MP6"><text:span text:style-name="MT2"><text:page-number text:select-page="current">7</text:page-number></text:span><text:span text:style-name="MT3">Página </text:span><text:span text:style-name="MT3"><text:page-number text:select-page="current">7</text:page-number></text:span><text:span text:style-name="MT3"> de </text:span><text:span text:style-name="MT3"><text:page-count>7</text:page-count></text:span><text:span text:style-name="MT3">Página </text:span><text:span text:style-name="MT3"><text:page-number text:select-page="current">7</text:page-number></text:span><text:span text:style-name="MT3"> de </text:span><text:span text:style-name="MT3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</dc:title>
    <meta:editing-cycles>12</meta:editing-cycles>
    <meta:print-date>2023-02-24T21:52:00</meta:print-date>
    <meta:creation-date>2023-02-24T14:39:00</meta:creation-date>
    <dc:date>2023-03-10T13:42:31.92</dc:date>
    <meta:editing-duration>PT2M10S</meta:editing-duration>
    <meta:generator>LibreOffice/4.0.4.2$Windows_x86 LibreOffice_project/9e9821abd0ffdbc09cd8c52eaa574fa09eb08f2</meta:generator>
    <meta:document-statistic meta:table-count="1" meta:image-count="0" meta:object-count="0" meta:page-count="7" meta:paragraph-count="73" meta:word-count="1612" meta:character-count="10274" meta:non-whitespace-character-count="8696"/>
    <meta:user-defined meta:name="AppVersion">16.0000</meta:user-defined>
    <meta:user-defined meta:name="Creator">PROAD-OU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