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E8000003E89AC8D40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fo:language="pt" fo:country="BR" style:language-asian="pt" style:country-asian="BR"/>
    </style:style>
    <style:style style:name="P12" style:family="paragraph" style:parent-style-name="Standard">
      <style:paragraph-properties fo:margin-left="8.74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202124" style:font-name="Arial" fo:font-size="11pt" style:font-size-asian="11pt" style:font-name-complex="Arial" style:font-size-complex="11pt"/>
    </style:style>
    <style:style style:name="T6" style:family="text">
      <style:text-properties fo:color="#ff0000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CORDO DE COOPERAÇÃO TÉCNICA Nº 001/2023</text:p>
      <text:p text:style-name="P4"/>
      <text:p text:style-name="P1"/>
      <text:p text:style-name="P3">Processo TRT 24ª Região nº 18.899/2023</text:p>
      <text:p text:style-name="P3">Acordo de Cooperação Técnica TRT 24ª Região nº 06/2023</text:p>
      <text:p text:style-name="P4"/>
      <text:p text:style-name="P4"/>
      <text:p text:style-name="P4"/>
      <text:p text:style-name="P4"/>
      <text:p text:style-name="P12"><text:span text:style-name="T1">ACORDO DE COOPERAÇÃO TÉCNICA QUE CELEBRAM O TRIBUNAL REGIONAL DO TRABALHO DA 14ª REGIÃO E O TRIBUNAL REGIONAL DO TRABALHO DA 24ª REGIÃO, PARA OS FINS ESPECIFICADOS NESTE INSTRUMENTO. </text:span></text:p>
      <text:p text:style-name="P13"/>
      <text:p text:style-name="P5"/>
      <text:p text:style-name="P5"/>
      <text:p text:style-name="P7"><text:span text:style-name="T1">O TRIBUNAL REGIONAL DO TRABALHO DA 14ª REGIÃO</text:span><text:span text:style-name="T2">, com sede na Rua Almirante Barroso, Nº 600, Centro, em Porto Velho/RO, inscrito no CNPJ sob o Nº 03.326.815/0001-53, a seguir denominado “TRT14”, representado, neste ato, pelo seu Presidente, o Desembargador </text:span><text:span text:style-name="T1">OSMAR JOÃO BARNEZE</text:span><text:span text:style-name="T2">, e pela Diretora da </text:span><text:span text:style-name="T1">ESCOLA JUDICIAL DO TRT 14ª REGIÃO</text:span><text:span text:style-name="T2">, Desembargadora </text:span><text:span text:style-name="T1">MARIA CESARINEIDE DE SOUZA LIMA</text:span><text:span text:style-name="T2">, a seguir denominada “EJUD14”, e de outro lado, </text:span></text:p>
      <text:p text:style-name="P6"/>
      <text:p text:style-name="P7"><text:span text:style-name="T1">O TRIBUNAL REGIONAL DO TRABALHO DA 24ª REGIÃO</text:span><text:span text:style-name="T2">, com sede na Rua Delegado Carlos Roberto Bastos de Oliveira, Nº 208, em Campo Grande/MS, inscrito no CNPJ sob o Nº 37.115.409/0001-63, a seguir denominado “TRT24”, representado, neste ato, pelo seu Presidente, o Desembargador </text:span><text:span text:style-name="T1">JOÃO MARCELO BALSANELLI</text:span><text:span text:style-name="T2">, e pelo Diretor da </text:span><text:span text:style-name="T1">ESCOLA JUDICIAL DO TRT 24ª REGIÃO</text:span><text:span text:style-name="T2">, Desembargador </text:span><text:span text:style-name="T1">FRANCISCO DAS CHAGAS LIMA FILHO</text:span><text:span text:style-name="T2">, <text:s/>a seguir denominada “EJUD24”, <text:s/>resolvem celebrar o presente Acordo de Cooperação Técnica – doravante referido somente como “acordo”, que será regido, no que couber, pelas normas da Constituição Federal, pelas normas de Direito Administrativo, pela Lei n.º 8.666/1993 e demais normas aplicáveis, cláusulas e condições a seguir descritas: </text:span></text:p>
      <text:p text:style-name="P6"/>
      <text:p text:style-name="P6"/>
      <text:p text:style-name="P2">CLÁUSULA PRIMEIRA - DO OBJETO </text:p>
      <text:p text:style-name="P6"/>
      <text:p text:style-name="P7"><text:span text:style-name="T1">1.1.</text:span><text:span text:style-name="T2"> O presente acordo tem por objeto estabelecer parceria entre o TRT14 e o TRT24, para cooperação mútua na execução do Projeto “</text:span><text:span text:style-name="T3">Atena Jus: a internacionalização do conhecimento</text:span><text:span text:style-name="T2">”, com o objetivo de fortalecer suas relações e difundir os instrumentos internacionais para a promoção e defesa dos Direitos Humanos, Sociais e Jurídicos, em dimensão institucional e social, incluindo a adoção de programas de intercâmbio entre as instituições, ações concretas de ensino e divulgação desses mecanismos no </text:span><text:span text:style-name="T4">espaço acadêmico e cooperação com as atividades de ambas as instituições. </text:span></text:p>
      <text:p text:style-name="P8"><text:soft-page-break/></text:p>
      <text:p text:style-name="P2">CLÁUSULA SEGUNDA – DAS AÇÕES</text:p>
      <text:p text:style-name="P6"/>
      <text:p text:style-name="P7"><text:span text:style-name="T1">2.1.</text:span><text:span text:style-name="T2"> Este acordo permite às partes realizar ações destinadas ao cumprimento do seu objeto, tais como:</text:span></text:p>
      <text:p text:style-name="P7"><text:span text:style-name="T1">(I)</text:span><text:span text:style-name="T2"> congressos, seminários, colóquios e conferências bilaterais ou multilaterais, mediante convênio específico com outras instituições, nacionais e internacionais, que permitam a disseminação e o aprimoramento da cultura jurídica, assim como a difusão de produção acadêmica das instituições de ensino sobre os temas tratados nos respectivos eventos e outros que lhes sejam afins;</text:span></text:p>
      <text:p text:style-name="P7"><text:span text:style-name="T1">(II)</text:span><text:span text:style-name="T2"> organização de programas de intercâmbio de magistrados(as) e servidores(as) em programas de formação promovidos pelas partes;</text:span></text:p>
      <text:p text:style-name="P7"><text:span text:style-name="T1">(III)</text:span><text:span text:style-name="T2"> desenvolvimento de atividades jurídicas e de pesquisa em cooperação técnica;</text:span></text:p>
      <text:p text:style-name="P7"><text:span text:style-name="T1">(IV)</text:span><text:span text:style-name="T2"> intercâmbio de material didático, jurídico, publicações e outros tipos de informação que podem beneficiar a ambas instituições;</text:span></text:p>
      <text:p text:style-name="P7"><text:span text:style-name="T1">(V)</text:span><text:span text:style-name="T2"> criação de uma página </text:span><text:span text:style-name="T3">web </text:span><text:span text:style-name="T2">integrada que permita o acesso eletrônico a informações de interesse;</text:span></text:p>
      <text:p text:style-name="P7"><text:span text:style-name="T1">(VI)</text:span><text:bookmark text:name="gjdgxs"/><text:span text:style-name="T2"> d</text:span><text:span text:style-name="T5">isponibilizaç</text:span><text:span text:style-name="T2">ão</text:span><text:span text:style-name="T1">,</text:span><text:span text:style-name="T2"> aos magistrados(as), servidores(as), professores e pesquisadores de ambas as partes, da jurisprudência e das pesquisas produzidas no âmbito das instituições, bem como informações que possam ser úteis para projetos de pesquisa, ensino e extensão universitária;</text:span></text:p>
      <text:p text:style-name="P7"><text:span text:style-name="T1">(VII)</text:span><text:span text:style-name="T2"> atividades de assessoramento técnico entre as partes;</text:span></text:p>
      <text:p text:style-name="P7"><text:span text:style-name="T1">(VIII)</text:span><text:span text:style-name="T2"> promoção de outras ações que contribuam para o aperfeiçoamento de magistrados(as) e servidores(as) de ambas as instituições. </text:span></text:p>
      <text:p text:style-name="P6"/>
      <text:p text:style-name="P2">CLÁUSULA TERCEIRA – DA CRIAÇÃO DE UM COMITÊ DE INTEGRAÇÃO</text:p>
      <text:p text:style-name="P10"/>
      <text:p text:style-name="P7"><text:span text:style-name="T1">3.1.</text:span><text:span text:style-name="T2"> As partes comprometem-se a criar um Comitê de Integração, composto por membros das duas instituições, com o objetivo de organizar e levar a efeito as ações previstas na segunda cláusula.</text:span></text:p>
      <text:p text:style-name="P6"/>
      <text:p text:style-name="P7"><text:span text:style-name="T2"><text:tab/></text:span><text:span text:style-name="T1">3.1.1.</text:span><text:span text:style-name="T2"> Compete aos Presidentes e Diretores de ambas as instituições a indicação dos membros que comporão o referido Comitê. </text:span></text:p>
      <text:p text:style-name="P6"/>
      <text:p text:style-name="P14"><text:span text:style-name="T1">3.1.2 </text:span><text:span text:style-name="T2">O Comitê será responsável pelo encaminhamento de questões acadêmicas e administrativas relacionadas ao objeto deste acordo que surjam durante a sua vigência, assim como pela supervisão das atividades que serão realizadas em sua área.</text:span></text:p>
      <text:p text:style-name="P6"/>
      <text:p text:style-name="P6"/>
      <text:p text:style-name="P2">CLÁUSULA QUARTA – DOS ACORDOS ESPECÍFICOS</text:p>
      <text:p text:style-name="P6"/>
      <text:p text:style-name="P7"><text:span text:style-name="T1">4.1</text:span><text:span text:style-name="T2">. Os detalhes da execução das atividades específicas que resultem deste acordo formalizar-se-ão mediante projetos específicos, definidos mediante planos de trabalho, devidamente aprovados pelo Comitê de Integração e vinculados a este acordo.</text:span></text:p>
      <text:p text:style-name="P14"><text:span text:style-name="T1">4.2</text:span><text:span text:style-name="T2">. Os acordos específicos a que se refere esta cláusula deverão conter, no mínimo, as seguintes informações:</text:span></text:p>
      <text:p text:style-name="P6"/>
      <text:p text:style-name="P14"><text:soft-page-break/><text:span text:style-name="T1">a)</text:span><text:span text:style-name="T2"> identificação do objeto a executar;</text:span></text:p>
      <text:p text:style-name="P14"><text:span text:style-name="T1">b)</text:span><text:span text:style-name="T2"> definição de metas/objetivos a alcançar, bem como responsabilidade de cada signatário;</text:span></text:p>
      <text:p text:style-name="P15">c) etapas ou fases de execução;</text:p>
      <text:p text:style-name="P14"><text:span text:style-name="T2">d) alocação de</text:span><text:span text:style-name="T6"> </text:span><text:span text:style-name="T2">recursos financeiros, quando couber;</text:span></text:p>
      <text:p text:style-name="P15">e) cronograma das atividades;</text:p>
      <text:p text:style-name="P14"><text:span text:style-name="T2">f)</text:span><text:bookmark text:name="30j0zll"/><text:span text:style-name="T2"> r</text:span><text:span text:style-name="T5">evisão do início e do fim da execução do objeto, bem como a conclusão das etapas ou fases programadas.</text:span></text:p>
      <text:p text:style-name="P6"/>
      <text:p text:style-name="P2">CLÁUSULA QUINTA - DA VIGÊNCIA </text:p>
      <text:p text:style-name="P6"/>
      <text:p text:style-name="P7"><text:span text:style-name="T1">5.1.</text:span><text:span text:style-name="T2"> O presente acordo vigorará pelo prazo de 60 (sessenta) meses, a contar da assinatura do presente instrumento.</text:span></text:p>
      <text:p text:style-name="P6"/>
      <text:p text:style-name="P2">CLÁUSULA SEXTA – DAS ALTERAÇÕES </text:p>
      <text:p text:style-name="P6"/>
      <text:p text:style-name="P7"><text:span text:style-name="T1">6.1.</text:span><text:span text:style-name="T2"> Durante a vigência, este acordo poderá ser alterado mediante celebração de termo aditivo, desde que de comum acordo entre as partes.</text:span></text:p>
      <text:p text:style-name="P6"/>
      <text:p text:style-name="P2">CLÁUSULA SÉTIMA - DA RESCISÃO </text:p>
      <text:p text:style-name="P6"/>
      <text:p text:style-name="P7"><text:span text:style-name="T1">7.1.</text:span><text:span text:style-name="T2"> O presente acordo poderá ser rescindido de pleno direito nas seguintes hipóteses:</text:span></text:p>
      <text:p text:style-name="P6"/>
      <text:p text:style-name="P7"><text:span text:style-name="T2"><text:tab/></text:span><text:span text:style-name="T1">7.1.1.</text:span><text:span text:style-name="T2"> Pelo inadimplemento de quaisquer de suas cláusulas. </text:span></text:p>
      <text:p text:style-name="P7"><text:span text:style-name="T2"><text:tab/></text:span><text:span text:style-name="T1">7.1.2.</text:span><text:span text:style-name="T2"> A qualquer tempo, por mútuo acordo entre as partes ou por iniciativa de qualquer delas, mediante notificação escrita, com antecedência mínima de 30 (trinta) dias, restando para cada partícipe tão somente a responsabilidade pelas tarefas em execução no período anterior à notificação. </text:span></text:p>
      <text:p text:style-name="P6"/>
      <text:p text:style-name="P2">CLÁUSULA OITAVA – DA PUBLICAÇÃO </text:p>
      <text:p text:style-name="P6"/>
      <text:p text:style-name="P7"><text:span text:style-name="T1">8.1</text:span><text:span text:style-name="T2">. O TRT14</text:span><text:span text:style-name="T6"> </text:span><text:span text:style-name="T2">é responsável pela publicação do extrato do presente acordo no Diário Oficial da União, nos termos do art. 61, parágrafo único, da Lei n. 8.666/93, bem como responsável pela publicação das futuras adesões que porventura vierem a ser formalizadas.</text:span></text:p>
      <text:p text:style-name="P6"/>
      <text:p text:style-name="P6"/>
      <text:p text:style-name="P2">CLÁUSULA NONA – DO ACOMPANHAMENTO E FISCALIZAÇÃO DA EXECUÇÃO DO ACORDO</text:p>
      <text:p text:style-name="P6"/>
      <text:p text:style-name="P7"><text:span text:style-name="T1">9.1. </text:span><text:span text:style-name="T2">A execução, coordenação, operacionalização, acompanhamento e fiscalização do objeto e das bases gerais do presente acordo caberá ao gestor local da unidade administrativa onde o projeto for implantado, à Secretaria Executiva da EJUD14, como representante do TRT14, e à Secretaria Executiva da EJUD24, como representante do TRT24, a quem competirá providenciar as medidas necessárias à solução de quaisquer problemas que venham ocorrer durante a operacionalização do presente instrumento.</text:span></text:p>
      <text:p text:style-name="P6"/>
      <text:p text:style-name="P2"><text:soft-page-break/>CLÁUSULA DÉCIMA – DO ÔNUS FINANCEIRO </text:p>
      <text:p text:style-name="P10"/>
      <text:p text:style-name="P7"><text:span text:style-name="T1">10.1.</text:span><text:span text:style-name="T2"> O presente acordo não gera ônus financeiro entre as partes, bem como não há despesas para a sua consecução, sem prejuízo do disposto no item 4.2, alínea “b”, para execução de acordos específicos que, eventualmente, impliquem compartilhamento de despesas entre os contraentes.</text:span></text:p>
      <text:p text:style-name="P6"/>
      <text:p text:style-name="P7"><text:span text:style-name="T1">10.2.</text:span><text:span text:style-name="T2"> Nada no presente acordo poderá ser interpretado como a criar quaisquer vínculos entre os cooperantes.</text:span></text:p>
      <text:p text:style-name="P6"/>
      <text:p text:style-name="P2">CLÁUSULA DÉCIMA PRIMEIRA - DO FORO </text:p>
      <text:p text:style-name="P6"/>
      <text:p text:style-name="P7"><text:span text:style-name="T1">11.1.</text:span><text:span text:style-name="T2"> As partes acordadas elegem o Foro da Justiça Federal 1ª Instância - Seção Judiciária no Estado de Rondônia, como único competente para dirimir as questões que porventura surgirem na execução do presente Acordo de Cooperação, com renúncia expressa a qualquer outro.</text:span></text:p>
      <text:p text:style-name="P6"/>
      <text:p text:style-name="P7"><text:span text:style-name="T1">11.2.</text:span><text:span text:style-name="T2"> E, por estarem assim justas e contratadas, as partes assinam este instrumento eletronicamente a fim de que produza seus efeitos legais.</text:span></text:p>
      <text:p text:style-name="P6"/>
      <text:p text:style-name="P6">Porto Velho-RO, 27 de março de 2023. </text:p>
      <text:p text:style-name="P6"/>
      <text:p text:style-name="P2"/>
      <text:p text:style-name="P2"/>
      <text:p text:style-name="P2"/>
      <text:p text:style-name="P2">Desembargador OSMAR JOÃO BARNEZE</text:p>
      <text:p text:style-name="P2">Presidente do Tribunal Regional do Trabalho da 14ª Região </text:p>
      <text:p text:style-name="P6"/>
      <text:p text:style-name="P6"/>
      <text:p text:style-name="P6"/>
      <text:p text:style-name="P6"/>
      <text:p text:style-name="P2">Desembargadora MARIA CESARINEIDE DE SOUZA LIMA </text:p>
      <text:p text:style-name="P2">Diretora da Escola Judicial do TRT da 14ª Região</text:p>
      <text:p text:style-name="P6"/>
      <text:p text:style-name="P6"/>
      <text:p text:style-name="P6"/>
      <text:p text:style-name="P6"/>
      <text:p text:style-name="P2">Desembargador JOÃO MARCELO BALSANELLI</text:p>
      <text:p text:style-name="P2">Presidente do Tribunal Regional do Trabalho da 24ª Região </text:p>
      <text:p text:style-name="P6"/>
      <text:p text:style-name="P6"/>
      <text:p text:style-name="P6"/>
      <text:p text:style-name="P6"/>
      <text:p text:style-name="P2">Desembargador FRANCISCO DAS CHAGAS LIMA FILHO</text:p>
      <text:p text:style-name="P2">Diretor da Escola Judicial do TRT da 24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Liberation Serif" fo:font-size="12pt" fo:language="pt" fo:country="BR" style:font-name-asian="Liberation Serif" style:font-size-asian="12pt" style:font-name-complex="Liberation Serif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fo:background-color="transparent" style:font-name-asian="Liberation Serif" style:font-size-asian="36pt" style:font-style-asian="normal" style:font-weight-asian="bold" style:font-name-complex="Liberation Serif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24pt" fo:font-style="normal" style:text-underline-style="none" fo:font-weight="bold" fo:background-color="transparent" style:font-name-asian="Liberation Serif" style:font-size-asian="24pt" style:font-style-asian="normal" style:font-weight-asian="bold" style:font-name-complex="Liberation Serif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fo:background-color="transparent" style:font-name-asian="Liberation Serif" style:font-size-asian="18pt" style:font-style-asian="normal" style:font-weight-asian="bold" style:font-name-complex="Liberation Serif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fo:background-color="transparent" style:font-name-asian="Liberation Serif" style:font-size-asian="14pt" style:font-style-asian="normal" style:font-weight-asian="bold" style:font-name-complex="Liberation Serif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fo:background-color="transparent" style:font-name-asian="Liberation Serif" style:font-size-asian="12pt" style:font-style-asian="normal" style:font-weight-asian="bold" style:font-name-complex="Liberation Serif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fo:background-color="transparent" style:font-name-asian="Liberation Serif" style:font-size-asian="11pt" style:font-style-asian="normal" style:font-weight-asian="bold" style:font-name-complex="Liberation Serif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fo:background-color="transparent" style:font-name-asian="Liberation Serif" style:font-size-asian="10pt" style:font-style-asian="normal" style:font-weight-asian="bold" style:font-name-complex="Liberation Serif" style:font-size-complex="10pt"/>
    </style:style>
    <style:style style:name="Subtitle" style:family="paragraph" style:parent-style-name="Standard" style:next-style-name="Standard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fo:background-color="transparent" style:font-name-asian="Georgia" style:font-size-asian="24pt" style:font-style-asian="italic" style:font-weight-asian="normal" style:font-name-complex="Georgia" style:font-size-complex="2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false" style:family="text"/>
    <style:style style:name="WW8Num1ztrue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242cm" fo:margin-bottom="5.14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7.243cm" fo:margin-bottom="2cm" fo:margin-left="2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11cm" svg:height="2.011cm" draw:z-index="3"><draw:image xlink:href="Pictures/10000201000003E8000003E89AC8D409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DA 14ª REGIÃO</text:p>
        <text:p text:style-name="MP2">PROAD N. 1320/2023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nifácio Tsunetame Higa Junior</meta:initial-creator>
    <meta:creation-date>2023-03-28T10:34:00</meta:creation-date>
    <dc:creator>Bonifácio Tsunetame Higa Junior</dc:creator>
    <dc:date>2023-03-28T11:09:00</dc:date>
    <meta:print-date>2023-03-28T10:37:00</meta:print-date>
    <meta:editing-cycles>4</meta:editing-cycles>
    <meta:editing-duration>PT15M</meta:editing-duration>
    <meta:document-statistic meta:table-count="0" meta:image-count="1" meta:object-count="0" meta:page-count="4" meta:paragraph-count="63" meta:word-count="1170" meta:character-count="7862" meta:non-whitespace-character-count="6722"/>
    <meta:generator>LibreOffice/4.0.4.2$Windows_x86 LibreOffice_project/9e9821abd0ffdbc09cd8c52eaa574fa09eb08f2</meta:generator>
  </office:meta>
</office:document-meta>
</file>