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line-height="150%" fo:margin-left="0.3937in" fo:margin-right="0.3937in">
        <style:tab-stops>
          <style:tab-stop style:type="left" style:position="3.9777in"/>
        </style:tab-stops>
      </style:paragraph-properties>
      <style:text-properties style:font-name="Times New Roman"/>
    </style:style>
    <style:style style:name="P24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Times New Roman"/>
    </style:style>
    <style:style style:name="P25" style:parent-style-name="Corpodetexto" style:family="paragraph">
      <style:paragraph-properties fo:line-height="150%" fo:margin-left="2.7562in">
        <style:tab-stops>
          <style:tab-stop style:type="left" style:position="1.6152in"/>
        </style:tab-stops>
      </style:paragraph-properties>
      <style:text-properties style:font-name="Times New Roman"/>
    </style:style>
    <style:style style:name="P26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Times New Roman"/>
    </style:style>
    <style:style style:name="P27" style:parent-style-name="Corpodetexto" style:family="paragraph">
      <style:paragraph-properties fo:line-height="150%" fo:margin-left="0.0784in" fo:text-indent="1.1027in">
        <style:tab-stops>
          <style:tab-stop style:type="left" style:position="4.293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4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5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6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8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9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40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41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4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4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4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5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46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Corpodetexto" style:family="paragraph">
      <style:paragraph-properties fo:line-height="150%" fo:margin-left="0.0784in" fo:text-indent="1.1027in">
        <style:tab-stops>
          <style:tab-stop style:type="left" style:position="4.293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49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5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1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5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5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54" style:parent-style-name="Corpodetexto" style:family="paragraph">
      <style:paragraph-properties fo:line-height="150%" fo:margin-left="0.0986in" fo:text-indent="0.6888in">
        <style:tab-stops>
          <style:tab-stop style:type="left" style:position="4.2729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55" style:parent-style-name="Corpodetexto" style:family="paragraph">
      <style:paragraph-properties fo:line-height="150%" fo:margin-left="0.0986in" fo:text-indent="0.6888in">
        <style:tab-stops>
          <style:tab-stop style:type="left" style:position="4.2729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56" style:parent-style-name="Corpodetexto" style:family="paragraph">
      <style:paragraph-properties fo:line-height="150%" fo:margin-left="0.0986in" fo:text-indent="0.6888in">
        <style:tab-stops>
          <style:tab-stop style:type="left" style:position="4.2729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57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58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62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63" style:parent-style-name="Corpodetexto" style:family="paragraph">
      <style:paragraph-properties fo:line-height="200%" fo:margin-left="0.0784in">
        <style:tab-stops>
          <style:tab-stop style:type="left" style:position="4.293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6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68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69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0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4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5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6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78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79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80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</style:style>
    <style:style style:name="T8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82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8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84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85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87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Corpodetexto" style:family="paragraph">
      <style:paragraph-properties fo:line-height="150%" fo:margin-left="0.7875in">
        <style:tab-stops>
          <style:tab-stop style:type="left" style:position="3.584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89" style:parent-style-name="Corpodetexto" style:family="paragraph">
      <style:paragraph-properties fo:line-height="150%" fo:margin-left="0.7875in">
        <style:tab-stops>
          <style:tab-stop style:type="left" style:position="3.584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0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1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P95" style:parent-style-name="Corpodetexto" style:family="paragraph">
      <style:paragraph-properties fo:line-height="150%" fo:margin-left="0.7875in">
        <style:tab-stops>
          <style:tab-stop style:type="left" style:position="3.584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6" style:parent-style-name="Corpodetexto" style:family="paragraph">
      <style:paragraph-properties fo:line-height="150%" fo:margin-left="0.7875in">
        <style:tab-stops>
          <style:tab-stop style:type="left" style:position="3.584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7" style:parent-style-name="Corpodetexto" style:family="paragraph">
      <style:paragraph-properties fo:line-height="150%" fo:margin-left="0.7875in">
        <style:tab-stops>
          <style:tab-stop style:type="left" style:position="3.584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8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9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05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106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07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08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09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113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Times New Roman" fo:font-weight="normal" style:font-weight-asian="normal"/>
    </style:style>
    <style:style style:name="P114" style:parent-style-name="Corpodetexto" style:family="paragraph">
      <style:paragraph-properties fo:text-align="center" fo:line-height="150%" fo:margin-left="0.0784in">
        <style:tab-stops>
          <style:tab-stop style:type="left" style:position="4.293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5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Times New Roman" fo:font-weight="normal" style:font-weight-asian="normal"/>
    </style:style>
    <style:style style:name="P116" style:parent-style-name="Corpodetexto" style:family="paragraph">
      <style:paragraph-properties fo:line-height="150%" fo:margin-left="0.0784in">
        <style:tab-stops>
          <style:tab-stop style:type="left" style:position="4.293in"/>
        </style:tab-stops>
      </style:paragraph-properties>
      <style:text-properties style:font-name="Times New Roman" fo:font-weight="normal" style:font-weight-asian="normal"/>
    </style:style>
    <style:style style:name="P117" style:parent-style-name="Corpodetexto" style:family="paragraph">
      <style:paragraph-properties fo:text-align="center" fo:margin-top="0.0034in"/>
      <style:text-properties style:font-name="Arial" style:font-name-complex="Arial" style:font-weight-complex="bold" fo:font-size="10pt" style:font-size-asian="10pt"/>
    </style:style>
    <style:style style:name="P118" style:parent-style-name="Corpodetexto" style:family="paragraph">
      <style:paragraph-properties fo:text-align="center" fo:margin-top="0.0034in" fo:margin-left="0.7875in" fo:margin-right="1.1812in">
        <style:tab-stops/>
      </style:paragraph-properties>
    </style:style>
    <style:style style:name="T11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120" style:parent-style-name="Corpodetexto" style:family="paragraph">
      <style:paragraph-properties fo:text-align="center" fo:margin-top="0.0034in" fo:margin-left="0.7875in" fo:margin-right="1.1812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121" style:parent-style-name="Corpodetexto" style:family="paragraph">
      <style:paragraph-properties fo:text-align="center" fo:margin-top="0.0034in"/>
      <style:text-properties style:font-name="Arial" style:font-name-complex="Arial" style:font-weight-complex="bold" fo:font-size="10pt" style:font-size-asian="10pt"/>
    </style:style>
  </office:automatic-styles>
  <office:body>
    <office:text text:use-soft-page-breaks="true">
      <text:p text:style-name="P1">TERMO DE ADESÃO DOS TRIBUNAIS REGIONAIS DO TRABALHO AO ACORDO DE COOPERAÇÃO Nº<text:s/>131/2024<text:s/>– CSJT E TST <text:s/></text:p>
      <text:p text:style-name="P24"/>
      <text:p text:style-name="P25">TERMO DE ADESÃO AO ACORDO DE COOPERAÇÃO TÉCNICA Nº<text:s/>131/2024, REFERENTE À IMPLEMENTAÇÃO DO "COMPROMISSO DE APOIO INSTITUCIONAL À EMPREGABILIDADE DE ADOLESCENTES, JOVENS E ADULTOS PROVENIENTES DO PROGRAMA NOVOS CAMINHOS/CNJ – CSJT<text:s/>– TST".</text:p>
      <text:p text:style-name="P26"/>
      <text:p text:style-name="P27"><text:span text:style-name="T28">O<text:s/></text:span><text:span text:style-name="T29">TRIBUNAL REGIONAL DO TRABALHO DA 24ª REGIÃO</text:span><text:span text:style-name="T30">, neste ato representado por seu Presidente, Desembargador<text:s/></text:span><text:span text:style-name="T31">TOMÁS BAWDEN DE CASTRO SILVA</text:span><text:span text:style-name="T32">, portador do CPF nº<text:s/></text:span><text:span text:style-name="T33">446</text:span><text:span text:style-name="T34">.</text:span><text:span text:style-name="T35">481</text:span><text:span text:style-name="T36">.</text:span><text:span text:style-name="T37">976</text:span><text:span text:style-name="T38">-</text:span><text:span text:style-name="T39">15</text:span><text:span text:style-name="T40"><text:s/>e Cédula de Identidade nº<text:s/></text:span><text:span text:style-name="T41">9068879</text:span><text:span text:style-name="T42"><text:s/>SSP/SP</text:span><text:span text:style-name="T43">, no uso de suas atribuições legais e regimentais, resolve, por meio do presente Termo, aderir ao<text:s/></text:span><text:span text:style-name="T44">Acordo de Cooperação Técnica celebrado pelo Conselho Nacional de Justiça, Corregedoria Nacional de Justiça, Tribunal Superior do Trabalho e Conselho Superior da Justiça do Trabalho, referente à implementação do "Compromisso de Apoio Institucional à Empregabilidade de Adolescentes, Jovens e Adultos Provenientes do Programa Novos Caminhos/CNJ – TST – CSJT",</text:span><text:span text:style-name="T45"><text:s/>comprometendo-se a implementar o referido Programa em âmbito regional.</text:span></text:p>
      <text:p text:style-name="P46"/>
      <text:p text:style-name="P47"><text:span text:style-name="T48">O Desembargador<text:s/></text:span><text:span text:style-name="T49">Presidente<text:s/></text:span><text:span text:style-name="T50">TOMÁS BAWDEN DE CASTRO SILVA</text:span><text:span text:style-name="T51">, declara firme vontade de desenvolver ações voltadas à implementação do "Compromisso de Apoio Institucional à Empregabilidade de Adolescentes, Jovens e Adultos Provenientes do Programa Novos Caminhos/CNJ – TST – CSJT", instituído pela Resolução/CNJ n</text:span><text:span text:style-name="T52">.<text:s/></text:span><text:span text:style-name="T53">534, de 10 de janeiro de 2024, seguindo as diretrizes estabelecidas pelos signatários do Termo de Cooperação Técnica, no sentido de:</text:span></text:p>
      <text:p text:style-name="P54">I) Viabilizar, no âmbito do Tribunal aderente, oportunidades de empregabilidade a jovens acolhidos(as) e/ou egressos(as) de unidades de acolhimento integrantes do Programa Novos Caminhos/CNJ;</text:p>
      <text:p text:style-name="P55">II) Promover, nos contratos de prestação de serviços terceirizados, celebrados ou aditivados pelo Tribunal, a reserva de, pelo menos, 5% (cinco por cento) das vagas para o público-alvo do Programa Novos Caminhos/CNJ; e</text:p>
      <text:p text:style-name="P56">III) Franquear, ao público-alvo do Programa Novos Caminhos/CNJ, pelo menos 5% (cinco por cento) das oportunidades de aprendizagem e de estágio, consubstanciadas pelo Tribunal.</text:p>
      <text:p text:style-name="P57"/>
      <text:p text:style-name="P58"><text:span text:style-name="T59">1.<text:s/></text:span><text:span text:style-name="T60">ATUAÇÃO COORDENADA: TRIBUNAL REGIONAL DO TRABALHO DA 24ª REGIÃO</text:span><text:span text:style-name="T61"><text:s/>desenvolverá ações, coordenadas e supervisionadas pelo Conselho Nacional de Justiça, visando à implementação do "Compromisso de Apoio Institucional à Empregabilidade de Adolescentes, Jovens e Adultos Provenientes do Programa Novos Caminhos/CNJ – TST – CSJT".</text:span></text:p>
      <text:p text:style-name="P62"/>
      <text:p text:style-name="P63"><text:span text:style-name="T64">2.<text:s/></text:span><text:span text:style-name="T65">GESTORA LOCAL</text:span><text:span text:style-name="T66">: indica para gestora local do presente instrumento a</text:span><text:span text:style-name="T67"><text:s/></text:span><text:span text:style-name="T68">Sra</text:span><text:span text:style-name="T69">.</text:span><text:span text:style-name="T70"><text:s/></text:span><text:span text:style-name="T71">RENATA APARECIDA DA SILVA</text:span><text:span text:style-name="T72">, ocupante do cargo<text:s/></text:span><text:span text:style-name="T73">de Técnica Judiciária</text:span><text:span text:style-name="T74">, endereço</text:span><text:span text:style-name="T75"><text:s/></text:span><text:span text:style-name="T76">eletrônico:</text:span><text:span text:style-name="T77"><text:s/>rasilva@trt24.jus.br</text:span><text:span text:style-name="T78">, que doravante será responsável pela execução das atividades previstas no Plano de Trabalho correlato ao Acordo de Cooperação Técnica ao qual se adere.</text:span></text:p>
      <text:p text:style-name="P79"/>
      <text:p text:style-name="P80"><text:span text:style-name="T81">3.<text:s/></text:span><text:span text:style-name="T82">VIGÊNCIA</text:span><text:span text:style-name="T83">: o presente Termo de Adesão passará a vigorar a partir de sua assinatura, com prazo final igual ao do Acordo de Cooperação Técnica supramencionado.</text:span></text:p>
      <text:p text:style-name="P84"/>
      <text:p text:style-name="P85">4.<text:s/>RESPONSABILIDADES</text:p>
      <text:p text:style-name="P86"/>
      <text:p text:style-name="P87">4.1 São responsabilidades gerais do CNJ:</text:p>
      <text:p text:style-name="P88">a) Monitorar o projeto; e</text:p>
      <text:p text:style-name="P89">b) Promover a articulação entre o TRT e o adequado TJ aderente ao Programa Novos Caminhos/CNJ.</text:p>
      <text:p text:style-name="P90"/>
      <text:p text:style-name="P91"><text:span text:style-name="T92">4.2 São responsabilidades gerais do</text:span><text:span text:style-name="T93"><text:s/></text:span><text:span text:style-name="T94">TRIBUNAL REGIONAL DO TRABALHO DA 24ª REGIÃO:</text:span></text:p>
      <text:p text:style-name="P95">a) Promover a reserva de, pelo menos, 5% (cinco por cento) das vagas previstas nos contratos de prestação de serviços terceirizados celebrados ou aditivados pelo Tribunal para jovens acolhidos(as) e/ou egressos(as) de unidades de acolhimento integrantes do Programa Novos Caminhos/CNJ;</text:p>
      <text:p text:style-name="P96">b) Ofertar, ao público-alvo do Programa Novos Caminhos/CNJ, pelo menos 5% (cinco por cento) das oportunidades de aprendizagem e de estágio, consubstanciadas pelo Tribunal; e</text:p>
      <text:p text:style-name="P97">c) Gerar e controlar os dados estatísticos relativos às contratações realizadas a partir do presente Termo de Adesão, disponibilizando ao CNJ e ao CSJT para compilação, sempre que solicitado.</text:p>
      <text:p text:style-name="P98"/>
      <text:p text:style-name="P99"><text:span text:style-name="T100">5.<text:s/></text:span><text:span text:style-name="T101">PLANO DE TRABALHO</text:span><text:span text:style-name="T102">: Para atingir os objetivos deste ACORDO, o<text:s/></text:span><text:span text:style-name="T103">TRIBUNAL REGIONAL DO TRABALHO DA 24ª REGIÃO</text:span><text:span text:style-name="T104"><text:s/>se compromete a cumprir o Plano de Trabalho, que o integra para todos os fins e efeitos de direito, contendo, detalhadamente, as metas, o cronograma de execução, as responsabilidades assumidas e as demais informações necessárias à consecução do "Compromisso de<text:s/></text:span><text:soft-page-break/><text:span text:style-name="T105">Apoio Institucional à Empregabilidade de Adolescentes, Jovens e Adultos Provenientes do Programa Novos Caminhos/CNJ – TST – CSJT".</text:span></text:p>
      <text:p text:style-name="P106"/>
      <text:p text:style-name="P107">Parágrafo único. O Plano de Trabalho poderá ser alterado, por mútuo entendimento entre os PARTÍCIPES, sempre que identificarem a necessidade de aperfeiçoar a execução do presente ACORDO, respeitado seu objeto.</text:p>
      <text:p text:style-name="P108"/>
      <text:p text:style-name="P109"><text:span text:style-name="T110">6.<text:s/></text:span><text:span text:style-name="T111">PUBLICAÇÃO</text:span><text:span text:style-name="T112">: O presente instrumento será divulgado pelo CNJ no Portal Nacional de Contratações Públicas (PNCP), e será mantido à disposição do público em sítio eletrônico oficial, em observância ao disposto nos arts. 91 e 94 da Lei n. 14.133/21.</text:span></text:p>
      <text:p text:style-name="P113"/>
      <text:p text:style-name="P114">Campo Grande - MS,<text:s/>03<text:s/>de<text:s/>fevereiro de<text:s/>2025.</text:p>
      <text:p text:style-name="P115"/>
      <text:p text:style-name="P116"/>
      <text:p text:style-name="P117"/>
      <text:p text:style-name="P118"><text:span text:style-name="T119">TOMÁS BAWDEN DE CASTRO SILVA</text:span></text:p>
      <text:p text:style-name="P120">Desembargador Presidente<text:s/>do<text:s/>TRIBUNAL REGIONAL DO TRABALHO DA 24ª REGIÃO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 fo:line-height="115%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reservado3" style:family="paragraph">
      <style:paragraph-properties fo:line-height="115%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<text:s/>TRT 24ª REGIÃO Nº<text:s/>4.766/2024</text:p>
        <text:p text:style-name="P15">ACORDO DE COOPERAÇÃO TÉCNICA TRT 24ª REGIÃO Nº<text:s/>02/2025</text:p>
        <text:p text:style-name="P16"/>
        <text:p text:style-name="P17"><text:tab/></text:p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3</text:page-number></text:span><text:span text:style-name="T22"><text:s/>de<text:s/></text:span><text:span text:style-name="T23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Petala Amorim Goncalves De Oliveira</dc:creator>
    <meta:creation-date>2025-02-04T18:09:00Z</meta:creation-date>
    <dc:date>2025-02-04T18:09:00Z</dc:date>
    <meta:print-date>2025-02-03T15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5" meta:character-count="4953" meta:row-count="34" meta:non-whitespace-character-count="4187"/>
  </office:meta>
</office:document-meta>
</file>