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4" style:parent-style-name="Recuodecorpodetexto" style:family="paragraph">
      <style:paragraph-properties fo:text-align="center" fo:line-height="150%" fo:text-indent="-0.0986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Recuodecorpodetexto" style:family="paragraph">
      <style:paragraph-properties fo:text-align="center" fo:line-height="150%" fo:text-indent="-0.0986in"/>
    </style:style>
    <style:style style:name="T18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9" style:parent-style-name="Fonteparág.padrão" style:family="text"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4" text:outline-level="1"><text:span text:style-name="T15">Este Tribunal não dispõe da versão editável do instrumento por se tratar de documento pertencente a terceiro.</text:span><text:span text:style-name="T16"><text:line-break/></text:span></text:h>
      <text:h text:style-name="P17" text:outline-level="1"><text:span text:style-name="T18">DIVISÃO DE GOVERNANÇA DE CONTRATAÇÕES</text:span><text:span text:style-name="T1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2798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Petala Amorim Goncalves De Oliveira</dc:creator>
    <meta:creation-date>2025-01-28T20:29:00Z</meta:creation-date>
    <dc:date>2025-01-28T20:29:00Z</dc:date>
    <meta:print-date>2024-01-18T2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