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style:text-properties fo:font-weight="bold" style:font-weight-asian="bold" fo:font-size="10pt" style:font-size-asian="10pt" style:font-size-complex="10pt"/>
    </style:style>
    <style:style style:name="P14" style:parent-style-name="Título2" style:family="paragraph">
      <style:paragraph-properties fo:keep-with-next="auto" fo:keep-together="auto" fo:widows="0" fo:orphans="0" fo:text-align="justify" fo:margin-top="0in" fo:margin-bottom="0in" fo:margin-left="2.7562in">
        <style:tab-stops/>
      </style:paragraph-properties>
    </style:style>
    <style:style style:name="T15" style:parent-style-name="Fonteparág.padrão" style:family="text">
      <style:text-properties fo:font-weight="bold" style:font-weight-asian="bold" fo:font-size="10pt" style:font-size-asian="10pt" style:font-size-complex="10pt"/>
    </style:style>
    <style:style style:name="T16" style:parent-style-name="Fonteparág.padrão" style:family="text">
      <style:text-properties fo:font-weight="bold" style:font-weight-asian="bold" fo:font-size="10pt" style:font-size-asian="10pt" style:font-size-complex="10pt"/>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keep-with-next="auto" fo:keep-together="auto" fo:widows="0" fo:orphans="0" fo:margin-top="0in" fo:margin-bottom="0in" fo:margin-left="0.1125in">
        <style:tab-stops/>
      </style:paragraph-properties>
      <style:text-properties fo:font-weight="bold" style:font-weight-asian="bold" fo:font-size="10pt" style:font-size-asian="10pt" style:font-size-complex="10pt"/>
    </style:style>
    <style:style style:name="P19" style:parent-style-name="Título1" style:family="paragraph">
      <style:paragraph-properties fo:keep-with-next="auto" fo:keep-together="auto" fo:widows="0" fo:orphans="0" fo:margin-top="0in" fo:margin-bottom="0in" fo:margin-left="0.1125in">
        <style:tab-stops/>
      </style:paragraph-properties>
      <style:text-properties fo:font-weight="bold" style:font-weight-asian="bold" fo:font-size="10pt" style:font-size-asian="10pt" style:font-size-complex="10pt"/>
    </style:style>
    <style:style style:name="P20" style:parent-style-name="Normal" style:family="paragraph">
      <style:paragraph-properties fo:widows="0" fo:orphans="0" fo:text-align="justify" fo:margin-right="0.0277in" fo:text-indent="1.1812in"/>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weight="bold" style:font-weight-asian="bold"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weight="bold" style:font-weight-asian="bold"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color="#EE0000"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fo:font-size="10pt" style:font-size-asian="10pt" style:font-size-complex="10pt"/>
    </style:style>
    <style:style style:name="T46" style:parent-style-name="Fonteparág.padrão" style:family="text">
      <style:text-properties fo:font-size="10pt" style:font-size-asian="10pt" style:font-size-complex="10pt"/>
    </style:style>
    <style:style style:name="T47" style:parent-style-name="Fonteparág.padrão" style:family="text">
      <style:text-properties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fo:font-size="10pt" style:font-size-asian="10pt" style:font-size-complex="10pt"/>
    </style:style>
    <style:style style:name="T50" style:parent-style-name="Fonteparág.padrão" style:family="text">
      <style:text-properties fo:font-size="10pt" style:font-size-asian="10pt" style:font-size-complex="10pt"/>
    </style:style>
    <style:style style:name="T51" style:parent-style-name="Fonteparág.padrão" style:family="text">
      <style:text-properties fo:font-size="10pt" style:font-size-asian="10pt" style:font-size-complex="10pt"/>
    </style:style>
    <style:style style:name="T52" style:parent-style-name="Fonteparág.padrão" style:family="text">
      <style:text-properties fo:font-size="10pt" style:font-size-asian="10pt" style:font-size-complex="10pt"/>
    </style:style>
    <style:style style:name="T53" style:parent-style-name="Fonteparág.padrão" style:family="text">
      <style:text-properties fo:font-size="10pt" style:font-size-asian="10pt" style:font-size-complex="10pt"/>
    </style:style>
    <style:style style:name="T54" style:parent-style-name="Fonteparág.padrão" style:family="text">
      <style:text-properties fo:font-size="10pt" style:font-size-asian="10pt" style:font-size-complex="10pt"/>
    </style:style>
    <style:style style:name="T55" style:parent-style-name="Fonteparág.padrão" style:family="text">
      <style:text-properties fo:font-size="10pt" style:font-size-asian="10pt" style:font-size-complex="10pt"/>
    </style:style>
    <style:style style:name="T56" style:parent-style-name="Fonteparág.padrão" style:family="text">
      <style:text-properties fo:font-weight="bold" style:font-weight-asian="bold" fo:font-size="10pt" style:font-size-asian="10pt" style:font-size-complex="10pt"/>
    </style:style>
    <style:style style:name="T57" style:parent-style-name="Fonteparág.padrão" style:family="text">
      <style:text-properties fo:font-size="10pt" style:font-size-asian="10pt" style:font-size-complex="10pt"/>
    </style:style>
    <style:style style:name="T58" style:parent-style-name="Fonteparág.padrão" style:family="text">
      <style:text-properties fo:font-weight="bold" style:font-weight-asian="bold" fo:font-size="10pt" style:font-size-asian="10pt" style:font-size-complex="10pt"/>
    </style:style>
    <style:style style:name="T59" style:parent-style-name="Fonteparág.padrão" style:family="text">
      <style:text-properties fo:font-size="10pt" style:font-size-asian="10pt" style:font-size-complex="10pt"/>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size="10pt" style:font-size-asian="10pt" style:font-size-complex="10pt"/>
    </style:style>
    <style:style style:name="T66" style:parent-style-name="Fonteparág.padrão" style:family="text">
      <style:text-properties fo:font-size="10pt" style:font-size-asian="10pt" style:font-size-complex="10pt"/>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fo:font-size="10pt" style:font-size-asian="10pt" style:font-size-complex="10pt"/>
    </style:style>
    <style:style style:name="T84" style:parent-style-name="Fonteparág.padrão" style:family="text">
      <style:text-properties fo:font-size="10pt" style:font-size-asian="10pt" style:font-size-complex="10pt"/>
    </style:style>
    <style:style style:name="T85" style:parent-style-name="Fonteparág.padrão" style:family="text">
      <style:text-properties fo:font-weight="bold" style:font-weight-asian="bold" fo:font-size="10pt" style:font-size-asian="10pt" style:font-size-complex="10pt"/>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fo:font-size="10pt" style:font-size-asian="10pt" style:font-size-complex="10pt"/>
    </style:style>
    <style:style style:name="P88" style:parent-style-name="Normal" style:family="paragraph">
      <style:paragraph-properties fo:widows="0" fo:orphans="0" fo:text-align="justify" fo:margin-right="0.0277in" fo:text-indent="1.1812in"/>
      <style:text-properties fo:font-size="10pt" style:font-size-asian="10pt" style:font-size-complex="10pt"/>
    </style:style>
    <style:style style:name="P89" style:parent-style-name="Normal" style:family="paragraph">
      <style:paragraph-properties fo:widows="0" fo:orphans="0" fo:text-align="justify" fo:margin-right="0.0277in" fo:text-indent="1.1812in"/>
      <style:text-properties fo:font-size="10pt" style:font-size-asian="10pt" style:font-size-complex="10pt"/>
    </style:style>
    <style:style style:name="P90"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91" style:parent-style-name="Normal" style:family="paragraph">
      <style:paragraph-properties fo:widows="0" fo:orphans="0" fo:text-align="justify" fo:margin-right="0.0263in" fo:text-indent="1.1812in"/>
      <style:text-properties fo:font-size="10pt" style:font-size-asian="10pt" style:font-size-complex="10pt"/>
    </style:style>
    <style:style style:name="P92" style:parent-style-name="Normal" style:family="paragraph">
      <style:paragraph-properties fo:widows="0" fo:orphans="0" fo:text-align="justify" fo:margin-right="0.0263in" fo:text-indent="1.1812in"/>
      <style:text-properties fo:font-weight="bold" style:font-weight-asian="bold" fo:font-size="10pt" style:font-size-asian="10pt" style:font-size-complex="10pt"/>
    </style:style>
    <style:style style:name="P93" style:parent-style-name="Título2" style:family="paragraph">
      <style:paragraph-properties fo:keep-with-next="auto" fo:keep-together="auto" fo:widows="0" fo:orphans="0" fo:text-align="justify" fo:margin-top="0in" fo:margin-bottom="0in" fo:line-height="150%" fo:margin-right="0.0277in" fo:text-indent="1.1812in"/>
      <style:text-properties fo:font-weight="bold" style:font-weight-asian="bold" fo:font-size="10pt" style:font-size-asian="10pt" style:font-size-complex="10pt"/>
    </style:style>
    <style:style style:name="P9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9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9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97"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98" style:parent-style-name="Normal" style:family="paragraph">
      <style:paragraph-properties fo:widows="0" fo:orphans="0" fo:border="0in solid #FFFFFF" fo:padding="0.4305in" style:shadow="#000000 0in 0in" fo:text-align="justify" fo:margin-right="0.0263in" fo:text-indent="1.1812in"/>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weight="bold" style:font-weight-asian="bold" fo:font-size="10pt" style:font-size-asian="10pt" style:font-size-complex="10pt"/>
    </style:style>
    <style:style style:name="T101" style:parent-style-name="Fonteparág.padrão" style:family="text">
      <style:text-properties fo:font-size="10pt" style:font-size-asian="10pt" style:font-size-complex="10pt"/>
    </style:style>
    <style:style style:name="P102"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0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04"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10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0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07" style:parent-style-name="Normal" style:family="paragraph">
      <style:paragraph-properties fo:widows="0" fo:orphans="0" fo:border="0in solid #FFFFFF" fo:padding="0.4305in" style:shadow="#000000 0in 0in" fo:text-align="justify" fo:margin-right="0.0263in" fo:text-indent="1.1812in"/>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weight="bold" style:font-weight-asian="bold" fo:font-size="10pt" style:font-size-asian="10pt" style:font-size-complex="10pt"/>
    </style:style>
    <style:style style:name="T114" style:parent-style-name="Fonteparág.padrão" style:family="text">
      <style:text-properties fo:font-size="10pt" style:font-size-asian="10pt" style:font-size-complex="10pt"/>
    </style:style>
    <style:style style:name="P11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16" style:parent-style-name="Normal" style:family="paragraph">
      <style:paragraph-properties fo:widows="0" fo:orphans="0" fo:border="0in solid #FFFFFF" fo:padding="0.4305in" style:shadow="#000000 0in 0in" fo:text-align="justify" fo:margin-right="0.0263in" fo:text-indent="1.1812in"/>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weight="bold" style:font-weight-asian="bold" fo:font-size="10pt" style:font-size-asian="10pt" style:font-size-complex="10pt"/>
    </style:style>
    <style:style style:name="T123" style:parent-style-name="Fonteparág.padrão" style:family="text">
      <style:text-properties fo:font-size="10pt" style:font-size-asian="10pt" style:font-size-complex="10pt"/>
    </style:style>
    <style:style style:name="P12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25" style:parent-style-name="Normal" style:family="paragraph">
      <style:paragraph-properties fo:widows="0" fo:orphans="0" fo:text-align="justify" fo:margin-right="0.0263in" fo:text-indent="1.1812in"/>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weight="bold" style:font-weight-asian="bold"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132" style:parent-style-name="Fonteparág.padrão" style:family="text">
      <style:text-properties fo:font-size="10pt" style:font-size-asian="10pt" style:font-size-complex="10pt"/>
    </style:style>
    <style:style style:name="P133" style:parent-style-name="Normal" style:family="paragraph">
      <style:paragraph-properties fo:widows="0" fo:orphans="0" fo:text-align="justify" fo:margin-right="0.0263in" fo:text-indent="1.1812in"/>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weight="bold" style:font-weight-asian="bold" fo:font-size="10pt" style:font-size-asian="10pt" style:font-size-complex="10pt"/>
    </style:style>
    <style:style style:name="T140" style:parent-style-name="Fonteparág.padrão" style:family="text">
      <style:text-properties fo:font-size="10pt" style:font-size-asian="10pt" style:font-size-complex="10pt"/>
    </style:style>
    <style:style style:name="P141" style:parent-style-name="Normal" style:family="paragraph">
      <style:paragraph-properties fo:widows="0" fo:orphans="0" fo:text-align="justify" fo:margin-right="0.0263in" fo:text-indent="1.1812in"/>
      <style:text-properties fo:font-size="10pt" style:font-size-asian="10pt" style:font-size-complex="10pt"/>
    </style:style>
    <style:style style:name="P142" style:parent-style-name="Normal" style:family="paragraph">
      <style:paragraph-properties fo:widows="0" fo:orphans="0" fo:text-align="justify" fo:margin-right="0.0263in" fo:text-indent="1.1812in"/>
      <style:text-properties fo:font-size="10pt" style:font-size-asian="10pt" style:font-size-complex="10pt"/>
    </style:style>
    <style:style style:name="P143" style:parent-style-name="Título2" style:family="paragraph">
      <style:paragraph-properties fo:keep-with-next="auto" fo:keep-together="auto" fo:widows="0" fo:orphans="0" fo:text-align="justify" fo:margin-top="0in" fo:margin-bottom="0in" fo:line-height="150%" fo:text-indent="1.1812in"/>
    </style:style>
    <style:style style:name="T144" style:parent-style-name="Fonteparág.padrão" style:family="text">
      <style:text-properties fo:font-weight="bold" style:font-weight-asian="bold" fo:font-size="10pt" style:font-size-asian="10pt" style:font-size-complex="10pt"/>
    </style:style>
    <style:style style:name="P145" style:parent-style-name="Normal" style:family="paragraph">
      <style:paragraph-properties fo:widows="0" fo:orphans="0" fo:text-align="justify" fo:margin-right="0.0263in" fo:text-indent="1.1812in"/>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weight="bold" style:font-weight-asian="bold" fo:font-size="10pt" style:font-size-asian="10pt" style:font-size-complex="10pt"/>
    </style:style>
    <style:style style:name="T148" style:parent-style-name="Fonteparág.padrão" style:family="text">
      <style:text-properties fo:font-size="10pt" style:font-size-asian="10pt" style:font-size-complex="10pt"/>
    </style:style>
    <style:style style:name="P14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0"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1"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2"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7"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59" style:parent-style-name="Normal" style:family="paragraph">
      <style:paragraph-properties fo:widows="0" fo:orphans="0" fo:text-align="justify" fo:text-indent="1.1812in"/>
      <style:text-properties fo:font-size="10pt" style:font-size-asian="10pt" style:font-size-complex="10pt"/>
    </style:style>
    <style:style style:name="P160"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161" style:parent-style-name="Normal" style:family="paragraph">
      <style:paragraph-properties fo:widows="0" fo:orphans="0" fo:border="0in solid #FFFFFF" fo:padding="0.4305in" style:shadow="#000000 0in 0in" fo:text-align="justify" fo:margin-right="0.0263in" fo:text-indent="1.1812in"/>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weight="bold" style:font-weight-asian="bold" fo:font-size="10pt" style:font-size-asian="10pt" style:font-size-complex="10pt"/>
    </style:style>
    <style:style style:name="T164" style:parent-style-name="Fonteparág.padrão" style:family="text">
      <style:text-properties fo:font-weight="bold" style:font-weight-asian="bold" fo:font-size="10pt" style:font-size-asian="10pt" style:font-size-complex="10pt"/>
    </style:style>
    <style:style style:name="T165" style:parent-style-name="Fonteparág.padrão" style:family="text">
      <style:text-properties fo:font-weight="bold" style:font-weight-asian="bold" fo:font-size="10pt" style:font-size-asian="10pt" style:font-size-complex="10pt"/>
    </style:style>
    <style:style style:name="T166" style:parent-style-name="Fonteparág.padrão" style:family="text">
      <style:text-properties fo:font-size="10pt" style:font-size-asian="10pt" style:font-size-complex="10pt"/>
    </style:style>
    <style:style style:name="P167"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68" style:parent-style-name="Normal" style:family="paragraph">
      <style:paragraph-properties fo:widows="0" fo:orphans="0" fo:border="0in solid #FFFFFF" fo:padding="0.4305in" style:shadow="#000000 0in 0in" fo:text-align="justify" fo:margin-right="0.0263in" fo:text-indent="1.1812in"/>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weight="bold" style:font-weight-asian="bold" fo:font-size="10pt" style:font-size-asian="10pt" style:font-size-complex="10pt"/>
    </style:style>
    <style:style style:name="T175" style:parent-style-name="Fonteparág.padrão" style:family="text">
      <style:text-properties fo:font-size="10pt" style:font-size-asian="10pt" style:font-size-complex="10pt"/>
    </style:style>
    <style:style style:name="P17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77"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7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7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80"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81"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182" style:parent-style-name="Título2" style:family="paragraph">
      <style:paragraph-properties fo:keep-with-next="auto" fo:keep-together="auto" fo:widows="0" fo:orphans="0" fo:text-align="justify" fo:margin-top="0in" fo:margin-bottom="0in" fo:text-indent="1.1812in"/>
      <style:text-properties fo:font-weight="bold" style:font-weight-asian="bold" fo:font-size="10pt" style:font-size-asian="10pt" style:font-size-complex="10pt"/>
    </style:style>
    <style:style style:name="P183"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184" style:parent-style-name="Normal" style:family="paragraph">
      <style:paragraph-properties fo:widows="0" fo:orphans="0" fo:text-align="justify" fo:margin-right="0.0263in" fo:text-indent="1.1812in"/>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fo:font-weight="bold" style:font-weight-asian="bold" fo:font-size="10pt" style:font-size-asian="10pt" style:font-size-complex="10pt"/>
    </style:style>
    <style:style style:name="T187" style:parent-style-name="Fonteparág.padrão" style:family="text">
      <style:text-properties fo:font-size="10pt" style:font-size-asian="10pt" style:font-size-complex="10pt"/>
    </style:style>
    <style:style style:name="P188" style:parent-style-name="Normal" style:family="paragraph">
      <style:paragraph-properties fo:widows="0" fo:orphans="0" fo:text-align="justify" fo:margin-right="0.0263in" fo:text-indent="1.1812in"/>
      <style:text-properties fo:font-size="10pt" style:font-size-asian="10pt" style:font-size-complex="10pt"/>
    </style:style>
    <style:style style:name="P189" style:parent-style-name="Normal" style:family="paragraph">
      <style:paragraph-properties fo:widows="0" fo:orphans="0" fo:text-align="justify" fo:margin-right="0.0263in" fo:text-indent="1.1812in"/>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weight="bold" style:font-weight-asian="bold" fo:font-size="10pt" style:font-size-asian="10pt" style:font-size-complex="10pt"/>
    </style:style>
    <style:style style:name="T196" style:parent-style-name="Fonteparág.padrão" style:family="text">
      <style:text-properties fo:font-size="10pt" style:font-size-asian="10pt" style:font-size-complex="10pt"/>
    </style:style>
    <style:style style:name="P197" style:parent-style-name="Normal" style:family="paragraph">
      <style:paragraph-properties fo:widows="0" fo:orphans="0" fo:text-align="justify" fo:margin-right="0.0263in" fo:text-indent="1.1812in"/>
      <style:text-properties fo:font-size="10pt" style:font-size-asian="10pt" style:font-size-complex="10pt"/>
    </style:style>
    <style:style style:name="P198" style:parent-style-name="Normal" style:family="paragraph">
      <style:paragraph-properties fo:widows="0" fo:orphans="0" fo:text-align="justify" fo:margin-right="0.0263in" fo:text-indent="1.1812in"/>
      <style:text-properties fo:font-size="10pt" style:font-size-asian="10pt" style:font-size-complex="10pt"/>
    </style:style>
    <style:style style:name="P199" style:parent-style-name="Normal" style:family="paragraph">
      <style:paragraph-properties fo:widows="0" fo:orphans="0" fo:text-align="justify" fo:margin-right="0.0263in" fo:text-indent="1.1812in"/>
      <style:text-properties fo:font-size="10pt" style:font-size-asian="10pt" style:font-size-complex="10pt"/>
    </style:style>
    <style:style style:name="P200" style:parent-style-name="Normal" style:family="paragraph">
      <style:paragraph-properties fo:widows="0" fo:orphans="0" fo:text-align="justify" fo:margin-right="0.0263in" fo:text-indent="1.1812in"/>
      <style:text-properties fo:font-size="10pt" style:font-size-asian="10pt" style:font-size-complex="10pt"/>
    </style:style>
    <style:style style:name="P201" style:parent-style-name="Normal" style:family="paragraph">
      <style:paragraph-properties fo:widows="0" fo:orphans="0" fo:text-align="justify" fo:margin-right="0.0263in" fo:text-indent="1.1812in"/>
      <style:text-properties fo:font-size="10pt" style:font-size-asian="10pt" style:font-size-complex="10pt"/>
    </style:style>
    <style:style style:name="P202" style:parent-style-name="Normal" style:family="paragraph">
      <style:paragraph-properties fo:widows="0" fo:orphans="0" fo:text-align="justify" fo:margin-right="0.0263in" fo:text-indent="1.1812in"/>
      <style:text-properties fo:font-size="10pt" style:font-size-asian="10pt" style:font-size-complex="10pt"/>
    </style:style>
    <style:style style:name="P20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04"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0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06" style:parent-style-name="Título2" style:family="paragraph">
      <style:paragraph-properties fo:keep-with-next="auto" fo:keep-together="auto" fo:widows="0" fo:orphans="0" fo:text-align="justify" fo:margin-top="0in" fo:margin-bottom="0in" fo:text-indent="1.1812in"/>
      <style:text-properties fo:font-weight="bold" style:font-weight-asian="bold" fo:font-size="10pt" style:font-size-asian="10pt" style:font-size-complex="10pt"/>
    </style:style>
    <style:style style:name="P207"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0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0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0" style:parent-style-name="Normal" style:family="paragraph">
      <style:paragraph-properties fo:widows="0" fo:orphans="0" fo:text-align="justify" fo:text-indent="1.1812in"/>
      <style:text-properties fo:font-size="10pt" style:font-size-asian="10pt" style:font-size-complex="10pt"/>
    </style:style>
    <style:style style:name="P211"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12"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5"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17" style:parent-style-name="Normal" style:family="paragraph">
      <style:paragraph-properties fo:widows="0" fo:orphans="0" fo:text-align="justify" fo:text-indent="1.1812in"/>
      <style:text-properties fo:font-size="10pt" style:font-size-asian="10pt" style:font-size-complex="10pt"/>
    </style:style>
    <style:style style:name="P218"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1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20" style:parent-style-name="Normal" style:family="paragraph">
      <style:paragraph-properties fo:widows="0" fo:orphans="0" fo:text-align="justify" fo:margin-right="0.0263in" fo:text-indent="1.1812in"/>
      <style:text-properties fo:font-size="10pt" style:font-size-asian="10pt" style:font-size-complex="10pt"/>
    </style:style>
    <style:style style:name="P221" style:parent-style-name="Normal" style:family="paragraph">
      <style:paragraph-properties fo:widows="0" fo:orphans="0" fo:text-align="justify" fo:text-indent="1.1812in"/>
      <style:text-properties fo:font-size="10pt" style:font-size-asian="10pt" style:font-size-complex="10pt"/>
    </style:style>
    <style:style style:name="P222"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2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24" style:parent-style-name="Normal" style:family="paragraph">
      <style:paragraph-properties fo:widows="0" fo:orphans="0" fo:border="0in solid #FFFFFF" fo:padding="0.4305in" style:shadow="#000000 0in 0in" fo:text-align="justify" fo:margin-right="0.0263in" fo:text-indent="1.1812in"/>
    </style:style>
    <style:style style:name="T225" style:parent-style-name="Fonteparág.padrão" style:family="text">
      <style:text-properties fo:font-size="10pt" style:font-size-asian="10pt" style:font-size-complex="10pt"/>
    </style:style>
    <style:style style:name="T226" style:parent-style-name="Fonteparág.padrão" style:family="text">
      <style:text-properties fo:font-weight="bold" style:font-weight-asian="bold" fo:font-size="10pt" style:font-size-asian="10pt" style:font-size-complex="10pt"/>
    </style:style>
    <style:style style:name="T227" style:parent-style-name="Fonteparág.padrão" style:family="text">
      <style:text-properties fo:font-size="10pt" style:font-size-asian="10pt" style:font-size-complex="10pt"/>
    </style:style>
    <style:style style:name="P22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29" style:parent-style-name="Normal" style:family="paragraph">
      <style:paragraph-properties fo:widows="0" fo:orphans="0" fo:border="0in solid #FFFFFF" fo:padding="0.4305in" style:shadow="#000000 0in 0in" fo:text-align="justify" fo:margin-right="0.0263in" fo:text-indent="1.1812in"/>
    </style:style>
    <style:style style:name="T230" style:parent-style-name="Fonteparág.padrão" style:family="text">
      <style:text-properties fo:font-size="10pt" style:font-size-asian="10pt" style:font-size-complex="10pt"/>
    </style:style>
    <style:style style:name="T231" style:parent-style-name="Fonteparág.padrão" style:family="text">
      <style:text-properties fo:font-weight="bold" style:font-weight-asian="bold" fo:font-size="10pt" style:font-size-asian="10pt" style:font-size-complex="10pt"/>
    </style:style>
    <style:style style:name="T232" style:parent-style-name="Fonteparág.padrão" style:family="text">
      <style:text-properties fo:font-size="10pt" style:font-size-asian="10pt" style:font-size-complex="10pt"/>
    </style:style>
    <style:style style:name="P23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3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35" style:parent-style-name="Normal" style:family="paragraph">
      <style:paragraph-properties fo:widows="0" fo:orphans="0" fo:text-align="justify" fo:text-indent="1.1812in"/>
      <style:text-properties fo:font-size="10pt" style:font-size-asian="10pt" style:font-size-complex="10pt"/>
    </style:style>
    <style:style style:name="P236" style:parent-style-name="Normal" style:family="paragraph">
      <style:paragraph-properties fo:widows="0" fo:orphans="0" fo:text-align="justify" fo:text-indent="1.1812in"/>
      <style:text-properties fo:font-size="10pt" style:font-size-asian="10pt" style:font-size-complex="10pt"/>
    </style:style>
    <style:style style:name="P237"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3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3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0"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1"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42"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3"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4"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5" style:parent-style-name="Título2" style:family="paragraph">
      <style:paragraph-properties fo:keep-with-next="auto" fo:keep-together="auto" fo:widows="0" fo:orphans="0" fo:text-align="justify" fo:margin-top="0in" fo:margin-bottom="0in" fo:line-height="150%" fo:text-indent="1.1812in"/>
      <style:text-properties fo:font-weight="bold" style:font-weight-asian="bold" fo:font-size="10pt" style:font-size-asian="10pt" style:font-size-complex="10pt"/>
    </style:style>
    <style:style style:name="P246"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7"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8"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49"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50"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font-size-complex="10pt"/>
    </style:style>
    <style:style style:name="P251" style:parent-style-name="Normal" style:family="paragraph">
      <style:paragraph-properties fo:widows="0" fo:orphans="0" fo:border="0in solid #FFFFFF" fo:padding="0.4305in" style:shadow="#000000 0in 0in" fo:text-align="justify" fo:margin-right="0.0263in" fo:text-indent="1.1812in"/>
      <style:text-properties fo:font-size="10pt" style:font-size-asian="10pt"/>
    </style:style>
    <style:style style:name="P252" style:parent-style-name="Corpodetexto" style:family="paragraph">
      <style:paragraph-properties fo:text-align="center" fo:margin-top="0in" fo:line-height="150%"/>
      <style:text-properties style:font-name-complex="Arial" fo:font-size="10pt" style:font-size-asian="10pt"/>
    </style:style>
    <style:style style:name="TableColumn254" style:family="table-column">
      <style:table-column-properties style:column-width="3.0972in"/>
    </style:style>
    <style:style style:name="TableColumn255" style:family="table-column">
      <style:table-column-properties style:column-width="3.2013in"/>
    </style:style>
    <style:style style:name="Table253" style:family="table">
      <style:table-properties style:width="6.2986in" fo:margin-left="0in" table:align="center"/>
    </style:style>
    <style:style style:name="TableRow256" style:family="table-row">
      <style:table-row-properties style:min-row-height="0.6083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fo:margin-right="0.0194in">
        <style:tab-stops>
          <style:tab-stop style:type="left" style:position="2.1659in"/>
        </style:tab-stops>
      </style:paragraph-properties>
      <style:text-properties fo:letter-spacing="0.0027in"/>
    </style:style>
    <style:style style:name="P259" style:parent-style-name="Normal" style:family="paragraph">
      <style:paragraph-properties fo:text-align="center" fo:margin-right="0.0194in">
        <style:tab-stops>
          <style:tab-stop style:type="left" style:position="2.1659in"/>
        </style:tab-stops>
      </style:paragraph-properties>
      <style:text-properties fo:letter-spacing="0.0027in"/>
    </style:style>
    <style:style style:name="P260"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61"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62" style:parent-style-name="Título8" style:family="paragraph">
      <style:paragraph-properties fo:text-align="center" fo:margin-right="0.0194in"/>
    </style:style>
    <style:style style:name="T263" style:parent-style-name="Fonteparág.padrão" style:family="text">
      <style:text-properties style:font-name="Arial" style:font-name-complex="Arial" fo:letter-spacing="0.0027in" fo:font-size="10pt" style:font-size-asian="10pt" style:font-size-complex="10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center" fo:margin-left="-0.0986in" fo:margin-right="0.0194in">
        <style:tab-stops>
          <style:tab-stop style:type="left" style:position="2.2645in"/>
        </style:tab-stops>
      </style:paragraph-properties>
    </style:style>
    <style:style style:name="P266" style:parent-style-name="Normal" style:family="paragraph">
      <style:paragraph-properties fo:text-align="center" fo:margin-left="-0.0986in" fo:margin-right="0.0194in">
        <style:tab-stops>
          <style:tab-stop style:type="left" style:position="2.2645in"/>
        </style:tab-stops>
      </style:paragraph-properties>
    </style:style>
    <style:style style:name="P267"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68"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69"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70" style:parent-style-name="Normal" style:family="paragraph">
      <style:paragraph-properties fo:text-align="center" fo:margin-left="-0.0986in" fo:margin-right="0.0194in">
        <style:tab-stops>
          <style:tab-stop style:type="left" style:position="2.2645in"/>
        </style:tab-stops>
      </style:paragraph-properties>
      <style:text-properties fo:letter-spacing="0.0027in"/>
    </style:style>
    <style:style style:name="P271" style:parent-style-name="Normal" style:family="paragraph">
      <style:text-properties text:display="none"/>
    </style:style>
    <style:style style:name="TableColumn273" style:family="table-column">
      <style:table-column-properties style:column-width="3.1in"/>
    </style:style>
    <style:style style:name="TableColumn274" style:family="table-column">
      <style:table-column-properties style:column-width="3.1in"/>
    </style:style>
    <style:style style:name="Table272" style:family="table">
      <style:table-properties style:width="6.2in" fo:margin-left="0in" table:align="center"/>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fo:line-height="100%" fo:margin-right="0.0194in">
        <style:tab-stops>
          <style:tab-stop style:type="left" style:position="2.1659in"/>
        </style:tab-stops>
      </style:paragraph-properties>
      <style:text-properties style:font-name-asian="Times New Roman" fo:font-weight="bold" style:font-weight-asian="bold" style:font-weight-complex="bold" fo:font-style="italic" style:font-style-asian="italic" fo:letter-spacing="0.0027in" fo:font-size="10pt" style:font-size-asian="10pt" style:font-size-complex="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fo:line-height="100%" fo:margin-right="-0.05in">
        <style:tab-stops>
          <style:tab-stop style:type="left" style:position="2.1659in"/>
        </style:tab-stops>
      </style:paragraph-properties>
      <style:text-properties style:font-name-asian="Times New Roman" fo:font-weight="bold" style:font-weight-asian="bold" fo:font-size="10pt" style:font-size-asian="10pt" style:font-size-complex="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Título8" style:family="paragraph">
      <style:paragraph-properties fo:text-align="center" fo:margin-right="0.0194in"/>
      <style:text-properties style:font-name="Arial" style:font-name-complex="Arial" fo:letter-spacing="0.0027in" fo:font-size="10pt" style:font-size-asian="10pt" style:font-size-complex="10pt"/>
    </style:style>
    <style:style style:name="P283" style:parent-style-name="Normal" style:family="paragraph">
      <style:paragraph-properties fo:text-align="center" fo:margin-right="-0.05in">
        <style:tab-stops>
          <style:tab-stop style:type="left" style:position="2.1659in"/>
        </style:tab-stops>
      </style:paragraph-properties>
      <style:text-properties fo:font-size="10pt" style:font-size-asian="10pt" style:font-size-complex="10pt"/>
    </style:style>
    <style:style style:name="P284" style:parent-style-name="Normal" style:family="paragraph">
      <style:paragraph-properties fo:text-align="center" fo:margin-right="-0.05in">
        <style:tab-stops>
          <style:tab-stop style:type="left" style:position="2.1659in"/>
        </style:tab-stops>
      </style:paragraph-properties>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Normal" style:family="paragraph">
      <style:paragraph-properties fo:widows="0" fo:orphans="0"/>
      <style:text-properties fo:font-size="10pt" style:font-size-asian="10pt" style:font-size-complex="10pt"/>
    </style:style>
    <style:style style:name="P288" style:parent-style-name="Normal" style:family="paragraph">
      <style:paragraph-properties fo:widows="0" fo:orphans="0"/>
      <style:text-properties fo:font-size="10pt" style:font-size-asian="10pt" style:font-size-complex="10pt"/>
    </style:style>
    <style:style style:name="TableColumn290" style:family="table-column">
      <style:table-column-properties style:column-width="3.0597in"/>
    </style:style>
    <style:style style:name="TableColumn291" style:family="table-column">
      <style:table-column-properties style:column-width="3.2388in"/>
    </style:style>
    <style:style style:name="Table289" style:family="table">
      <style:table-properties style:width="6.2986in" fo:margin-left="0in" table:align="center"/>
    </style:style>
    <style:style style:name="TableRow292" style:family="table-row">
      <style:table-row-properties style:min-row-height="0.6083in"/>
    </style:style>
    <style:style style:name="TableCell293" style:family="table-cell">
      <style:table-cell-properties fo:border="none" style:writing-mode="lr-tb" fo:padding-top="0in" fo:padding-left="0.075in" fo:padding-bottom="0in" fo:padding-right="0.075in"/>
    </style:style>
    <style:style style:name="P294" style:parent-style-name="Título8" style:family="paragraph">
      <style:paragraph-properties fo:text-align="center" fo:margin-right="0.0194in"/>
      <style:text-properties style:font-name="Arial" style:font-name-complex="Arial" style:font-weight-complex="bold" fo:letter-spacing="0.0027in" fo:font-size="10pt" style:font-size-asian="10pt" style:font-size-complex="10pt"/>
    </style:style>
    <style:style style:name="P295" style:parent-style-name="Normal" style:family="paragraph">
      <style:paragraph-properties fo:text-align="center"/>
      <style:text-properties fo:font-size="10pt" style:font-size-asian="10pt" style:font-size-complex="10pt"/>
    </style:style>
    <style:style style:name="P296" style:parent-style-name="Título8" style:family="paragraph">
      <style:paragraph-properties fo:text-align="center" fo:margin-right="0.0194in"/>
      <style:text-properties style:font-name="Arial" style:font-name-complex="Arial" style:font-weight-complex="bold" fo:letter-spacing="0.0027in" fo:font-size="10pt" style:font-size-asian="10pt" style:font-size-complex="10pt"/>
    </style:style>
    <style:style style:name="P297" style:parent-style-name="Título8" style:family="paragraph">
      <style:paragraph-properties fo:text-align="center" fo:margin-right="0.0194in"/>
    </style:style>
    <style:style style:name="T298" style:parent-style-name="Fonteparág.padrão" style:family="text">
      <style:text-properties style:font-name="Arial" style:font-name-complex="Arial" style:font-weight-complex="bold" fo:letter-spacing="0.0027in" fo:font-size="10pt" style:font-size-asian="10pt" style:font-size-complex="10pt"/>
    </style:style>
    <style:style style:name="T299" style:parent-style-name="Fonteparág.padrão" style:family="text">
      <style:text-properties style:font-name="Arial" style:font-name-complex="Arial" style:font-weight-complex="bold" fo:letter-spacing="0.0027in" fo:font-size="10pt" style:font-size-asian="10pt" style:font-size-complex="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center" fo:margin-right="0.0194in">
        <style:tab-stops>
          <style:tab-stop style:type="left" style:position="2.1659in"/>
        </style:tab-stops>
      </style:paragraph-properties>
      <style:text-properties fo:letter-spacing="0.0027in"/>
    </style:style>
    <style:style style:name="P302" style:parent-style-name="Normal" style:family="paragraph">
      <style:paragraph-properties fo:text-align="center" fo:margin-right="0.0194in">
        <style:tab-stops>
          <style:tab-stop style:type="left" style:position="2.1659in"/>
        </style:tab-stops>
      </style:paragraph-properties>
      <style:text-properties fo:letter-spacing="0.0027in"/>
    </style:style>
    <style:style style:name="P303" style:parent-style-name="Normal" style:family="paragraph">
      <style:paragraph-properties fo:text-align="center" fo:margin-right="0.0194in">
        <style:tab-stops>
          <style:tab-stop style:type="left" style:position="2.1659in"/>
        </style:tab-stops>
      </style:paragraph-properties>
      <style:text-properties fo:letter-spacing="0.0027in" fo:font-size="10pt" style:font-size-asian="10pt" style:font-size-complex="10pt"/>
    </style:style>
    <style:style style:name="P304" style:parent-style-name="Título8" style:family="paragraph">
      <style:paragraph-properties fo:text-align="center" fo:margin-right="0.0194in"/>
      <style:text-properties style:font-name="Arial" style:font-name-complex="Arial" style:font-weight-complex="bold" fo:letter-spacing="0.0027in" fo:font-size="10pt" style:font-size-asian="10pt" style:font-size-complex="10pt"/>
    </style:style>
    <style:style style:name="P305" style:parent-style-name="Título8" style:family="paragraph">
      <style:paragraph-properties fo:text-align="center" fo:margin-right="0.0194in"/>
    </style:style>
    <style:style style:name="T306" style:parent-style-name="Fonteparág.padrão" style:family="text">
      <style:text-properties style:font-name="Arial" style:font-name-complex="Arial" style:font-weight-complex="bold" fo:letter-spacing="0.0027in" fo:font-size="10pt" style:font-size-asian="10pt" style:font-size-complex="10pt"/>
    </style:style>
    <style:style style:name="TableRow307" style:family="table-row">
      <style:table-row-properties style:min-row-height="0.6083in"/>
    </style:style>
    <style:style style:name="TableCell308" style:family="table-cell">
      <style:table-cell-properties fo:border="none" style:writing-mode="lr-tb" fo:padding-top="0in" fo:padding-left="0.075in" fo:padding-bottom="0in" fo:padding-right="0.075in"/>
    </style:style>
    <style:style style:name="P309" style:parent-style-name="Título8" style:family="paragraph">
      <style:paragraph-properties fo:margin-left="-0.0986in" fo:margin-right="0.0194in">
        <style:tab-stops/>
      </style:paragraph-properties>
      <style:text-properties style:font-name="Arial" style:font-name-complex="Arial" fo:font-weight="bold" style:font-weight-asian="bold" fo:letter-spacing="0.0027in" fo:font-size="10pt" style:font-size-asian="10pt" style:font-size-complex="10pt"/>
    </style:style>
    <style:style style:name="P310" style:parent-style-name="Título8" style:family="paragraph">
      <style:paragraph-properties fo:margin-left="-0.0986in" fo:margin-right="0.0194in">
        <style:tab-stops/>
      </style:paragraph-properties>
    </style:style>
    <style:style style:name="T311" style:parent-style-name="Fonteparág.padrão" style:family="text">
      <style:text-properties style:font-name="Arial" style:font-name-complex="Arial" fo:font-weight="bold" style:font-weight-asian="bold" fo:color="#FF0000" fo:letter-spacing="0.0027in" fo:font-size="10pt" style:font-size-asian="10pt" style:font-size-complex="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center" fo:margin-right="0.0194in">
        <style:tab-stops>
          <style:tab-stop style:type="left" style:position="2.1659in"/>
        </style:tab-stops>
      </style:paragraph-properties>
      <style:text-properties fo:letter-spacing="0.0027in"/>
    </style:style>
    <style:style style:name="P314"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style:style>
    <style:style style:name="P315" style:parent-style-name="Normal" style:family="paragraph">
      <style:text-properties fo:font-size="10pt" style:font-size-asian="10pt"/>
    </style:style>
  </office:automatic-styles>
  <office:body>
    <office:text text:use-soft-page-breaks="true">
      <text:p text:style-name="P1"/>
      <text:h text:style-name="P14" text:outline-level="2"><text:bookmark-start text:name="_hzkyvv8pgun8"/><text:bookmark-start text:name="_3amk126si212"/><text:bookmark-start text:name="_Hlk207013625"/><text:bookmark-end text:name="_hzkyvv8pgun8"/><text:bookmark-end text:name="_3amk126si212"/><text:span text:style-name="T15">ACORDO DE COOPERAÇÃO TÉCNICA QUE ENTRE SI CELEBRAM<text:s/></text:span><text:span text:style-name="T16">O<text:s/></text:span><text:span text:style-name="T17">TRIBUNAL REGIONAL DO TRABALHO DA 24ª REGIÃO, O TRIBUNAL REGIONAL ELEITORAL DE MATO GROSSO DO SUL E A JUSTIÇA FEDERAL DE PRIMEIRO GRAU EM MATO GROSSO DO SUL - SEÇÃO JUDICIÁRIA DE MATO GROSSO DO SUL, PARA A CONSTITUIÇÃO DE JUNTA MÉDICA OFICIAL PARA A REALIZAÇÃO DE PERÍCIAS MÉDICAS OFICIAIS.</text:span><text:bookmark-end text:name="_Hlk207013625"/></text:h>
      <text:h text:style-name="P18" text:outline-level="1"/>
      <text:p text:style-name="Normal"/>
      <text:h text:style-name="P19" text:outline-level="1"/>
      <text:p text:style-name="P20"><text:bookmark-start text:name="_Hlk207013663"/><text:span text:style-name="T21">O<text:s/></text:span><text:span text:style-name="T22">TRIBUNAL REGIONAL DO TRABALHO DA 24ª REGIÃO</text:span><text:span text:style-name="T23">, inscrito no CNPJ sob nº 37.115.409/0001-63, com sede na Rua Delegado Carlos Roberto Bastos de Oliveira nº 208, Jardim Veraneio (Parque dos Poderes), em Campo Grande – MS, CEP 79.031-908, neste ato representado por seu Presidente, Desembargador TOMÁS BAWDEN DE CASTRO SILVA, portador do RG nº<text:s/></text:span><text:span text:style-name="T24">90</text:span><text:span text:style-name="T25">xxx</text:span><text:span text:style-name="T26">79</text:span><text:span text:style-name="T27"><text:s/></text:span><text:span text:style-name="T28">SSP/SP e do CPF nº 446.</text:span><text:span text:style-name="T29">xxx</text:span><text:span text:style-name="T30">.</text:span><text:span text:style-name="T31">xxx</text:span><text:span text:style-name="T32">-15, doravante denominado simplesmente<text:s/></text:span><text:span text:style-name="T33">TRT-24,<text:s/></text:span><text:span text:style-name="T34">e, de outro lado, o<text:s/></text:span><text:span text:style-name="T35">TRIBUNAL REGIONAL ELEITORAL DE MATO GROSSO DO SUL,<text:s/></text:span><text:span text:style-name="T36">inscrito no CNPJ sob n° 03.883.929/0001-02,</text:span><text:span text:style-name="T37"><text:s/></text:span><text:span text:style-name="T38">com sede <text:s/>na Rua Desembargador Leão Neto do Carmo nº 23, Parque dos Poderes, em Campo Grande - MS, CEP 79.037-</text:span><text:span text:style-name="T39">100, neste ato representado<text:s/></text:span><text:span text:style-name="T40">por seu Presidente</text:span><text:span text:style-name="T41">,</text:span><text:span text:style-name="T42"><text:s/>Desembargador<text:s/></text:span><text:span text:style-name="T43">CARLOS EDUARDO CONTAR</text:span><text:span text:style-name="T44">, portador do RG nº<text:s/></text:span><text:span text:style-name="T45">05</text:span><text:span text:style-name="T46">xx</text:span><text:span text:style-name="T47">59</text:span><text:span text:style-name="T48"><text:s/>SSP/MS e do CPF nº<text:s/></text:span><text:span text:style-name="T49">201.</text:span><text:span text:style-name="T50">xxx</text:span><text:span text:style-name="T51">.</text:span><text:span text:style-name="T52">xxx</text:span><text:span text:style-name="T53">-34</text:span><text:span text:style-name="T54">,<text:s/></text:span><text:span text:style-name="T55">doravante denominado simplesmente<text:s/></text:span><text:span text:style-name="T56">TRE-MS,<text:s/></text:span><text:span text:style-name="T57">e a<text:s/></text:span><text:span text:style-name="T58">JUSTIÇA FEDERAL DE PRIMEIRO GRAU EM MATO GROSSO DO SUL</text:span><text:span text:style-name="T59">, <text:s/>inscrita no CNPJ sob o nº 05.422.922/0001-00, com sede na<text:s/></text:span><text:span text:style-name="T60">Rua Delegado Carlos Roberto Bastos de Oliveira nº 128, Parque dos Poderes, Campo Grande - MS, CEP 79037-102,<text:s/></text:span><text:span text:style-name="T61">neste ato representad</text:span><text:span text:style-name="T62">o</text:span><text:span text:style-name="T63"><text:s/>pel</text:span><text:span text:style-name="T64">o</text:span><text:span text:style-name="T65"><text:s/>Diretor do Foro,</text:span><text:span text:style-name="T66"><text:s/>Ju</text:span><text:span text:style-name="T67">i</text:span><text:span text:style-name="T68">z Federal<text:s/></text:span><text:span text:style-name="T69">FERNANDO NARDON NIELSEN</text:span><text:span text:style-name="T70">, portador do RG nº<text:s/></text:span><text:span text:style-name="T71">70xxxx13 SESP</text:span><text:span text:style-name="T72">/</text:span><text:span text:style-name="T73">PR</text:span><text:span text:style-name="T74"><text:s/></text:span><text:span text:style-name="T75">e do CPF nº</text:span><text:span text:style-name="T76"><text:s/></text:span><text:span text:style-name="T77">041</text:span><text:span text:style-name="T78">.</text:span><text:span text:style-name="T79">xxx</text:span><text:span text:style-name="T80">.</text:span><text:span text:style-name="T81">xxx</text:span><text:span text:style-name="T82">-</text:span><text:span text:style-name="T83">76</text:span><text:span text:style-name="T84">, doravante denominada<text:s/></text:span><text:span text:style-name="T85">JF-MS</text:span><text:span text:style-name="T86">, têm entre si ajustado o presente Acordo, que se regerá pela Lei n° 14.133/2021, no que<text:s/></text:span><text:span text:style-name="T87">couber, e pela Resolução nº 315/2021, do Conselho Superior da Justiça do Trabalho (CSJT), mediante as seguintes cláusulas e condições:</text:span><text:bookmark-end text:name="_Hlk207013663"/></text:p>
      <text:p text:style-name="P88"/>
      <text:p text:style-name="P89"/>
      <text:h text:style-name="P90" text:outline-level="2"><text:bookmark-start text:name="_7qnb4w7285k2"/><text:bookmark-end text:name="_7qnb4w7285k2"/>CLÁUSULA 1ª – DO OBJETO</text:h>
      <text:p text:style-name="P91">O presente acordo tem por objeto a<text:s/>realização de perícias médicas singulares e por Junta Médica Oficial (JMO), conforme as especificações e condições neste instrumento e no Termo de Referência (TR), nos termos da Lei nº 14.133, de 1º de abril de<text:s/>2021 e do Decreto n° 11.531, de 16 de maio de 2023.</text:p>
      <text:p text:style-name="P92"/>
      <text:h text:style-name="P93" text:outline-level="2"><text:bookmark-start text:name="_x5v18bxo53da"/><text:bookmark-end text:name="_x5v18bxo53da"/>CLÁUSULA 2ª - DA SUJEIÇÃO DAS PARTES ÀS NORMAS LEGAIS E CONTRATUAIS</text:h>
      <text:p text:style-name="P94">As partes declaram-se sujeitas às normas previstas na Lei nº 14.133/2021 e no Decreto n° 11.531/2023, no que couber, e aos demais dispositivos legais pertinentes à espécie e aos termos deste acordo.</text:p>
      <text:p text:style-name="P95"/>
      <text:p text:style-name="P96"/>
      <text:soft-page-break/>
      <text:h text:style-name="P97" text:outline-level="2">CLÁUSULA 3ª – DA VIGÊNCIA<text:s/></text:h>
      <text:p text:style-name="P98"><text:span text:style-name="T99">A vigência do Acordo será de 60 (sessenta) meses,<text:s/></text:span><text:span text:style-name="T100">a contar da data de sua assinatura</text:span><text:span text:style-name="T101">, podendo ser prorrogada por igual período, mediante termo aditivo, até o limite de 120 (cento e vinte) meses, a critério das partes e observado o interesse público, nos termos dos artigos 106 e 107, da Lei nº 14.133/2021.</text:span></text:p>
      <text:p text:style-name="P102">Parágrafo único.<text:s/>Considera-se data da assinatura aquela constante do instrumento ou a da<text:s/>aposição da última assinatura eletrônica, se mais recente.</text:p>
      <text:p text:style-name="P103"/>
      <text:h text:style-name="P104" text:outline-level="2">CLÁUSULA 4ª – DAS ETAPAS DE EXECUÇÃO DO OBJETO<text:s/></text:h>
      <text:p text:style-name="P105">O objeto será executado sob a supervisão do Presidente da Junta Médica, a ser designado por Portaria, com prazo de mandato de<text:s/>2 (dois) anos, e observará o seguinte detalhamento:</text:p>
      <text:p text:style-name="P106">I<text:s/>-<text:s/>as perícias deverão ser executadas por profissionais qualificados e oficialmente designados por seus respectivos órgãos de origem;</text:p>
      <text:p text:style-name="P107"><text:span text:style-name="T108">II</text:span><text:span text:style-name="T109"><text:s/></text:span><text:span text:style-name="T110">-<text:s/></text:span><text:span text:style-name="T111">a</text:span><text:span text:style-name="T112">s perícias serão realizadas por videoconferência ou presencialmente, preferencialmente às terças-feiras, no período vespertino, no Núcleo de Saúde e Programas Assistenciais (NSPAS) do<text:s/></text:span><text:span text:style-name="T113">TRT-24</text:span><text:span text:style-name="T114">, localizado à Rua Delegado Carlos Roberto Bastos de Oliveira, nº 208, Jardim Veraneio (Parque dos Poderes), em Campo Grande – MS, CEP 79.031-308;<text:s/></text:span></text:p>
      <text:p text:style-name="P115">III<text:s/>-<text:s/>as perícias deverão ser realizadas sob demanda, previamente agendadas através de e-mail informado pelos setores de Saúde de cada órgão;</text:p>
      <text:p text:style-name="P116"><text:span text:style-name="T117">IV</text:span><text:span text:style-name="T118"><text:s/></text:span><text:span text:style-name="T119">-<text:s/></text:span><text:span text:style-name="T120">p</text:span><text:span text:style-name="T121">reviamente à realização das perícias, deverá ser encaminhada ao Núcleo de Saúde e Programas Assistenciais (NSPAS) do<text:s/></text:span><text:span text:style-name="T122">TRT-24</text:span><text:span text:style-name="T123"><text:s/>toda a documentação médica disponível, assim como as informações do beneficiário;</text:span></text:p>
      <text:p text:style-name="P124">V<text:s/>-<text:s/>a<text:s/>pessoa a ser avaliada deverá ser convocada pelo seu órgão de origem, bem como comparecer à perícia em local, data e horário estabelecidos, com 15 (quinze) minutos de antecedência;</text:p>
      <text:p text:style-name="P125"><text:span text:style-name="T126">VI -<text:s/></text:span><text:span text:style-name="T127">a</text:span><text:span text:style-name="T128"><text:s/>entrega do laudo final deverá ser realizada no prazo máximo de 15 (quinze) dias úteis, a contar da realização da perícia, sendo que eventuais atrasos no cumprimento deste prazo deverão ser comunicados ao<text:s/></text:span><text:span text:style-name="T129">TRT-24</text:span><text:span text:style-name="T130"><text:s/>pelo e-mail institucional:<text:s/></text:span><text:a xlink:href="mailto:gab_saude@trt24.jus.br" office:target-frame-name="_top" xlink:show="replace"><text:span text:style-name="T131">gab_saude@trt24.jus.br</text:span></text:a><text:span text:style-name="T132">;</text:span></text:p>
      <text:p text:style-name="P133"><text:span text:style-name="T134">V</text:span><text:span text:style-name="T135">II<text:s/></text:span><text:span text:style-name="T136">-<text:s/></text:span><text:span text:style-name="T137">o</text:span><text:span text:style-name="T138"><text:s/>Núcleo de Saúde e Programas Assistenciais (NSPAS) do<text:s/></text:span><text:span text:style-name="T139">TRT-24</text:span><text:span text:style-name="T140"><text:s/>será responsável por enviar ao órgão de origem o laudo pericial da pessoa avaliada.</text:span></text:p>
      <text:p text:style-name="P141">Parágrafo<text:s/>único.<text:s text:c="2"/>Os partícipes, por intermédio de suas áreas técnicas competentes, comprometem-se a indicar, através de Portaria, os profissionais que comporão a Junta Médica Oficial.<text:s/></text:p>
      <text:p text:style-name="P142"><text:s/></text:p>
      <text:h text:style-name="P143" text:outline-level="2"><text:span text:style-name="T144">CLÁUSULA 5ª – DAS OBRIGAÇÕES DO TRT-24<text:s/></text:span></text:h>
      <text:p text:style-name="P145"><text:span text:style-name="T146">Constituem obrigações do<text:s/></text:span><text:span text:style-name="T147">TRT-24</text:span><text:span text:style-name="T148">:</text:span></text:p>
      <text:p text:style-name="P149">I<text:s/>-<text:s/>editar atos normativos que se fizerem necessários à execução do presente Acordo no âmbito de sua jurisdição;</text:p>
      <text:p text:style-name="P150">II<text:s/>-<text:s/>realizar, em suas dependências, as perícias médicas oficiais;</text:p>
      <text:p text:style-name="P151">III<text:s/>-<text:s/>realizar o controle dos agendamentos periciais;</text:p>
      <text:p text:style-name="P152">IV<text:s/>-<text:s/>indicar e manter atualizado o e-mail que será utilizado para a comunicação entre os partícipes, bem como o local onde serão realizadas as perícias;<text:s/></text:p>
      <text:p text:style-name="P153">V<text:s/>-<text:s/>informar a data, o local e o horário da realização da perícia, em tempo hábil, ao órgão demandante; <text:s text:c="2"/></text:p>
      <text:p text:style-name="P154">VI<text:s/>-<text:s/>realizar a convocação formal dos seus respectivos beneficiários que serão<text:s/><text:soft-page-break/>submetidos à perícia médica; <text:s/></text:p>
      <text:p text:style-name="P155">VII -<text:s/>prestar as informações e os esclarecimentos que venham a ser solicitados;<text:s/></text:p>
      <text:p text:style-name="P156">VIII<text:s/>-<text:s/>encaminhar os resultados das perícias preservando o devido sigilo legal;</text:p>
      <text:p text:style-name="P157">IX<text:s/>-<text:s/>acompanhar a execução do Acordo de Cooperação;</text:p>
      <text:p text:style-name="P158">X<text:s/>-<text:s/>manifestar-se formalmente em todos os atos relativos à sua execução, sempre que necessário.</text:p>
      <text:p text:style-name="P159"/>
      <text:h text:style-name="P160" text:outline-level="2">CLÁUSULA 6ª – DAS OBRIGAÇÕES DO TRE-MS</text:h>
      <text:p text:style-name="P161"><text:span text:style-name="T162">Constituem obrigações da<text:s/></text:span><text:span text:style-name="T163">TRE</text:span><text:span text:style-name="T164">-</text:span><text:span text:style-name="T165">MS</text:span><text:span text:style-name="T166">:</text:span></text:p>
      <text:p text:style-name="P167">I<text:s/>-<text:s/>editar atos normativos que se fizerem necessários à execução do presente Acordo no âmbito de sua jurisdição;</text:p>
      <text:p text:style-name="P168"><text:span text:style-name="T169">II</text:span><text:span text:style-name="T170"><text:s/></text:span><text:span text:style-name="T171">-</text:span><text:span text:style-name="T172"><text:s/>c</text:span><text:span text:style-name="T173">omunicar, com antecedência, a necessidade de realização de perícia, enviando e-mail do Núcleo de Saúde e Programas Assistenciais – NSPAS do<text:s/></text:span><text:span text:style-name="T174">TRT-24</text:span><text:span text:style-name="T175">, observando o contido na Cláusula 4ª deste Acordo;<text:s/></text:span></text:p>
      <text:p text:style-name="P176">III<text:s/>-<text:s/>indicar e manter atualizado o e-mail que será utilizado para a comunicação entre os partícipes;<text:s/></text:p>
      <text:p text:style-name="P177">IV<text:s/>-<text:s/>realizar a convocação formal dos seus respectivos beneficiários que serão submetidos à perícia médica; <text:s/></text:p>
      <text:p text:style-name="P178">V -<text:s/>prestar as informações e os esclarecimentos que venham a ser solicitados;<text:s/></text:p>
      <text:p text:style-name="P179">VI –<text:s/>processar os resultados das perícias, preservando o devido sigilo legal;<text:s/></text:p>
      <text:p text:style-name="P180">VII<text:s/>-<text:s/>acompanhar a execução do Acordo de Cooperação;</text:p>
      <text:p text:style-name="P181">VIII<text:s/>-<text:s/>manifestar-se formalmente em todos os atos relativos à sua execução, sempre que necessário.</text:p>
      <text:h text:style-name="P182" text:outline-level="2"><text:bookmark-start text:name="_9n2use87fcv5"/><text:bookmark-end text:name="_9n2use87fcv5"/></text:h>
      <text:h text:style-name="P183" text:outline-level="2"><text:bookmark-start text:name="_nfdesp1dhyz"/><text:bookmark-end text:name="_nfdesp1dhyz"/>CLÁUSULA 7ª – DAS OBRIGAÇÕES DA JF-MS</text:h>
      <text:p text:style-name="P184"><text:span text:style-name="T185">Constituem obrigações da<text:s/></text:span><text:span text:style-name="T186">JF-MS</text:span><text:span text:style-name="T187">:</text:span></text:p>
      <text:p text:style-name="P188">I<text:s/>-<text:s/>editar atos normativos que se fizerem necessários à<text:s/>execução do<text:s/>presente Acordo no âmbito de sua jurisdição;</text:p>
      <text:p text:style-name="P189"><text:span text:style-name="T190">II</text:span><text:span text:style-name="T191"><text:s/></text:span><text:span text:style-name="T192">-<text:s/></text:span><text:span text:style-name="T193">c</text:span><text:span text:style-name="T194">omunicar, com antecedência, a necessidade de realização de perícia, enviando e-mail do Núcleo de Saúde e Programas Assistenciais – NSPAS do<text:s/></text:span><text:span text:style-name="T195">TRT-24</text:span><text:span text:style-name="T196">, observando o contido na Cláusula 4ª deste Acordo;<text:s/></text:span></text:p>
      <text:p text:style-name="P197">III<text:s/>-<text:s/>indicar e manter atualizado o e-mail que será utilizado para a comunicação entre os partícipes, bem como o local onde serão realizadas as perícias;<text:s/></text:p>
      <text:p text:style-name="P198">IV<text:s/>-<text:s/>realizar a convocação formal dos seus respectivos beneficiários que serão submetidos à perícia médica; <text:s/></text:p>
      <text:p text:style-name="P199">V -<text:s/>prestar as informações e os esclarecimentos que venham a ser solicitados;<text:s/></text:p>
      <text:p text:style-name="P200">VI –<text:s/>processar os resultados das perícias, preservando o devido sigilo legal;<text:s/></text:p>
      <text:p text:style-name="P201">VII<text:s/>-<text:s/>acompanhar a execução do Acordo de Cooperação;</text:p>
      <text:p text:style-name="P202">VIII<text:s/>-<text:s/>manifestar-se formalmente em todos os atos relativos à sua execução, sempre que necessário.</text:p>
      <text:p text:style-name="P203"/>
      <text:h text:style-name="P204" text:outline-level="2">CLÁUSULA 8ª – DA DOTAÇÃO ORÇAMENTÁRIA</text:h>
      <text:p text:style-name="P205">Não haverá repasse de recursos orçamentários ou financeiros ou transferência de bens entre as partes, correndo as despesas decorrentes por conta das dotações orçamentárias próprias de cada Acordante, em conformidade com as responsabilidades assumidas neste<text:s/><text:soft-page-break/>instrumento, nos termos do<text:s/>art. 24 do Decreto n° 11.531/2023.</text:p>
      <text:h text:style-name="P206" text:outline-level="2"/>
      <text:h text:style-name="P207" text:outline-level="2">CLÁUSULA 9º – DA GESTÃO E DA FISCALIZAÇÃO<text:s/></text:h>
      <text:p text:style-name="P208">Em cumprimento ao disposto no artigo 117 da Lei nº 14.133/2021,<text:s/>no âmbito de cada partícipe serão<text:s/>designados<text:s/>servidores para a gestão e a fiscalização da contratação, bem como, se necessário, servidores para auxílio na fiscalização.</text:p>
      <text:p text:style-name="P209">Parágrafo único. A existência de fiscalização por parte de um partícipe não exclui nem reduz a responsabilidade dos demais por quaisquer irregularidades no cumprimento das obrigações assumidas, nem perante terceiros, ainda que resultante de imperfeições técnicas ou vícios redibitórios e, na ocorrência destes, não implica a corresponsabilidade dos demais ou de seus agentes ou prepostos.</text:p>
      <text:p text:style-name="P210"/>
      <text:h text:style-name="P211" text:outline-level="2">CLÁUSULA 10 – DA RESCISÃO E DENÚNCIA</text:h>
      <text:p text:style-name="P212">O presente Acordo poderá ser rescindido por comum acordo entre as partes, que estabelecerão, por ocasião da rescisão, os seus termos.</text:p>
      <text:p text:style-name="P213">Parágrafo único. O Acordo ainda pode ser denunciado:</text:p>
      <text:p text:style-name="P214">I - pelo descumprimento de qualquer das obrigações ou condições nele pactuadas</text:p>
      <text:p text:style-name="P215">II<text:s/>- pela superveniência de norma legal ou ato administrativo que o torne formal ou materialmente inexequível;</text:p>
      <text:p text:style-name="P216">III<text:s/>- por ato unilateral, mediante aviso prévio e por escrito da parte que dele se desinteressar, com a antecedência mínima de 30 (trinta) dias.</text:p>
      <text:p text:style-name="P217"/>
      <text:h text:style-name="P218" text:outline-level="2">CLÁUSULA 11 – DA CONTAGEM DO PRAZO DE VIGÊNCIA</text:h>
      <text:p text:style-name="P219">A contagem do prazo de vigência do acordo dar-se-á na forma do inciso II do artigo 183 da Lei nº 14.133/2021 e § 3° do art. 132 da Lei n° 10.406/2002 (Código Civil), ou seja, os prazos expressos em meses ou anos serão computados de data a data e expiram no dia de igual número do de início, ou no imediato, se faltar exata correspondência.<text:s/></text:p>
      <text:p text:style-name="P220">§ 1º<text:s/>Considera-se prorrogado o prazo de vigência até o primeiro dia útil seguinte se o vencimento cair em dia em que não houver expediente, se o expediente for encerrado antes da hora normal ou se houver indisponibilidade da comunicação eletrônica.<text:s/></text:p>
      <text:p text:style-name="P221"/>
      <text:h text:style-name="P222" text:outline-level="2">CLÁUSULA 12 – DOS PRAZOS CONTRATUAIS</text:h>
      <text:p text:style-name="P223">Excetuando-se a contagem do prazo de vigência de que trata a cláusula anterior e daqueles com data expressamente indicada, para os demais prazos estabelecidos neste Acordo a contagem excluirá o dia do início e incluirá o dia do vencimento.</text:p>
      <text:p text:style-name="P224"><text:span text:style-name="T225">§ 1º Só se iniciam e vencem os prazos em dia de efetivo expediente no<text:s/></text:span><text:span text:style-name="T226">TRT-24</text:span><text:span text:style-name="T227">.</text:span></text:p>
      <text:p text:style-name="P228">§ 2º Os prazos expressos em dias corridos serão computados de modo contínuo, exceto quando explicitamente disposto em contrário.</text:p>
      <text:p text:style-name="P229"><text:span text:style-name="T230">§ 3º Nos prazos expressos em dias úteis serão computados somente os dias em que ocorrer expediente normal no<text:s/></text:span><text:span text:style-name="T231">TRT-24</text:span><text:span text:style-name="T232">.</text:span></text:p>
      <text:p text:style-name="P233">§ 4º Os prazos de meses e anos expiram no dia de igual número de início, ou no imediato, se faltar exata correspondência.</text:p>
      <text:p text:style-name="P234">§ 5º Os prazos fixados por hora contar-se-ão de minuto a minuto.</text:p>
      <text:p text:style-name="P235"/>
      <text:p text:style-name="P236"/>
      <text:soft-page-break/>
      <text:h text:style-name="P237" text:outline-level="2">CLÁUSULA 13 – DA PUBLICAÇÃO</text:h>
      <text:p text:style-name="P238">Nos termos do artigo 54, da Lei nº 14.133/2021,<text:s/>cada partícipe adotará providências, no âmbito de cada órgão, para a publicidade deste acordo.</text:p>
      <text:p text:style-name="P239"/>
      <text:p text:style-name="P240"/>
      <text:h text:style-name="P241" text:outline-level="2">CLÁUSULA 14 – DO FORO</text:h>
      <text:p text:style-name="P242">Fica eleito o Foro da Seção Judiciária de Campo Grande – MS, para resolução das controvérsias oriundas do presente acordo que não possam ser dirimidas no âmbito administrativo.</text:p>
      <text:p text:style-name="P243"/>
      <text:p text:style-name="P244"/>
      <text:h text:style-name="P245" text:outline-level="2">CLÁUSULA 15<text:s/>– DAS DISPOSIÇÕES FINAIS</text:h>
      <text:p text:style-name="P246">Declaram as partes que este acordo corresponde à manifestação final, completa e exclusiva do acordo entre elas celebrado.</text:p>
      <text:p text:style-name="P247">§ 1º Havendo a necessidade de realização de ato de qualquer natureza, cujo prazo não conste deste instrumento, deverá ser realizada a alteração do acordo por meio de Termo Aditivo.</text:p>
      <text:p text:style-name="P248">§ 2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acordo.</text:p>
      <text:p text:style-name="P249">E, estando assim justas e acordadas, as partes declaram-se cientes das cláusulas deste acordo, firmando o presente em 2 (duas) vias de igual teor e forma, na presença das testemunhas abaixo, para que produza os devidos e legais efeitos.</text:p>
      <text:p text:style-name="P250"/>
      <text:p text:style-name="P251">Campo Grande – MS,<text:s/>19<text:s/>de<text:s/>março<text:s/>de<text:s/>2026.</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
            <text:p text:style-name="P259"/>
            <text:h text:style-name="P260" text:outline-level="8">________________________________</text:h>
            <text:h text:style-name="P261" text:outline-level="8">TOMÁS BAWDEN DE CASTRO SILVA</text:h>
            <text:h text:style-name="P262" text:outline-level="8"><text:span text:style-name="T263">Presidente do TRT da 24ª Região</text:span></text:h>
          </table:table-cell>
          <table:table-cell table:style-name="TableCell264">
            <text:p text:style-name="P265"/>
            <text:p text:style-name="P266"/>
            <text:h text:style-name="P267" text:outline-level="8">__________________________</text:h>
            <text:h text:style-name="P268" text:outline-level="8">CARLOS EDUARDO CONTAR</text:h>
            <text:h text:style-name="P269" text:outline-level="8">Presidente do TRE-MS</text:h>
            <text:p text:style-name="P270"/>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row>
      </table:table>
      <text:p text:style-name="P280"/>
      <text:p text:style-name="P281"/>
      <text:h text:style-name="P282" text:outline-level="8">__________________________</text:h>
      <text:p text:style-name="P283">FERNANDO NARDON NIELSEN</text:p>
      <text:p text:style-name="P284">Juiz Federal Diretor do Foro da JF-MS</text:p>
      <text:p text:style-name="P285"/>
      <text:p text:style-name="P286"/>
      <text:p text:style-name="P287">TESTEMUNHAS:</text:p>
      <text:p text:style-name="P288"/>
      <table:table table:style-name="Table289">
        <table:table-columns>
          <table:table-column table:style-name="TableColumn290"/>
          <table:table-column table:style-name="TableColumn291"/>
        </table:table-columns>
        <table:table-row table:style-name="TableRow292">
          <table:table-cell table:style-name="TableCell293">
            <text:h text:style-name="P294" text:outline-level="8"/>
            <text:p text:style-name="Normal"/>
            <text:p text:style-name="P295">________________________________</text:p>
            <text:h text:style-name="P296" text:outline-level="8">JOSÉ CARLOS DE SOUZA MELO</text:h>
            <text:h text:style-name="P297" text:outline-level="8"><text:span text:style-name="T298">Chefe do Núcleo de Saúde e Programas Assistenciais do TRT-</text:span><text:span text:style-name="T299">24</text:span></text:h>
          </table:table-cell>
          <table:table-cell table:style-name="TableCell300">
            <text:p text:style-name="P301"/>
            <text:p text:style-name="P302"/>
            <text:p text:style-name="P303">________________________________</text:p>
            <text:h text:style-name="P304" text:outline-level="8">AARÃO PEDRO PIRES DE MEDEIROS JUNIOR</text:h>
            <text:h text:style-name="P305" text:outline-level="8"><text:span text:style-name="T306">Técnico Judiciário</text:span></text:h>
          </table:table-cell>
        </table:table-row>
        <table:table-row table:style-name="TableRow307">
          <table:table-cell table:style-name="TableCell308">
            <text:h text:style-name="P309" text:outline-level="8"/>
            <text:h text:style-name="P310" text:outline-level="8"><text:span text:style-name="T311"><text:s/></text:span></text:h>
          </table:table-cell>
          <table:table-cell table:style-name="TableCell312">
            <text:p text:style-name="P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style:font-name-asian="Times New Roman"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 style:display-name="Corpo de texto" style:family="paragraph" style:parent-style-name="Normal">
      <style:paragraph-properties fo:text-align="justify" fo:margin-top="0.0833in" fo:line-height="100%"/>
      <style:text-properties style:font-name-asian="Times New Roman" style:font-name-complex="Times New Roman" style:font-size-complex="10pt" fo:hyphenate="false"/>
    </style:style>
    <style:style style:name="CorpodetextoChar" style:display-name="Corpo de texto Char" style:family="text" style:parent-style-name="Fonteparág.padrão">
      <style:text-properties style:font-name-asian="Times New Roman" style:font-name-complex="Times New Roman" style:font-size-complex="10pt"/>
    </style:style>
    <style:style style:name="Númerodepágina" style:display-name="Número de página" style:family="text" style:parent-style-name="Fonteparág.padrão"/>
    <style:style style:name="Título8Char" style:display-name="Título 8 Char" style:family="text" style:parent-style-name="Fonteparág.padrão">
      <style:text-properties style:font-name="Calibri" style:font-name-asian="Times New Roman" style:font-name-complex="Times New Roman" fo:color="#272727" fo:font-size="10.5pt" style:font-size-asian="10.5pt" style:font-size-complex="10.5pt"/>
    </style:style>
    <style:style style:name="l3itemizarminúsculas" style:display-name="l3 itemizarminúsculas" style:family="paragraph">
      <style:paragraph-properties fo:text-align="justify" fo:margin-top="0.1666in" fo:line-height="100%" fo:margin-left="2.5993in">
        <style:tab-stops/>
      </style:paragraph-properties>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6833in" fo:margin-left="1.1805in" fo:margin-bottom="0in" fo:margin-right="0.5916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7868in"/>
      </style:footer-style>
    </style:page-layout>
    <style:style style:name="P2" style:parent-style-name="Normal" style:family="paragraph">
      <style:paragraph-properties fo:margin-top="0.0013in" fo:line-height="100%" fo:margin-left="0.0138in" fo:text-indent="0.0138in">
        <style:tab-stops/>
      </style:paragraph-properties>
    </style:style>
    <style:style style:name="TableColumn4" style:family="table-column">
      <style:table-column-properties style:column-width="1.0333in" style:use-optimal-column-width="false"/>
    </style:style>
    <style:style style:name="TableColumn5" style:family="table-column">
      <style:table-column-properties style:column-width="5.5125in" style:use-optimal-column-width="false"/>
    </style:style>
    <style:style style:name="Table3" style:family="table">
      <style:table-properties style:width="6.545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fo:font-weight="bold" style:font-weight-asian="bold"/>
    </style:style>
    <style:style style:name="P10" style:parent-style-name="Normal" style:family="paragraph">
      <style:text-properties fo:font-weight="bold" style:font-weight-asian="bold"/>
    </style:style>
    <style:style style:name="T11" style:parent-style-name="Fonteparág.padrão" style:family="text">
      <style:text-properties fo:font-weight="bold" style:font-weight-asian="bold"/>
    </style:style>
    <style:style style:name="P12" style:parent-style-name="Normal" style:family="paragraph">
      <style:text-properties fo:font-weight="bold" style:font-weight-asian="bold" fo:font-size="10pt" style:font-size-asian="10pt"/>
    </style:style>
    <style:style style:name="P13" style:parent-style-name="Normal" style:family="paragraph">
      <style:text-properties fo:font-weight="bold" style:font-weight-asian="bold"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custom-shape svg:x="1.6375in" svg:y="0.41146in" svg:width="2.71111in" svg:height="0.41667in" draw:z-index="251658240" draw:id="id0" draw:style-name="a0" draw:name="Retângulo 1" text:anchor-type="paragraph"><svg:title/><svg:desc/><text:p text:style-name="P2"/><draw:enhanced-geometry draw:type="non-primitive" svg:viewBox="0 0 21600 21600" draw:enhanced-path="M 0 0 L 21600 0 21600 21600 0 21600 Z N"/></draw:custom-shape><text:s text:c="2"/></text:p>
        <table:table table:style-name="Table3">
          <table:table-columns>
            <table:table-column table:style-name="TableColumn4"/>
            <table:table-column table:style-name="TableColumn5"/>
          </table:table-columns>
          <table:table-row table:style-name="TableRow6">
            <table:table-cell table:style-name="TableCell7">
              <text:p text:style-name="Normal"><draw:frame draw:style-name="a1" draw:name="Imagem 1595038436" text:anchor-type="as-char" svg:x="0in" svg:y="0in" svg:width="0.82847in" svg:height="0.84653in" style:rel-width="scale" style:rel-height="scale"><draw:image xlink:href="media/image1.png" xlink:type="simple" xlink:show="embed" xlink:actuate="onLoad"/><svg:title/><svg:desc>Desenho de personagem de desenho animado

O conteúdo gerado por IA pode estar incorreto.</svg:desc></draw:frame></text:p>
            </table:table-cell>
            <table:table-cell table:style-name="TableCell8">
              <text:p text:style-name="P9">PODER JUDICIÁRIO</text:p>
              <text:p text:style-name="P10">JUSTIÇA DO TRABALHO</text:p>
              <text:p text:style-name="Normal"><text:span text:style-name="T11">TRIBUNAL REGIONAL DO TRABALHO DA 24ª REGIÃO</text:span></text:p>
            </table:table-cell>
          </table:table-row>
        </table:table>
        <text:p text:style-name="P12">Processo<text:s/>Eletrônico<text:s/>nº<text:s/>2.327/2025</text:p>
        <text:p text:style-name="P13">Acordo de Cooperação Técnica<text:s/>nº<text:s/>22/2025</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Cavalcante Vilela</meta:initial-creator>
    <dc:creator>Beatriz Cavalcante Vilela</dc:creator>
    <meta:creation-date>2026-04-28T18:14:00Z</meta:creation-date>
    <dc:date>2026-04-28T18:14:00Z</dc:date>
    <meta:template xlink:href="Normal.dotm" xlink:type="simple"/>
    <meta:editing-cycles>2</meta:editing-cycles>
    <meta:editing-duration>PT0S</meta:editing-duration>
    <meta:document-statistic meta:page-count="6" meta:paragraph-count="25" meta:word-count="1958" meta:character-count="12511" meta:row-count="88" meta:non-whitespace-character-count="10578"/>
  </office:meta>
</office:document-meta>
</file>