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color="#FF0000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color="#FF0000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color="#FF0000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color="#FF0000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color="#FF0000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color="#FF0000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P12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29" style:parent-style-name="Normal" style:family="paragraph">
      <style:paragraph-properties fo:text-align="justify" fo:line-height="150%" fo:text-indent="1.1812in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P150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4" style:parent-style-name="Fonteparág.padrão" style:family="text">
      <style:text-properties style:font-name="Arial" style:font-name-complex="Arial" fo:letter-spacing="0.0041in"/>
    </style:style>
    <style:style style:name="T155" style:parent-style-name="Fonteparág.padrão" style:family="text">
      <style:text-properties style:font-name="Arial" style:font-name-complex="Arial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color="#FF0000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color="#FF0000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color="#FF0000" fo:letter-spacing="0.0041in"/>
    </style:style>
    <style:style style:name="P17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76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77" style:parent-style-name="Normal" style:family="paragraph">
      <style:paragraph-properties fo:text-align="justify" fo:line-height="150%" fo:margin-right="0.0027in" fo:text-indent="1.1812in"/>
    </style:style>
    <style:style style:name="T178" style:parent-style-name="Fonteparág.padrão" style:family="text">
      <style:text-properties style:font-name="Arial" style:font-name-asian="Batang" style:font-name-complex="Arial"/>
    </style:style>
    <style:style style:name="T1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Batang" style:font-name-complex="Arial"/>
    </style:style>
    <style:style style:name="T190" style:parent-style-name="Fonteparág.padrão" style:family="text">
      <style:text-properties style:font-name="Arial" style:font-name-asian="Batang" style:font-name-complex="Arial"/>
    </style:style>
    <style:style style:name="T191" style:parent-style-name="Fonteparág.padrão" style:family="text">
      <style:text-properties style:font-name="Arial" style:font-name-asian="Batang" style:font-name-complex="Arial"/>
    </style:style>
    <style:style style:name="P192" style:parent-style-name="Normal" style:family="paragraph">
      <style:paragraph-properties fo:text-align="justify" fo:line-height="150%" fo:text-indent="1.1812in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color="#FF0000"/>
    </style:style>
    <style:style style:name="T196" style:parent-style-name="Fonteparág.padrão" style:family="text">
      <style:text-properties style:font-name="Arial" style:font-name-complex="Arial" fo:color="#FF0000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9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2" style:parent-style-name="Fonteparág.padrão" style:family="text">
      <style:text-properties style:font-name="Arial" style:font-name-complex="Arial" fo:letter-spacing="0.0041in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06" style:parent-style-name="Fonteparág.padrão" style:family="text">
      <style:text-properties style:font-name="Arial" style:font-name-complex="Arial" fo:letter-spacing="0.0041in"/>
    </style:style>
    <style:style style:name="T207" style:parent-style-name="Fonteparág.padrão" style:family="text">
      <style:text-properties style:font-name="Arial" style:font-name-complex="Arial" fo:letter-spacing="0.0041in"/>
    </style:style>
    <style:style style:name="T208" style:parent-style-name="Fonteparág.padrão" style:family="text">
      <style:text-properties style:font-name="Arial" style:font-name-complex="Arial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letter-spacing="0.0041in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4" style:parent-style-name="Fonteparág.padrão" style:family="text">
      <style:text-properties style:font-name="Arial" style:font-name-complex="Arial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0" style:parent-style-name="Fonteparág.padrão" style:family="text">
      <style:text-properties style:font-name="Arial" style:font-name-complex="Arial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letter-spacing="0.0041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37" style:parent-style-name="Fonteparág.padrão" style:family="text">
      <style:text-properties style:font-name="Arial" style:font-name-complex="Arial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P2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2" style:parent-style-name="Fonteparág.padrão" style:family="text">
      <style:text-properties style:font-name="Arial" style:font-name-complex="Arial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1" style:parent-style-name="Fonteparág.padrão" style:family="text">
      <style:text-properties style:font-name="Arial" style:font-name-complex="Arial" fo:letter-spacing="0.0041in"/>
    </style:style>
    <style:style style:name="T262" style:parent-style-name="Fonteparág.padrão" style:family="text">
      <style:text-properties style:font-name="Arial" style:font-name-complex="Arial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T264" style:parent-style-name="Fonteparág.padrão" style:family="text">
      <style:text-properties style:font-name="Arial" style:font-name-complex="Arial" fo:letter-spacing="0.0041in"/>
    </style:style>
    <style:style style:name="T265" style:parent-style-name="Fonteparág.padrão" style:family="text">
      <style:text-properties style:font-name="Arial" style:font-name-complex="Arial" fo:letter-spacing="0.0041in"/>
    </style:style>
    <style:style style:name="T2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P2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3" style:parent-style-name="Fonteparág.padrão" style:family="text">
      <style:text-properties style:font-name="Arial" style:font-name-complex="Arial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P2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T2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P29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9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7" style:parent-style-name="Fonteparág.padrão" style:family="text">
      <style:text-properties style:font-name="Arial" style:font-name-complex="Arial" fo:letter-spacing="0.0041in"/>
    </style:style>
    <style:style style:name="T3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9" style:parent-style-name="Fonteparág.padrão" style:family="text">
      <style:text-properties style:font-name="Arial" style:font-name-complex="Arial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3" style:parent-style-name="Fonteparág.padrão" style:family="text">
      <style:text-properties style:font-name="Arial" style:font-name-complex="Arial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letter-spacing="0.0041in"/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6" style:parent-style-name="Fonteparág.padrão" style:family="text">
      <style:text-properties style:font-name="Arial" style:font-name-complex="Arial" fo:letter-spacing="0.0041in"/>
    </style:style>
    <style:style style:name="T337" style:parent-style-name="Fonteparág.padrão" style:family="text">
      <style:text-properties style:font-name="Arial" style:font-name-complex="Arial" fo:letter-spacing="0.0041in"/>
    </style:style>
    <style:style style:name="T338" style:parent-style-name="Fonteparág.padrão" style:family="text">
      <style:text-properties style:font-name="Arial" style:font-name-complex="Arial" fo:letter-spacing="0.0041in"/>
    </style:style>
    <style:style style:name="T339" style:parent-style-name="Fonteparág.padrão" style:family="text">
      <style:text-properties style:font-name="Arial" style:font-name-complex="Arial" fo:letter-spacing="0.0041in"/>
    </style:style>
    <style:style style:name="P3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3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44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5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5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justify" fo:line-height="150%" fo:margin-right="0.0027in" fo:text-indent="1.1812in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 fo:font-weight="bold" style:font-weight-asian="bold"/>
    </style:style>
    <style:style style:name="T367" style:parent-style-name="Fonteparág.padrão" style:family="text">
      <style:text-properties style:font-name="Arial" style:font-name-complex="Arial" fo:font-weight="bold" style:font-weight-asian="bold"/>
    </style:style>
    <style:style style:name="T368" style:parent-style-name="Fonteparág.padrão" style:family="text">
      <style:text-properties style:font-name="Arial" style:font-name-complex="Arial" fo:font-weight="bold" style:font-weight-asian="bold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asian="Batang" style:font-name-complex="Arial"/>
    </style:style>
    <style:style style:name="T374" style:parent-style-name="Fonteparág.padrão" style:family="text">
      <style:text-properties style:font-name="Arial" style:font-name-asian="Batang" style:font-name-complex="Arial"/>
    </style:style>
    <style:style style:name="P3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77" style:parent-style-name="Normal" style:family="paragraph">
      <style:paragraph-properties fo:text-align="justify" fo:line-height="150%" fo:margin-right="0.0027in" fo:text-indent="1.1812in"/>
    </style:style>
    <style:style style:name="T37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7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3" style:parent-style-name="Recuodecorpodetexto" style:family="paragraph">
      <style:paragraph-properties fo:line-height="150%" fo:margin-right="0.0027in" fo:text-indent="1.1812in"/>
    </style:style>
    <style:style style:name="P384" style:parent-style-name="Recuodecorpodetexto" style:family="paragraph">
      <style:paragraph-properties fo:line-height="150%" fo:margin-right="0.0027in" fo:text-indent="1.1812in"/>
    </style:style>
    <style:style style:name="P385" style:parent-style-name="Recuodecorpodetexto" style:family="paragraph">
      <style:paragraph-properties fo:line-height="150%" fo:margin-right="0.0027in" fo:text-indent="1.1812in"/>
    </style:style>
    <style:style style:name="P386" style:parent-style-name="Recuodecorpodetexto" style:family="paragraph">
      <style:paragraph-properties fo:line-height="150%" fo:margin-right="0.0027in"/>
    </style:style>
    <style:style style:name="T387" style:parent-style-name="Fonteparág.padrão" style:family="text">
      <style:text-properties fo:color="#FF0000"/>
    </style:style>
    <style:style style:name="P3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90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1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2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4" style:family="table-column">
      <style:table-column-properties style:column-width="3.1534in"/>
    </style:style>
    <style:style style:name="TableColumn395" style:family="table-column">
      <style:table-column-properties style:column-width="3.3486in"/>
    </style:style>
    <style:style style:name="Table393" style:family="table">
      <style:table-properties style:width="6.502in" fo:margin-left="0in" table:align="center"/>
    </style:style>
    <style:style style:name="TableRow396" style:family="table-row">
      <style:table-row-properties style:min-row-height="0.7791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9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1" style:parent-style-name="Título8" style:family="paragraph">
      <style:paragraph-properties fo:margin-left="-0.0986in" fo:margin-right="0.0194in">
        <style:tab-stops/>
      </style:paragraph-properties>
    </style:style>
    <style:style style:name="T402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4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widows="0" fo:orphans="0"/>
      <style:text-properties style:font-name="Arial" style:font-name-complex="Arial"/>
    </style:style>
    <style:style style:name="P413" style:parent-style-name="Normal" style:family="paragraph">
      <style:paragraph-properties fo:widows="0" fo:orphans="0"/>
      <style:text-properties style:font-name="Arial" style:font-name-complex="Arial"/>
    </style:style>
    <style:style style:name="TableColumn415" style:family="table-column">
      <style:table-column-properties style:column-width="3.1534in"/>
    </style:style>
    <style:style style:name="TableColumn416" style:family="table-column">
      <style:table-column-properties style:column-width="3.3486in"/>
    </style:style>
    <style:style style:name="Table414" style:family="table">
      <style:table-properties style:width="6.502in" fo:margin-left="0in" table:align="center"/>
    </style:style>
    <style:style style:name="TableRow417" style:family="table-row">
      <style:table-row-properties style:min-row-height="0.6083in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0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1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2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0" style:family="table-row">
      <style:table-row-properties style:min-row-height="0.6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3" style:parent-style-name="Título8" style:family="paragraph">
      <style:paragraph-properties fo:margin-left="-0.0986in" fo:margin-right="0.0194in">
        <style:tab-stops/>
      </style:paragraph-properties>
    </style:style>
    <style:style style:name="T434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3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40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6ª<text:s/>REGIÃO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 p</text:span><text:span text:style-name="T33">elo P</text:span><text:span text:style-name="T34">residente, Desembargador<text:s/></text:span><text:span text:style-name="T35">TOMÁS BAWDEN DE CASTRO SILVA</text:span><text:span text:style-name="T36">, portador do CPF nº<text:s/></text:span><text:span text:style-name="T37">xxx</text:span><text:span text:style-name="T38">.481.976-</text:span><text:span text:style-name="T39">xx</text:span><text:span text:style-name="T40"><text:s/>e Cédula de Identidade nº 90</text:span><text:span text:style-name="T41">xxx</text:span><text:span text:style-name="T42">79 SSP/SP</text:span><text:span text:style-name="T43">,</text:span><text:span text:style-name="T44"><text:s/></text:span><text:span text:style-name="T45">doravante denominado simplesmente<text:s/></text:span><text:span text:style-name="T46">TRT 24</text:span><text:span text:style-name="T47"><text:s/></text:span><text:span text:style-name="T48">e, de outro lado,</text:span><text:span text:style-name="T49"><text:s/>o<text:s/></text:span><text:span text:style-name="T50">TRIBUNAL REGIONAL DO TRABALHO DA<text:s/></text:span><text:span text:style-name="T51">6</text:span><text:span text:style-name="T52">ª</text:span><text:span text:style-name="T53"><text:s/>REGIÃO</text:span><text:span text:style-name="T54">,<text:s/></text:span><text:span text:style-name="T55">inscrit</text:span><text:span text:style-name="T56">o</text:span><text:span text:style-name="T57"><text:s/>no CNPJ sob nº<text:s/></text:span><text:span text:style-name="T58">0</text:span><text:span text:style-name="T59">2.566.224/0001-90</text:span><text:span text:style-name="T60">,</text:span><text:span text:style-name="T61"><text:s/></text:span><text:span text:style-name="T62">com<text:s/></text:span><text:span text:style-name="T63">sede <text:s/>na <text:s/>Av</text:span><text:span text:style-name="T64">enida<text:s/></text:span><text:span text:style-name="T65"><text:s/>Cais <text:s/>do <text:s/>Apolo</text:span><text:span text:style-name="T66"><text:s/>nº<text:s/></text:span><text:span text:style-name="T67"><text:s/>739</text:span><text:span text:style-name="T68">,</text:span><text:span text:style-name="T69"><text:s text:c="2"/>Bairro <text:s/>do <text:s/>Recife, <text:s/></text:span><text:span text:style-name="T70">em<text:s/></text:span><text:span text:style-name="T71">Recife</text:span><text:span text:style-name="T72"><text:s/></text:span><text:span text:style-name="T73">-</text:span><text:span text:style-name="T74"><text:s/></text:span><text:span text:style-name="T75">PE, <text:s/>CEP</text:span><text:span text:style-name="T76"><text:s/></text:span><text:span text:style-name="T77">50</text:span><text:span text:style-name="T78">.</text:span><text:span text:style-name="T79">030-902</text:span><text:span text:style-name="T80">,</text:span><text:span text:style-name="T81"><text:s/>neste ato representad</text:span><text:span text:style-name="T82">o</text:span><text:span text:style-name="T83"><text:s/></text:span><text:span text:style-name="T84">pel</text:span><text:span text:style-name="T85">o</text:span><text:span text:style-name="T86"><text:s/></text:span><text:span text:style-name="T87">Presidente</text:span><text:span text:style-name="T88">,</text:span><text:span text:style-name="T89"><text:s/></text:span><text:span text:style-name="T90">Desembargador</text:span><text:span text:style-name="T91"><text:s/></text:span><text:span text:style-name="T92">RUY SALATHIEL DE ALBUQUERQUE E MELLO VENTURA</text:span><text:span text:style-name="T93">,</text:span><text:span text:style-name="T94"><text:s/></text:span><text:span text:style-name="T95">portador d</text:span><text:span text:style-name="T96">a CNH nº xxx62028xxx, do</text:span><text:span text:style-name="T97"><text:s/></text:span><text:span text:style-name="T98">RG nº<text:s/></text:span><text:span text:style-name="T99">16xxx97</text:span><text:span text:style-name="T100"><text:s/>SSP/PE e do CPF nº<text:s/></text:span><text:span text:style-name="T101">xxx</text:span><text:span text:style-name="T102">.885.</text:span><text:span text:style-name="T103">944</text:span><text:span text:style-name="T104">-</text:span><text:span text:style-name="T105">xx</text:span><text:span text:style-name="T106">, e-mail: ruy.ventura@trt6.jus.br</text:span><text:span text:style-name="T107">,<text:s/></text:span><text:span text:style-name="T108">doravante denominad</text:span><text:span text:style-name="T109">o</text:span><text:span text:style-name="T110"><text:s/>simplesmente<text:s/></text:span><text:span text:style-name="T111">TRT</text:span><text:span text:style-name="T112"><text:s/></text:span><text:span text:style-name="T113">6</text:span><text:span text:style-name="T114">,<text:s/></text:span><text:span text:style-name="T115">t</text:span><text:span text:style-name="T116">ê</text:span><text:span text:style-name="T117">m entre si ajustado o presente</text:span><text:span text:style-name="T118"><text:s/></text:span><text:span text:style-name="T119">ACORDO DE COOPERAÇÃO TÉCNICA</text:span><text:span text:style-name="T120">,<text:s/></text:span><text:span text:style-name="T121">que se regerá pela</text:span><text:span text:style-name="T122"><text:s/></text:span><text:span text:style-name="T123">Lei nº<text:s/></text:span><text:span text:style-name="T124">14.133/2021</text:span><text:span text:style-name="T125">,</text:span><text:span text:style-name="T126"><text:s/></text:span><text:span text:style-name="T127">observadas as cláusulas e condições a seguir estabelecidas:</text:span></text:p>
      <text:p text:style-name="P128"/>
      <text:p text:style-name="P129"><text:span text:style-name="T130">CLÁUSULA 1ª – DO OBJETO<text:s/></text:span></text:p>
      <text:p text:style-name="P131"><text:span text:style-name="T132">O presente<text:s/></text:span><text:span text:style-name="T133">A</text:span><text:span text:style-name="T134">cordo</text:span><text:span text:style-name="T135"><text:s/>de Cooperação Técnica</text:span><text:span text:style-name="T136"><text:s/>tem</text:span><text:span text:style-name="T137"><text:s/>por objeto<text:s/></text:span><text:span text:style-name="T138">o compartilhamento<text:s/></text:span><text:span text:style-name="T139">gratuit</text:span><text:span text:style-name="T140">o</text:span><text:span text:style-name="T141">, pelo<text:s/></text:span><text:span text:style-name="T142">TRT 24</text:span><text:span text:style-name="T143"><text:s/>ao<text:s/></text:span><text:span text:style-name="T144">TRT<text:s/></text:span><text:span text:style-name="T145">6</text:span><text:span text:style-name="T146">, do<text:s/></text:span><text:span text:style-name="T147">software</text:span><text:span text:style-name="T148"><text:s/>denominado Sistema de Controle de Material e Patrimônio – SCMP</text:span><text:span text:style-name="T149">, desenvolvido por aquele.</text:span></text:p>
      <text:p text:style-name="P150"/>
      <text:p text:style-name="P151"><text:span text:style-name="T152">CLÁUSULA 2ª – DA SUJEIÇÃO DAS PARTES ÀS NORMAS LEGAIS E CONTRATUAIS</text:span></text:p>
      <text:p text:style-name="P153"><text:span text:style-name="T154">O</text:span><text:span text:style-name="T155">s part</text:span><text:span text:style-name="T156">ícipe</text:span><text:span text:style-name="T157">s declaram-se sujeit</text:span><text:span text:style-name="T158">o</text:span><text:span text:style-name="T159">s às<text:s/></text:span><text:span text:style-name="T160">normas previstas</text:span><text:span text:style-name="T161"><text:s/></text:span><text:span text:style-name="T162">na Lei nº</text:span><text:span text:style-name="T163"><text:s/></text:span><text:span text:style-name="T164">14.133/202</text:span><text:span text:style-name="T165">1 e<text:s/></text:span><text:span text:style-name="T166">no<text:s/></text:span><text:span text:style-name="T167">Decreto nº 11.531/2023</text:span><text:span text:style-name="T168">,</text:span><text:span text:style-name="T169"><text:s/></text:span><text:span text:style-name="T170">no que cabíveis, e</text:span><text:span text:style-name="T171"><text:s/>aos termos deste acordo.</text:span><text:span text:style-name="T172"><text:s/></text:span></text:p>
      <text:p text:style-name="P173"/>
      <text:p text:style-name="P174"><text:span text:style-name="T175">CLÁUSULA 3ª – DA VIGÊNCIA</text:span><text:span text:style-name="T176"><text:s/></text:span></text:p>
      <text:p text:style-name="P177"><text:span text:style-name="T178">O prazo de vigência do Termo será de 5 (cinco) anos,<text:s/></text:span><text:span text:style-name="T179">a contar d</text:span><text:span text:style-name="T180">e<text:s/></text:span><text:span text:style-name="T181">03</text:span><text:span text:style-name="T182"><text:s/>de<text:s/></text:span><text:span text:style-name="T183">novembro</text:span><text:span text:style-name="T184"><text:s/>de 2025</text:span><text:span text:style-name="T185">, podendo ser prorrogado por igual período, mediante termo aditivo, até o limite de 10 (dez) anos, a critério do<text:s/></text:span><text:span text:style-name="T186">TRT</text:span><text:span text:style-name="T187"><text:s/></text:span><text:span text:style-name="T188">24</text:span><text:span text:style-name="T189"><text:s/></text:span><text:span text:style-name="T190"><text:s/>e observado o interesse público, nos termos dos artigos 106 e 107, da Lei nº 14.133/2021.</text:span><text:span text:style-name="T191"><text:s text:c="2"/></text:span></text:p>
      <text:p text:style-name="P192"><text:span text:style-name="T193">§ 1° Considera-se data da assinatura aquela constante do instrumento ou da aposição da última assinatura eletrônica se mais re</text:span><text:span text:style-name="T194">cente.</text:span><text:span text:style-name="T195"><text:s/></text:span><text:span text:style-name="T196"><text:s text:c="3"/></text:span></text:p>
      <text:soft-page-break/>
      <text:p text:style-name="P197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198"/>
      <text:p text:style-name="P199"><text:span text:style-name="T200">CLÁUSULA 4ª – DAS ETAPAS OU FASES DE EXECUÇÃO<text:s/></text:span></text:p>
      <text:p text:style-name="P201"><text:span text:style-name="T202">O<text:s/></text:span><text:span text:style-name="T203">TRT</text:span><text:span text:style-name="T204"><text:s/></text:span><text:span text:style-name="T205">6</text:span><text:span text:style-name="T206"><text:s/>solicitará, por meio eletrônico, à Secretaria da Tecnologia da Informação e Comunicações</text:span><text:span text:style-name="T207"><text:s/>- SETIC</text:span><text:span text:style-name="T208"><text:s/>do<text:s/></text:span><text:span text:style-name="T209">TRT</text:span><text:span text:style-name="T210"><text:s/></text:span><text:span text:style-name="T211">24</text:span><text:span text:style-name="T212"><text:s/>informações técnicas necessárias para a instalação e utilização do Sistema de Controle de Material e Patrimônio – SCMP.</text:span></text:p>
      <text:p text:style-name="P213"><text:span text:style-name="T214">§ 1° O<text:s/></text:span><text:span text:style-name="T215">TRT</text:span><text:span text:style-name="T216"><text:s/></text:span><text:span text:style-name="T217">6</text:span><text:span text:style-name="T218">, por meio da SETIC, fornecerá as informações solicitadas em até 15 (quinze) dias.</text:span></text:p>
      <text:p text:style-name="P219"><text:span text:style-name="T220">§ 2° O<text:s/></text:span><text:span text:style-name="T221">TRT</text:span><text:span text:style-name="T222"><text:s/></text:span><text:span text:style-name="T223">24</text:span><text:span text:style-name="T224"><text:s/>fornecerá suporte remoto ao<text:s/></text:span><text:span text:style-name="T225">TRT</text:span><text:span text:style-name="T226"><text:s/></text:span><text:span text:style-name="T227">6</text:span><text:span text:style-name="T228"><text:s/>nos casos de indisponibilidade do sistema.</text:span></text:p>
      <text:p text:style-name="P229"/>
      <text:p text:style-name="P230"><text:span text:style-name="T231">CLÁUSULA<text:s/></text:span><text:span text:style-name="T232">5</text:span><text:span text:style-name="T233">ª – DAS<text:s/></text:span><text:span text:style-name="T234">OBRIGAÇÕES DO TRT 24</text:span><text:span text:style-name="T235"><text:s/></text:span></text:p>
      <text:p text:style-name="P236"><text:span text:style-name="T237">Ao<text:s/></text:span><text:span text:style-name="T238">TRT 24</text:span><text:span text:style-name="T239"><text:s/>incumbe:</text:span></text:p>
      <text:p text:style-name="P240">I<text:s/>-<text:s/>compartilhar<text:s/>o Sistema de Controle de Material e Patrimônio – SCMP e as informações necessárias à sua implantação e/ou utilização;</text:p>
      <text:p text:style-name="P241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2">suporte técnico prestado por<text:s/>meio do sistema JIRA;<text:s/>e</text:p>
        </text:list-item>
      </text:list>
      <text:p text:style-name="P243">b) possibilidade de atendimento telefônico ou mediante visita técnica dependendo<text:s/>do grau de dificuldade/complexidade do chamado, por opção do órgão beneficiário;<text:s/></text:p>
      <text:p text:style-name="P244">III - capacitar e auxiliar, de forma presencial, por opção, na sede do órgão beneficiário:<text:s/></text:p>
      <text:p text:style-name="P245">a) servidores/técnicos da área de tecnologia da informação para a implantação e/ou utilização do sistema;<text:s/>e<text:s/></text:p>
      <text:p text:style-name="P246">b) usuários gerenciais das áreas negociais envolvidas.<text:s/></text:p>
      <text:p text:style-name="P247">IV - disponibilizar eventuais atualizações e/ou correções do sistema;<text:s/>e<text:s/></text:p>
      <text:p text:style-name="P248">V - de acordo com a viabilidade, atuar de modo consultivo na explanação do modelo negocial do SCMP.<text:s/></text:p>
      <text:p text:style-name="P249"/>
      <text:p text:style-name="P250">CLÁUSULA<text:s/>6ª – DAS OBRIGAÇÕES DO TRT<text:s/>6</text:p>
      <text:p text:style-name="P251"><text:span text:style-name="T252">Ao<text:s/></text:span><text:span text:style-name="T253">TRT<text:s/></text:span><text:span text:style-name="T254">6</text:span><text:span text:style-name="T255"><text:s/></text:span><text:span text:style-name="T256">incumbe:</text:span></text:p>
      <text:p text:style-name="P257">I - implantar e utilizar o Sistema de Controle de Material e Patrimônio - SCMP para os fins a que destinado;<text:s/></text:p>
      <text:p text:style-name="P258">II - realizar o planejamento, a definição de estratégia e a operacionalização e homologação da migração dos dados legados;</text:p>
      <text:soft-page-break/>
      <text:p text:style-name="P259">III<text:s/>- adotar as providências necessárias ao correto funcionamento do sistema, inclusive de suas atualizações e/ou correções;<text:s/></text:p>
      <text:p text:style-name="P260"><text:span text:style-name="T261">I</text:span><text:span text:style-name="T262">V</text:span><text:span text:style-name="T263"><text:s/></text:span><text:span text:style-name="T264">-</text:span><text:span text:style-name="T265"><text:s/>reportar ao<text:s/></text:span><text:span text:style-name="T266">TRT 24</text:span><text:span text:style-name="T267"><text:s/>a ocorrência de</text:span><text:span text:style-name="T268"><text:s/>erros<text:s/></text:span><text:span text:style-name="T269">que comprometam o correto funcionamento do sistema, seus efeitos e medidas decorrentes eventualmen</text:span><text:span text:style-name="T270">te adotadas;</text:span><text:span text:style-name="T271"><text:s/></text:span></text:p>
      <text:p text:style-name="P272"><text:span text:style-name="T273">V</text:span><text:span text:style-name="T274"><text:s/></text:span><text:span text:style-name="T275">-</text:span><text:span text:style-name="T276"><text:s/>abster-se de disponibilizar o sistema a outrem, a que título for, sem prévia autorização do<text:s/></text:span><text:span text:style-name="T277">TRT 24</text:span><text:span text:style-name="T278">;</text:span><text:span text:style-name="T279"><text:s/>e</text:span></text:p>
      <text:p text:style-name="P280"><text:span text:style-name="T281">VI<text:s/></text:span><text:span text:style-name="T282">-<text:s/></text:span><text:span text:style-name="T283">responsabilizar-se pelo pagamento das despesas necessárias para o deslocamento de servidor(es) do<text:s/></text:span><text:span text:style-name="T284">TRT</text:span><text:span text:style-name="T285"><text:s/></text:span><text:span text:style-name="T286">24</text:span><text:span text:style-name="T287">, por opção do<text:s/></text:span><text:span text:style-name="T288">TRT</text:span><text:span text:style-name="T289"><text:s/></text:span><text:span text:style-name="T290">6</text:span><text:span text:style-name="T291">, para realizar visita técnica para auxílio, atendimento de chamado ou para capacitação, conforme previsto n</text:span><text:span text:style-name="T292">a Cláusula 5ª</text:span><text:span text:style-name="T293">, inciso II, letra “b” e inciso III.<text:s/></text:span><text:span text:style-name="T294"><text:s/></text:span></text:p>
      <text:p text:style-name="P295"/>
      <text:p text:style-name="P296"/>
      <text:p text:style-name="P297"><text:span text:style-name="T298">CLÁUSULA<text:s/></text:span><text:span text:style-name="T299">7</text:span><text:span text:style-name="T300">ª – DAS OBRIGAÇÕES RECÍPROCAS</text:span><text:span text:style-name="T301"><text:s/></text:span></text:p>
      <text:p text:style-name="P302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03">Parágrafo único.<text:s/>Os partícipes<text:s/>se comprometem a comunicar, no prazo de 10 (dez) dias úteis, a alteração dos servidores indicados.</text:p>
      <text:p text:style-name="P304"/>
      <text:p text:style-name="P305"/>
      <text:p text:style-name="P306"><text:span text:style-name="T307">CLÁUSULA 8ª – DO SIGILO DOS DADOS</text:span><text:span text:style-name="T308"><text:s/></text:span></text:p>
      <text:p text:style-name="P309">Os partícipes<text:s/>se comprometem a guardar sigilo dos dados que tomarem conhecimento em<text:s/>decorrência<text:s/>deste acordo.</text:p>
      <text:p text:style-name="P310"/>
      <text:p text:style-name="P311"/>
      <text:p text:style-name="P312">CLÁUSULA<text:s/>9ª – DAS<text:s/>MELHORIAS NO SISTEMA<text:s/></text:p>
      <text:p text:style-name="P313"><text:span text:style-name="T314">Ao serem identificadas necessidades de melhorias no sistema, evolutivas ou corretivas, o<text:s/></text:span><text:span text:style-name="T315">TRT<text:s/></text:span><text:span text:style-name="T316">6</text:span><text:span text:style-name="T317"><text:s/>deverá reportá-las ao<text:s/></text:span><text:span text:style-name="T318">TRT 24</text:span><text:span text:style-name="T319">.</text:span></text:p>
      <text:p text:style-name="P320"><text:span text:style-name="T321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22">TRT 24</text:span><text:span text:style-name="T323">.</text:span></text:p>
      <text:p text:style-name="P324"/>
      <text:p text:style-name="P325"/>
      <text:p text:style-name="P326"/>
      <text:p text:style-name="P327"/>
      <text:soft-page-break/>
      <text:p text:style-name="P328"><text:span text:style-name="T329">CLÁUSULA 10 – DOS RECURSOS FINANCEIROS</text:span><text:span text:style-name="T330"><text:s/></text:span></text:p>
      <text:p text:style-name="P331"><text:span text:style-name="T332">A execução do objeto deste acordo não implicará repasse financeiro entre<text:s/></text:span><text:span text:style-name="T333">os partícipe</text:span><text:span text:style-name="T334">s, cabendo ao TRT beneficiado arcar com os custos de instrutoria, passagens aéreas, deslocamentos e diárias dos técnicos, instrutores e/ou auxiliares do<text:s/></text:span><text:span text:style-name="T335">TRT 24</text:span><text:span text:style-name="T336">, na eventualidade de<text:s/></text:span><text:span text:style-name="T337">realização de<text:s/></text:span><text:span text:style-name="T338">capacitação ou suporte presencial.</text:span><text:span text:style-name="T339"><text:s/></text:span></text:p>
      <text:p text:style-name="P340"/>
      <text:p text:style-name="P341"/>
      <text:p text:style-name="P342">CLÁUSULA 11<text:s/>–<text:s/>INFORMAÇÕES COMPLEMENTARES</text:p>
      <text:p text:style-name="P343">O TRT24 prestará suporte remoto apenas ao partícipe que esteja com a última versão liberada, sendo dado o prazo de 1 (um) ano para que o mesmo proceda as devidas atualizações.</text:p>
      <text:p text:style-name="P344"/>
      <text:p text:style-name="P345"/>
      <text:p text:style-name="P346"><text:span text:style-name="T347">CLÁUSULA<text:s/></text:span><text:span text:style-name="T348">1</text:span><text:span text:style-name="T349">2</text:span><text:span text:style-name="T350"><text:s/>– DA</text:span><text:span text:style-name="T351"><text:s/>RESCISÃO</text:span><text:span text:style-name="T352"><text:s/></text:span></text:p>
      <text:p text:style-name="P353">O presente acordo poderá ser rescindido, a qualquer tempo,<text:s/>por livre ajuste entre<text:s/>os partícipes, ou unilateralmente<text:s/>mediante aviso escrito com antecedência mínima de 30 (trinta) dias.</text:p>
      <text:p text:style-name="P354">Parágrafo único.<text:s/>Além da cessação das obrigações previstas neste acordo, os partícipes, por ocasião da rescisão, definirão os<text:s/>demais<text:s/>efeitos desta.</text:p>
      <text:p text:style-name="P355"/>
      <text:p text:style-name="P356"/>
      <text:p text:style-name="P357">CLÁUSULA<text:s/>13<text:s/>– DA PUBLICAÇÃO</text:p>
      <text:p text:style-name="P358"><text:span text:style-name="T359">Nos termos do artigo<text:s/></text:span><text:span text:style-name="T360">54</text:span><text:span text:style-name="T361">,<text:s/></text:span><text:span text:style-name="T362">§ 1º,</text:span><text:span text:style-name="T363"><text:s/>da Lei nº<text:s/></text:span><text:span text:style-name="T364">14.133/2021</text:span><text:span text:style-name="T365">, o<text:s/></text:span><text:span text:style-name="T366">TRT</text:span><text:span text:style-name="T367"><text:s/></text:span><text:span text:style-name="T368">24</text:span><text:span text:style-name="T369"><text:s/>providenciará a remessa de extrato deste instrumento para publicação, às suas expensas,<text:s/></text:span><text:span text:style-name="T370">n</text:span><text:span text:style-name="T371">o</text:span><text:span text:style-name="T372"><text:s/>Diário Oficial da União</text:span><text:span text:style-name="T373">.</text:span><text:span text:style-name="T374"><text:s/></text:span></text:p>
      <text:p text:style-name="P375"/>
      <text:p text:style-name="P376"/>
      <text:p text:style-name="P377"><text:span text:style-name="T378">CLÁUSULA 1</text:span><text:span text:style-name="T379">4</text:span><text:span text:style-name="T380"><text:s/>– DAS DISPOSIÇÕES FINAIS<text:s/></text:span></text:p>
      <text:p text:style-name="P381">Declaram as partes que este<text:s/>Acordo<text:s/>corresponde à manifestação final, completa e exclusiva do acordo entre elas celebrado.<text:s/></text:p>
      <text:p text:style-name="P382">§ 1º Havendo a necessidade de realização de ato de qualquer natureza pelas partes, esse deverá ser comunicado formalmente.</text:p>
      <text:p text:style-name="P383">§ 2º As partes não estão eximidas do cumprimento de obrigações e responsabilidades previstas na legislação vigente e não expressas neste Termo.</text:p>
      <text:p text:style-name="P384">§ 3º Observados os limites legais, os casos omissos poderão ser decididos de comum acordo entre as partes.</text:p>
      <text:p text:style-name="P385">§ 4º As partes envolvidas se comprometem a observar as disposições da Lei nº 13.709/2018 (Lei Geral de Proteção de Dados – LGPD), quanto ao tratamento dos dados pessoais que lhes<text:s/><text:soft-page-break/>forem confiados em razão desta avença, em especial quanto à finalidade, boa-fé e interesse público na utilização de informações pessoais para consecução dos fins a que se propõe<text:s/>o<text:s/>presente<text:s/>Acordo.</text:p>
      <text:p text:style-name="P386"><text:tab/><text:span text:style-name="T387"><text:s/></text:span></text:p>
      <text:p text:style-name="P388">E, por estarem de pleno acordo,<text:s/>os partícipes<text:s/>assinam<text:s/>digitalmente<text:s/>o presente instrumento em 2 (duas) vias, de igual teor e forma, para todos os fins de direito.<text:s/></text:p>
      <text:p text:style-name="P389"/>
      <text:p text:style-name="P390">Campo Grande – MS,<text:s/>21<text:s/>de<text:s/>agosto<text:s/>2025.</text:p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h text:style-name="P399" text:outline-level="8">(documento assinado digitalmente)</text:h>
            <text:h text:style-name="P400" text:outline-level="8">Des.<text:s/>TOMÁS BAWDEN DE CASTRO SILVA</text:h>
            <text:h text:style-name="P401" text:outline-level="8"><text:span text:style-name="T402">Presidente do TRT da 24ª Região</text:span><text:span text:style-name="T403"><text:s/></text:span></text:h>
          </table:table-cell>
          <table:table-cell table:style-name="TableCell404">
            <text:p text:style-name="P405"/>
            <text:p text:style-name="P406">(documento assinado digitalmente)</text:p>
            <text:p text:style-name="P407">Des. RUY SALATHIEL DE ALBUQUERQUE E<text:s/></text:p>
            <text:p text:style-name="P408">MELLO VENTURA<text:s/></text:p>
            <text:p text:style-name="P409">Presidente do TRT da 6ª Região</text:p>
          </table:table-cell>
        </table:table-row>
      </table:table>
      <text:p text:style-name="P410"/>
      <text:p text:style-name="P411"/>
      <text:p text:style-name="P412">TESTEMUNHAS:</text:p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8"/>
            <text:h text:style-name="P420" text:outline-level="8">(documento assinado digitalmente)</text:h>
            <text:h text:style-name="P421" text:outline-level="8">GESLAINE PEREZ MAQUERTE</text:h>
            <text:h text:style-name="P422" text:outline-level="8">Secretária de<text:s/>Tecnologia<text:s/>da Informação<text:s/>e<text:s/>Comunicações</text:h>
          </table:table-cell>
          <table:table-cell table:style-name="TableCell423">
            <text:p text:style-name="P424"/>
            <text:p text:style-name="P425">(documento assinado digitalmente)</text:p>
            <text:p text:style-name="P426">AARÃO PEDRO PIRES DE MEDEIROS JUNIOR</text:p>
            <text:p text:style-name="P427">Técnico Judiciário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h text:style-name="P432" text:outline-level="8"/>
            <text:h text:style-name="P433" text:outline-level="8"><text:span text:style-name="T434"><text:s/></text:span></text:h>
          </table:table-cell>
          <table:table-cell table:style-name="TableCell435">
            <text:p text:style-name="P436"/>
            <text:p text:style-name="P437"/>
          </table:table-cell>
        </table:table-row>
      </table:table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fo:color="#FF0000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2.074/2025</text:p>
        <text:p text:style-name="P14">Acordo de Cooperação Técnica TRT 24ª Região<text:s/>nº<text:s/>24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11-07T17:44:00Z</meta:creation-date>
    <dc:date>2025-11-07T17:44:00Z</dc:date>
    <meta:print-date>2025-08-20T21:27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58" meta:character-count="8675" meta:row-count="61" meta:non-whitespace-character-count="7334"/>
  </office:meta>
</office:document-meta>
</file>